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widows="0" fo:orphans="0" fo:break-before="page" fo:margin-left="3.1493in" fo:background-color="#FFFFFF">
        <style:tab-stops/>
      </style:paragraph-properties>
    </style:style>
    <style:style style:name="P51" style:parent-style-name="Normal" style:family="paragraph">
      <style:paragraph-properties fo:widows="0" fo:orphans="0" fo:margin-left="3.1493in" fo:background-color="#FFFFFF">
        <style:tab-stops/>
      </style:paragraph-properties>
    </style:style>
    <style:style style:name="P52" style:parent-style-name="Normal" style:family="paragraph">
      <style:paragraph-properties fo:widows="0" fo:orphans="0" fo:margin-left="3.1493in" fo:background-color="#FFFFFF">
        <style:tab-stops/>
      </style:paragraph-properties>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center"/>
    </style:style>
    <style:style style:name="P162" style:parent-style-name="Normal" style:family="paragraph">
      <style:paragraph-properties fo:keep-with-next="always" fo:keep-together="always" fo:break-before="page" fo:margin-left="3.15in" fo:background-color="#FFFFFF">
        <style:tab-stops/>
      </style:paragraph-properties>
    </style:style>
    <style:style style:name="P163" style:parent-style-name="Normal" style:family="paragraph">
      <style:paragraph-properties fo:keep-with-next="always" fo:keep-together="always" fo:margin-left="3.15in" fo:background-color="#FFFFFF">
        <style:tab-stops/>
      </style:paragraph-properties>
    </style:style>
    <style:style style:name="P164" style:parent-style-name="Normal" style:family="paragraph">
      <style:paragraph-properties fo:keep-with-next="always" fo:keep-together="always" fo:margin-left="3.15in" fo:background-color="#FFFFFF">
        <style:tab-stops/>
      </style:paragraph-properties>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center"/>
    </style:style>
    <style:style style:name="P172" style:parent-style-name="Normal" style:family="paragraph">
      <style:paragraph-properties fo:widows="0" fo:orphans="0" fo:text-align="center" fo:background-color="#FFFFFF">
        <style:tab-stops>
          <style:tab-stop style:type="left" style:leader-style="dotted" style:leader-text="." style:position="1.1701in"/>
        </style:tab-stops>
      </style:paragraph-properties>
    </style:style>
    <style:style style:name="P173" style:parent-style-name="Normal" style:family="paragraph">
      <style:paragraph-properties fo:text-align="center"/>
    </style:style>
    <style:style style:name="P174" style:parent-style-name="Normal" style:family="paragraph">
      <style:paragraph-properties fo:widows="0" fo:orphans="0" fo:text-align="center" fo:background-color="#FFFFFF"/>
      <style:text-properties fo:font-size="11pt" style:font-size-asian="11pt"/>
    </style:style>
    <style:style style:name="P175"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76"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77"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78"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79"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7597in"/>
        </style:tab-stops>
      </style:paragraph-properties>
    </style:style>
    <style:style style:name="P180"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81"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7597in"/>
        </style:tab-stops>
      </style:paragraph-properties>
    </style:style>
    <style:style style:name="P182"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83" style:parent-style-name="Normal" style:family="paragraph">
      <style:paragraph-properties fo:widows="0" fo:orphans="0" fo:background-color="#FFFFFF">
        <style:tab-stops>
          <style:tab-stop style:type="left" style:leader-style="dotted" style:leader-text="." style:position="4.6666in"/>
          <style:tab-stop style:type="right" style:leader-style="dotted" style:leader-text="." style:position="6.2486in"/>
        </style:tab-stops>
      </style:paragraph-properties>
    </style:style>
    <style:style style:name="P184" style:parent-style-name="Normal" style:family="paragraph">
      <style:paragraph-properties fo:widows="0" fo:orphans="0" fo:background-color="#FFFFFF">
        <style:tab-stops>
          <style:tab-stop style:type="left" style:leader-style="dotted" style:leader-text="." style:position="4.6666in"/>
          <style:tab-stop style:type="right" style:leader-style="dotted" style:leader-text="." style:position="6.2486in"/>
        </style:tab-stops>
      </style:paragraph-properties>
    </style:style>
    <style:style style:name="P185"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7701in"/>
        </style:tab-stops>
      </style:paragraph-properties>
    </style:style>
    <style:style style:name="P186" style:parent-style-name="Normal" style:family="paragraph">
      <style:paragraph-properties fo:widows="0" fo:orphans="0" fo:text-align="center" fo:margin-left="1.8333in" fo:background-color="#FFFFFF">
        <style:tab-stops>
          <style:tab-stop style:type="right" style:leader-style="dotted" style:leader-text="." style:position="4.4152in"/>
        </style:tab-stops>
      </style:paragraph-properties>
    </style:style>
    <style:style style:name="P187"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7701in"/>
        </style:tab-stops>
      </style:paragraph-properties>
    </style:style>
    <style:style style:name="P188"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89" style:parent-style-name="Normal" style:family="paragraph">
      <style:paragraph-properties fo:widows="0" fo:orphans="0" fo:background-color="#FFFFFF">
        <style:tab-stops>
          <style:tab-stop style:type="left" style:leader-style="dotted" style:leader-text="." style:position="4.6666in"/>
          <style:tab-stop style:type="right" style:leader-style="dotted" style:leader-text="." style:position="6.2486in"/>
        </style:tab-stops>
      </style:paragraph-properties>
    </style:style>
    <style:style style:name="P190" style:parent-style-name="Normal" style:family="paragraph">
      <style:paragraph-properties fo:widows="0" fo:orphans="0" fo:background-color="#FFFFFF">
        <style:tab-stops>
          <style:tab-stop style:type="left" style:leader-style="dotted" style:leader-text="." style:position="4.6666in"/>
          <style:tab-stop style:type="right" style:leader-style="dotted" style:leader-text="." style:position="6.2486in"/>
        </style:tab-stops>
      </style:paragraph-properties>
    </style:style>
    <style:style style:name="P191" style:parent-style-name="Normal" style:family="paragraph">
      <style:paragraph-properties fo:widows="0" fo:orphans="0" fo:background-color="#FFFFFF">
        <style:tab-stops>
          <style:tab-stop style:type="right" style:leader-style="dotted" style:leader-text="." style:position="6.2486in"/>
          <style:tab-stop style:type="left" style:leader-style="dotted" style:leader-text="." style:position="6.8in"/>
        </style:tab-stops>
      </style:paragraph-properties>
    </style:style>
    <style:style style:name="P192"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text-properties fo:font-size="11pt" style:font-size-asian="11pt"/>
    </style:style>
    <style:style style:name="P193" style:parent-style-name="Normal" style:family="paragraph">
      <style:paragraph-properties fo:widows="0" fo:orphans="0" fo:background-color="#FFFFFF">
        <style:tab-stops>
          <style:tab-stop style:type="right" style:leader-style="dotted" style:leader-text="." style:position="6.2486in"/>
        </style:tab-stops>
      </style:paragraph-properties>
    </style:style>
    <style:style style:name="P194" style:parent-style-name="Normal" style:family="paragraph">
      <style:paragraph-properties fo:widows="0" fo:orphans="0" fo:text-align="center" fo:background-color="#FFFFFF"/>
      <style:text-properties fo:font-size="11pt" style:font-size-asian="11pt"/>
    </style:style>
    <style:style style:name="P195" style:parent-style-name="Normal" style:family="paragraph">
      <style:paragraph-properties fo:widows="0" fo:orphans="0"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with-next="always" fo:keep-together="always"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keep-with-next="always" fo:keep-together="always"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widows="0" fo:orphans="0" fo:text-align="justify" fo:text-indent="0.3937in" fo:background-color="#FFFFFF">
        <style:tab-stops>
          <style:tab-stop style:type="left" style:position="0.343in"/>
          <style:tab-stop style:type="left" style:leader-style="dotted" style:leader-text="." style:position="6.8in"/>
        </style:tab-stops>
      </style:paragraph-propertie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keep-together="always"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font-style="italic" style:font-style-asian="italic" style:font-style-complex="italic"/>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keep-with-next="always" fo:keep-together="alway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with-next="always" fo:keep-together="always"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keep-with-next="always" fo:keep-together="always"/>
    </style:style>
    <style:style style:name="P300" style:parent-style-name="Normal" style:family="paragraph">
      <style:paragraph-properties fo:keep-with-next="always" fo:keep-together="always" fo:background-color="#FFFFFF">
        <style:tab-stops>
          <style:tab-stop style:type="left" style:position="3.1666in"/>
        </style:tab-stops>
      </style:paragraph-properties>
    </style:style>
    <style:style style:name="P301" style:parent-style-name="Normal" style:family="paragraph">
      <style:paragraph-properties>
        <style:tab-stops>
          <style:tab-stop style:type="left" style:position="3.1666in"/>
        </style:tab-stops>
      </style:paragraph-properties>
    </style:style>
    <style:style style:name="P302" style:parent-style-name="Normal" style:family="paragraph">
      <style:paragraph-properties>
        <style:tab-stops>
          <style:tab-stop style:type="left" style:position="3.1666in"/>
        </style:tab-stops>
      </style:paragraph-properties>
    </style:style>
    <style:style style:name="P303" style:parent-style-name="Normal" style:family="paragraph">
      <style:paragraph-properties fo:widows="0" fo:orphans="0" fo:background-color="#FFFFFF">
        <style:tab-stops>
          <style:tab-stop style:type="left" style:position="3.1666in"/>
        </style:tab-stops>
      </style:paragraph-properties>
      <style:text-properties fo:font-size="11pt" style:font-size-asian="11pt"/>
    </style:style>
    <style:style style:name="P304" style:parent-style-name="Normal" style:family="paragraph">
      <style:paragraph-properties>
        <style:tab-stops>
          <style:tab-stop style:type="left" style:position="3.1666in"/>
        </style:tab-stops>
      </style:paragraph-properties>
    </style:style>
    <style:style style:name="P305" style:parent-style-name="Normal" style:family="paragraph">
      <style:paragraph-properties fo:widows="0" fo:orphans="0" fo:background-color="#FFFFFF">
        <style:tab-stops>
          <style:tab-stop style:type="left" style:position="3.1666in"/>
        </style:tab-stops>
      </style:paragraph-properties>
      <style:text-properties fo:font-size="11pt" style:font-size-asian="11pt"/>
    </style:style>
    <style:style style:name="P306" style:parent-style-name="Normal" style:family="paragraph">
      <style:paragraph-properties>
        <style:tab-stops>
          <style:tab-stop style:type="left" style:position="3.1666in"/>
        </style:tab-stops>
      </style:paragraph-properties>
    </style:style>
    <style:style style:name="P307" style:parent-style-name="Normal" style:family="paragraph">
      <style:paragraph-properties fo:widows="0" fo:orphans="0" fo:background-color="#FFFFFF">
        <style:tab-stops>
          <style:tab-stop style:type="left" style:position="3.1666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widows="0" fo:orphans="0" fo:break-before="page" fo:margin-left="3.1493in" fo:background-color="#FFFFFF">
        <style:tab-stops/>
      </style:paragraph-properties>
    </style:style>
    <style:style style:name="P310" style:parent-style-name="Normal" style:family="paragraph">
      <style:paragraph-properties fo:widows="0" fo:orphans="0" fo:margin-left="3.1493in" fo:background-color="#FFFFFF">
        <style:tab-stops/>
      </style:paragraph-properties>
    </style:style>
    <style:style style:name="P311" style:parent-style-name="Normal" style:family="paragraph">
      <style:paragraph-properties fo:widows="0" fo:orphans="0" fo:margin-left="3.1493in" fo:background-color="#FFFFFF">
        <style:tab-stops/>
      </style:paragraph-properties>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text-properties style:font-weight-complex="bold"/>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center" fo:background-color="#FFFFFF">
        <style:tab-stops>
          <style:tab-stop style:type="left" style:leader-style="dotted" style:leader-text="." style:position="1.1701in"/>
        </style:tab-stops>
      </style:paragraph-properties>
      <style:text-properties style:font-weight-complex="bold"/>
    </style:style>
    <style:style style:name="P318" style:parent-style-name="Normal" style:family="paragraph">
      <style:paragraph-properties fo:widows="0" fo:orphans="0" fo:text-align="center" fo:background-color="#FFFFFF">
        <style:tab-stops>
          <style:tab-stop style:type="left" style:leader-style="dotted" style:leader-text="." style:position="1.170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center"/>
    </style:style>
    <style:style style:name="P323" style:parent-style-name="Normal" style:family="paragraph">
      <style:paragraph-properties fo:widows="0" fo:orphans="0" fo:text-align="center" fo:background-color="#FFFFFF"/>
    </style:style>
    <style:style style:name="P324"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25"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32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27"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32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2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33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33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33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1pt" style:font-size-asian="11pt"/>
    </style:style>
    <style:style style:name="P33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8"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39"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340" style:parent-style-name="Normal" style:family="paragraph">
      <style:paragraph-properties>
        <style:tab-stops>
          <style:tab-stop style:type="right" style:leader-style="dotted" style:leader-text="." style:position="6.25in"/>
        </style:tab-stops>
      </style:paragraph-properties>
    </style:style>
    <style:style style:name="P341"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style:tab-stops>
          <style:tab-stop style:type="right" style:leader-style="dotted" style:leader-text="." style:position="6.25in"/>
        </style:tab-stops>
      </style:paragraph-properties>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text-align="justify" fo:text-indent="0.393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fo:background-color="#FFFFFF"/>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text-indent="0.393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keep-together="always" fo:text-align="center"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fo:keep-together="always" fo:text-align="justify" fo:text-indent="0.3937in"/>
    </style:style>
    <style:style style:name="P398" style:parent-style-name="Normal" style:family="paragraph">
      <style:paragraph-properties fo:keep-with-next="always" fo:keep-together="always"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tab-stops>
          <style:tab-stop style:type="left" style:position="0.5166in"/>
          <style:tab-stop style:type="left" style:leader-style="dotted" style:leader-text="." style:position="3.1402in"/>
          <style:tab-stop style:type="left" style:leader-style="dotted" style:leader-text="." style:position="4.8736in"/>
        </style:tab-stops>
      </style:paragraph-properties>
    </style:style>
    <style:style style:name="P411" style:parent-style-name="Normal" style:family="paragraph">
      <style:paragraph-properties fo:widows="0" fo:orphans="0" fo:text-align="justify" fo:text-indent="0.3937in" fo:background-color="#FFFFFF"/>
    </style:style>
    <style:style style:name="P412" style:parent-style-name="Normal" style:family="paragraph">
      <style:paragraph-properties fo:widows="0" fo:orphans="0" fo:text-align="justify" fo:text-indent="0.3937in" fo:background-color="#FFFFFF"/>
    </style:style>
    <style:style style:name="P413" style:parent-style-name="Normal" style:family="paragraph">
      <style:paragraph-properties fo:widows="0" fo:orphans="0" fo:text-align="justify" fo:text-indent="0.3937in" fo:background-color="#FFFFFF"/>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background-color="#FFFFFF">
        <style:tab-stops>
          <style:tab-stop style:type="left" style:position="3.1666in"/>
        </style:tab-stops>
      </style:paragraph-properties>
    </style:style>
    <style:style style:name="P430" style:parent-style-name="Normal" style:family="paragraph">
      <style:paragraph-properties>
        <style:tab-stops>
          <style:tab-stop style:type="left" style:position="3.1666in"/>
        </style:tab-stops>
      </style:paragraph-properties>
    </style:style>
    <style:style style:name="P431" style:parent-style-name="Normal" style:family="paragraph">
      <style:paragraph-properties>
        <style:tab-stops>
          <style:tab-stop style:type="left" style:position="3.1666in"/>
        </style:tab-stops>
      </style:paragraph-properties>
    </style:style>
    <style:style style:name="P432" style:parent-style-name="Normal" style:family="paragraph">
      <style:paragraph-properties fo:widows="0" fo:orphans="0" fo:background-color="#FFFFFF">
        <style:tab-stops>
          <style:tab-stop style:type="left" style:position="3.1666in"/>
        </style:tab-stops>
      </style:paragraph-properties>
      <style:text-properties fo:font-size="11pt" style:font-size-asian="11pt"/>
    </style:style>
    <style:style style:name="P433" style:parent-style-name="Normal" style:family="paragraph">
      <style:paragraph-properties>
        <style:tab-stops>
          <style:tab-stop style:type="left" style:position="3.1666in"/>
        </style:tab-stops>
      </style:paragraph-properties>
    </style:style>
    <style:style style:name="P434" style:parent-style-name="Normal" style:family="paragraph">
      <style:paragraph-properties fo:widows="0" fo:orphans="0" fo:background-color="#FFFFFF">
        <style:tab-stops>
          <style:tab-stop style:type="left" style:position="3.1666in"/>
        </style:tab-stops>
      </style:paragraph-properties>
      <style:text-properties fo:font-size="11pt" style:font-size-asian="11pt"/>
    </style:style>
    <style:style style:name="P435" style:parent-style-name="Normal" style:family="paragraph">
      <style:paragraph-properties>
        <style:tab-stops>
          <style:tab-stop style:type="left" style:position="3.1666in"/>
        </style:tab-stops>
      </style:paragraph-properties>
    </style:style>
    <style:style style:name="P436" style:parent-style-name="Normal" style:family="paragraph">
      <style:paragraph-properties fo:widows="0" fo:orphans="0" fo:background-color="#FFFFFF">
        <style:tab-stops>
          <style:tab-stop style:type="left" style:position="3.1666in"/>
        </style:tab-stops>
      </style:paragraph-properties>
    </style:style>
    <style:style style:name="P437" style:parent-style-name="Normal" style:family="paragraph">
      <style:paragraph-properties fo:text-align="center"/>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2">Suvestinė redakcija nuo 2010-01-01</text:span></text:p>
      <text:p text:style-name="P3"/>
      <text:p text:style-name="P4"><text:span text:style-name="T5">Įsakymas paskelbtas: Žin. 2007, Nr.<text:s/></text:span><text:a xlink:href="https://www.e-tar.lt/portal/legalAct.html?documentId=TAR.ABE316C49795" office:target-frame-name="_top" xlink:show="replace"><text:span text:style-name="T6">121-4985</text:span></text:a><text:span text:style-name="T7">, i. k. 1072250ISAK000V-923</text:span></text:p>
      <text:p text:style-name="P8"/>
      <text:p text:style-name="P9">LIETUVOS RESPUBLIKOS SVEIKATOS APSAUGOS MINISTRO</text:p>
      <text:p text:style-name="P10">ĮSAKYMAS</text:p>
      <text:p text:style-name="P11"/>
      <text:p text:style-name="P12"><text:span text:style-name="T13">DĖL VAISTINIŲ PASIŪLYMŲ TIEKTI VAISTINIUS PREPARATUS GYVENTOJAMS PER KAIMO PIRMINĖS SVEIKATOS PRIEŽIŪROS ĮSTAIGAS VERTINIMO, PAVEDIMO SUTARČIŲ SUDARYMO IR VAISTIN</text:span><text:span text:style-name="T14">IŲ PREPARATŲ VEŽIMO TVARKOS APRAŠO PATVIRTINIMO</text:span></text:p>
      <text:p text:style-name="P15"/>
      <text:p text:style-name="P16">2007 m. lapkričio 15 d. Nr. V-923<text:s/></text:p>
      <text:p text:style-name="P17">Vilnius</text:p>
      <text:p text:style-name="Normal"/>
      <text:p text:style-name="Normal"/>
      <text:p text:style-name="P18"><text:span text:style-name="T19">Vadovaudamasis Gyventojų aprūpinimo vaistiniais preparatais per kaimo vietovėse esančias pirminės sveikatos priežiūros įstaigas taisyklių, patvirtintų Lietuvos Re</text:span><text:span text:style-name="T20">spublikos Vyriausybės 2007 m. rugpjūčio 8 d. nutarimu Nr. 805 (Žin., 2007, Nr. </text:span><text:a xlink:href="https://www.e-tar.lt/portal/lt/legalAct/TAR.62F914A6FC6D" office:target-frame-name="_blank" xlink:show="new"><text:span text:style-name="T21">90-3574</text:span></text:a><text:span text:style-name="T22">), 8 ir 23 punktais:</text:span><text:s/></text:p>
      <text:p text:style-name="P23">Preambulės pakeitimai:</text:p>
      <text:p text:style-name="P24"><text:span text:style-name="T25">Nr.<text:s/></text:span><text:a xlink:href="https://www.e-tar.lt/portal/legalAct.html?documentId=TAR.9509C978EF7A" office:target-frame-name="_top" xlink:show="replace"><text:span text:style-name="T26">V-1079</text:span></text:a><text:span text:style-name="T27">, 2009-12-29, Žin., 2009, Nr. 159-7218 (2009-12-31), i. k. 1092250ISAK00V-1079</text:span></text:p>
      <text:p text:style-name="Normal"/>
      <text:p text:style-name="P28">1.<text:s/><text:span text:style-name="T29">Tvirtinu</text:span><text:s/>Vaistinių pasiūlymų tiekti vaistinius preparatus gyventojams per kaimo pirminės sveikatos priežiūros įstaigas vertinimo, pavedimo sutarčių sudarymo ir vaistinių preparatų vežimo tvarkos aprašą (pridedama).</text:p>
      <text:p text:style-name="P30">2.<text:s/><text:span text:style-name="T31">Pripažįstu</text:span><text:s/>netekusiais galios:</text:p>
      <text:p text:style-name="P32">2.1. Lietuvos Respublikos sveikatos apsaugos ministro 2004 m lapkričio 16 d. įsakymą Nr. V-816 „Dėl gyventojų aprūpinimo vaistais ir vaistinės asortimento prekėmis per kaimo vietovėse esančias pirminės sveikatos priežiūros įstaigas“ (Žin., 2004, Nr.<text:s/><text:a xlink:href="https://www.e-tar.lt/portal/lt/legalAct/TAR.A972B23AF9BC" office:target-frame-name="_blank" xlink:show="new"><text:span text:style-name="T33">168-6207</text:span></text:a>);</text:p>
      <text:p text:style-name="P34">2.2. Lietuvos Respublikos sveikatos apsaugos ministro 2005 m. sausio 28 d. įsakymą Nr. V-70 „Dėl Lietuvos Respublikos sveikatos apsaugos ministro 2004 m lapkričio 16 d. įsakymo Nr. V-816 „Dėl gyventojų aprūpinimo vaistais ir vaistinės asortimento prekėmis per<text:s/>kaimo vietovėse esančias pirminės sveikatos priežiūros įstaigas“ pakeitimo“ (Žin., 2005, Nr.<text:s/><text:a xlink:href="https://www.e-tar.lt/portal/lt/legalAct/TAR.98E79C7B6421" office:target-frame-name="_blank" xlink:show="new"><text:span text:style-name="T35">16-511</text:span></text:a>);</text:p>
      <text:p text:style-name="P36">2.3. Lietuvos Respublikos sveikatos apsaugos ministro 2005 m. vasario 23 d. įsakymą Nr. V-137 „Dėl Lietuvos Respublikos sveikatos apsaugos ministro 2004 m lapkričio 16 d. įsakymo Nr. V-816 „Dėl gyventojų aprūpinimo vaistais ir vaistinės asortimento prekėmis per kaimo vietovėse esančias pirminės sveikatos priežiūros įstaigas“ pakeitimo“ (Žin., 2005, Nr.<text:s/><text:a xlink:href="https://www.e-tar.lt/portal/lt/legalAct/TAR.B2367C2D09B8" office:target-frame-name="_blank" xlink:show="new"><text:span text:style-name="T37">28-890</text:span></text:a>).</text:p>
      <text:p text:style-name="P38"><text:span text:style-name="T39">3</text:span><text:span text:style-name="T40">. P a v e d u įsakymo vykdymą kontroliuoti viceministrui pagal administruojamą sritį.</text:span><text:s/></text:p>
      <text:p text:style-name="P41">Punkto pakeitimai:</text:p>
      <text:p text:style-name="P42"><text:span text:style-name="T43">Nr.<text:s/></text:span><text:a xlink:href="https://www.e-tar.lt/portal/legalAct.html?documentId=TAR.9509C978EF7A" office:target-frame-name="_top" xlink:show="replace"><text:span text:style-name="T44">V-1079</text:span></text:a><text:span text:style-name="T45">, 2009-12-29, Žin., 2009, Nr. 159-7218 (2009-12-31), i. k. 1092250ISAK00V-1079</text:span></text:p>
      <text:p text:style-name="Normal"/>
      <text:p text:style-name="P46"/>
      <text:p text:style-name="P47"/>
      <text:p text:style-name="P48"/>
      <text:p text:style-name="P49">SVEIKATOS APSAUGOS MINISTRAS<text:tab/>RIMVYDAS TURČINSKAS</text:p>
      <text:p text:style-name="P50"/>
      <text:soft-page-break/>
      <text:p text:style-name="P51">PATVIRTINTA</text:p>
      <text:p text:style-name="P52">Lietuvos Respublikos sveikatos apsaugos ministro 2007 m. lapkričio 15 d. įsakymu<text:s/><text:line-break/>Nr. V-923</text:p>
      <text:p text:style-name="Normal"/>
      <text:p text:style-name="P53"><text:span text:style-name="T54">VAISTINIŲ PASIŪLYMŲ TIEKTI VAISTINIUS PREPARATUS GYVENTOJAMS PER KAIMO PIRMINĖS SVEIKATOS PRIEŽIŪROS ĮSTAIGAS VERTINIMO, PAVEDIMO SUTARČIŲ SUDARYMO IR VAISTINIŲ PREPARATŲ VEŽIMO TVARKOS APR</text:span><text:span text:style-name="T55">AŠAS</text:span></text:p>
      <text:p text:style-name="P56"/>
      <text:p text:style-name="P57"><text:span text:style-name="T58">I</text:span><text:span text:style-name="T59">.<text:s/></text:span><text:span text:style-name="T60">BENDROSIOS NUOSTATOS</text:span></text:p>
      <text:p text:style-name="Normal"/>
      <text:p text:style-name="P61"><text:span text:style-name="T62">1</text:span><text:span text:style-name="T63">. Šis Vaistinių pasiūlymų tiekti vaistinius preparatus gyventojams per kaimo pirminės sveikatos priežiūros įstaigas vertinimo, pavedimo sutarčių sudarymo ir vaistinių preparatų vežimo tvarkos aprašas (toliau –<text:s/></text:span><text:span text:style-name="T64">Aprašas) nustato reikalavimus, keliamus vaistinių pasiūlymų vertinimui, pavedimo sutarčių sudarymui, nutraukimui bei vaistinių preparatų pristatymui į kaimo pirminės sveikatos priežiūros įstaigas.</text:span><text:s/></text:p>
      <text:p text:style-name="P65">Punkto pakeitimai:</text:p>
      <text:p text:style-name="P66"><text:span text:style-name="T67">Nr.<text:s/></text:span><text:a xlink:href="https://www.e-tar.lt/portal/legalAct.html?documentId=TAR.9509C978EF7A" office:target-frame-name="_top" xlink:show="replace"><text:span text:style-name="T68">V-1079</text:span></text:a><text:span text:style-name="T69">, 2009-12-29, Žin., 2009, Nr. 159-7218 (2009-12-31), i. k. 1092250ISAK00V-1079</text:span></text:p>
      <text:p text:style-name="Normal"/>
      <text:p text:style-name="P70"><text:span text:style-name="T71">2</text:span><text:span text:style-name="T72">. Gyventojai vaistiniais preparatais per kaimo vietovėse esančias pirminės sveikatos<text:s/></text:span><text:span text:style-name="T73">priežiūros įstaigas (toliau – įstaiga) aprūpinami, vadovaujantis Gyventojų aprūpinimo vaistiniais preparatais per kaimo vietovėse esančias pirminės sveikatos priežiūros įstaigas taisyklėmis, patvirtintomis Lietuvos Respublikos Vyriausybės 2007 m. rugpjūčio</text:span><text:span text:style-name="T74"><text:s/>8 d. nutarimu Nr. 805 (Žin., 2007, Nr. </text:span><text:a xlink:href="https://www.e-tar.lt/portal/lt/legalAct/TAR.62F914A6FC6D" office:target-frame-name="_blank" xlink:show="new"><text:span text:style-name="T75">90-3574</text:span></text:a><text:span text:style-name="T76">).</text:span><text:s/></text:p>
      <text:p text:style-name="P77">Punkto pakeitimai:</text:p>
      <text:p text:style-name="P78"><text:span text:style-name="T79">Nr.<text:s/></text:span><text:a xlink:href="https://www.e-tar.lt/portal/legalAct.html?documentId=TAR.9509C978EF7A" office:target-frame-name="_top" xlink:show="replace"><text:span text:style-name="T80">V-1079</text:span></text:a><text:span text:style-name="T81">, 2009-12</text:span><text:span text:style-name="T82">-29, Žin., 2009, Nr. 159-7218 (2009-12-31), i. k. 1092250ISAK00V-1079</text:span></text:p>
      <text:p text:style-name="Normal"/>
      <text:p text:style-name="P83"><text:span text:style-name="T84">3</text:span><text:span text:style-name="T85">. Šiame Apraše vartojamos sąvokos atitinka Lietuvos Respublikos farmacijos įstatyme (Žin., 2006, Nr. </text:span><text:a xlink:href="https://www.e-tar.lt/portal/lt/legalAct/TAR.FF33B3BF23DD" office:target-frame-name="_blank" xlink:show="new"><text:span text:style-name="T86">78-3056</text:span></text:a><text:span text:style-name="T87">) ir Gyventojų aprūpinimo vaistiniais preparatais per kaimo vietovėse esančias pirminės sveikatos priežiūros įstaigas taisyklėse vartojamas sąvokas.</text:span><text:s/></text:p>
      <text:p text:style-name="P88">Punkto pakeitimai:</text:p>
      <text:p text:style-name="P89"><text:span text:style-name="T90">Nr.<text:s/></text:span><text:a xlink:href="https://www.e-tar.lt/portal/legalAct.html?documentId=TAR.9509C978EF7A" office:target-frame-name="_top" xlink:show="replace"><text:span text:style-name="T91">V-1079</text:span></text:a><text:span text:style-name="T92">, 2009-12-29, Žin., 2009, Nr. 159-7218 (2009-12-31), i. k. 1092250ISAK00V-1079</text:span></text:p>
      <text:p text:style-name="Normal"/>
      <text:p text:style-name="P93"><text:span text:style-name="T94">II</text:span><text:span text:style-name="T95">.<text:s/></text:span><text:span text:style-name="T96">VAISTINIŲ PASIŪLYMŲ VERTINIMAS IR PAVEDIMO SUTARČIŲ SUDARYMAS</text:span></text:p>
      <text:p text:style-name="P97"/>
      <text:p text:style-name="P98">4. Įstaiga vertina vaistinių pasiūlymus sudaryti pavedimo sutartį vadovaudamasi teisėtais, sąžiningais, konkrečiais įstaigos reikalavimais ir šiais kriterijais:</text:p>
      <text:p text:style-name="P99">4.1. vaistinių preparatų asortimentu;</text:p>
      <text:p text:style-name="P100">4.2. vaistinių preparatų kaina;</text:p>
      <text:p text:style-name="P101">4.3. darbo organizavimo priemonėmis: įstaigos darbuotojo, pasirašiusio pavedimo perįgaliojimo<text:s/>sutartį, konsultavimas, techninės ryšio sąlygos (nemokama ir / ar nuolatinė telefono linija, mobiliojo ryšio telefonas, fakso ryšys, elektroninis paštas);</text:p>
      <text:p text:style-name="P102">4.4. vaistinių preparatų pristatymo terminais.</text:p>
      <text:p text:style-name="P103">5. Teisės aktų nustatyta tvarka pasirenkant<text:s/>vaistinę taip pat turi būti atsižvelgiama į gyventojų poreikius, laikomasi lygiateisiškumo, nediskriminavimo ir skaidrumo principų.</text:p>
      <text:p text:style-name="P104"><text:span text:style-name="T105">6</text:span><text:span text:style-name="T106">. Vaistinė, kurios pasiūlymas pripažintas laimėjusiu, gali sudaryti su įstaiga atlygintinę pavedimo sutartį dėl gyvento</text:span><text:span text:style-name="T107">jų aprūpinimo vaistiniais preparatais per kaimo vietovėje esančią pirminės sveikatos priežiūros įstaigą tik po to, kai gauna Valstybinės vaistų kontrolės tarnybos prie Sveikatos apsaugos ministerijos išduotą viršininko nustatytos formos pažymą, kad ji atit</text:span><text:span text:style-name="T108">inka Gyventojų aprūpinimo vaistiniais preparatais per kaimo vietovėse esančias pirminės sveikatos priežiūros įstaigas taisyklių 13 punkto reikalavimus.</text:span><text:s/></text:p>
      <text:soft-page-break/>
      <text:p text:style-name="P109">Punkto pakeitimai:</text:p>
      <text:p text:style-name="P110"><text:span text:style-name="T111">Nr.<text:s/></text:span><text:a xlink:href="https://www.e-tar.lt/portal/legalAct.html?documentId=TAR.9509C978EF7A" office:target-frame-name="_top" xlink:show="replace"><text:span text:style-name="T112">V-1079</text:span></text:a><text:span text:style-name="T113">, 2009-12-29, Žin., 2009, Nr. 159-7218 (2009-12-31), i. k. 1092250ISAK00V-1079</text:span></text:p>
      <text:p text:style-name="Normal"/>
      <text:p text:style-name="P114">7. Pavedimo sutartis sudaroma vadovaujantis Lietuvos Respublikos civilinio kodekso (Žin., 2000, Nr.<text:s/><text:a xlink:href="https://www.e-tar.lt/portal/lt/legalAct/TAR.8A39C83848CB" office:target-frame-name="_blank" xlink:show="new"><text:span text:style-name="T115">74-2262</text:span></text:a>) Šeštosios knygos IV dalies XXXVI skyriumi „Pavedimas“. Pavedimo sutarties pavyzdys pateiktas šio Aprašo 1 priede.</text:p>
      <text:p text:style-name="P116">8. Įstaiga, pasirašiusi pavedimo sutartį, turi<text:s/>perduoti pavedimo vykdymą (perįgalioti) konkrečiam įstaigos darbuotojui, o vaistinei pateikti pavedimo perįgaliojimo sutarties kopiją, patvirtintą įstaigos vadovo parašu ir įstaigos antspaudu. Pavedimo perįgaliojimo sutarties pavyzdys pateiktas šio Aprašo<text:s/>2 priede.</text:p>
      <text:p text:style-name="P117">9. Darbuotoju, kuris perįgaliojamas atlikti pavedimo sutartyje vaistinės nurodytus veiksmus, gali būti bendrosios praktikos, bendruomenės, psichikos sveikatos ar vaikų slaugytojas (toliau – įstaigos darbuotojas). Perįgaliotas įstaigos darbuotojas tampa materialiai atsakingas už vaistinės tiekiamus vaistinius preparatus, kitą pavedimo vykdymui naudojamą vaistinės turtą ir lėšas, gautas už gyventojams parduotus vaistinius preparatus iki grąžinimo vaistinei.</text:p>
      <text:p text:style-name="P118">10. Darbuotojui už pavedimo perįgaliojimo sutarties vykdymą atlygina vaistinė išmokėdama sutartą atlyginimą. Nustatant atlyginimo dydį turi būti atsižvelgiama į rinkos kainas, sutarties vykdymo trukmę, įstaigų darbuotojams atstovaujančių institucijų rekomendacijas ir kitas aplinkybes, turinčias įtakos pavedimo sutarties kainai. Atlyginimas gali būti nurodytas konkrečia pinigų suma arba procentu nuo parduotų vaistinių preparatų sumos. Gyventojo pajamų mokestį išskaičiuoja vaistinė. Atlyginimas kas mėnesį išmokamas po to, kai įstaigos darbuotojas ir atsakingas vaistininkas pasirašo mėnesio prekybos ataskaitą, kurią patvirtina vaistinės vadovas.</text:p>
      <text:p text:style-name="P119">11. Pasirašęs pavedimo perįgaliojimo sutartį įstaigos darbuotojas privalo vykdyti vaistininko nurodymus farmacinės veiklos klausimais, atsakyti už<text:s/>vaistinės tiekiamų vaistinių preparatų tinkamą laikymą ir saugumą, juos parduoti (išduoti) gyventojams, vadovaudamasis vaistinių preparatų pardavimą (išdavimą) reglamentuojančiais teisės aktais, tvarkyti vaistinių preparatų, jų receptų ir grynųjų pinigų apskaitą, laiku įnešti į vaistinės kasą pinigus, gautus už parduotus vaistinius preparatus.</text:p>
      <text:p text:style-name="P120"/>
      <text:p text:style-name="P121"><text:span text:style-name="T122">III</text:span><text:span text:style-name="T123">.<text:s/></text:span><text:span text:style-name="T124">PAVEDIMO SUTARČIŲ NUTRAUKIMAS</text:span></text:p>
      <text:p text:style-name="P125"/>
      <text:p text:style-name="P126">12. Pavedimo ir pavedimo perįgaliojimo sutartys gali būti nutrauktos sutartyse numatytais atvejais.</text:p>
      <text:p text:style-name="P127"><text:span text:style-name="T128">13</text:span><text:span text:style-name="T129">. Nutraukus<text:s/></text:span><text:span text:style-name="T130">pavedimo sutartį vaistinė ne vėliau kaip per 3 darbo dienas po pavedimo sutarties pasibaigimo turi raštu informuoti Sveikatos apsaugos ministeriją, teritorinę ligonių kasą bei savivaldybę.</text:span><text:s/></text:p>
      <text:p text:style-name="P131">Punkto pakeitimai:</text:p>
      <text:p text:style-name="P132"><text:span text:style-name="T133">Nr.<text:s/></text:span><text:a xlink:href="https://www.e-tar.lt/portal/legalAct.html?documentId=TAR.9509C978EF7A" office:target-frame-name="_top" xlink:show="replace"><text:span text:style-name="T134">V-1079</text:span></text:a><text:span text:style-name="T135">, 2009-12-29, Žin., 2009, Nr. 159-7218 (2009-12-31), i. k. 1092250ISAK00V-1079</text:span></text:p>
      <text:p text:style-name="Normal"/>
      <text:p text:style-name="P136">14. Jei kaimo vietovėje įsteigiama visuomenės ar visuomenės gamybinė vaistinė ar jos filialas (toliau – naujai įsteigta vaistinė) ar teisės aktų nustatyta tvarka sustabdoma arba panaikinama vaistinės, sudariusios pavedimo sutartį, licencija vaistinės veiklai, pavedimo sutartis dėl gyventojų aprūpinimo vaistiniais preparatais per tos kaimo gyvenamosios vietovės įstaigą turi būti nutraukta.</text:p>
      <text:p text:style-name="P137"><text:span text:style-name="T138">15</text:span><text:span text:style-name="T139">. Naujai įsteigta vaistinė ne vėliau kaip per 10 darbo dienų nuo teisės verstis farmacine veikla įgijimo dienos turi raštu informuoti Sveikatos apsaugos ministeriją, savivaldybę ir vaistinę, sudariusią pavedimo sutartį su tos kaimo gyvenamos</text:span><text:span text:style-name="T140">ios vietovės įstaiga, apie planuojamą farmacinės veiklos pradžią.</text:span><text:s/></text:p>
      <text:p text:style-name="P141">Punkto pakeitimai:</text:p>
      <text:p text:style-name="P142"><text:span text:style-name="T143">Nr.<text:s/></text:span><text:a xlink:href="https://www.e-tar.lt/portal/legalAct.html?documentId=TAR.9509C978EF7A" office:target-frame-name="_top" xlink:show="replace"><text:span text:style-name="T144">V-1079</text:span></text:a><text:span text:style-name="T145">, 2009-12-29, Žin., 2009, Nr. 159-7218 (2009-12-31), i. k. 1092250ISAK00V-1079</text:span></text:p>
      <text:p text:style-name="Normal"/>
      <text:p text:style-name="P146">16. Vaistinė, sudariusi pavedimo sutartį, gavusi pranešimą apie naujai įsteigtos vaistinės farmacinės veiklos pradžią, turi nutraukti pavedimo sutartį su įstaiga ne vėliau kaip po 14 dienų nuo pranešimo apie numatytą naujos vaistinės farmacinės veiklos pradžią gavimo, jei vaistinė, sudariusi pavedimo sutartį, ir naujai įsteigta vaistinė nesusitaria kitaip.</text:p>
      <text:p text:style-name="P147"/>
      <text:p text:style-name="P148"><text:span text:style-name="T149">IV</text:span><text:span text:style-name="T150">.<text:s/></text:span><text:span text:style-name="T151">VAISTINIŲ PREPARATŲ VEŽIMO REIKALAVIMAI</text:span></text:p>
      <text:p text:style-name="P152"/>
      <text:p text:style-name="P153">17. Vaistinė užtikrina, kad į įstaigą būtų tiekiami tik registruoti arba Farmacijos<text:s/>įstatymo nustatyta tvarka leisti vartoti sveikatos priežiūrai neregistruoti vaistiniai preparatai.</text:p>
      <text:p text:style-name="P154">18. Vaistiniai preparatai turi būti vežami taip, kad:</text:p>
      <text:p text:style-name="P155">18.1. būtų išsaugota jų identifikavimo galimybė;</text:p>
      <text:p text:style-name="P156">18.2. nebūtų užteršti kitomis medžiagomis;</text:p>
      <text:p text:style-name="P157">18.3. neišsipiltų, neišsibarstytų, nesudužtų;</text:p>
      <text:p text:style-name="P158">18.4. būtų apsaugoti nuo užkrato, kenkėjų, vagysčių, sugadinimo;</text:p>
      <text:p text:style-name="P159">18.5. transportuojami vaistiniai preparatai neturi patirti nepageidaujamo šilumos, šalčio, drėgmės, šviesos ar kitų veiksnių poveikio;</text:p>
      <text:p text:style-name="P160">18.6. vaistiniai preparatai, kuriems reikia tam tikro temperatūros režimo, užtikrinant jų kokybę turi būti transportuojami specialiai pritaikytuose konteineriuose ar pritaikytomis transporto priemonėmis.</text:p>
      <text:p text:style-name="Normal"/>
      <text:p text:style-name="P161">_________________</text:p>
      <text:p text:style-name="P162"/>
      <text:soft-page-break/>
      <text:p text:style-name="P163">Vaistinių pasiūlymų tiekti vaistinius preparatus gyventojams per kaimo pirminės sveikatos priežiūros įstaigas vertinimo, pavedimo sutarčių sudarymo ir vaistinių preparatų vežimo tvarkos aprašo</text:p>
      <text:p text:style-name="P164">1<text:s/>priedas</text:p>
      <text:p text:style-name="Normal"/>
      <text:p text:style-name="P165"><text:span text:style-name="T166">(sutarties pavyzdys)</text:span></text:p>
      <text:p text:style-name="Normal"/>
      <text:p text:style-name="P167"><text:span text:style-name="T168">PAVEDIMO SUTARTIS<text:s/></text:span><text:span text:style-name="T169"><text:line-break/>DĖL GYVENTOJŲ APRŪPINIM</text:span><text:span text:style-name="T170">O VAISTINIAIS PREPARATAIS PER KAIMO VIETOVĖSE ESANČIAS PIRMINĖS SVEIKATOS PRIEŽIŪROS ĮSTAIGAS</text:span></text:p>
      <text:p text:style-name="P171"/>
      <text:p text:style-name="P172">200....<text:s/>m. .................. <text:s/>..... d. Nr.<text:s/></text:p>
      <text:p text:style-name="P173"/>
      <text:p text:style-name="P174">(sutarties sudarymo vieta)</text:p>
      <text:p text:style-name="Normal"/>
      <text:p text:style-name="P175">.<text:tab/>,</text:p>
      <text:p text:style-name="P176">(pirminės sveikatos priežiūros įstaigos pavadinimas, įmonės / įstaigos kodas<text:s/>Juridinių asmenų registre)</text:p>
      <text:p text:style-name="P177">.<text:tab/>,</text:p>
      <text:p text:style-name="P178">(buveinė)</text:p>
      <text:p text:style-name="P179">atstovaujama<text:tab/></text:p>
      <text:p text:style-name="P180">(atstovo pareigos, vardas ir pavardė)</text:p>
      <text:p text:style-name="P181">pagal<text:tab/>,</text:p>
      <text:p text:style-name="P182">(nurodyti atstovavimo pagrindą – įstatai, nuostatai, įgaliojimas, kita)</text:p>
      <text:p text:style-name="P183">akreditavimo pažymėjimo (licencijos) Nr.<text:s/><text:tab/>,</text:p>
      <text:p text:style-name="P184">išdavimo data<text:tab/>,</text:p>
      <text:p text:style-name="P185">toliau sutartyje –<text:s/>Įstaiga ir<text:tab/>,</text:p>
      <text:p text:style-name="P186">(vaistinės pavadinimas, įmonės kodas juridinių asmenų registre)</text:p>
      <text:p text:style-name="P187">.<text:tab/>,</text:p>
      <text:p text:style-name="P188">(buveinė ir veiklos adresas, jei skiriasi nuo adreso, kuriuo įregistruota buveinė)</text:p>
      <text:p text:style-name="P189">licencijos verstis farmacine veikla Nr.<text:s/><text:tab/>,</text:p>
      <text:p text:style-name="P190">išdavimo data<text:tab/>,</text:p>
      <text:p text:style-name="P191">atstovaujama<text:tab/></text:p>
      <text:p text:style-name="P192">(atstovo pareigos,<text:s/>vardas ir pavardė)</text:p>
      <text:p text:style-name="P193">pagal<text:tab/>,</text:p>
      <text:p text:style-name="P194">(nurodyti atstovavimo pagrindą – įstatai, nuostatai, įgaliojimas, kita)</text:p>
      <text:p text:style-name="P195">toliau sutartyje – Vaistinė,</text:p>
      <text:p text:style-name="P196">vadinamos sutarties šalimis, vadovaudamosi Lietuvos Respublikos civiliniu kodeksu, Lietuvos Respublikos farmacijos įstatymu,<text:s/>Lietuvos Respublikos Vyriausybės 2007 m. rugpjūčio 8 d. nutarimu Nr. 805 „Dėl Gyventojų aprūpinimo vaistiniais preparatais per kaimo vietovėse esančias pirminės sveikatos priežiūros įstaigas taisyklių patvirtinimo“ ir kitais teisės aktais,</text:p>
      <text:p text:style-name="P197">sudarė šią sutartį:</text:p>
      <text:p text:style-name="Normal"/>
      <text:p text:style-name="P198"><text:span text:style-name="T199">I</text:span><text:span text:style-name="T200">.<text:s/></text:span><text:span text:style-name="T201">SUTARTIES DALYKAS</text:span></text:p>
      <text:p text:style-name="Normal"/>
      <text:p text:style-name="P202"><text:span text:style-name="T203">1</text:span><text:span text:style-name="T204">. Šia sutartimi Įstaiga įsipareigoja Vaistinės vardu ir lėšomis aprūpinti gyventojus vaistiniais preparatais per pirminės sveikatos priežiūros įstaigas, esančias kaimo gyvenamosiose vietovėse, nurodytas šios sutarties<text:s/></text:span><text:span text:style-name="T205">priede (toliau – kaimo įstaigos).</text:span><text:s/></text:p>
      <text:p text:style-name="P206">Punkto pakeitimai:</text:p>
      <text:p text:style-name="P207"><text:span text:style-name="T208">Nr.<text:s/></text:span><text:a xlink:href="https://www.e-tar.lt/portal/legalAct.html?documentId=TAR.9509C978EF7A" office:target-frame-name="_top" xlink:show="replace"><text:span text:style-name="T209">V-1079</text:span></text:a><text:span text:style-name="T210">, 2009-12-29, Žin., 2009, Nr. 159-7218 (2009-12-31), i. k. 1092250ISAK00V-1079</text:span></text:p>
      <text:p text:style-name="Normal"/>
      <text:p text:style-name="P211"><text:span text:style-name="T212">II</text:span><text:span text:style-name="T213">.<text:s/></text:span><text:span text:style-name="T214">ŠALIŲ TEISĖS IR PARE</text:span><text:span text:style-name="T215">IGOS</text:span></text:p>
      <text:p text:style-name="P216"/>
      <text:p text:style-name="P217">2. Vaistinė įsipareigoja:</text:p>
      <text:p text:style-name="P218">2.1. užtikrinti greitą ir kokybišką vaistinių preparatų tiekimą į įstaigas kaimo gyvenamosiose vietovėse pagal pateiktą užsakymą, aprūpinti užsakymo perdavimo priemonėmis;</text:p>
      <text:p text:style-name="P219">2.2. užtikrinti pakankamą tiekiamų vaistinių preparatų asortimentą;</text:p>
      <text:p text:style-name="P220">2.3. nuolat teikti Įstaigos darbuotojui informaciją apie Vaistinėje esančius vaistinius preparatus, vaistinių preparatų laikymui nustatytus reikalavimus ir gamintojo nurodytas laikymo sąlygas, jų pardavimą (išdavimą), įtraukimą į apskaitą, gyventojų aprūpinimą vaistiniais preparatais per kaimo įstaigas reglamentuojančius teisės aktus ir kitą pavedimui tinkamai vykdyti būtiną informaciją;</text:p>
      <text:p text:style-name="P221">2.4. užtikrinti sveikatos apsaugos ministro nustatytų vaistinių preparatų vežimo reikalavimų laikymąsi;</text:p>
      <text:p text:style-name="P222">2.5. ant kiekvienos vaistinio preparato pakuotės nurodyti vaistinių preparatų pardavimo gyventojams mažmenines kainas;</text:p>
      <text:p text:style-name="P223">2.6. Įstaigos darbuotojui mokėti šia sutartimi sutartą atlyginimą.</text:p>
      <text:p text:style-name="P224">3. Įstaiga įsipareigoja:</text:p>
      <text:p text:style-name="P225">3.1.<text:s/>aprūpinti gyventojus vaistiniais preparatais per šios sutarties priede nurodytas kaimo įstaigas;</text:p>
      <text:p text:style-name="P226">3.2. perįgalioti Įstaigos darbuotoją (bendrosios praktikos, bendruomenės, psichikos sveikatos ar vaikų slaugytoją) parduoti (išduoti) vaistinius preparatus<text:s/>gyventojams per įstaigas kaimo gyvenamojoje vietovėje ir apie perįgaliojimą ne vėliau kaip per 5 dienas pranešti Vaistinei bei pateikti jai pavedimo perįgaliojimo sutarties kopiją, patvirtintą Įstaigos vadovo parašu ir įstaigos antspaudu, ir kitus reikiamus duomenis apie asmenį, kuriam perduodami įgaliojimai;</text:p>
      <text:p text:style-name="P227">3.3. užtikrinti vaistinių preparatų laikymą pagal sveikatos apsaugos ministro nustatytus reikalavimus ir gamintojo nurodytomis sąlygomis, jų pardavimą (išdavimą) gyventojams pagal vaistinių<text:s/>preparatų pardavimą (išdavimą) reglamentuojančius teisės aktus, vaistinių preparatų ir jų receptų apskaitą, kitų pagal pavedimo sutartį prisiimtų įsipareigojimų vykdymą;</text:p>
      <text:p text:style-name="P228">3.4. leisti Įstaigos darbuotojui pasinaudojant Įstaigos darbo organizavimo priemonėmis laiku informuoti vaistininką, atsakingą už kaimo gyventojų aprūpinimą vaistiniais preparatais, apie reikalingų vaistinių preparatų užsakymą;</text:p>
      <text:p text:style-name="P229">3.5. Vaistinės reikalavimu, o atsižvelgiant į konkrečias aplinkybes, – ir be reikalavimo suteikti Vaistinei visą informaciją apie pavedimo vykdymą, leisti atsakingam vaistininkui kontroliuoti Įstaigos darbuotoją, kuris perįgaliotas atlikti pavedimo sutartyje nurodytus veiksmus;</text:p>
      <text:p text:style-name="P230">3.6. atsakyti už Vaistinės perduotus vaistinius preparatus, kitą pavedimo vykdymui naudojamą Vaistinės turtą ir lėšas, gautas už gyventojams parduotus vaistinius preparatus, iki grąžinimo Vaistinei.</text:p>
      <text:p text:style-name="P231"/>
      <text:p text:style-name="P232"><text:span text:style-name="T233">III</text:span><text:span text:style-name="T234">.<text:s/></text:span><text:span text:style-name="T235">ATLYGINIMO MOKĖJIMAS</text:span></text:p>
      <text:p text:style-name="P236"/>
      <text:p text:style-name="P237">4. Darbuotojui, kurį Įstaiga perįgaliojo atlikti pavedimo sutartyje nurodytus veiksmus, Vaistinė<text:s/>išmoka ............................ atlyginimą ir išskaičiuoja pajamų mokestį Lietuvos Respublikos gyventojų pajamų mokesčio įstatymo (Žin., 2002, Nr.<text:s/><text:a xlink:href="https://www.e-tar.lt/portal/lt/legalAct/TAR.C677663D2202" office:target-frame-name="_blank" xlink:show="new"><text:span text:style-name="T238">73-3085</text:span></text:a>) nustatyta<text:s/>tvarka. Atlyginimas kas mėnesį išmokamas po to, kai Įstaigos darbuotojas ir atsakingas vaistininkas pasirašo mėnesio prekybos ataskaitą, kurią patvirtina Vaistinės vadovas.</text:p>
      <text:p text:style-name="P239"/>
      <text:p text:style-name="P240"><text:span text:style-name="T241">IV</text:span><text:span text:style-name="T242">.</text:span><text:span text:style-name="T243"><text:s/></text:span><text:span text:style-name="T244">SUTARTIES TERMINAS</text:span></text:p>
      <text:p text:style-name="P245"/>
      <text:p text:style-name="P246">5. Sutartis sudaroma ........................ metams.</text:p>
      <text:p text:style-name="P247">6. Šalis, ketinanti pratęsti sutartį, privalo apie tai informuoti kitą šalį ne vėliau kaip prieš vieną mėnesį iki sutarties termino pabaigos.</text:p>
      <text:p text:style-name="P248"/>
      <text:p text:style-name="P249"><text:span text:style-name="T250">V</text:span><text:span text:style-name="T251">.</text:span><text:s/><text:span text:style-name="T252">ATSAKOMYBĖ</text:span></text:p>
      <text:p text:style-name="P253"/>
      <text:p text:style-name="P254">7. Šalys privalo atlyginti viena kitai visus nuostolius, kuriuos viena šalis<text:s/>patiria dėl šioje sutartyje numatytų kitos šalies įsipareigojimų nevykdymo ar netinkamo vykdymo.</text:p>
      <text:p text:style-name="P255"/>
      <text:p text:style-name="P256"><text:span text:style-name="T257">VI</text:span><text:span text:style-name="T258">.<text:s/></text:span><text:span text:style-name="T259">SUTARTIES GALIOJIMAS, PAKEITIMAS IR PAPILDYMAS</text:span></text:p>
      <text:p text:style-name="P260"/>
      <text:p text:style-name="P261">8. Sutartis įsigalioja jos pasirašymo dieną ir pasibaigia suėjus joje nustatytam terminui ar atsiradus kitiems šioje sutartyje ar įstatymuose nustatytiems sutarties pabaigos pagrindams.</text:p>
      <text:p text:style-name="P262">9. Šalys turi teisę papildyti ir / ar keisti šią sutartį, tačiau papildymai ir / ar pakeitimai neturi prieštarauti ankstesnėms šios sutarties sąlygoms ir imperatyvioms teisės aktų nuostatoms.</text:p>
      <text:p text:style-name="P263">10. Sutarties pakeitimai ir papildymai turi būti daromi raštu ir yra neatsiejami nuo šios sutarties.</text:p>
      <text:p text:style-name="P264">11. Šalis, ketinanti keisti ar papildyti sutartį, privalo apie tai pranešti kitai šaliai ne vėliau kaip prieš<text:s/>.................................................. (nurodyti terminą) iki pageidaujamos pakeitimo datos.</text:p>
      <text:p text:style-name="P265"/>
      <text:p text:style-name="P266"><text:span text:style-name="T267">VII</text:span><text:span text:style-name="T268">.<text:s/></text:span><text:span text:style-name="T269">SUTARTIES PABAIGA</text:span></text:p>
      <text:p text:style-name="P270"/>
      <text:p text:style-name="P271">12. Sutartis pasibaigia:</text:p>
      <text:p text:style-name="P272">12.1. suėjus sutartyje nustatytam terminui;</text:p>
      <text:p text:style-name="P273">12.2. šalių susitarimu, vienai šaliai apie tai raštu įspėjus kitą šalį ne vėliau kaip prieš vieną mėnesį;</text:p>
      <text:p text:style-name="P274">12.3. įsteigus naują vaistinę kaimo gyvenamojoje vietovėje, per kurios kaimo įstaigą vykdomas gyventojų aprūpinimas vaistiniais preparatais. Šiuo atveju sutartis nutraukiama ne vėliau kaip po 14 dienų nuo pranešimo apie numatytą naujos vaistinės farmacinės veiklos pradžią Vaistinėje gavimo dienos, jei Vaistinė, sudariusi pavedimo sutartį, ir naujai įsteigta vaistinė nesusitaria kitaip.</text:p>
      <text:p text:style-name="P275">12.4. teisės aktų nustatyta tvarka sustabdžius arba panaikinus Vaistinės licenciją vaistinės veiklai;</text:p>
      <text:p text:style-name="P276">12.5. kitais įstatymo nustatytais pagrindais.</text:p>
      <text:p text:style-name="P277"/>
      <text:p text:style-name="P278"><text:span text:style-name="T279">VIII</text:span><text:span text:style-name="T280">.<text:s/></text:span><text:span text:style-name="T281">BAIGIAMOSIOS NUOSTATOS</text:span></text:p>
      <text:p text:style-name="P282"/>
      <text:p text:style-name="P283">13. Visi ginčai, kylantys iš sutarties, sprendžiami derybomis. Nepavykus išspręsti derybomis, jie sprendžiami teisme Lietuvos Respublikos įstatymų nustatyta tvarka.</text:p>
      <text:p text:style-name="P284">14. Ši sutartis sudaryta dviem vienodą teisinę galią turinčiais egzemplioriais, po vieną kiekvienai šaliai. Visi šios sutarties priedai yra neatsiejama sutarties dalis.</text:p>
      <text:p text:style-name="P285"><text:span text:style-name="T286">15</text:span><text:span text:style-name="T287">. Vaistinė, sudariusi s</text:span><text:span text:style-name="T288">u Įstaiga šią pavedimo sutartį, ne vėliau kaip per 3 darbo dienas po sutarties sudarymo, pakeitimo ar pasibaigimo raštu apie tai informuoja savivaldybę, kurios teritorijoje yra Įstaiga, teritorinę ligonių kasą ir Sveikatos apsaugos ministeriją, kuriai kart</text:span><text:span text:style-name="T289">u su pranešimu pateikia pavedimo sutarties kopiją.</text:span><text:s/></text:p>
      <text:p text:style-name="P290">Punkto pakeitimai:</text:p>
      <text:p text:style-name="P291"><text:span text:style-name="T292">Nr.<text:s/></text:span><text:a xlink:href="https://www.e-tar.lt/portal/legalAct.html?documentId=TAR.9509C978EF7A" office:target-frame-name="_top" xlink:show="replace"><text:span text:style-name="T293">V-1079</text:span></text:a><text:span text:style-name="T294">, 2009-12-29, Žin., 2009, Nr. 159-7218 (2009-12-31), i. k. 1092250ISAK00V-1079</text:span></text:p>
      <text:p text:style-name="Normal"/>
      <text:p text:style-name="P295"><text:span text:style-name="T296">IX</text:span><text:span text:style-name="T297">.<text:s/></text:span><text:span text:style-name="T298">ŠALIŲ REKVIZITAI IR PARAŠAI</text:span></text:p>
      <text:p text:style-name="P299"/>
      <text:p text:style-name="P300">Įstaiga<text:tab/>Vaistinė</text:p>
      <text:p text:style-name="P301">________________________________<text:tab/>________________________________</text:p>
      <text:p text:style-name="P302">________________________________<text:tab/>________________________________</text:p>
      <text:p text:style-name="P303">(įgalioto asmens pareigos, vardas ir pavardė)<text:tab/>(įgalioto asmens pareigos, vardas ir pavardė)</text:p>
      <text:p text:style-name="P304">________________________________<text:tab/>________________________________</text:p>
      <text:p text:style-name="P305">(parašas)<text:tab/>(parašas)</text:p>
      <text:p text:style-name="P306"/>
      <text:p text:style-name="P307">A. V.<text:s/><text:tab/>A. V.</text:p>
      <text:p text:style-name="Normal"/>
      <text:p text:style-name="P308">_________________</text:p>
      <text:p text:style-name="P309"/>
      <text:soft-page-break/>
      <text:p text:style-name="P310">Vaistinių pasiūlymų tiekti vaistinius preparatus gyventojams per kaimo pirmines sveikatos priežiūros įstaigas vertinimo, pavedimo sutarčių sudarymo ir vaistinių preparatų vežimo tvarkos aprašo<text:s/></text:p>
      <text:p text:style-name="P311">2<text:s/>priedas</text:p>
      <text:p text:style-name="Normal"/>
      <text:p text:style-name="P312"><text:span text:style-name="T313">(sutarties formos pavyzdys)</text:span></text:p>
      <text:p text:style-name="P314"/>
      <text:p text:style-name="P315"><text:span text:style-name="T316">PAVEDIMO PERĮGALIOJIMO SUTARTIS</text:span></text:p>
      <text:p text:style-name="P317"/>
      <text:p text:style-name="P318"><text:span text:style-name="T319">200....</text:span><text:span text:style-name="T320"><text:s/></text:span>m. ........................ <text:s/>....<text:s/><text:span text:style-name="T321">d. Nr.<text:s/></text:span></text:p>
      <text:p text:style-name="P322"/>
      <text:p text:style-name="P323">(sutarties sudarymo vieta)</text:p>
      <text:p text:style-name="Normal"/>
      <text:p text:style-name="P324">.<text:tab/>,</text:p>
      <text:p text:style-name="P325">(pirminės<text:s/>sveikatos priežiūros įstaigos pavadinimas, įmonės / įstaigos kodas Juridinių asmenų registre)</text:p>
      <text:p text:style-name="P326">.<text:tab/>,</text:p>
      <text:p text:style-name="P327">(buveinė)</text:p>
      <text:p text:style-name="P328">atstovaujama<text:tab/></text:p>
      <text:p text:style-name="P329">(atstovo pareigos, vardas ir pavardė)</text:p>
      <text:p text:style-name="P330">pagal<text:tab/></text:p>
      <text:p text:style-name="P331">(nurodyti atstovavimo pagrindą – įstatai, nuostatai, įgaliojimas ar kita)</text:p>
      <text:p text:style-name="P332">.<text:tab/>, toliau sutartyje – Įstaiga</text:p>
      <text:p text:style-name="P333">ir<text:tab/>,</text:p>
      <text:p text:style-name="P334">(fizinio asmens vardas ir pavardė, asmens kodas)</text:p>
      <text:p text:style-name="P335">dirbantis(-i)<text:tab/>,</text:p>
      <text:p text:style-name="P336">(pirminės sveikatos priežiūros įstaigos (padalinio) pavadinimas)</text:p>
      <text:p text:style-name="P337">.<text:tab/>einantis pareigas,</text:p>
      <text:p text:style-name="P338">toliau sutartyje – Įstaigos darbuotojas,</text:p>
      <text:p text:style-name="P339">kartu vadinami sutarties šalimis, sudarė<text:s/>šią sutartį:</text:p>
      <text:p text:style-name="P340"/>
      <text:p text:style-name="P341"><text:span text:style-name="T342">I</text:span><text:span text:style-name="T343">.<text:s/></text:span><text:span text:style-name="T344">SUTARTIES DALYKAS</text:span></text:p>
      <text:p text:style-name="P345"/>
      <text:p text:style-name="P346"><text:span text:style-name="T347">1</text:span><text:span text:style-name="T348">. Šia sutartimi Įstaiga perduoda Įstaigos darbuotojui pavedimo sutarties Nr. ........... dėl gyventojų aprūpinimo vaistiniais preparatais per kaimo vietovėse esančias pirminės sveikatos priežiūros įstaigas,<text:s/></text:span><text:span text:style-name="T349">sudarytos 20......... m. ................................................. d. tarp Įstaigos ir vaistinės ...................................................................................................................................... (pavadinimas) (t</text:span><text:span text:style-name="T350">oliau – Vaistinės), vykdymą, o Įstaigos darbuotojas įsipareigoja Vaistinės vardu ir lėšomis parduoti (išduoti) gyventojams vaistinius preparatus per Įstaigą ar Įstaigos padalinį ..............................................................................</text:span><text:span text:style-name="T351">.................................................................................................................................................................................................(pavadinimas), šiuo adresu: ...................................</text:span><text:span text:style-name="T352">...........................................................................</text:span><text:s/></text:p>
      <text:p text:style-name="P353">Punkto pakeitimai:</text:p>
      <text:p text:style-name="P354"><text:span text:style-name="T355">Nr.<text:s/></text:span><text:a xlink:href="https://www.e-tar.lt/portal/legalAct.html?documentId=TAR.9509C978EF7A" office:target-frame-name="_top" xlink:show="replace"><text:span text:style-name="T356">V-1079</text:span></text:a><text:span text:style-name="T357">, 2009-12-29, Žin., 2009, Nr. 159-7218 (2009-12-31), i. k. 1092250IS</text:span><text:span text:style-name="T358">AK00V-1079</text:span></text:p>
      <text:p text:style-name="Normal"/>
      <text:p text:style-name="P359"><text:span text:style-name="T360">II</text:span><text:span text:style-name="T361">.<text:s/></text:span><text:span text:style-name="T362">ŠALIŲ TEISĖS IR PAREIGOS</text:span></text:p>
      <text:p text:style-name="P363"/>
      <text:p text:style-name="P364">2. Įstaigos darbuotojas įsipareigoja:</text:p>
      <text:p text:style-name="P365">2.1. parduoti (išduoti) Vaistinės tiekiamus vaistinius preparatus per Įstaigą;</text:p>
      <text:p text:style-name="P366">2.2. atsakyti už Vaistinės perduotus vaistinius preparatus, kitą pavedimo vykdymui naudojamą Vaistinės turtą ir lėšas, gautas už gyventojams parduotus vaistinius preparatus, iki<text:s/><text:soft-page-break/>grąžinimo Vaistinei;</text:p>
      <text:p text:style-name="P367">2.3. laiku informuoti vaistininką, atsakingą už kaimo gyventojų aprūpinimą vaistiniais preparatais (toliau – atsakingas vaistininkas),<text:s/>apie reikalingų vaistinių preparatų užsakymą;</text:p>
      <text:p text:style-name="P368">2.4. laikytis atsakingo vaistininko reikalavimų, susijusių su vaistinių preparatų laikymu, pardavimu (išdavimu) gyventojams, receptų apskaitos vedimu ir kitų įsipareigojimų, prisiimtų pagal pavedimo sutartį, vykdymu;</text:p>
      <text:p text:style-name="P369">2.5. Vaistinės reikalavimu, o atsižvelgiant į konkrečias aplinkybes, – ir be reikalavimo suteikti Vaistinei visą informaciją apie pavedimo vykdymą;</text:p>
      <text:p text:style-name="P370">2.6. leisti atsakingam vaistininkui, kitiems Vaistinės įgaliotiems darbuotojams,<text:s/>Valstybinės vaistų kontrolės tarnybos prie Sveikatos apsaugos ministerijos, kitų kontroliuojančių institucijų įgaliotiems darbuotojams patikrinti, kaip laikomasi farmacinės veiklos bei kitų teisės aktų reikalavimų;</text:p>
      <text:p text:style-name="P371">2.7. iš Vaistinės gautus vaistinius preparatus laikyti atskirai nuo Įstaigos pirmosios medicinos pagalbos vaistinėlės, labdaros vaistinių preparatų. Pirminės sveikatos priežiūros įstaigoje nelaikyti kitų, ne iš vaistinės gautų, vaistinių preparatų, kuriuos būtų galima parduoti ar platinti;</text:p>
      <text:p text:style-name="P372">2.8. vaistinius preparatus parduoti tik Vaistinės nurodytomis mažmeninėmis kainomis, tvarkyti vaistinių preparatų ir grynųjų pinigų apskaitą, laiku įnešti juos į Vaistinės kasą;</text:p>
      <text:p text:style-name="P373">2.9. dalyvauti atliekant vaistinių preparatų inventorizaciją (jei jis pats neatlieka).</text:p>
      <text:p text:style-name="P374">3. Įstaiga įsipareigoja:</text:p>
      <text:p text:style-name="P375">3.1. sudaryti sąlygas Vaistinės reikalavimams, susijusiems su vaistinių preparatų užsakymo perdavimu, jų laikymu, pardavimu (išdavimu), receptų apskaita ir kitų įsipareigojimų, prisiimtų pagal pavedimo<text:s/>sutartį, užtikrinti;</text:p>
      <text:p text:style-name="P376">3.2. leisti darbo Įstaigoje metu pagal sutartą darbo grafiką parduoti (išduoti) gyventojams Vaistinės tiekiamus vaistinius preparatus.</text:p>
      <text:p text:style-name="P377"/>
      <text:p text:style-name="P378"><text:span text:style-name="T379">III</text:span><text:span text:style-name="T380">.<text:s/></text:span><text:span text:style-name="T381">ATLYGINIMO MOKĖJIMAS</text:span></text:p>
      <text:p text:style-name="P382"/>
      <text:p text:style-name="P383">4. Įstaigos darbuotojui, kuriam šios sutarties 1 punktu<text:s/>perduotas pavedimo sutarties vykdymas, Vaistinė išmoka .................................... atlyginimą ir išskaičiuoja pajamų mokestį Lietuvos Respublikos gyventojų pajamų mokesčio įstatymo (Žin., 2002, Nr.<text:s/><text:a xlink:href="https://www.e-tar.lt/portal/lt/legalAct/TAR.C677663D2202" office:target-frame-name="_blank" xlink:show="new"><text:span text:style-name="T384">73-3085</text:span></text:a>) nustatyta tvarka. Atlyginimas kas mėnesį išmokamas po to, kai Įstaigos darbuotojas ir atsakingas vaistininkas pasirašo mėnesio prekybos ataskaitą, kurią patvirtina Vaistinės vadovas.</text:p>
      <text:p text:style-name="P385"/>
      <text:p text:style-name="P386"><text:span text:style-name="T387">IV</text:span><text:span text:style-name="T388">.<text:s/></text:span><text:span text:style-name="T389">ATSAKOMYBĖ</text:span></text:p>
      <text:p text:style-name="P390"/>
      <text:p text:style-name="P391">5. Šalys privalo atlyginti viena kitai visus nuostolius, kuriuos viena šalis patiria dėl šioje sutartyje numatytų kitos šalies įsipareigojimų nevykdymo ar netinkamo vykdymo.</text:p>
      <text:p text:style-name="P392"/>
      <text:p text:style-name="P393"><text:span text:style-name="T394">V</text:span><text:span text:style-name="T395">.<text:s/></text:span><text:span text:style-name="T396">SUTARTIES TERMINAS, GALIOJIMAS, PAKEITIMAS IR PAPILDYMAS</text:span></text:p>
      <text:p text:style-name="P397"/>
      <text:p text:style-name="P398">6. Sutartis<text:s/>sudaroma ........................ metams.</text:p>
      <text:p text:style-name="P399">7. Sutartis įsigalioja jos pasirašymo dieną ir pasibaigia suėjus joje nustatytam terminui ar atsiradus kitiems šioje sutartyje ar įstatymuose nustatytiems sutarties pabaigos pagrindams.</text:p>
      <text:p text:style-name="P400">8. Šalys turi teisę<text:s/>papildyti ir / ar keisti šią sutartį, tačiau papildymai ir / ar pakeitimai neturi prieštarauti ankstesnėms šios sutarties sąlygoms ir imperatyvioms teisės aktų nuostatoms.</text:p>
      <text:p text:style-name="P401">9. Sutarties pakeitimai ir papildymai turi būti daromi raštu ir yra neatsiejami<text:s/>nuo šios sutarties.</text:p>
      <text:p text:style-name="P402">10. Šalis, ketinanti keisti ar papildyti sutartį, privalo apie tai pranešti kitai šaliai ne vėliau kaip prieš 14 dienų iki pageidaujamos pakeitimo datos.</text:p>
      <text:p text:style-name="P403"/>
      <text:p text:style-name="P404"><text:span text:style-name="T405">VI</text:span><text:span text:style-name="T406">.<text:s/></text:span><text:span text:style-name="T407">SUTARTIES PABAIGA</text:span></text:p>
      <text:p text:style-name="P408"/>
      <text:p text:style-name="P409">11. Sutartis pasibaigia:</text:p>
      <text:p text:style-name="P410">11.1. pasibaigus<text:s/>pavedimo sutarčiai Nr. .............., sudarytai 20... m. ........................... d. tarp Įstaigos ir Vaistinės;</text:p>
      <text:p text:style-name="P411">11.2. suėjus sutartyje nustatytam terminui;</text:p>
      <text:p text:style-name="P412">11.3. šalių susitarimu, vienai šaliai apie tai raštu įspėjus kitą šalį ne vėliau kaip<text:s/>prieš 14 dienų;</text:p>
      <text:p text:style-name="P413">11.4. kitais įstatymo nustatytais pagrindais.</text:p>
      <text:p text:style-name="P414">12. Iki sutarties nutraukimo dienos turi būti atlikta Vaistinės tiekiamų vaistinių preparatų, skirtų aprūpinti gyventojus per kaimo pirminę sveikatos priežiūros įstaigą, inventorizacija, jos aktas patvirtintas Vaistinės ir Įstaigos darbuotojo parašais.</text:p>
      <text:p text:style-name="P415"/>
      <text:p text:style-name="P416"><text:span text:style-name="T417">VII</text:span><text:span text:style-name="T418">.<text:s/></text:span><text:span text:style-name="T419">BAIGIAMOSIOS NUOSTATOS</text:span></text:p>
      <text:p text:style-name="P420"/>
      <text:p text:style-name="P421">13. Visi ginčai, kylantys iš sutarties, sprendžiami derybomis. Nepavykus išspręsti derybomis, jie sprendžiami teisme Lietuvos Respublikos įstatymų<text:s/>nustatyta tvarka.</text:p>
      <text:p text:style-name="P422">14. Ši sutartis sudaryta dviem vienodą teisinę galią turinčiais egzemplioriais, po vieną kiekvienai šaliai.</text:p>
      <text:p text:style-name="P423">15. Įstaiga, perįgaliojusi Įstaigos darbuotoją parduoti (išduoti) vaistinius preparatus gyventojams per kaimo įstaigas, apie perįgaliojimą ne vėliau kaip per 5 dienas praneša Vaistinei ir pateikia jai šios sutarties kopiją, patvirtintą Įstaigos vadovo parašu ir įstaigos antspaudu, ir kitus reikiamus duomenis apie asmenį, kuriam perduodami įgaliojimai.</text:p>
      <text:p text:style-name="Normal"/>
      <text:p text:style-name="P424"><text:span text:style-name="T425">VIII</text:span><text:span text:style-name="T426">.<text:s/></text:span><text:span text:style-name="T427">ŠALIŲ REKVI</text:span><text:span text:style-name="T428">ZITAI IR PARAŠAI</text:span></text:p>
      <text:p text:style-name="Normal"/>
      <text:p text:style-name="P429">Įstaiga<text:tab/>Įstaigos darbuotojas</text:p>
      <text:p text:style-name="P430">________________________________<text:tab/>________________________________</text:p>
      <text:p text:style-name="P431">________________________________<text:tab/>________________________________</text:p>
      <text:p text:style-name="P432">(įgalioto asmens pareigos, vardas ir pavardė)<text:tab/>(fizinio asmens pareigos,<text:s/>vardas ir pavardė)</text:p>
      <text:p text:style-name="P433">________________________________<text:tab/>________________________________</text:p>
      <text:p text:style-name="P434">(parašas)<text:tab/>(parašas)</text:p>
      <text:p text:style-name="P435"/>
      <text:p text:style-name="P436">A. V.<text:s/><text:tab/>A. V.</text:p>
      <text:p text:style-name="Normal"/>
      <text:p text:style-name="P437">_________________</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sveikatos apsaugos ministerija, Įsakymas</text:span></text:p>
      <text:p text:style-name="P447"><text:span text:style-name="T448">Nr.<text:s/></text:span><text:a xlink:href="https://www.e-tar.lt/portal/legalAct.html?documentId=TAR.9509C978EF7A" office:target-frame-name="_top" xlink:show="replace"><text:span text:style-name="T449">V-1079</text:span></text:a><text:span text:style-name="T450">, 2009-12-29, Žin., 2009, Nr. 159-7218 (2009-12-31), i. k. 1092250ISAK00V-1079</text:span></text:p>
      <text:p text:style-name="P451"><text:span text:style-name="T452">Dėl Lietuvos Respublikos sveikatos apsaugos ministro 2007 m. lapkričio 15 d. įsakymo Nr. V-923 "Dėl Vaistinių<text:s/></text:span><text:span text:style-name="T453">pasiūlymų tiekti vaistinius preparatus gyventojams per kaimo pirminės sveikatos priežiūros įstaigas vertinimo, pavedimo sutarčių sudarymo ir vaistinių preparatų vežimo tvarkos aprašo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9T10:05:00Z</meta:creation-date>
    <dc:date>2016-06-09T10:05:00Z</dc:date>
    <meta:template xlink:href="Normal" xlink:type="simple"/>
    <meta:editing-cycles>2</meta:editing-cycles>
    <meta:editing-duration>PT0S</meta:editing-duration>
    <meta:document-statistic meta:page-count="11" meta:paragraph-count="295" meta:word-count="3886" meta:character-count="28040" meta:row-count="843" meta:non-whitespace-character-count="24449"/>
  </office:meta>
</office:document-meta>
</file>