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font-size-complex="9pt"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0.7868in"/>
    </style:style>
    <style:style style:name="TableColumn336" style:family="table-column">
      <style:table-column-properties style:column-width="1.3437in"/>
    </style:style>
    <style:style style:name="TableColumn337" style:family="table-column">
      <style:table-column-properties style:column-width="1.2833in"/>
    </style:style>
    <style:style style:name="TableColumn338" style:family="table-column">
      <style:table-column-properties style:column-width="0.9909in"/>
    </style:style>
    <style:style style:name="TableColumn339" style:family="table-column">
      <style:table-column-properties style:column-width="0.927in"/>
    </style:style>
    <style:style style:name="TableColumn340" style:family="table-column">
      <style:table-column-properties style:column-width="1.3604in"/>
    </style:style>
    <style:style style:name="Table334" style:family="table">
      <style:table-properties style:width="6.6923in" fo:margin-left="0in" table:align="lef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justify"/>
      <style:text-properties fo:color="#000000" style:font-size-complex="8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style:text-properties fo:color="#000000" style:font-size-complex="8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font-size-complex="8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font-size-complex="8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justify"/>
      <style:text-properties fo:color="#000000" style:font-size-complex="8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color="#000000" style:font-size-complex="8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0416in"/>
      <style:text-properties fo:color="#000000"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font-size-complex="8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font-size-complex="8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font-size-complex="8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font-size-complex="8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style:font-size-complex="8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font-size-complex="8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font-size-complex="8p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justify"/>
      <style:text-properties fo:color="#000000" style:font-size-complex="8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justify"/>
      <style:text-properties fo:color="#000000"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font-size-complex="8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8pt"/>
    </style:style>
    <style:style style:name="T446" style:parent-style-name="DefaultParagraphFont" style:family="text">
      <style:text-properties fo:font-style="italic" style:font-style-asian="italic" style:font-style-complex="italic" fo:color="#000000" style:font-size-complex="8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font-size-complex="4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font-size-complex="4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font-size-complex="4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font-size-complex="4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font-size-complex="4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font-size-complex="8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font-size-complex="8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font-size-complex="8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8pt"/>
    </style:style>
    <style:style style:name="T500" style:parent-style-name="DefaultParagraphFont" style:family="text">
      <style:text-properties fo:font-style="italic" style:font-style-asian="italic" style:font-style-complex="italic" fo:color="#000000" style:font-size-complex="8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font-size-complex="8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font-size-complex="8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font-size-complex="4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font-size-complex="4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font-size-complex="4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font-size-complex="4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font-size-complex="4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font-size-complex="4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font-size-complex="8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font-size-complex="4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font-size-complex="4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font-size-complex="4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font-size-complex="4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font-size-complex="4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font-size-complex="4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font-size-complex="8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font-size-complex="4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font-size-complex="4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font-size-complex="4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font-size-complex="4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font-size-complex="4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font-size-complex="4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font-size-complex="8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font-size-complex="8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font-size-complex="8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8pt"/>
    </style:style>
    <style:style style:name="T645" style:parent-style-name="DefaultParagraphFont" style:family="text">
      <style:text-properties fo:font-style="italic" style:font-style-asian="italic" style:font-style-complex="italic" fo:color="#000000" style:font-size-complex="8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font-size-complex="8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font-size-complex="4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font-size-complex="4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font-size-complex="4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font-size-complex="4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font-size-complex="4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font-size-complex="4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font-size-complex="8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8pt"/>
    </style:style>
    <style:style style:name="T725" style:parent-style-name="DefaultParagraphFont" style:family="text">
      <style:text-properties fo:font-style="italic" style:font-style-asian="italic" style:font-style-complex="italic" fo:color="#000000" style:font-size-complex="8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31" style:parent-style-name="Normal" style:family="paragraph">
      <style:paragraph-properties fo:text-align="justify"/>
      <style:text-properties fo:color="#000000"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P740"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tyle-complex="italic"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FF" style:font-size-complex="9pt"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P8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0.8236in"/>
    </style:style>
    <style:style style:name="TableColumn812" style:family="table-column">
      <style:table-column-properties style:column-width="4.093in"/>
    </style:style>
    <style:style style:name="TableColumn813" style:family="table-column">
      <style:table-column-properties style:column-width="1.7756in"/>
    </style:style>
    <style:style style:name="Table810" style:family="table">
      <style:table-properties style:width="6.6923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style:font-size-complex="8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color="#000000" style:font-size-complex="8pt"/>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P820" style:parent-style-name="Normal" style:family="paragraph">
      <style:paragraph-properties fo:text-align="justify"/>
      <style:text-properties fo:color="#000000" style:font-size-complex="8pt"/>
    </style:style>
    <style:style style:name="TableRow821" style:family="table-row">
      <style:table-row-properties/>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color="#000000" style:font-size-complex="8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font-size-complex="8pt"/>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style:font-size-complex="8p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8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font-size-complex="4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font-size-complex="4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font-size-complex="4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font-size-complex="8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font-size-complex="8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font-size-complex="4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font-size-complex="4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font-size-complex="4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font-size-complex="8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font-size-complex="8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font-size-complex="8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8p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color="#000000" style:font-size-complex="8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font-size-complex="8pt"/>
    </style:style>
    <style:style style:name="P933" style:parent-style-name="Normal" style:family="paragraph">
      <style:paragraph-properties fo:text-align="center"/>
      <style:text-properties fo:color="#000000" style:font-size-complex="4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06-09-10 iki 2009-04-11</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text:span text:style-name="T111">3</text:span><text:span text:style-name="T112">. Organizuojant ir vykdant licencinę žūklę šios Taisy</text:span><text:span text:style-name="T113">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114">24-784</text:span></text:a><text:span text:style-name="T115">).</text:span></text:p>
      <text:p text:style-name="P116"/>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 skirti įrankiai, kurių pagrindinis elementas yra žvejybinis kabliukas arba<text:s/></text:span><text:span text:style-name="T130">kabliukai (neviršijant Taisyklėse nustatyto jų skaičiaus limito), taip pat bučiukai ar samteliai vėžiams gaudyti, samteliai masalui ar žuvims iš vandens išimti bei povandeninės žūklės įrankiai;</text:span></text:p>
      <text:p text:style-name="P131"><text:span text:style-name="T132">4.2</text:span><text:span text:style-name="T133">.<text:s/></text:span><text:span text:style-name="T134">mėgėjiškos žūklės būdas</text:span><text:span text:style-name="T135"><text:s/>– žūklė, kai žuvys suviliojam</text:span><text:span text:style-name="T136">os natūralios kilmės arba dirbtiniais masalais, taip pat vėžių gaudymas bučiukais ir samteliais, žuvų gaudymas masalui, taip pat povandeninė žūklė, kai žuvys šaudomos povandeniniais šautuvais;</text:span></text:p>
      <text:p text:style-name="P137"><text:span text:style-name="T138">4.3</text:span><text:span text:style-name="T139">.<text:s/></text:span><text:span text:style-name="T140">žūklė nestandartiniais įrankiais ir būdais</text:span><text:span text:style-name="T141"><text:s/>– stintų ar</text:span><text:span text:style-name="T142"><text:s/>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ji, statomieji, plukdomieji bei dreifiniai</text:span><text:span text:style-name="T148"><text:s/></text:span><text:span text:style-name="T149">tinklai, gaudyklės, bradiniai, ve</text:span><text:span text:style-name="T150">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gėjiškos žūklės įrankiai;</text:span></text:p>
      <text:p text:style-name="P156"><text:span text:style-name="T157">4.6</text:span><text:span text:style-name="T158">.</text:span><text:span text:style-name="T159"><text:s/>draudžiami žvejybos būdai</text:span><text:span text:style-name="T160"><text:s/>– žūklė, naudoj</text:span><text:span text:style-name="T161">ant elektros energiją, nuodingąsias ar sprogstamąsias medžiagas, šaunamuosius ar pneumatinius ginklus (išskyrus povandeninės žūklės šautuvus), akvalangus bei kitus autonominius kvėpavimo prietaisus, taip pat žūklė duriamuoju, užkabinamuoju (kai žuvis sugau</text:span><text:span text:style-name="T162">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 žūklės įstatyme<text:s/></text:span><text:span text:style-name="T166">(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 naudoti ne daugiau<text:s/></text:span><text:span text:style-name="T178">kaip 5 bučiukus ar samtelius vėžiams arba nėgėms gaudyti bei 4 kitus mėgėjiškos žūklės įrankius. Bendras vienu metu naudojamų kabliukų skaičius negali viršyti 6 vienetų, išskyrus Kuršių marias, kur bendras kabliukų skaičius stintų gaudymui gali būti 12 vie</text:span><text:span text:style-name="T179">netų. Dvišakis ar trišakis kabliukas laikomas vienu.</text:span></text:p>
      <text:p text:style-name="P180"><text:span text:style-name="T181">7</text:span><text:span text:style-name="T182">. Baltijos jūroje vienu metu galima naudoti ne daugiau kaip 5 mėgėjiškos žūklės įrankius. Bendras vienu metu naudojamų kabliukų skaičius negali viršyti 15 vienetų.</text:span></text:p>
      <text:p text:style-name="P183"><text:span text:style-name="T184">8</text:span><text:span text:style-name="T185">. Per parą leidžiama sugauti 1 lašišą (Baltijos jūroje), šlakį (Baltijos jūroje) ar šamą, ne daugiau kaip 3 vienetus margųjų upėtakių, salačių, kiršlių ar ūsorių, ne daugiau kaip 5 vienetus vėgėlių, sterkų, sykų, lydekų, žiobrių, šapalų, meknių, ungurių, k</text:span><text:span text:style-name="T186">arpių ar otų (bendras šiame punkte nurodytų žuvų kiekis negali viršyti 5 vienetų) ir ne daugiau kaip 50 vienetų vėžių (išskyrus rainuotuosius ir žymėtuosius vėžius, kurių sugavimo kiekis ir dydis neribojamas). Per parą sugautų, šiame punkte nenurodytų leid</text:span><text:span text:style-name="T187">žiamų gaudyti, žuvų bendras svoris neturi būti didesnis kaip 5 kg, o Baltijos jūroje ir Kuršių mariose neturi būti didesnis kaip 7 kg, neskaitant paskutinės sugautos žuvies svorio ir išskyrus atvejus, kai vienos žuvies svoris yra didesnis nei šiame punkte<text:s/></text:span><text:span text:style-name="T188">nustatyta norma.</text:span></text:p>
      <text:p text:style-name="P189"><text:span text:style-name="T190">9</text:span><text:span text:style-name="T191">. Žvejams mėgėjams leidžiama gaudyti masalui žuveles bei uodo trūklio lervas vienu tinkliniu samteliu masalui gaudyti, kurio skersmuo – ne didesnis kaip 1 metras, o tinklo akutės – ne didesnės kaip 10 mm. Per parą vienam žvejui leidži</text:span><text:span text:style-name="T192">ama sugauti ne daugiau kaip 50</text:span><text:span text:style-name="T193"><text:s/></text:span><text:span text:style-name="T194">vienetų karosų, kuojų, ešerių ir kitų rūšių žuvų jauniklių, išskyrus plėšriąsias žuvis, šių Taisyklių 13.1 ir 13.2 punktuose išvardytas žuvis bei į Globojamų žuvų ir vėžių rūšių sąrašą, patvirtintą Lietuvos Respublikos aplink</text:span><text:span text:style-name="T195">os ministro 1999 m. kovo 31 d. įsakymu Nr. 84 (Žin., 1999, Nr.<text:s/></text:span><text:a xlink:href="https://www.e-tar.lt/portal/lt/legalAct/TAR.F601742D0E35" office:target-frame-name="_blank" xlink:show="new"><text:span text:style-name="T196">33-970</text:span></text:a><text:span text:style-name="T197">), įrašytas žuvis.</text:span></text:p>
      <text:p text:style-name="P198"><text:span text:style-name="T199">10</text:span><text:span text:style-name="T200">. Mėgėjiškos žūklės varžybų metu gali būti netaikomi šių Taisyklių 6, 7 ir 8<text:s/></text:span><text:span text:style-name="T201">punktuose nurodyti apribojimai, jei pagautos žuvys paleidžiamos atgal į tą patį vandens telkinį tai suderinus su:</text:span></text:p>
      <text:p text:style-name="P202"><text:span text:style-name="T203">10.1</text:span><text:span text:style-name="T204">. to regiono aplinkos apsaugos departamentu, kurio kontroliuojamoje teritorijoje yra vandens telkinys – neišnuomotuose valstybiniuose va</text:span><text:span text:style-name="T205">ndens telkiniuose ar vandens telkiniuose, į kuriuos neišduoti leidimai naudoti žūklės plotus;</text:span></text:p>
      <text:p text:style-name="P206"><text:span text:style-name="T207">10.2</text:span><text:span text:style-name="T208">. nuomininku ar žūklės ploto naudotoju – išnuomotuose vandens telkiniuose ar vandens telkiniuose, į kuriuos išduoti leidimai naudoti žūklės plotus. Nuomin</text:span><text:span text:style-name="T209">inkas ar žūklės ploto naudotojas žūklės sąlygas turi suderinti su atitinkamo regiono aplinkos apsaugos departamentu;</text:span></text:p>
      <text:p text:style-name="P210"><text:span text:style-name="T211">10.3</text:span><text:span text:style-name="T212">. valstybinio parko direkcija (papildomai), jeigu vandens telkinys yra valstybinio parko teritorijoje.</text:span></text:p>
      <text:p text:style-name="P213"><text:span text:style-name="T214">11</text:span><text:span text:style-name="T215">. Draudžiama ši veik</text:span><text:span text:style-name="T216">la:</text:span></text:p>
      <text:p text:style-name="P217"><text:span text:style-name="T218">11.1</text:span><text:span text:style-name="T219">. gaminti, realizuoti, įsigyti arba laikyti draudžiamus žvejybos įrankius, išskyrus tinklinius ne mėgėjiškos žūklės įrankius, kurių gaminimo, realizavimo, įsigijimo ir laikymo tvarką nustato Aplinkos ministerija;</text:span></text:p>
      <text:p text:style-name="P220"><text:span text:style-name="T221">11.2</text:span><text:span text:style-name="T222">. išimti iš vandens telki</text:span><text:span text:style-name="T223">nių verslinės žvejybos įrankius ir žuvis iš jų. Asmenys, pastebėję</text:span><text:span text:style-name="T224"><text:s/></text:span><text:span text:style-name="T225">vandens telkinyje Aplinkos ministerijos nustatyta tvarka nepažymėtus draudžiamus žvejybos įrankius, neišimdami jų iš vandens, praneša apie tai aplinkos apsaugos pareigūnams;</text:span></text:p>
      <text:p text:style-name="P226"><text:span text:style-name="T227">11.3</text:span><text:span text:style-name="T228">. naudo</text:span><text:span text:style-name="T229">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0">1</text:span><text:span text:style-name="T231">30-4677</text:span></text:a><text:span text:style-name="T232">);</text:span></text:p>
      <text:p text:style-name="P233"><text:span text:style-name="T234">11.4</text:span><text:span text:style-name="T235">. vykdyti povandeninę žūklę tamsiuoju paros metu – nuo saulės laidos iki patekėjimo, taip pat šaudyti žuvis povandeninei žūklei skirtais šautuvais iš valties, braidant ar vaikštant pakrantėmis.</text:span></text:p>
      <text:p text:style-name="P236"><text:span text:style-name="T237">12</text:span><text:span text:style-name="T238">. Draudžiama žvejot</text:span><text:span text:style-name="T239">i:</text:span></text:p>
      <text:p text:style-name="P240"><text:span text:style-name="T241">12.1</text:span><text:span text:style-name="T242">. be leidimo mėgėjiškai žūklei, išskyrus asmenis, turinčius nemokamą žvejybos teisę;</text:span></text:p>
      <text:p text:style-name="P243"><text:span text:style-name="T244">12.2</text:span><text:span text:style-name="T245"><text:s/>draudžiamais žvejybos įrankiais ar būdais;</text:span></text:p>
      <text:p text:style-name="P246"><text:span text:style-name="T247">12.3</text:span><text:span text:style-name="T248">. naudojant prie mėgėjiškų žūklės įrankių pritvirtintas ilgesnes nei 20 cm gumas;</text:span></text:p>
      <text:p text:style-name="P249"><text:span text:style-name="T250">12.4</text:span><text:span text:style-name="T251">.<text:s/></text:span><text:span text:style-name="T252">plačiažnyplius ir siauražnyplius vėžius kitais žvejybos įrankiais ar</text:span><text:span text:style-name="T253"><text:s/></text:span><text:span text:style-name="T254">būdais nei bučiukais ir samteliais vėžiams gaudyti;<text:s/></text:span></text:p>
      <text:p text:style-name="P255"><text:span text:style-name="T256">12.5</text:span><text:span text:style-name="T257">. kiršlius, marguosius upėtakius, šlakius, lašišas natūralios kilmės masalais;</text:span></text:p>
      <text:p text:style-name="P258"><text:span text:style-name="T259">12.6</text:span><text:span text:style-name="T260">. specialiaisiais ženklais pažymėtose v</text:span><text:span text:style-name="T261">erslinės žvejybos vietose ir arčiau kaip 50 m atstumu nuo jų;</text:span></text:p>
      <text:p text:style-name="P262"><text:span text:style-name="T263">12.7</text:span><text:span text:style-name="T264">. žuvų praplaukimo takuose (specialiuose įrenginiuose žuvims migruoti per užtvanką), ties tvenkinių vandens nuleistuvais ir arčiau kaip 100 m nuo jų;</text:span></text:p>
      <text:p text:style-name="P265"><text:span text:style-name="T266">12.8</text:span><text:span text:style-name="T267">. Kruonio HAE aukštutiniame<text:s/></text:span><text:span text:style-name="T268">baseine, pažeidžiant Kruonio HAE administracijos nustatytą lankymosi Kruonio HAE teritorijoje tvarką;</text:span></text:p>
      <text:p text:style-name="P269"><text:span text:style-name="T270">12.9</text:span><text:span text:style-name="T271">. nuo sausio 1 d. iki balandžio 20 d. vidaus vandens telkiniuose naudojant masalui žuvelę (šis draudimas netaikomas žūklei Kuršių mariose);</text:span></text:p>
      <text:p text:style-name="P272"><text:span text:style-name="T273">12.1</text:span><text:span text:style-name="T274">0</text:span><text:span text:style-name="T275">. lašišas ir šlakius nuo rugpjūčio 15 d. iki spalio 31 d. mažesniu kaip 0,5 km spinduliu nuo Šventosios upės žiočių ir 0,5 km spinduliu nuo Klaipėdos uosto šiaurinio ir pietinio molų galų Baltijos jūroje;</text:span></text:p>
      <text:p text:style-name="P276"><text:span text:style-name="T277">12.11</text:span><text:span text:style-name="T278">. ištisus metus 1 priede išvardytuose v</text:span><text:span text:style-name="T279">andens telkiniuose.</text:span></text:p>
      <text:p text:style-name="P280">13. Draudžiama gaudyti:</text:p>
      <text:p text:style-name="P281">13.1. šių rūšių žuvis:</text:p>
      <text:p text:style-name="P282">skersnukius (Chondrostoma nasus L.);</text:p>
      <text:p text:style-name="P283">vijūnus (Misgurnus fossilis L.);</text:p>
      <text:p text:style-name="P284">jūrines nėges (Petromyzon marinus L.);</text:p>
      <text:p text:style-name="P285">mažąsias nėges (Lampetra planeri Bloch.) ir jų vingilius;</text:p>
      <text:p text:style-name="P286">kitus vandenyje<text:s/>gyvenančius į Lietuvos raudonąją knygą įrašytus gyvūnus, jei jų žvejybai neišduotos licencijos;</text:p>
      <text:p text:style-name="P287">13.2. be nustatyta tvarka išduotų licencijų vidaus vandens telkiniuose šias žuvis:</text:p>
      <text:p text:style-name="P288">lašišas (Salmo salar L.) ištisus metus;</text:p>
      <text:p text:style-name="P289">šlakius (Salmo trutta trutta L.)<text:s/>ištisus metus;</text:p>
      <text:p text:style-name="P290">sykus (Coregonus lavaretus L.) ištisus metus;</text:p>
      <text:p text:style-name="P291">upines nėges (Lampetra fluviatilis L.) ištisus metus;</text:p>
      <text:p text:style-name="P292">žiobrius (Vimba vimba L.) nuo balandžio 20 d. iki birželio 20 d.;</text:p>
      <text:p text:style-name="P293">13.3. mažesnes nei šių dydžių:</text:p>
      <text:p text:style-name="P294">lašišas (Salmo salar L.) 60 cm;</text:p>
      <text:p text:style-name="P295">šamus<text:s/>(Silurus glanis L.) 75 cm;</text:p>
      <text:p text:style-name="P296">šlakius (Salmo trutta trutta L.) 60 cm;</text:p>
      <text:p text:style-name="P297">salačius (Aspius aspius L.) 52 cm;</text:p>
      <text:p text:style-name="P298">vėgėles (Lota lota L.):</text:p>
      <text:p text:style-name="P299">Kuršių mariose 49 cm;</text:p>
      <text:p text:style-name="P300">kituose telkiniuose 40 cm;</text:p>
      <text:p text:style-name="P301">menkes (Gadus morhua L.) 35 cm;</text:p>
      <text:p text:style-name="P302">ūsorius (Barbus barbus L.) 47 cm;</text:p>
      <text:p text:style-name="P303">sterkus (Stizostedion lucioperca L.) 46 cm;</text:p>
      <text:p text:style-name="P304">lydekas (Esox lucius L.) 45 cm;</text:p>
      <text:p text:style-name="P305">kiršlius (Thymallus thymallus L.) 29 cm;</text:p>
      <text:p text:style-name="P306">marguosius upėtakius (Salmo trutta fario L.) 30 cm;</text:p>
      <text:p text:style-name="P307">žiobrius (Vimba vimba L.) 28 cm;</text:p>
      <text:p text:style-name="P308">šapalus (Leuciscus cephalus L.) 25 cm;</text:p>
      <text:p text:style-name="P309">meknes (Leuciscus idus L.) 28<text:s/>cm;</text:p>
      <text:p text:style-name="P310">lynus (Tinca tinca L.) 25 cm;</text:p>
      <text:p text:style-name="P311">plačiažnyplius vėžius (Astacus astacus L.) 10 cm;</text:p>
      <text:p text:style-name="P312">siauražnyplius vėžius (Astacus leptodactylus L.) 10 cm.</text:p>
      <text:p text:style-name="P313">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314">13.4. nurodytais laikotarpiais šias žuvis ir vėžius:</text:p>
      <text:p text:style-name="P315">lydekas (Esox lucius L.) nuo vasario 1 d. iki balandžio 20 d.;</text:p>
      <text:p text:style-name="P316">sterkus (Stizostedion lucioperca L.) nuo kovo 1 d. iki gegužės 20 d.;</text:p>
      <text:p text:style-name="P317">salačius (Aspius aspius L.) nuo balandžio 1 d. iki gegužės 15 d.;</text:p>
      <text:soft-page-break/>
      <text:p text:style-name="P318">kiršlius (Thymallus thymallus L) nuo kovo 1 d. iki gegužės 15 d.;</text:p>
      <text:p text:style-name="P319">marguosius upėtakius (Salmo trutta fario L.) nuo spalio 1 d. iki gruodžio 31 d.;</text:p>
      <text:p text:style-name="P320">sykus (Coregonus lavaretus L.) nuo spalio 1 d. iki gruodžio 31 d.;</text:p>
      <text:p text:style-name="P321">otus (Scopthalmus maximus L.) nuo gegužės 1 d. iki liepos 31 d.;</text:p>
      <text:p text:style-name="P322">vėgėles (Lota lota L.) nuo gruodžio 15 d. iki sausio 15 d.;</text:p>
      <text:p text:style-name="P323">plačiažnyplius ir siauražnyplius vėžius nuo spalio 15 d. iki liepos 15 d.<text:s/></text:p>
      <text:p text:style-name="P324">Punkto pakeitimai:</text:p>
      <text:p text:style-name="P325"><text:span text:style-name="T326">Nr.<text:s/></text:span><text:a xlink:href="https://www.e-tar.lt/portal/legalAct.html?documentId=TAR.4A92375ED7A0" office:target-frame-name="_top" xlink:show="replace"><text:span text:style-name="T327">D1-401</text:span></text:a><text:span text:style-name="T328">, 2006-09-01, Žin., 2006, Nr. 95-3740<text:s/></text:span><text:span text:style-name="T329">(2006-09-09), i. k. 106301MISAK00D1-401</text:span></text:p>
      <text:p text:style-name="Normal"/>
      <text:p text:style-name="P330"><text:span text:style-name="T331">14</text:span><text:span text:style-name="T332">. Povandeninė žūklė leidžiama šiuose valstybiniuose vandens telkiniuose:</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text:p>
          </table:table-cell>
          <table:table-cell table:style-name="TableCell344">
            <text:p text:style-name="P345">Vandens telkinio</text:p>
          </table:table-cell>
          <table:table-cell table:style-name="TableCell346">
            <text:p text:style-name="P347">Rajonas</text:p>
          </table:table-cell>
          <table:table-cell table:style-name="TableCell348">
            <text:p text:style-name="P349">Plotas, ha</text:p>
          </table:table-cell>
          <table:table-cell table:style-name="TableCell350">
            <text:p text:style-name="P351">Ežero Nr.</text:p>
          </table:table-cell>
          <table:table-cell table:style-name="TableCell352">
            <text:p text:style-name="P353">Pastabo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r.</text:p>
          </table:table-cell>
          <table:table-cell table:style-name="TableCell370">
            <text:p text:style-name="P371">pavadinim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Alaušas</text:p>
          </table:table-cell>
          <table:table-cell table:style-name="TableCell398">
            <text:p text:style-name="P399">Utenos</text:p>
          </table:table-cell>
          <table:table-cell table:style-name="TableCell400">
            <text:p text:style-name="P401">1071,8</text:p>
          </table:table-cell>
          <table:table-cell table:style-name="TableCell402">
            <text:p text:style-name="P403">31-24</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Antalieptės HE tvenkinys</text:p>
          </table:table-cell>
          <table:table-cell table:style-name="TableCell437">
            <text:p text:style-name="P438">Zarasų</text:p>
          </table:table-cell>
          <table:table-cell table:style-name="TableCell439">
            <text:p text:style-name="P440">1572,3</text:p>
          </table:table-cell>
          <table:table-cell table:style-name="TableCell441">
            <text:p text:style-name="P442"/>
          </table:table-cell>
          <table:table-cell table:style-name="TableCell443">
            <text:p text:style-name="P444"><text:span text:style-name="T445">Išskyrus rekreacines zonas<text:s/></text:span><text:span text:style-name="T446">(1 pastaba)</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Asveja</text:p>
          </table:table-cell>
          <table:table-cell table:style-name="TableCell465">
            <text:p text:style-name="P466">Molėtų, Švenčionių</text:p>
          </table:table-cell>
          <table:table-cell table:style-name="TableCell467">
            <text:p text:style-name="P468">978,2</text:p>
          </table:table-cell>
          <table:table-cell table:style-name="TableCell469">
            <text:p text:style-name="P470">42-109</text:p>
          </table:table-cell>
          <table:table-cell table:style-name="TableCell471">
            <text:p text:style-name="P472">Povandeninė žūklė leidžiama ežero dalyje nuo<text: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Dubingių tilto iki Žingių tilto, išskyrus rekreacines<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zonas<text:s/></text:span><text:span text:style-name="T500">(2 pastaba)</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Baltieji Lakajai</text:p>
          </table:table-cell>
          <table:table-cell table:style-name="TableCell519">
            <text:p text:style-name="P520">Molėtų</text:p>
          </table:table-cell>
          <table:table-cell table:style-name="TableCell521">
            <text:p text:style-name="P522">699,8</text:p>
          </table:table-cell>
          <table:table-cell table:style-name="TableCell523">
            <text:p text:style-name="P524">43-118</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Didžiulis (Daugų)</text:p>
          </table:table-cell>
          <table:table-cell table:style-name="TableCell545">
            <text:p text:style-name="P546">Alytaus</text:p>
          </table:table-cell>
          <table:table-cell table:style-name="TableCell547">
            <text:p text:style-name="P548">912,7</text:p>
          </table:table-cell>
          <table:table-cell table:style-name="TableCell549">
            <text:p text:style-name="P550">56-63</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p>
          </table:table-cell>
          <table:table-cell table:style-name="TableCell569">
            <text:p text:style-name="P570">Drūkšiai</text:p>
          </table:table-cell>
          <table:table-cell table:style-name="TableCell571">
            <text:p text:style-name="P572">Zarasų</text:p>
          </table:table-cell>
          <table:table-cell table:style-name="TableCell573">
            <text:p text:style-name="P574">3204,9</text:p>
          </table:table-cell>
          <table:table-cell table:style-name="TableCell575">
            <text:p text:style-name="P576">33-7</text:p>
          </table:table-cell>
          <table:table-cell table:style-name="TableCell577">
            <text:p text:style-name="P578">Lietuvos Respublikos teritorijoje esančioje ežero dalyj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Galuonai</text:p>
          </table:table-cell>
          <table:table-cell table:style-name="TableCell597">
            <text:p text:style-name="P598">Molėtų</text:p>
          </table:table-cell>
          <table:table-cell table:style-name="TableCell599">
            <text:p text:style-name="P600">591,5</text:p>
          </table:table-cell>
          <table:table-cell table:style-name="TableCell601">
            <text:p text:style-name="P602">43-214</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Sartai</text:p>
          </table:table-cell>
          <table:table-cell table:style-name="TableCell636">
            <text:p text:style-name="P637">Rokiškio, Zarasų</text:p>
          </table:table-cell>
          <table:table-cell table:style-name="TableCell638">
            <text:p text:style-name="P639">1336,8</text:p>
          </table:table-cell>
          <table:table-cell table:style-name="TableCell640">
            <text:p text:style-name="P641">20-76</text:p>
          </table:table-cell>
          <table:table-cell table:style-name="TableCell642">
            <text:p text:style-name="P643"><text:span text:style-name="T644">Išskyrus rekreacines zonas<text:s/></text:span><text:span text:style-name="T645">(3 pastaba)</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P676">Siesartis</text:p>
          </table:table-cell>
          <table:table-cell table:style-name="TableCell677">
            <text:p text:style-name="P678">Molėtų</text:p>
          </table:table-cell>
          <table:table-cell table:style-name="TableCell679">
            <text:p text:style-name="P680">503,6</text:p>
          </table:table-cell>
          <table:table-cell table:style-name="TableCell681">
            <text:p text:style-name="P682">42-57</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Vištytis</text:p>
          </table:table-cell>
          <table:table-cell table:style-name="TableCell703">
            <text:p text:style-name="P704">Vilkaviškio</text:p>
          </table:table-cell>
          <table:table-cell table:style-name="TableCell705">
            <text:p text:style-name="P706"/>
          </table:table-cell>
          <table:table-cell table:style-name="TableCell707">
            <text:p text:style-name="P708">53-30</text:p>
          </table:table-cell>
          <table:table-cell table:style-name="TableCell709">
            <text:p text:style-name="P710">Lietuvos<text:s/><text:soft-page-break/>Respublikos teritorijoje esančioje ežero<text: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dalyje, išskyrus rekreacines zonas<text:s/></text:span><text:span text:style-name="T725">(3 pastaba)</text:span></text:p>
          </table:table-cell>
        </table:table-row>
        <table:table-row table:style-name="TableRow726">
          <table:table-cell table:style-name="TableCell727">
            <text:p text:style-name="P728">11.</text:p>
          </table:table-cell>
          <table:table-cell table:style-name="TableCell729">
            <text:p text:style-name="P730">Baltijos jūros priekrantė</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1 pastaba.</text:span><text:span text:style-name="T743"><text:s/>Pakrančių atkarpos, besiribojančios su rekreacinėmis zonomis, patvirtintomis Lietuvos Respublikos Vyriausybės 2001 m</text:span><text:span text:style-name="T744">. lapkričio 7 d. nutarimu Nr. 1313 „Dėl Gražutės regioninio parko ir jo zonų ribų patvirtinimo“ (Žin., 2001, Nr.<text:s/></text:span><text:a xlink:href="https://www.e-tar.lt/portal/lt/legalAct/TAR.547DF9FC0928" office:target-frame-name="_blank" xlink:show="new"><text:span text:style-name="T745">95-3356</text:span></text:a><text:span text:style-name="T746">).</text:span></text:p>
      <text:p text:style-name="P747"><text:span text:style-name="T748">2 pastaba</text:span><text:span text:style-name="T749">.</text:span><text:span text:style-name="T750"><text:s/>Pakrančių atkarpos, besiribojančios s</text:span><text:span text:style-name="T751">u rekreacinėmis zonomis, patvirtintomis Lietuvos Respublikos Vyriausybės 2001 m. lapkričio 7 d. nutarimu Nr. 1308 „Dėl Asvejos regioninio parko ir jo zonų ribų patvirtinimo“ (Žin., 2001, Nr.<text:s/></text:span><text:a xlink:href="https://www.e-tar.lt/portal/lt/legalAct/TAR.EE4367804F89" office:target-frame-name="_blank" xlink:show="new"><text:span text:style-name="T752">95-3351</text:span></text:a><text:span text:style-name="T753">).</text:span></text:p>
      <text:p text:style-name="P754"><text:span text:style-name="T755">3 pastaba.</text:span><text:span text:style-name="T756"><text:s/>Pakrančių atkarpos, besiribojančios su rekreacinėmis zonomis, patvirtintomis Lietuvos Respublikos Vyriausybės 1996 m. balandžio 11 d. nutarimu Nr. 443 „Dėl Asvejos, Aukštadvario, Dubysos, Kauno marių, Labanoro, Neri</text:span><text:span text:style-name="T757">es, Pagramančio, Sartų, Sirvėtos, Tytuvėnų, Varnių, Vištyčio regioninių parkų zonavimo schemų“ (Žin., 1996, Nr.<text:s/></text:span><text:a xlink:href="https://www.e-tar.lt/portal/lt/legalAct/TAR.33D9080DF5F5" office:target-frame-name="_blank" xlink:show="new"><text:span text:style-name="T758">34-842</text:span></text:a><text:span text:style-name="T759">).</text:span></text:p>
      <text:p text:style-name="P760">15. Visi 12 ir 13 punktuose nurodyti draudimai<text:s/>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61">Punkto pakeitimai:</text:p>
      <text:p text:style-name="P762"><text:span text:style-name="T763">Nr.<text:s/></text:span><text:a xlink:href="https://www.e-tar.lt/portal/legalAct.html?documentId=TAR.4A92375ED7A0" office:target-frame-name="_top" xlink:show="replace"><text:span text:style-name="T764">D1-401</text:span></text:a><text:span text:style-name="T765">, 2006-09-01, Žin., 2006, Nr. 95-3740 (2006-09-09), i. k. 106301MISAK00D1-401</text:span></text:p>
      <text:p text:style-name="Normal"/>
      <text:p text:style-name="P766"><text:span text:style-name="T767">16</text:span><text:span text:style-name="T768">. Nuomininkai</text:span><text:span text:style-name="T769"><text:s/>ir žūklės plotų naudotojai jų išsinuomotuose ežeruose ir tvenkiniuose ar ežeruose ir tvenkiniuose, į kuriuos išduoti leidimai naudoti žūklės plotą, gali leisti povandeninę žūklę, tai įrašę į leidimo sąlygas, jei šie valstybiniai vandens telkiniai nepatenk</text:span><text:span text:style-name="T770">a į Lietuvos Respublikos Vyriausybės nutarimais patvirtintuose valstybinių parkų ir jų zonų ribų planuose nustatytas rekreacinio funkcinio prioriteto zonas.</text:span></text:p>
      <text:p text:style-name="P771"/>
      <text:p text:style-name="P772"><text:span text:style-name="T773">IV</text:span><text:span text:style-name="T774">.<text:s/></text:span><text:span text:style-name="T775">BAIGIAMOSIOS NUOSTATOS</text:span></text:p>
      <text:p text:style-name="P776"/>
      <text:p text:style-name="P777"><text:span text:style-name="T778">17</text:span><text:span text:style-name="T779">. Žvejai mėgėjai privalo žvejodami su savimi turėti nustatytos formos leidimą arba nemokamos žvejybos teisę, suteiktą Lietuvos Respublikos Vyriausybės 2005 m. kovo 14 d. nutarimu Nr. 265 „Dėl maksimalių mėgėjiškos žūklės leidimų kainų nustatymo ir nemokamo</text:span><text:span text:style-name="T780">s žvejybos teisės suteikimo“ (Žin., 2005, Nr.<text:s/></text:span><text:a xlink:href="https://www.e-tar.lt/portal/lt/legalAct/TAR.E62CCCDD8A56" office:target-frame-name="_blank" xlink:show="new"><text:span text:style-name="T781">3</text:span><text:span text:style-name="T782">5-1141</text:span></text:a><text:span text:style-name="T783">), patvirtinantį dokumentą ir pareikalavus pateikti juos aplinkos apsaugos valstybinės kontrolės pareigūnams, neetatin</text:span><text:span text:style-name="T784">iams aplinkos apsaugos inspektoriams, kitiems pareigūnams, kurie pagal įstatymų suteiktas galias turi teisę vykdyti aplinkos apsaugos valstybinę kontrolę.</text:span></text:p>
      <text:p text:style-name="P785"><text:span text:style-name="T786">18</text:span><text:span text:style-name="T787">. Žuvų apsaugos tikslais Aplinkos ministerija gali nustatyti kitokį žūklės režimą bei priklauso</text:span><text:span text:style-name="T788">mai nuo hidrometeorologinių sąlygų paankstinti arba pavėlinti žvejybos draudimo terminus iki 15 dienų.</text:span></text:p>
      <text:p text:style-name="P789"><text:span text:style-name="T790">19</text:span><text:span text:style-name="T791">. Asmenys, pažeidę šias Taisykles, atsako Lietuvos Respublikos įstatymų nustatyta tvarka. Žalą, padarytą neteisėtai žvejojant, sunaikinant, sugauna</text:span><text:span text:style-name="T792">nt žuvis (jų ikrus), vertingų rūšių žuvis bei kitus vandens gyvūnus, pažeidėjai atlygina pagal Vyriausybės nustatytus įkainius.<text:s/></text:span></text:p>
      <text:p text:style-name="P793"><text:span text:style-name="T794">20</text:span><text:span text:style-name="T795">. Šiurkštus Taisyklių pažeidimas – tai žvejyba, naudojant draudžiamus žvejybos įrankius ar būdus, arba buvimas vandens te</text:span><text:span text:style-name="T796">lkinyje ar jo pakrantėje su draudžiamais žvejybos įrankiais, žvejyba draudžiamose vietose arba gaudymas žuvų, kurių žvejyba uždrausta arba tuo metu uždrausta, taip pat kitoks Taisyklių pažeidimas, kuriuo padaryta žala žuvų ištekliams įvertinta daugiau kaip</text:span><text:span text:style-name="T797"><text:s/>3 MGL.</text:span></text:p>
      <text:p text:style-name="P798"><text:span text:style-name="T799">21</text:span><text:span text:style-name="T800">. Jei prie žūklės įrankių nėra savininko, valdytojo ar naudotojo, įrankius iki jų priklausomybės išaiškinimo nustatyta tvarka gali paimti aplinkos apsaugos valstybinės kontrolės pareigūnai ar kiti įstatymų įgalioti pareigūnai.</text:span></text:p>
      <text:p text:style-name="P801">______________</text:p>
      <text:p text:style-name="P802"/>
      <text:p text:style-name="P803"/>
      <text:soft-page-break/>
      <text:p text:style-name="P804">Mėgėjiškos žūklės taisyklių</text:p>
      <text:p text:style-name="P805">priedas</text:p>
      <text:p text:style-name="P806"/>
      <text:p text:style-name="P807"><text:span text:style-name="T808">VANDENS TELKINIAI, KURIUOSE MĖGĖJIŠKA ŽŪKLĖ UŽDRAUSTA VISAIS MĖGĖJIŠKOS ŽŪKLĖS ĮRANKIAIS IR BŪDAIS IŠTISUS METU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Upės pavadinimas</text:p>
          </table:table-cell>
          <table:table-cell table:style-name="TableCell819">
            <text:p text:style-name="P820">Vandens telkinio ar vyresniosios<text: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upės pavadinimas, įtekėjimo<text:s/>krant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JŪROS BASEINAS</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text:p>
          </table:table-cell>
          <table:table-cell table:style-name="TableCell852">
            <text:p text:style-name="P853">Jūra (nuo Tauragės miesto vandenvietės užtvankos iki Tauragės 3-iosios vidurinės mokyklos<text:s/></text:p>
          </table:table-cell>
          <table:table-cell table:style-name="TableCell854">
            <text:p text:style-name="P855">Nemunas, dešinysis</text:p>
          </table:table-cell>
        </table:table-row>
        <table:table-row table:style-name="TableRow856">
          <table:table-cell table:style-name="TableCell857">
            <text:p text:style-name="P858"/>
          </table:table-cell>
          <table:table-cell table:style-name="TableCell859">
            <text:p text:style-name="P860">ir 500 m žemyn nuo Balskų užtvankos)</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NEMUNO BASEINA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Nemunas (nuo Kauno HE užtvankos iki<text:s/>500 m žemiau Kauno HE užtvankos)</text:p>
          </table:table-cell>
          <table:table-cell table:style-name="TableCell889">
            <text:p text:style-name="P890">Kuršių mario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Krokų lanka</text:p>
          </table:table-cell>
          <table:table-cell table:style-name="TableCell903">
            <text:p text:style-name="P904">Kuršių mario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Kuršių mariose tarp Atmatos ir Skirvytės upių mažesniu kaip 1 km atstumu nuo kranto ir<text:s/></text:p>
          </table:table-cell>
          <table:table-cell table:style-name="TableCell917">
            <text:p text:style-name="P918">Kuršių marios</text:p>
          </table:table-cell>
        </table:table-row>
        <table:table-row table:style-name="TableRow919">
          <table:table-cell table:style-name="TableCell920">
            <text:p text:style-name="P921"/>
          </table:table-cell>
          <table:table-cell table:style-name="TableCell922">
            <text:p text:style-name="P923">Kniaupo įlankoje</text:p>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Valstybiniuose gamtiniuose rezervatuose,<text:s/>biosferos rezervatų ir valstybinių parkų gamtiniuose rezervatuose esančiuose vandens telkiniuose, jei juose neorganizuota licencinė žūklė</text:p>
          </table:table-cell>
          <table:table-cell table:style-name="TableCell931">
            <text:p text:style-name="P932"/>
          </table:table-cell>
        </table:table-row>
      </table:table>
      <text:p text:style-name="P933">______________</text:p>
      <text:p text:style-name="P934"/>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aplinkos ministerija, Įsakymas</text:span></text:p>
      <text:p text:style-name="P944"><text:span text:style-name="T945">Nr.<text:s/></text:span><text:a xlink:href="https://www.e-tar.lt/portal/legalAct.html?documentId=TAR.00521E500D05" office:target-frame-name="_top" xlink:show="replace"><text:span text:style-name="T946">D1-239</text:span></text:a><text:span text:style-name="T947">, 2006-05-17, Žin., 2006, Nr. 57-2044 (2006-05-20), i. k. 106301MISAK00D1-239</text:span></text:p>
      <text:p text:style-name="P948"><text:span text:style-name="T949">Dėl aplinkos ministro 2005 m. liepos 1 d. įsakymo Nr. D1-337 "Dėl Mėgėjiškos žūklės taisykli</text:span><text:span text:style-name="T950">ų patvirtinimo" pakeitimo</text:span></text:p>
      <text:p text:style-name="P951"/>
      <text:p text:style-name="P952"><text:span text:style-name="T953">2.</text:span></text:p>
      <text:p text:style-name="P954"><text:span text:style-name="T955">Lietuvos Respublikos aplinkos ministerija, Įsakymas</text:span></text:p>
      <text:p text:style-name="P956"><text:span text:style-name="T957">Nr.<text:s/></text:span><text:a xlink:href="https://www.e-tar.lt/portal/legalAct.html?documentId=TAR.4A92375ED7A0" office:target-frame-name="_top" xlink:show="replace"><text:span text:style-name="T958">D1-401</text:span></text:a><text:span text:style-name="T959">, 2006-09-01, Žin., 2006, Nr. 95-3740 (2006-09-09), i. k. 106301MISAK00D1-401</text:span></text:p>
      <text:p text:style-name="P960"><text:span text:style-name="T961">Dėl<text:s/></text:span><text:span text:style-name="T962">aplinkos ministro 2005 m. liepos 1 d. įsakymo Nr. D1-337 "Dėl Mėgėjiškos žūklės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07:00Z</meta:creation-date>
    <dc:date>2016-10-21T07:07:00Z</dc:date>
    <meta:template xlink:href="Normal.dotm" xlink:type="simple"/>
    <meta:editing-cycles>2</meta:editing-cycles>
    <meta:editing-duration>PT0S</meta:editing-duration>
    <meta:document-statistic meta:page-count="8" meta:paragraph-count="232" meta:word-count="2369" meta:character-count="19791" meta:row-count="569" meta:non-whitespace-character-count="17654"/>
  </office:meta>
</office:document-meta>
</file>