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15in"/>
    </style:style>
    <style:style style:name="TableColumn51" style:family="table-column">
      <style:table-column-properties style:column-width="0.2583in"/>
    </style:style>
    <style:style style:name="TableColumn52" style:family="table-column">
      <style:table-column-properties style:column-width="3.5083in"/>
    </style:style>
    <style:style style:name="Table49" style:family="table">
      <style:table-properties style:width="5.9166in" fo:margin-left="0.4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10-25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FD7DC41D22DC" office:target-frame-name="_top" xlink:show="replace"><text:span text:style-name="T7">1R-244</text:span></text:a><text:span text:style-name="T8">, 2013-10-18, Žin., 2013, Nr. 111-5553 (2013-10-24), i. k.<text:s/></text:span><text:span text:style-name="T9">1132270ISAK001R-244</text:span></text:p>
      <text:p text:style-name="P10"><text:span text:style-name="T11">Dėl Antstolių atestavimo komisijos sudarymo</text:span></text:p>
      <text:p text:style-name="P12"/>
      <text:p text:style-name="P13"><text:span text:style-name="T14">Suvestinė redakcija nuo 2013-02-27 iki 2013-10-24</text:span></text:p>
      <text:p text:style-name="P15"/>
      <text:p text:style-name="P16"><text:span text:style-name="T17">Įsakymas paskelbtas: Žin. 2009, Nr.<text:s/></text:span><text:a xlink:href="https://www.e-tar.lt/portal/legalAct.html?documentId=TAR.ABE69ACBB460" office:target-frame-name="_top" xlink:show="replace"><text:span text:style-name="T18">111-4737</text:span></text:a><text:span text:style-name="T19">, i. k. 109227</text:span><text:span text:style-name="T20">0ISAK001R-291</text:span></text:p>
      <text:p text:style-name="P21"/>
      <text:p text:style-name="P22"><text:span text:style-name="T23"/><text:span text:style-name="T24">LIETUVOS RESPUBLIKOS TEISINGUMO MINISTRO</text:span></text:p>
      <text:p text:style-name="P25">Į S A K Y M A S</text:p>
      <text:p text:style-name="P26"/>
      <text:p text:style-name="P27">DĖL ANTSTOLIŲ ATESTAVIMO KOMISIJOS SUDARYMO</text:p>
      <text:p text:style-name="P28"/>
      <text:p text:style-name="P29">2009 m. rugsėjo 14 d. Nr. 1R-291</text:p>
      <text:p text:style-name="P30">Vilnius</text:p>
      <text:p text:style-name="P31"/>
      <text:p text:style-name="P32"/>
      <text:p text:style-name="P33"><text:span text:style-name="T34">Vadovaudamasis Lietuvos Respublikos</text:span><text:span text:style-name="T35"><text:s/>antstolių įstatymo (Žin., 2002, Nr. </text:span><text:a xlink:href="https://www.e-tar.lt/portal/lt/legalAct/TAR.94F5702CA0F1" office:target-frame-name="_blank" xlink:show="new"><text:span text:style-name="T36">53-2042</text:span></text:a><text:span text:style-name="T37">; 2008, Nr. </text:span><text:a xlink:href="https://www.e-tar.lt/portal/lt/legalAct/TAR.39678AC27C78" office:target-frame-name="_blank" xlink:show="new"><text:span text:style-name="T38">138-5444</text:span></text:a><text:span text:style-name="T39">) 39 straipsnio 1, 2<text:s/></text:span><text:span text:style-name="T40">dalimis ir Antstolių atestavimo komisijos nuostatų, p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41">2-57</text:span></text:a><text:span text:style-name="T42">; 2009</text:span><text:span text:style-name="T43">, Nr. </text:span><text:a xlink:href="https://www.e-tar.lt/portal/lt/legalAct/TAR.C99DA81AFCA3" office:target-frame-name="_blank" xlink:show="new"><text:span text:style-name="T44">47-1885</text:span></text:a><text:span text:style-name="T45">), 2, 3 punktais:</text:span></text:p>
      <text:p text:style-name="P46"><text:span text:style-name="T47">1</text:span><text:span text:style-name="T48">. S u d a r a u ketveriems metams Antstolių atestavimo komisiją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ulius Stripeik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teisingumo viceministras (komisijos pirmininkas);<text:s/></text:p>
          </table:table-cell>
        </table:table-row>
        <table:table-row table:style-name="TableRow60">
          <table:table-cell table:style-name="TableCell61">
            <text:p text:style-name="P62">Andrius Bublys<text:s/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antstolis;</text:p>
          </table:table-cell>
        </table:table-row>
        <table:table-row table:style-name="TableRow67">
          <table:table-cell table:style-name="TableCell68">
            <text:p text:style-name="P69">Igor Golubajev<text:s/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Teisingumo ministerijos Teisinių institucijų departamento Teisinės veiklos koordinavimo skyriaus vedėjas;</text:p>
          </table:table-cell>
        </table:table-row>
        <table:table-row table:style-name="TableRow74">
          <table:table-cell table:style-name="TableCell75">
            <text:p text:style-name="P76">Virginija Meškauskienė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antstolė;</text:p>
          </table:table-cell>
        </table:table-row>
        <table:table-row table:style-name="TableRow81">
          <table:table-cell table:style-name="TableCell82">
            <text:p text:style-name="P83">Dalia Mikelėnienė<text:s/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Aukščiausiojo Teismo pirmininko<text:s/>patarėja.<text:s/></text:p>
          </table:table-cell>
        </table:table-row>
      </table:table>
      <text:p text:style-name="Normal"/>
      <text:p text:style-name="P88">Punkto pakeitimai:</text:p>
      <text:p text:style-name="P89"><text:span text:style-name="T90">Nr.<text:s/></text:span><text:a xlink:href="https://www.e-tar.lt/portal/legalAct.html?documentId=TAR.EC94E892989A" office:target-frame-name="_top" xlink:show="replace"><text:span text:style-name="T91">1R-49</text:span></text:a><text:span text:style-name="T92">, 2013-02-20, Žin., 2013, Nr. 21-1027 (2013-02-26), i. k. 1132270ISAK0001R-49</text:span></text:p>
      <text:p text:style-name="Normal"/>
      <text:p text:style-name="P93"><text:span text:style-name="T94">2</text:span><text:span text:style-name="T95">. S k i r i u Antstolių atestavimo komisijos<text:s/></text:span><text:span text:style-name="T96">sekretore Nijolę Tomaševičienę – Teisingumo ministerijos Teisinių institucijų departamento Teisinės veiklos koordinavimo skyriaus vyriausiąją specialistę.</text:span></text:p>
      <text:p text:style-name="P97"><text:span text:style-name="T98">3</text:span><text:span text:style-name="T99">. P r i p a ž į s t u netekusiais galios:</text:span></text:p>
      <text:p text:style-name="P100"><text:span text:style-name="T101">3.1</text:span><text:span text:style-name="T102">. Lietuvos Respublikos teisingumo ministro 2005 m</text:span><text:span text:style-name="T103">. lapkričio 22 d. įsakymą Nr. 1R-368 „Dėl Antstolių atestavimo komisijos sudarymo“;</text:span></text:p>
      <text:p text:style-name="P104"><text:span text:style-name="T105">3.2</text:span><text:span text:style-name="T106">. Lietuvos Respublikos teisingumo ministro 2006 m. rugsėjo 19 d. įsakymą Nr. 1R-280 „Dėl teisingumo ministro 2005 m. lapkričio 22 d. įsakymo Nr. 1R-368 „Dėl Antstoli</text:span><text:span text:style-name="T107">ų atestavimo komisijos sudarymo“ pakeitimo“;</text:span></text:p>
      <text:p text:style-name="P108"><text:span text:style-name="T109">3.3</text:span><text:span text:style-name="T110">. Lietuvos Respublikos teisingumo ministro 2006 m. spalio 18 d. įsakymą Nr. 1R-352 „Dėl teisingumo ministro 2005 m. lapkričio 22 d. įsakymo Nr. 1R-368 „Dėl Antstolių atestavimo komisijos sudarymo“ pakeiti</text:span><text:span text:style-name="T111">mo“;</text:span></text:p>
      <text:p text:style-name="P112"><text:span text:style-name="T113">3.4</text:span><text:span text:style-name="T114">. Lietuvos Respublikos teisingumo ministro 2007 m. lapkričio 6 d. įsakymą Nr. 1R-452 „Dėl teisingumo ministro 2005 m. lapkričio 22 d. įsakymo Nr. 1R-368 „Dėl Antstolių atestavimo komisijos sudarymo“ pakeitimo“;</text:span></text:p>
      <text:p text:style-name="P115"><text:span text:style-name="T116">3.5</text:span><text:span text:style-name="T117">. Lietuvos Respublikos tei</text:span><text:span text:style-name="T118">singumo ministro 2009 m. vasario 27 d. įsakymą Nr. 1R-55 „Dėl teisingumo ministro 2005 m. lapkričio 22 d. įsakymo Nr. 1R-368 „Dėl Antstolių atestavimo<text:s/></text:span><text:soft-page-break/><text:span text:style-name="T119">komisijos sudarymo“ pakeitimo“.</text:span></text:p>
      <text:p text:style-name="P120"/>
      <text:p text:style-name="P121"/>
      <text:p text:style-name="P122"/>
      <text:p text:style-name="P123">Teisingumo ministras<text:s/><text:tab/>Remigijus Šimašiu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</text:span><text:span text:style-name="T134">uvos Respublikos teisingumo ministerija, Įsakymas</text:span></text:p>
      <text:p text:style-name="P135"><text:span text:style-name="T136">Nr.<text:s/></text:span><text:a xlink:href="https://www.e-tar.lt/portal/legalAct.html?documentId=TAR.EC94E892989A" office:target-frame-name="_top" xlink:show="replace"><text:span text:style-name="T137">1R-49</text:span></text:a><text:span text:style-name="T138">, 2013-02-20, Žin., 2013, Nr. 21-1027 (2013-02-26), i. k. 1132270ISAK0001R-49</text:span></text:p>
      <text:p text:style-name="P139"><text:span text:style-name="T140">Dėl teisingumo ministro 2009 m. rugsė</text:span><text:span text:style-name="T141">jo 14 d. įsakymo Nr. 1R-291 "Dėl Antstolių atestavimo komisijos sudary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1T14:13:00Z</meta:creation-date>
    <dc:date>2016-11-21T14:13:00Z</dc:date>
    <meta:template xlink:href="Normal.dotm" xlink:type="simple"/>
    <meta:editing-cycles>2</meta:editing-cycles>
    <meta:editing-duration>PT0S</meta:editing-duration>
    <meta:document-statistic meta:page-count="2" meta:paragraph-count="56" meta:word-count="406" meta:character-count="3537" meta:row-count="167" meta:non-whitespace-character-count="3187"/>
  </office:meta>
</office:document-meta>
</file>