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5in"/>
      <style:text-properties style:font-name="Times New Roman"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 style:parent-style-name="BodyText" style:family="paragraph">
      <style:paragraph-properties fo:text-indent="0.5in"/>
      <style:text-properties style:font-size-complex="11pt"/>
    </style:style>
    <style:style style:name="P34" style:parent-style-name="BodyText" style:family="paragraph">
      <style:paragraph-properties fo:text-indent="0.5in"/>
      <style:text-properties style:font-size-complex="11pt"/>
    </style:style>
    <style:style style:name="P35" style:parent-style-name="BodyText" style:family="paragraph">
      <style:paragraph-properties fo:text-indent="0.5in"/>
      <style:text-properties style:font-size-complex="11pt"/>
    </style:style>
    <style:style style:name="P36" style:parent-style-name="Normal" style:family="paragraph">
      <style:paragraph-properties fo:text-align="justify"/>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FF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1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language-asian="lt" style:country-asian="L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style-complex="italic"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style-complex="italic"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margin-left="1.575in" fo:text-indent="-1.075in">
        <style:tab-stops/>
      </style:paragraph-properties>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BodyText" style:family="paragraph">
      <style:paragraph-properties fo:text-indent="0.5in"/>
      <style:text-properties style:font-size-complex="11pt"/>
    </style:style>
    <style:style style:name="P241" style:parent-style-name="BodyText" style:family="paragraph">
      <style:paragraph-properties fo:text-indent="0.5in"/>
      <style:text-properties style:font-size-complex="11pt"/>
    </style:style>
    <style:style style:name="P242" style:parent-style-name="BodyText" style:family="paragraph">
      <style:paragraph-properties fo:text-indent="0.5in"/>
    </style:style>
    <style:style style:name="T243" style:parent-style-name="DefaultParagraphFont" style:family="text">
      <style:text-properties style:font-size-complex="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center"/>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fo:font-size="11pt" style:font-size-asian="11pt"/>
    </style:style>
    <style:style style:name="T336" style:parent-style-name="DefaultParagraphFont" style:family="text">
      <style:text-properties fo:font-weight="bold" style:font-weight-asian="bold" style:font-size-complex="11pt"/>
    </style:style>
    <style:style style:name="P337" style:parent-style-name="BodyTextIndent" style:family="paragraph">
      <style:text-properties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1pt" style:font-size-asian="11pt"/>
    </style:style>
    <style:style style:name="P359" style:parent-style-name="Normal" style:family="paragraph">
      <style:paragraph-properties fo:text-align="justify" fo:text-indent="1.3784in"/>
      <style:text-properties style:font-name="Times New Roman" fo:font-weight="bold" style:font-weight-asian="bold"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BodyText2" style:family="paragraph">
      <style:paragraph-properties fo:text-indent="1.3784in"/>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Hyperlink"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text-properties style:font-name="Times New Roman"/>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DefaultParagraphFont" style:family="text">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Normal" style:family="paragraph">
      <style:paragraph-properties style:text-autospace="none" fo:text-align="justify"/>
      <style:text-properties style:font-name="Times New Roman"/>
    </style:style>
    <style:style style:name="P462" style:parent-style-name="Normal" style:family="paragraph">
      <style:paragraph-properties style:text-autospace="none" fo:text-align="justify"/>
      <style:text-properties style:font-name="Times New Roman"/>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style:text-autospace="none" fo:text-align="justify"/>
      <style:text-properties style:font-name="Times New Roman"/>
    </style:style>
    <style:style style:name="P468" style:parent-style-name="Normal" style:family="paragraph">
      <style:paragraph-properties style:text-autospace="none"/>
      <style:text-properties style:font-name="Times New Roman"/>
    </style:style>
    <style:style style:name="P469" style:parent-style-name="Normal" style:family="paragraph">
      <style:paragraph-properties style:text-autospace="none"/>
      <style:text-properties style:font-name="Times New Roman"/>
    </style:style>
    <style:style style:name="P470" style:parent-style-name="Normal" style:family="paragraph">
      <style:paragraph-properties style:text-autospace="none"/>
      <style:text-properties style:font-name="Times New Roman"/>
    </style:style>
    <style:style style:name="P471" style:parent-style-name="Normal" style:family="paragraph">
      <style:paragraph-properties style:text-autospace="none"/>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style:text-autospace="none"/>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paragraph-properties style:text-autospace="none"/>
      <style:text-properties style:font-name="Times New Roman"/>
    </style:style>
    <style:style style:name="P478" style:parent-style-name="Normal" style:family="paragraph">
      <style:paragraph-properties style:text-autospace="none"/>
      <style:text-properties style:font-name="Times New Roman"/>
    </style:style>
    <style:style style:name="P479" style:parent-style-name="Normal" style:family="paragraph">
      <style:paragraph-properties style:text-autospace="none"/>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style:text-autospace="none"/>
      <style:text-properties style:font-name="Times New Roman"/>
    </style:style>
    <style:style style:name="P486" style:parent-style-name="Normal" style:family="paragraph">
      <style:paragraph-properties style:text-autospace="none"/>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Profesinės sąjungos yra savanoriškos, savarankiškos ir savaveiksmės organizacijos, atstovaujančios darbuotojų profesinėms darbo, ekonominėms, socialinėms teisėms ir interesams ir juos ginančios.</text:p>
      <text:p text:style-name="P11"><text:span text:style-name="T12">Šis įstatymas nustato profesinių sąjungų veiklos pagrindus, jų teises ir atsakomybę santykiuose su darbdaviais, valstybės ir savivaldybių institucijomis bei įstaigomis, profesinėms sąjungoms ginant savo narių interesus</text:span><text:span text:style-name="T13">.</text:span></text:p>
      <text:p text:style-name="P14">Preambulės pakeitimai:</text:p>
      <text:p text:style-name="P15"><text:span text:style-name="T16">Nr.<text:s/></text:span><text:a xlink:href="http://www3.lrs.lt/cgi-bin/preps2?Condition1=5818&amp;Condition2=" office:target-frame-name="_top" xlink:show="replace"><text:span text:style-name="T17">I-</text:span><text:bookmark-start text:name="_Hlt510924762"/><text:span text:style-name="T18">4</text:span><text:bookmark-end text:name="_Hlt510924762"/><text:span text:style-name="T19">74</text:span></text:a><text:span text:style-name="T20">, 94.05.24, Žin., 1994, Nr.42-758</text:span></text:p>
      <text:p text:style-name="PlainText"><text:span text:style-name="T21">Nr.<text:s/></text:span><text:a xlink:href="http://www3.lrs.lt/cgi-bin/preps2?a=221245&amp;b=" office:target-frame-name="_top" xlink:show="replace"><text:span text:style-name="T22">IX-1803</text:span></text:a><text:span text:style-name="T23">, 2003-11-03, Žin., 2003, Nr. 108-4816 (2003-11-19)</text:span></text:p>
      <text:p text:style-name="P24"><text:span text:style-name="T25">Nr.<text:s/></text:span><text:a xlink:href="http://www3.lrs.lt/cgi-bin/preps2?a=451387&amp;b=" office:target-frame-name="_top" xlink:show="replace"><text:span text:style-name="T26">XII-364</text:span></text:a><text:span text:style-name="T27">, 2013-06-13, Žin., 2013, Nr. 68-3405 (2013-06-28)</text:span></text:p>
      <text:p text:style-name="P28"/>
      <text:p text:style-name="P29">I skirsnis. Bendrieji nuostatai</text:p>
      <text:p text:style-name="P30"/>
      <text:p text:style-name="P31"><text:bookmark-start text:name="straipsnis1"/><text:span text:style-name="T32">1 straipsnis. Teisė jungtis į profesines sąjungas</text:span></text:p>
      <text:p text:style-name="P33"><text:bookmark-end text:name="straipsnis1"/>Fiziniai asmenys, turintys darbinį teisnumą ir veiksnumą, turi teisę laisvai steigti ir stoti į profesines sąjungas valstybės, šakos ar teritoriniu lygiu ir dalyvauti jų veikloje. Įmonės ar jos struktūrinio padalinio lygiu organizuotų profesinių sąjungų nariais gali būti tik tos įmonės ar jos struktūrinio padalinio darbuotojai.<text:s/></text:p>
      <text:p text:style-name="P34">Profesinės sąjungos steigėjai gali būti Lietuvos Respublikos piliečiai ir užsieniečiai, turintys darbinį teisnumą ir veiksnumą.</text:p>
      <text:p text:style-name="P35">Šio įstatymo taikymo ypatumai krašto apsaugos, policijos, valstybės saugumo ir kitose organizacijose gali būti nustatyti šių organizacijų veiklą reglamentuojančiuose įstatymuose.</text:p>
      <text:p text:style-name="P36"><text:span text:style-name="T37">Darbdavys, jo įgaliotasis atstovas negali būti jo įmonėje, įstaigoje, organizacijoje veikiančių profesinių sąjungų narys</text:span><text:span text:style-name="T38">.</text:span></text:p>
      <text:p text:style-name="P39">Straipsnio pakeitimai:</text:p>
      <text:p text:style-name="PlainText"><text:span text:style-name="T40">Nr.<text:s/></text:span><text:a xlink:href="http://www3.lrs.lt/cgi-bin/preps2?a=221245&amp;b=" office:target-frame-name="_top" xlink:show="replace"><text:span text:style-name="T41">IX-1803</text:span></text:a><text:span text:style-name="T42">, 2003-11-03, Žin., 2003, Nr. 108-4816 (2003-11-19)</text:span></text:p>
      <text:p text:style-name="P43"><text:span text:style-name="T44">Nr.<text:s/></text:span><text:a xlink:href="http://www3.lrs.lt/cgi-bin/preps2?a=451387&amp;b=" office:target-frame-name="_top" xlink:show="replace"><text:span text:style-name="T45">XII-364</text:span></text:a><text:span text:style-name="T46">, 2013-06-13, Žin., 2013, Nr. 68-3405 (2013-06-28)</text:span></text:p>
      <text:p text:style-name="P47"/>
      <text:p text:style-name="P48"><text:bookmark-start text:name="straipsnis2"/><text:span text:style-name="T49">2 straipsnis. Profesinių sąjungų narystė</text:span></text:p>
      <text:p text:style-name="P50"><text:bookmark-end text:name="straipsnis2"/>Į profesinę sąjungą įstojama ir iš jos išstojama profesinės sąjungos įstatuose (statute) nustatyta tvarka.</text:p>
      <text:p text:style-name="P51">Profesinių sąjungų nariai, teisėtai dirbantys pagal darbo sutartis ar kitais įstatymų nustatytais pagrindais Lietuvos Respublikos teritorijoje, turi visas profesinės sąjungos narių teises ir pareigas, nustatytas profesinių sąjungų įstatuose (statute).<text:s/></text:p>
      <text:p text:style-name="P52"><text:span text:style-name="T53">Kiti profesinių sąjungų nariai turi visas profesinės sąjungos narių teises ir pareigas, nustatytas profesinių sąjungų įstatuose (statute), išskyrus teisę balsuoti priimant sprendimus dėl<text:s/></text:span><text:span text:style-name="T54">streiko skelbimo, kolektyvinių sutarčių sudarymo ir vykdymo bei dėl kitų klausimų, kurie gali turėti įtakos darbuotojų ar kitais įstatymų nustatytais pagrindais dirbančių asmenų teisėms ir pareigoms</text:span><text:span text:style-name="T55">.</text:span></text:p>
      <text:p text:style-name="P56">Straipsnio pakeitimai:</text:p>
      <text:p text:style-name="P57"><text:span text:style-name="T58">Nr.<text:s/></text:span><text:a xlink:href="http://www3.lrs.lt/cgi-bin/preps2?Condition1=5818&amp;Condition2=" office:target-frame-name="_top" xlink:show="replace"><text:span text:style-name="T59">I-474</text:span></text:a><text:span text:style-name="T60">, 94.05.24, Žin., 1994, Nr.42-758</text:span></text:p>
      <text:p text:style-name="P61"><text:span text:style-name="T62">Nr.<text:s/></text:span><text:a xlink:href="http://www3.lrs.lt/cgi-bin/preps2?a=451387&amp;b=" office:target-frame-name="_top" xlink:show="replace"><text:span text:style-name="T63">XII-364</text:span></text:a><text:span text:style-name="T64">, 2013-06-13, Žin., 2013, Nr. 68-3405 (2013-06-28)</text:span></text:p>
      <text:p text:style-name="P65"/>
      <text:p text:style-name="P66"><text:bookmark-start text:name="straipsnis3"/><text:tab/>3 straipsnis. Profesinių sąjungų veiklos laisvė</text:p>
      <text:p text:style-name="P67"><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8"><text:span text:style-name="T69">Valstybės ir savivaldybių institucijoms bei įstaigoms, darbdaviams, jų įgaliotiesiems atstovams, įmonės, įstaigos, organizacijos valdymo organams, administracijai, pareigūnams, politinėms partijoms ir kitoms organizacijoms draudžiama kištis į profesinių sąjungų vidaus reikalus. Asmenys, trukdantys teisėtą profesinių sąjungų veiklą, atsako pagal įstatymus</text:span><text:span text:style-name="T70">.</text:span></text:p>
      <text:soft-page-break/>
      <text:p text:style-name="P71"><text:tab/>Profesinių sąjungų veikla negali būti administracine tvarka nutraukta ar laikinai sustabdyta.</text:p>
      <text:p text:style-name="P72">Straipsnio pakeitimai:</text:p>
      <text:p text:style-name="P73"><text:span text:style-name="T74">Nr.<text:s/></text:span><text:a xlink:href="http://www3.lrs.lt/cgi-bin/preps2?a=451387&amp;b=" office:target-frame-name="_top" xlink:show="replace"><text:span text:style-name="T75">XII-364</text:span></text:a><text:span text:style-name="T76">, 2013-06-13, Žin., 2013, Nr. 68-3405 (2013-06-28)</text:span></text:p>
      <text:p text:style-name="P77"/>
      <text:p text:style-name="P78"><text:bookmark-start text:name="straipsnis4"/><text:span text:style-name="T79">4 straipsnis. Profesinių sąjungų veiklos teisiniai pagrindai</text:span><text:span text:style-name="T80"><text:s/></text:span></text:p>
      <text:p text:style-name="P81"><text:bookmark-end text:name="straipsnis4"/>Profesinės sąjungos veikia, laikydamosi Lietuvos Respublikos Konstitucijos, šio ir kitų Lietuvos Respublikos įstatymų, Tarptautinės darbo organizacijos konvencijų, ir savo veiklą grindžia nustatyta tvarka įregistruotais profesinės sąjungos įstatais (statutu).</text:p>
      <text:p text:style-name="P82"><text:span text:style-name="T83">Valstybės, šakos ar teritoriniu lygiu organizuotos profesinės sąjungos pagal steigimo dokumentuose nustatytą kompetenciją įmonėse, įstaigose, organizacijose</text:span><text:span text:style-name="T84"><text:s/></text:span><text:span text:style-name="T85">turi teisę steigti savo padalinius ir veikti juose</text:span><text:span text:style-name="T86">.</text:span></text:p>
      <text:p text:style-name="P87">Straipsnio pakeitimai:</text:p>
      <text:p text:style-name="P88"><text:span text:style-name="T89">Nr.<text:s/></text:span><text:a xlink:href="http://www3.lrs.lt/cgi-bin/preps2?a=451387&amp;b=" office:target-frame-name="_top" xlink:show="replace"><text:span text:style-name="T90">XII-364</text:span></text:a><text:span text:style-name="T91">, 2013-06-13, Žin., 2013, Nr. 68-3405 (2013-06-28)</text:span></text:p>
      <text:p text:style-name="P92"/>
      <text:p text:style-name="P93"><text:bookmark-start text:name="straipsnis5"/><text:span text:style-name="T94"><text:tab/></text:span><text:span text:style-name="T95">5 straipsnis. Profesinių sąjungų tarptautiniai ryšiai</text:span></text:p>
      <text:p text:style-name="P96"><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97"/>
      <text:p text:style-name="P98">II skirsnis. Profesinių sąjungų steigimas, veiklos sustabdymas ir nutraukimas</text:p>
      <text:p text:style-name="P99"/>
      <text:p text:style-name="P100"><text:bookmark-start text:name="straipsnis6"/><text:span text:style-name="T101"><text:tab/></text:span><text:span text:style-name="T102">6 straipsnis. Profesinių sąjungų steigimas</text:span></text:p>
      <text:p text:style-name="P103"><text:bookmark-end text:name="straipsnis6"/><text:tab/>Profesinės sąjungos gali steigtis profesiniu, pareiginiu, gamybiniu, teritoriniu ar kitais pačių profesinių sąjungų nustatytais principais.</text:p>
      <text:p text:style-name="P104">Profesinei sąjungai įsteigti būtina, kad ji turėtų:</text:p>
      <text:p text:style-name="P105"><text:span text:style-name="T106">1) ne mažiau kaip 20 steigėjų arba įmonėje, įstaigoje, organizacijoje steigėjai sudarytų ne mažiau kaip 1/10 visų darbuotojų (o 1/10 visų darbuotojų būtų ne mažiau kaip trys darbuotojai), ir profesinės sąjungos susirinkime yra patvirtinti jos įstatai bei išrinkti valdymo organai;<text:s/></text:span></text:p>
      <text:p text:style-name="P107">2) susirinkime patvirtintus įstatus;</text:p>
      <text:p text:style-name="P108"><text:span text:style-name="T109">3) išrinktus valdymo</text:span><text:span text:style-name="T110"><text:s/></text:span><text:span text:style-name="T111">organus;</text:span></text:p>
      <text:p text:style-name="P112"><text:span text:style-name="T113">4) priimtą sprendimą dėl buveinės.</text:span></text:p>
      <text:p text:style-name="P114"><text:tab/>Profesinė sąjunga laikoma įsteigta nuo tos dienos, kai įvykdytos šio straipsnio antrojoje dalyje nurodytos sąlygos.</text:p>
      <text:p text:style-name="P115">Straipsnio pakeitimai:</text:p>
      <text:p text:style-name="P116"><text:span text:style-name="T117">Nr.<text:s/></text:span><text:a xlink:href="http://www3.lrs.lt/cgi-bin/preps2?a=362003&amp;b=" office:target-frame-name="_top" xlink:show="replace"><text:span text:style-name="T118">XI-599</text:span></text:a><text:span text:style-name="T119">, 2009-12-22, Žin., 2010, Nr. 1-10 (2010-01-05)</text:span></text:p>
      <text:p text:style-name="P120"><text:span text:style-name="T121">Nr.<text:s/></text:span><text:a xlink:href="http://www3.lrs.lt/cgi-bin/preps2?a=374582&amp;b=" office:target-frame-name="_top" xlink:show="replace"><text:span text:style-name="T122">XI-882</text:span></text:a><text:span text:style-name="T123">, 2010-06-04, Žin., 2010, Nr. 71-3555 (2010-06-19)</text:span></text:p>
      <text:p text:style-name="P124"/>
      <text:p text:style-name="P125"><text:bookmark-start text:name="straipsnis7"/><text:span text:style-name="T126"><text:tab/></text:span><text:span text:style-name="T127">7 straipsnis. Profesinių sąjungų susivienijimai</text:span></text:p>
      <text:p text:style-name="P128"><text:bookmark-end text:name="straipsnis7"/><text:tab/>Profesinės sąjungos turi teisę jungtis į įvairius susivienijimus.</text:p>
      <text:p text:style-name="P129"><text:tab/>Profesinių sąjungų susivienijimai gali būti kuriami tik laisvu profesinių sąjungų susitarimu ir jų iniciatyva.</text:p>
      <text:p text:style-name="P130"/>
      <text:p text:style-name="P131"><text:bookmark-start text:name="straipsnis8"/>8 straipsnis. Profesinės sąjungos įstatai (statutas) ir dokumentų pateikimas Juridinių asmenų registrui<text:s/></text:p>
      <text:p text:style-name="P132"><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133">Profesinės sąjungos įstatuose (statute) turi būti nurodyta:</text:p>
      <text:p text:style-name="P134">1) profesinės sąjungos pavadinimas;</text:p>
      <text:p text:style-name="P135">2) profesinės sąjungos teisinė forma;</text:p>
      <text:p text:style-name="P136"><text:span text:style-name="T137">3) profesinės sąjungos veiklos tikslai, įvardijant veiklos sritis ir rūšis;</text:span></text:p>
      <text:p text:style-name="P138"><text:span text:style-name="T139">4) profesinės sąjungos</text:span><text:span text:style-name="T140"><text:s/>narių teisės ir pareigos;</text:span></text:p>
      <text:p text:style-name="P141">5) naujų narių priėmimo, narių išstojimo ir pašalinimo iš profesinės sąjungos tvarka ir sąlygos;</text:p>
      <text:p text:style-name="P142">6) visuotinio narių susirinkimo (konferencijos) kompetencija, sušaukimo tvarka, sprendimų priėmimo tvarka;</text:p>
      <text:soft-page-break/>
      <text:p text:style-name="P143">7) valdymo organai, jų kompetencija, sudarymo tvarka, kolegialaus valdymo organo (jei jis sudaromas) narių ir pirmininko skyrimo (rinkimo) ir atšaukimo tvarka;<text:s/></text:p>
      <text:p text:style-name="P144"><text:span text:style-name="T145">8) atstovaujamieji organai ir</text:span><text:span text:style-name="T146"><text:s/></text:span><text:span text:style-name="T147">kiti kolegialūs organai (jei jie sudaromi), jų kompetencija, sudarymo tvarka, narių ir pirmininko skyrimo (rinkimo) ir atšaukimo tvarka</text:span><text:span text:style-name="T148">;</text:span></text:p>
      <text:p text:style-name="P149">9) dokumentų ir kitos informacijos apie profesinės sąjungos veiklą pateikimo nariams tvarka, jeigu įstatuose (statute) nenurodyta, kad ši tvarka bus patvirtinta atskiru dokumentu;</text:p>
      <text:p text:style-name="P150">10) viešos informacijos skelbimo ar pranešimo apie ją tvarka;</text:p>
      <text:p text:style-name="P151">11) profesinės sąjungos filialų ir atstovybių steigimo ir jų veiklos nutraukimo tvarka;</text:p>
      <text:p text:style-name="P152">12) profesinės sąjungos įstatų (statuto) keitimo tvarka;</text:p>
      <text:p text:style-name="P153">13) profesinės sąjungos veiklos laikotarpis, jei jis yra ribotas;</text:p>
      <text:p text:style-name="P154">14) profesinei sąjungai priklausančio turto valdymo, naudojimo ir disponavimo juo tvarka, taip pat profesinės sąjungos veiklos kontrolės tvarka;</text:p>
      <text:p text:style-name="P155">15) profesinės sąjungos buveinės keitimo tvarka;</text:p>
      <text:p text:style-name="P156">16) profesinės sąjungos veiklos nutraukimo tvarka.</text:p>
      <text:p text:style-name="P157"><text:span text:style-name="T158">Profesinės sąjungos įstatuose (statute) gali būti ir kitų profesinės sąjungos veiklos nuostatų, jeigu jos neprieštarauja Lietuvos Respublikos<text:s/></text:span><text:span text:style-name="T159">Konstitucijai</text:span><text:span text:style-name="T160">, Lietuvos Respublikos c</text:span><text:span text:style-name="T161">iviliniam kodeksui</text:span><text:span text:style-name="T162">, šiam ar kitiems įstatymams.</text:span></text:p>
      <text:p text:style-name="P163">Steigiamos profesinės sąjungos įstatus (statutą) turi pasirašyti steigiamojo susirinkimo įgaliotas asmuo ne vėliau kaip per tris dienas nuo steigiamojo susirinkimo dienos.<text:s/></text:p>
      <text:p text:style-name="P164">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65"><text:span text:style-name="T166">Profesinės sąjungos įstatus (statutą) pasirašiusių fizinių asmenų parašų tikrumas notaro netvirtinamas.</text:span></text:p>
      <text:p text:style-name="P167">Straipsnio pakeitimai:</text:p>
      <text:p text:style-name="P168"><text:span text:style-name="T169">Nr.<text:s/></text:span><text:a xlink:href="http://www3.lrs.lt/cgi-bin/preps2?Condition1=5818&amp;Condition2=" office:target-frame-name="_top" xlink:show="replace"><text:span text:style-name="T170">I-474</text:span></text:a><text:span text:style-name="T171">, 94.05.24, Žin., 1994, Nr.42-758<text:s/></text:span></text:p>
      <text:p text:style-name="P172"><text:span text:style-name="T173">Nr.<text:s/></text:span><text:a xlink:href="http://www3.lrs.lt/cgi-bin/preps2?Condition1=6002&amp;Condition2=" office:target-frame-name="_top" xlink:show="replace"><text:span text:style-name="T174">I-640</text:span></text:a><text:span text:style-name="T175">, 94.11.08., Žin., 1994, Nr.91-1764<text:s/></text:span></text:p>
      <text:p text:style-name="P176"><text:span text:style-name="T177">Nr.<text:s/></text:span><text:a xlink:href="http://www3.lrs.lt/cgi-bin/preps2?Condition1=18320&amp;Condition2=" office:target-frame-name="_top" xlink:show="replace"><text:a xlink:href="http://www3.lrs.lt/cgi-bin/preps2?Condition1=18320&amp;Condition2=" office:target-frame-name="_top" xlink:show="replace"><text:span text:style-name="T178">I-933</text:span></text:a></text:a><text:span text:style-name="T179">, 95.06.08, Žin., 1995, Nr.52-1276 (95.06.23)</text:span></text:p>
      <text:p text:style-name="Normal"><text:span text:style-name="T180">Nr.<text:s/></text:span><text:a xlink:href="http://www3.lrs.lt/cgi-bin/preps2?Condition1=41483&amp;Condition2=" office:target-frame-name="_top" xlink:show="replace"><text:a xlink:href="http://www3.lrs.lt/cgi-bin/preps2?Condition1=41483&amp;Condition2=" office:target-frame-name="_top" xlink:show="replace"><text:span text:style-name="T181">VIII-308</text:span></text:a></text:a><text:span text:style-name="T182">, 97.06.26, Žin., 1997, Nr.65-1539 (97.07.09)</text:span></text:p>
      <text:p text:style-name="P183"><text:span text:style-name="T184">Nr.<text:s/></text:span><text:a xlink:href="http://www3.lrs.lt/cgi-bin/preps2?Condition1=128888&amp;Condition2=" office:target-frame-name="_top" xlink:show="replace"><text:a xlink:href="http://www3.lrs.lt/cgi-bin/preps2?Condition1=128888&amp;Condition2=" office:target-frame-name="_top" xlink:show="replace"><text:span text:style-name="T185">IX-230</text:span></text:a></text:a><text:span text:style-name="T186">, 2001 03 27, Žin., 2001, Nr. 28-901 (2001 03 30)</text:span></text:p>
      <text:p text:style-name="P187"><text:span text:style-name="T188">Nr.<text:s/></text:span><text:a xlink:href="http://www3.lrs.lt/cgi-bin/preps2?a=362003&amp;b=" office:target-frame-name="_top" xlink:show="replace"><text:span text:style-name="T189">XI-599</text:span></text:a><text:span text:style-name="T190">, 2009-12-22, Žin., 2010, Nr. 1-10 (2010-01-05)</text:span></text:p>
      <text:p text:style-name="P191"><text:span text:style-name="T192">Nr.<text:s/></text:span><text:a xlink:href="http://www3.lrs.lt/cgi-bin/preps2?a=368506&amp;b=" office:target-frame-name="_top" xlink:show="replace"><text:span text:style-name="T193">XI-712</text:span></text:a><text:span text:style-name="T194">, 2010-03-30, Žin., 2010, Nr. 41-1937 (2010-04-10)</text:span></text:p>
      <text:p text:style-name="P195"><text:span text:style-name="T196">Nr.<text:s/></text:span><text:a xlink:href="http://www3.lrs.lt/cgi-bin/preps2?a=451387&amp;b=" office:target-frame-name="_top" xlink:show="replace"><text:span text:style-name="T197">XII-364</text:span></text:a><text:span text:style-name="T198">, 2013-06-13, Žin., 2013, Nr. 68-3405 (2013-06-28)</text:span></text:p>
      <text:p text:style-name="P199"/>
      <text:p text:style-name="P200"><text:bookmark-start text:name="straipsnis9"/><text:span text:style-name="T201">9 straipsnis. Profesinės sąjungos, jų susivienijimų veiklos sustabdymas ar nutraukimas</text:span></text:p>
      <text:p text:style-name="P202"><text:bookmark-end text:name="straipsnis9"/>Profesinės sąjungos, jų susivienijimų veikla gali būti sustabdyta ir nutraukta:</text:p>
      <text:p text:style-name="P203">1) jų įstatuose (statute) nustatyta tvarka;</text:p>
      <text:p text:style-name="P204">2) teismo sprendimu.</text:p>
      <text:p text:style-name="P205">Jei profesinė sąjunga, jų susivienijimas pažeidžia Lietuvos Respublikos Konstituciją, šį ir kitus Lietuvos Respublikos įstatymus, prokuroras apie pažeidimą raštu praneša profesinės sąjungos, susivienijimo valdymo organams ir nurodo terminą, per kurį pažeidimai turi būti pašalinti. Jei pažeidimai nepašalinti, prokuroras turi teisę kreiptis į teismą dėl profesinės sąjungos, jų susivienijimo veiklos sustabdymo.</text:p>
      <text:p text:style-name="P206">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207"><text:span text:style-name="T208">Profesinių sąjungų, jų susivienijimų veikla teismo sprendimu taip pat gali būti nutraukta, kai profesinės sąjungos, jų susivienijimai per metus nuo tos dienos, kai jų veikla teismo sprendimu buvo sustabdyta, vėl pažeidžia Lietuvos Respublikos Konstituciją ar šį įstatymą</text:span><text:span text:style-name="T209">.</text:span></text:p>
      <text:p text:style-name="P210">Straipsnio pakeitimai:</text:p>
      <text:p text:style-name="P211"><text:span text:style-name="T212">Nr.<text:s/></text:span><text:a xlink:href="http://www3.lrs.lt/cgi-bin/preps2?a=451387&amp;b=" office:target-frame-name="_top" xlink:show="replace"><text:span text:style-name="T213">XII-364</text:span></text:a><text:span text:style-name="T214">, 2013-06-13, Žin., 2013, Nr. 68-3405 (2013-06-28)</text:span></text:p>
      <text:p text:style-name="P215"/>
      <text:p text:style-name="P216">III skirsnis. Profesinių sąjungų santykiai su darbdaviais</text:p>
      <text:p text:style-name="P217"/>
      <text:p text:style-name="P218"><text:bookmark-start text:name="straipsnis10"/><text:tab/>10 straipsnis. Profesinės sąjungos ir darbdavys</text:p>
      <text:p text:style-name="P219"><text:bookmark-end text:name="straipsnis10"/><text:tab/>Profesinės sąjungos yra nepriklausomos nuo darbdavio, jo įgaliotojo atstovo.</text:p>
      <text:p text:style-name="P220"><text:tab/>Darbdaviui, jo įgaliotajam atstovui draudžiama sąlygoti priėmimą į darbą arba siūlyti išlaikyti darbo vietą, reikalaujant, kad darbuotojas nestotų į profesinę sąjungą ar išstotų iš jos.</text:p>
      <text:p text:style-name="P221"><text:tab/>Darbdaviui, jo įgaliotajam atstovui draudžiama organizuoti ir finansuoti organizacijas, siekiančias trukdyti profesinių sąjungų veiklą, ją nutraukti ar kontroliuoti.</text:p>
      <text:p text:style-name="P222"><text:tab/>Profesinės sąjungos atstovauja profesinės sąjungos nariams santykiuose su darbdaviu, jo įgaliotuoju atstovu. Profesinės sąjungos gina savo narių darbo ir ekonomines socialines teises bei interesus.</text:p>
      <text:p text:style-name="P223"><text:tab/>Darbdavys gali pervesti profesinei sąjungai kolektyvinėje sutartyje nustatytą pinigų sumą.</text:p>
      <text:p text:style-name="P224"><text:tab/>Jeigu yra profesinės sąjungos nario prašymas, darbdavys privalo kiekvieną mėnesį išskaičiuoti iš profesinės sąjungos nario darbo užmokesčio nustatyto dydžio nario mokestį ir pervesti jį į profesinės sąjungos sąskaitą.</text:p>
      <text:p text:style-name="P225">Straipsnio pakeitimai:</text:p>
      <text:p text:style-name="P226"><text:span text:style-name="T227">Nr.<text:s/></text:span><text:a xlink:href="http://www3.lrs.lt/cgi-bin/preps2?Condition1=5818&amp;Condition2=" office:target-frame-name="_top" xlink:show="replace"><text:span text:style-name="T228">I-474</text:span></text:a><text:span text:style-name="T229">, 94.05.24, Žin., 1994, Nr.42-758</text:span></text:p>
      <text:p text:style-name="P230"/>
      <text:p text:style-name="P231"><text:bookmark-start text:name="straipsnis11"/><text:tab/>11 straipsnis. Profesinių sąjungų teisė sudaryti kolektyvines ir kitas sutartis</text:p>
      <text:p text:style-name="P232"><text:bookmark-end text:name="straipsnis11"/><text:tab/>Profesinės sąjungos atstovauja savo nariams (taip pat gali būti darbuotojų kolektyvo atstovais), sudarydamos su darbdaviu kolektyvinę ir kitokias sutartis.</text:p>
      <text:p text:style-name="P233"/>
      <text:p text:style-name="P234"><text:bookmark-start text:name="straipsnis12"/><text:tab/>12 straipsnis. Profesinių sąjungų teisė sudaryti sutartis su darbdavių organizacijomis</text:p>
      <text:p text:style-name="P235"><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236"/>
      <text:p text:style-name="P237"><text:bookmark-start text:name="straipsnis13"/>13 straipsnis. Darbdavio pareigos santykiuose su profesinėmis sąjungomis</text:p>
      <text:p text:style-name="P238"><text:bookmark-end text:name="straipsnis13"/>Darbo, ekonominius, socialinius klausimus įstatymų numatytais atvejais darbdavys privalo spręsti, suderinęs su profesinės sąjungos organais.</text:p>
      <text:p text:style-name="P239">Darbdavys privalo užtikrinti profesinių sąjungų veiklos sąlygas, numatytas kolektyvinėse ir kitose jų tarpusavio sutartyse.</text:p>
      <text:p text:style-name="P240">Darbdavys sudaro sąlygas darbuotojų profesinės sąjungos narių švietimui. Kolektyvinėje sutartyje šiam tikslui gali būti numatomas tam tikras lėšų procentas nuo darbo užmokesčio fondo. Darbuotojo ir profesinės sąjungos prašymu darbdavys suteikia darbuotojui iki 3 dienų nemokamų atostogų per metus švietimui ir mokymuisi.</text:p>
      <text:p text:style-name="P241">Darbdavys profesinės sąjungos įgaliotiesiems atstovams, atliekantiems kontrolės funkciją, pateikia jų prašomą informaciją apie darbo, ekonomines ir socialines sąlygas ir užtikrina jų teisę atlikti kitas šio įstatymo 17 straipsnyje numatytas funkcijas.</text:p>
      <text:p text:style-name="P242"><text:span text:style-name="T243">Profesinės sąjungos atstovaujamųjų ir (arba) valdymo organų nariai pareigas paprastai atlieka darbo metu. Tuo tikslu šie nariai profesinių sąjungų posėdžiams ir jų pareigoms atlikti atleidžiami nuo darbo ne mažiau kaip 60 darbo valandų per metus, jei kolektyvinėje sutartyje nenumatyta kitaip. Už šį laiką jiems mokamas vidutinis darbo užmokestis</text:span>.</text:p>
      <text:p text:style-name="P244">Straipsnio pakeitimai:</text:p>
      <text:p text:style-name="P245"><text:span text:style-name="T246">Nr.<text:s/></text:span><text:a xlink:href="http://www3.lrs.lt/cgi-bin/preps2?Condition1=128888&amp;Condition2=" office:target-frame-name="_top" xlink:show="replace"><text:a xlink:href="http://www3.lrs.lt/cgi-bin/preps2?Condition1=128888&amp;Condition2=" office:target-frame-name="_top" xlink:show="replace"><text:span text:style-name="T247">IX-230</text:span></text:a></text:a><text:span text:style-name="T248">, 2001 03 27, Žin., 2001, Nr. 28-901 (2001 03 30)</text:span></text:p>
      <text:p text:style-name="P249"><text:span text:style-name="T250">Nr.<text:s/></text:span><text:a xlink:href="http://www3.lrs.lt/cgi-bin/preps2?a=451387&amp;b=" office:target-frame-name="_top" xlink:show="replace"><text:span text:style-name="T251">XII-364</text:span></text:a><text:span text:style-name="T252">, 2013-06-13, Žin., 2013, Nr. 68-3405 (2013-06-28)</text:span></text:p>
      <text:p text:style-name="P253"/>
      <text:p text:style-name="P254"><text:span text:style-name="T255">IV skirsnis. Profesinės sąjungos ir valstybės ir savivaldybių institucijos bei įstaigos</text:span></text:p>
      <text:p text:style-name="P256">IV skirsnio<text:s/>pavadinimo<text:s/>pakeitimai:</text:p>
      <text:p text:style-name="P257"><text:span text:style-name="T258">Nr.<text:s/></text:span><text:a xlink:href="http://www3.lrs.lt/cgi-bin/preps2?a=451387&amp;b=" office:target-frame-name="_top" xlink:show="replace"><text:span text:style-name="T259">XII-364</text:span></text:a><text:span text:style-name="T260">, 2013-06-13, Žin., 2013, Nr. 68-3405 (2013-06-28)</text:span></text:p>
      <text:p text:style-name="P261"/>
      <text:p text:style-name="P262"><text:bookmark-start text:name="straipsnis14"/>14 straipsnis. Profesinių sąjungų teisė teisės aktų leidyboje</text:p>
      <text:p text:style-name="P263"><text:bookmark-end text:name="straipsnis14"/><text:span text:style-name="T264">Profesinės sąjungos ir jų susivienijimai teikia pasiūlymus valstybės ir savivaldybių institucijoms bei įstaigoms dėl teisės aktų darbo, ekonominiais ir socialiniais klausimais priėmimo, pakeitimo ar panaikinimo</text:span><text:span text:style-name="T265">.</text:span></text:p>
      <text:p text:style-name="P266">Straipsnio pakeitimai:</text:p>
      <text:p text:style-name="P267"><text:span text:style-name="T268">Nr.<text:s/></text:span><text:a xlink:href="http://www3.lrs.lt/cgi-bin/preps2?Condition1=5818&amp;Condition2=" office:target-frame-name="_top" xlink:show="replace"><text:span text:style-name="T269">I-474</text:span></text:a><text:span text:style-name="T270">, 94.05.24, Žin., 1994, Nr.42-758</text:span></text:p>
      <text:p text:style-name="P271"><text:span text:style-name="T272">Nr.<text:s/></text:span><text:a xlink:href="http://www3.lrs.lt/cgi-bin/preps2?a=451387&amp;b=" office:target-frame-name="_top" xlink:show="replace"><text:span text:style-name="T273">XII-364</text:span></text:a><text:span text:style-name="T274">, 2013-06-13, Žin., 2013, Nr. 68-3405 (2013-06-28)</text:span></text:p>
      <text:p text:style-name="P275"/>
      <text:p text:style-name="P276"><text:bookmark-start text:name="straipsnis15"/>15 straipsnis. Profesinių sąjungų teisių gynimas</text:p>
      <text:p text:style-name="P277"><text:bookmark-end text:name="straipsnis15"/>Profesinės sąjungos atstovauja savo nariams ir įstatymų nustatyta tvarka gina savo ir savo narių teises ir teisėtus interesus valstybės ir savivaldybių institucijose bei įstaigose.</text:p>
      <text:p text:style-name="P278"><text:span text:style-name="T279">Profesinės sąjungos, gindamos savo narių teises ir teisėtus interesus, gali sudaryti susitarimus su valstybės ir savivaldybių institucijomis bei įstaigomis</text:span><text:span text:style-name="T280">.</text:span></text:p>
      <text:p text:style-name="P281">Straipsnio pakeitimai:</text:p>
      <text:p text:style-name="P282"><text:span text:style-name="T283">Nr.<text:s/></text:span><text:a xlink:href="http://www3.lrs.lt/cgi-bin/preps2?a=451387&amp;b=" office:target-frame-name="_top" xlink:show="replace"><text:span text:style-name="T284">XII-364</text:span></text:a><text:span text:style-name="T285">, 2013-06-13, Žin., 2013, Nr. 68-3405 (2013-06-28)</text:span></text:p>
      <text:p text:style-name="P286"/>
      <text:p text:style-name="P287"><text:bookmark-start text:name="straipsnis16"/>16 straipsnis. Valstybės ir savivaldybių institucijų bei įstaigų teikiama pagalba profesinėms sąjungoms</text:p>
      <text:p text:style-name="P288"><text:bookmark-end text:name="straipsnis16"/>Profesinės sąjungos ir jų susivienijimai iš valstybės ir savivaldybių institucijų bei įstaigų turi teisę gauti savo veiklai reikalingą informaciją darbo, ekonominiais ir socialiniais klausimais, kurią valstybės ir savivaldybių institucijos bei įstaigos privalo pateikti įstatymų nustatytais terminais.</text:p>
      <text:p text:style-name="P289"><text:span text:style-name="T290">Valstybės ir savivaldybių institucijos bei įstaigos skatina derybas tarp profesinių sąjungų ir darbdavių ar jų organizacijų</text:span><text:span text:style-name="T291">.</text:span></text:p>
      <text:p text:style-name="P292">Straipsnio pakeitimai:</text:p>
      <text:p text:style-name="P293"><text:span text:style-name="T294">Nr.<text:s/></text:span><text:a xlink:href="http://www3.lrs.lt/cgi-bin/preps2?a=451387&amp;b=" office:target-frame-name="_top" xlink:show="replace"><text:span text:style-name="T295">XII-364</text:span></text:a><text:span text:style-name="T296">, 2013-06-13, Žin., 2013, Nr. 68-3405 (2013-06-28)</text:span></text:p>
      <text:p text:style-name="P297"/>
      <text:p text:style-name="P298">V skirsnis. Profesinių sąjungų teisės.</text:p>
      <text:p text:style-name="P299">Profesinių sąjungų ir jų narių veiklos garantijos</text:p>
      <text:p text:style-name="P300"/>
      <text:p text:style-name="P301"><text:bookmark-start text:name="straipsnis17"/>17 straipsnis. Profesinių sąjungų teisė kontroliuoti darbo ir profesinių sąjungų <text:s/>įstatymų laikymąsi</text:p>
      <text:p text:style-name="P302"><text:bookmark-end text:name="straipsnis17"/>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ų, teisinės pagalbos tarnybų ir kitų institucijų.</text:p>
      <text:p text:style-name="P303"><text:span text:style-name="T304">Profesinės sąjungos, jų inspekcijos informaciją dėl darbo įstatymų, kitų norminių teisės aktų, kolektyvinių sutarčių normatyvinių nuostatų laikymosi pažeidimo ne vėliau kaip per 3 darbo dienas nuo pažeidimo padarymo arba sužinojimo apie pažeidimo padarymą momento perduoda Valstybinės darbo inspekcijos teritoriniam skyriui</text:span><text:span text:style-name="T305">.</text:span></text:p>
      <text:p text:style-name="P306">Straipsnio pakeitimai:</text:p>
      <text:p text:style-name="P307"><text:span text:style-name="T308">Nr.<text:s/></text:span><text:a xlink:href="http://www3.lrs.lt/cgi-bin/preps2?Condition1=5818&amp;Condition2=" office:target-frame-name="_top" xlink:show="replace"><text:span text:style-name="T309">I-474</text:span></text:a><text:span text:style-name="T310">, 94.05.24, Žin., 1994, Nr.42-758</text:span></text:p>
      <text:p text:style-name="P311"><text:span text:style-name="T312">Nr.<text:s/></text:span><text:a xlink:href="http://www3.lrs.lt/cgi-bin/preps2?a=451387&amp;b=" office:target-frame-name="_top" xlink:show="replace"><text:span text:style-name="T313">XII-364</text:span></text:a><text:span text:style-name="T314">, 2013-06-13, Žin., 2013, Nr. 68-3405 (2013-06-28)</text:span></text:p>
      <text:p text:style-name="P315"/>
      <text:p text:style-name="P316"><text:bookmark-start text:name="straipsnis18"/><text:tab/>18 straipsnis. Profesinių sąjungų teisė reikalauti panaikinti darbdavio sprendimus</text:p>
      <text:p text:style-name="P317"><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318"><text:tab/>Šiuos reikalavimus darbdavys turi išnagrinėti ne vėliau kaip per 10 dienų, dalyvaujant juos pateikusios profesinės sąjungos atstovams.</text:p>
      <text:p text:style-name="P319"><text:tab/>Jeigu darbdavys laiku neišnagrinėja profesinių sąjungų reikalavimo panaikinti tokį sprendimą arba atsisako jį patenkinti, profesinė sąjunga turi teisę kreiptis į teismą.</text:p>
      <text:p text:style-name="P320"/>
      <text:p text:style-name="P321"><text:bookmark-start text:name="straipsnis19"/><text:tab/>19 straipsnis. Profesinių sąjungų teisė siūlyti traukti atsakomybėn pareigūnus</text:p>
      <text:p text:style-name="P322"><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323"/>
      <text:p text:style-name="P324"><text:bookmark-start text:name="straipsnis20"/><text:span text:style-name="T325">20 straipsnis. Profesinių sąjungų ir jų narių teisių gynimas</text:span></text:p>
      <text:p text:style-name="P326"><text:bookmark-end text:name="straipsnis20"/>Profesinės sąjungos ir jų nariai įstatymų nustatyta tvarka turi teisę kreiptis į teismą dėl jų teisių ir teisėtų interesų pažeidimo.</text:p>
      <text:p text:style-name="P327"><text:span text:style-name="T328">Asmenys, neteisėtais veiksmais padarę žalą profesinei sąjungai, privalo ją atlyginti įstatymų nustatyta tvarka</text:span><text:span text:style-name="T329">.</text:span></text:p>
      <text:p text:style-name="P330">Straipsnio pakeitimai:</text:p>
      <text:p text:style-name="P331"><text:span text:style-name="T332">Nr.<text:s/></text:span><text:a xlink:href="http://www3.lrs.lt/cgi-bin/preps2?a=451387&amp;b=" office:target-frame-name="_top" xlink:show="replace"><text:span text:style-name="T333">XII-364</text:span></text:a><text:span text:style-name="T334">, 2013-06-13, Žin., 2013, Nr. 68-3405 (2013-06-28)</text:span></text:p>
      <text:p text:style-name="P335"/>
      <text:p text:style-name="BodyTextIndent"><text:bookmark-start text:name="straipsnis21"/><text:span text:style-name="T336">21 straipsnis. Profesinių sąjungų narių darbo teisių garantijos</text:span></text:p>
      <text:p text:style-name="P337"><text:bookmark-end text:name="straipsnis21"/>Darbdavys negali atleisti iš darbo darbuotojo, išrinkto į įmonėje, įstaigoje, organizacijoje veikiančios profesinės sąjungos atstovaujamąjį ir (arba) valdymo organą laikotarpiu, kuriam jie išrinkti, darbdavio iniciatyva nesant darbuotojo kaltės negavęs tos profesinės sąjungos atstovaujamojo ir (arba) valdymo organo išankstinio sutikimo.<text:s/></text:p>
      <text:p text:style-name="P338">Šio straipsnio pirmojoje dalyje nurodytiems darbuotojams skiriant drausmines nuobaudas, išskyrus drausminę nuobaudą – atleidimą iš darbo, taip pat reikalingas išankstinis profesinės sąjungos atstovaujamojo ir (arba) valdymo organo sutikimas.</text:p>
      <text:p text:style-name="P339">Profesinių sąjungų nariams, atleistiems iš darbo dėl jų išrinkimo į profesinės sąjungos atstovaujamuosius ir (arba) valdymo organus, pasibaigus jų narystei šiuose organuose, suteikiamas pirmesnis darbas (pareigos), o jeigu jo (jų) nėra, – kitas lygiavertis darbas (pareigos) toje pačioje arba darbuotojo sutikimu kitoje įmonėje, įstaigoje, organizacijoje.</text:p>
      <text:p text:style-name="P340">Įmonės, įstaigos, organizacijos darbuotojas, išrinktas į tos įmonės, įstaigos, organizacijos profesinės sąjungos atstovaujamuosius ir (arba) valdymo organus ir dėl to nutraukęs darbo santykius, prilyginamas tos įmonės, įstaigos, organizacijos darbuotojui ir jam visą pareigų ėjimo laiką taikomos socialinės garantijos.</text:p>
      <text:p text:style-name="P341"><text:span text:style-name="T342">Kitos garantijos darbuotojams, išrinktiems į profesinės sąjungos atstovaujamuosius ir (arba) valdymo organus, gali būti nustatytos kolektyvinėse ir kitose sutartyse</text:span><text:span text:style-name="T343">.</text:span></text:p>
      <text:p text:style-name="P344">Straipsnio pakeitimai:</text:p>
      <text:p text:style-name="P345"><text:span text:style-name="T346">Nr.<text:s/></text:span><text:a xlink:href="http://www3.lrs.lt/cgi-bin/preps2?Condition1=5818&amp;Condition2=" office:target-frame-name="_top" xlink:show="replace"><text:span text:style-name="T347">I-474</text:span></text:a><text:span text:style-name="T348">, 94.05.24, Žin., 1994, Nr.42-758</text:span></text:p>
      <text:p text:style-name="P349"><text:span text:style-name="T350">Nr.<text:s/></text:span><text:a xlink:href="http://www3.lrs.lt/cgi-bin/preps2?Condition1=18320&amp;Condition2=" office:target-frame-name="_top" xlink:show="replace"><text:a xlink:href="http://www3.lrs.lt/cgi-bin/preps2?Condition1=18320&amp;Condition2=" office:target-frame-name="_top" xlink:show="replace"><text:span text:style-name="T351">I-933</text:span></text:a></text:a><text:span text:style-name="T352">, 95.06.08, Žin., 1995, Nr.52-1276 (95.06.23)</text:span></text:p>
      <text:p text:style-name="P353"><text:span text:style-name="T354">Nr.<text:s/></text:span><text:a xlink:href="http://www3.lrs.lt/cgi-bin/preps2?a=451387&amp;b=" office:target-frame-name="_top" xlink:show="replace"><text:span text:style-name="T355">XII-364</text:span></text:a><text:span text:style-name="T356">, 2013-06-13, Žin., 2013, Nr. 68-3405 (2013-06-28)</text:span></text:p>
      <text:p text:style-name="P357"/>
      <text:p text:style-name="P358"><text:bookmark-start text:name="straipsnis22"/><text:tab/>22 straipsnis. Profesinių sąjungų dalyvavimas sprendžiant darbo ginčus įstatymų<text:s/></text:p>
      <text:p text:style-name="P359"><text:bookmark-end text:name="straipsnis22"/>nustatyta tvarka</text:p>
      <text:p text:style-name="P360"><text:tab/>Profesinės sąjungos, sprendžiant individualius ir kolektyvinius darbo ginčus, dalyvauja įstatymų nustatyta tvarka.</text:p>
      <text:p text:style-name="P361"><text:tab/>Ginčus, kilusius tarp profesinių sąjungų ir darbdavio dėl įstatymų ar sutartimis numatytų pareigų ir prievolių nevykdymo, nagrinėja teismas.</text:p>
      <text:p text:style-name="P362"/>
      <text:p text:style-name="BodyText2"><text:bookmark-start text:name="straipsnis23"/><text:tab/>23 straipsnis. Profesinių sąjungų teisė organizuoti mitingus, demonstracijas, skelbti<text:s/></text:p>
      <text:p text:style-name="P363"><text:bookmark-end text:name="straipsnis23"/>streikus</text:p>
      <text:p text:style-name="P364"><text:tab/>Profesinės sąjungos turi teisę rengti susirinkimus, taip pat įstatymų nustatyta tvarka organizuoti mitingus, demonstracijas ir kitus masinius renginius.</text:p>
      <text:p text:style-name="P365"><text:tab/>Profesinės sąjungos, gindamos savo narių teises, įstatymų nustatyta tvarka turi teisę skelbti streiką.</text:p>
      <text:p text:style-name="P366"/>
      <text:p text:style-name="P367">VI skirsnis. Profesinių sąjungų nuosavybė.</text:p>
      <text:p text:style-name="P368">Profesinių sąjungų atsakomybė</text:p>
      <text:p text:style-name="P369"/>
      <text:p text:style-name="P370"><text:bookmark-start text:name="straipsnis24"/><text:span text:style-name="T371"><text:tab/></text:span><text:span text:style-name="T372">24 straipsnis. Profesinių sąjungų nuosavybė</text:span></text:p>
      <text:p text:style-name="P373"><text:bookmark-end text:name="straipsnis24"/><text:tab/>Profesinėms sąjungoms, jų susivienijimams nuosavybės teise gali priklausyti pastatai, įrengimai, transporto priemonės ir kitas įstatymų neribojamas turtas.</text:p>
      <text:p text:style-name="P374"><text:tab/>Profesinių sąjungų, jų susivienijimų turtą taip pat sudaro narių mokesčiai, įmonių, įstaigų ir organizacijų įnašai, viešai paskelbtos aukos bei kitos teisėtai gautos pajamos ir turtas.</text:p>
      <text:p text:style-name="P375"><text:tab/>Profesinės sąjungos, siekdamos įstatuose (statute) numatytų tikslų, turi teisę užsiimti leidybine, gamybine-ūkine veikla, steigti labdaros ir kitokius fondus.</text:p>
      <text:p text:style-name="P376"><text:tab/>Profesinės sąjungos savo lėšas ir turtą tvarko savarankiškai.</text:p>
      <text:p text:style-name="P377"><text:tab/>Profesinę sąjungą likviduojant, jos turtas perduodamas įstatuose (statute) numatyta tvarka arba teismo sprendimu.</text:p>
      <text:p text:style-name="P378">Straipsnio pakeitimai:</text:p>
      <text:p text:style-name="P379"><text:span text:style-name="T380">Nr.<text:s/></text:span><text:a xlink:href="http://www3.lrs.lt/cgi-bin/preps2?Condition1=5818&amp;Condition2=" office:target-frame-name="_top" xlink:show="replace"><text:span text:style-name="T381">I-474</text:span></text:a><text:span text:style-name="T382">, 94.05.24, Žin., 1994, Nr.42-758</text:span></text:p>
      <text:p text:style-name="P383"><text:span text:style-name="T384">Nr.<text:s/></text:span><text:a xlink:href="http://www3.lrs.lt/cgi-bin/preps2?Condition1=18320&amp;Condition2=" office:target-frame-name="_top" xlink:show="replace"><text:a xlink:href="http://www3.lrs.lt/cgi-bin/preps2?Condition1=18320&amp;Condition2=" office:target-frame-name="_top" xlink:show="replace"><text:span text:style-name="T385">I-933</text:span></text:a></text:a><text:span text:style-name="T386">, 95.06.08, Žin., 1995, Nr.52-1276 (95.06.23)</text:span></text:p>
      <text:p text:style-name="P387"/>
      <text:p text:style-name="P388"><text:bookmark-start text:name="straipsnis25"/><text:span text:style-name="T389"><text:tab/></text:span><text:span text:style-name="T390">25 straipsnis. Profesinių sąjungų atsakomybė</text:span></text:p>
      <text:p text:style-name="P391"><text:bookmark-end text:name="straipsnis25"/><text:tab/>Profesinė sąjunga, neteisėtais veiksmais padariusi žalą valstybei, fiziniams ar juridiniams asmenims, privalo ją atlyginti iš savo turto įstatymų nustatyta tvarka.<text:s/></text:p>
      <text:p text:style-name="P392"/>
      <text:p text:style-name="P393"/>
      <text:p text:style-name="P394">LIETUVOS RESPUBLIKOS<text:s/></text:p>
      <text:p text:style-name="P395">AUKŠČIAUSIOSIOS TARYBOS PIRMININKAS<text:tab/><text:tab/><text:s/>VYTAUTAS LANDSBERGIS<text:s/></text:p>
      <text:p text:style-name="P396"/>
      <text:p text:style-name="P397">Vilnius, 1991 m. lapkričio 21 d.</text:p>
      <text:p text:style-name="P398"><text:tab/>Nr. I-2018</text:p>
      <text:p text:style-name="P399"/>
      <text:p text:style-name="P400">_____________</text:p>
      <text:p text:style-name="P401"/>
      <text:p text:style-name="P402">Pakeitimai:</text:p>
      <text:p text:style-name="P403"/>
      <text:p text:style-name="P404">1.</text:p>
      <text:p text:style-name="P405">Lietuvos Respublikos Seimas, Įstatymas</text:p>
      <text:p text:style-name="P406"><text:span text:style-name="T407">Nr.<text:s/></text:span><text:a xlink:href="http://www3.lrs.lt/cgi-bin/preps2?Condition1=5818&amp;Condition2=" office:target-frame-name="_top" xlink:show="replace"><text:span text:style-name="T408">I-474</text:span></text:a><text:span text:style-name="T409">, 94.05.24, Žin., 1994, Nr.42-758</text:span></text:p>
      <text:p text:style-name="P410">DĖL LIETUVOS RESPUBLIKOS PROFESINIŲ SĄJUNGŲ ĮSTATYMO PAKEITIMO IR PAPILDYMO</text:p>
      <text:p text:style-name="P411"/>
      <text:p text:style-name="P412">2.</text:p>
      <text:p text:style-name="P413">Lietuvos Respublikos Seimas, Įstatymas</text:p>
      <text:p text:style-name="P414"><text:span text:style-name="T415">Nr.<text:s/></text:span><text:a xlink:href="http://www3.lrs.lt/cgi-bin/preps2?Condition1=6002&amp;Condition2=" office:target-frame-name="_top" xlink:show="replace"><text:span text:style-name="T416">I-</text:span><text:bookmark-start text:name="_Hlt510924772"/><text:span text:style-name="T417">6</text:span><text:bookmark-end text:name="_Hlt510924772"/><text:span text:style-name="T418">40</text:span></text:a><text:span text:style-name="T419">, 94.11.08., Žin., 1994, Nr.91-1764</text:span></text:p>
      <text:p text:style-name="P420">DĖL LIETUVOS RESPUBLIKOS PROFESINIŲ SĄJUNGŲ ĮSTATYMO PAKEITIMO</text:p>
      <text:p text:style-name="P421"/>
      <text:p text:style-name="P422">3.</text:p>
      <text:p text:style-name="P423">Lietuvos Respublikos Seimas, Įstatymas</text:p>
      <text:p text:style-name="P424"><text:span text:style-name="T425">Nr.<text:s/></text:span><text:a xlink:href="http://www3.lrs.lt/cgi-bin/preps2?Condition1=18320&amp;Condition2=" office:target-frame-name="_top" xlink:show="replace"><text:a xlink:href="http://www3.lrs.lt/cgi-bin/preps2?Condition1=18320&amp;Condition2=" office:target-frame-name="_top" xlink:show="replace"><text:span text:style-name="T426">I-93</text:span><text:bookmark-start text:name="_Hlt510924778"/><text:span text:style-name="T427">3</text:span><text:bookmark-end text:name="_Hlt510924778"/></text:a></text:a><text:span text:style-name="T428">, 95.06.08, Žin., 1995, Nr.52-1276 (95.06.23)</text:span></text:p>
      <text:p text:style-name="P429">DĖL LIETUVOS RESPUBLIKOS PROFESINIŲ SĄJUNGŲ ĮSTATYMO PAKEITIMO</text:p>
      <text:p text:style-name="P430"/>
      <text:p text:style-name="P431">4.</text:p>
      <text:p text:style-name="P432">Lietuvos Respublikos Seimas, Įstatymas</text:p>
      <text:p text:style-name="P433"><text:span text:style-name="T434">Nr.<text:s/></text:span><text:a xlink:href="http://www3.lrs.lt/cgi-bin/preps2?Condition1=41483&amp;Condition2=" office:target-frame-name="_top" xlink:show="replace"><text:a xlink:href="http://www3.lrs.lt/cgi-bin/preps2?Condition1=41483&amp;Condition2=" office:target-frame-name="_top" xlink:show="replace"><text:span text:style-name="T435">VIII-</text:span><text:bookmark-start text:name="_Hlt510924782"/><text:span text:style-name="T436">3</text:span><text:bookmark-end text:name="_Hlt510924782"/><text:span text:style-name="T437">08</text:span></text:a></text:a><text:span text:style-name="T438">, 97.06.26, Žin., 1997, Nr.65-1539 (97.07.09)</text:span></text:p>
      <text:p text:style-name="P439">LIETUVOS RESPUBLIKOS PROFESINIŲ SĄJUNGŲ ĮSTATYMO 8 STRAIPSNIO PAKEITIMO ĮSTATYMAS</text:p>
      <text:p text:style-name="P440"/>
      <text:p text:style-name="P441">5.</text:p>
      <text:p text:style-name="P442">Lietuvos Respublikos Seimas, Įstatymas</text:p>
      <text:p text:style-name="P443"><text:span text:style-name="T444">Nr.<text:s/></text:span><text:a xlink:href="http://www3.lrs.lt/cgi-bin/preps2?Condition1=128888&amp;Condition2=" office:target-frame-name="_top" xlink:show="replace"><text:a xlink:href="http://www3.lrs.lt/cgi-bin/preps2?Condition1=128888&amp;Condition2=" office:target-frame-name="_top" xlink:show="replace"><text:span text:style-name="T445">IX-</text:span><text:bookmark-start text:name="_Hlt510924786"/><text:span text:style-name="T446">2</text:span><text:bookmark-end text:name="_Hlt510924786"/><text:span text:style-name="T447">30</text:span></text:a></text:a><text:span text:style-name="T448">, 2001 03 27, Žin., 2001, Nr. 28-901 (2001 03 30)</text:span></text:p>
      <text:p text:style-name="P449">PROFESINIŲ SĄJUNGŲ ĮSTATYMO 8, 13, 21 STRAIPSNIŲ PAKEITIMO IR PAPILDYMO ĮSTATYMAS</text:p>
      <text:p text:style-name="P450"/>
      <text:p text:style-name="P451">6.</text:p>
      <text:p text:style-name="P452">Lietuvos Respublikos Seimas, Įstatymas</text:p>
      <text:p text:style-name="P453"><text:span text:style-name="T454">Nr.<text:s/></text:span><text:a xlink:href="http://www3.lrs.lt/cgi-bin/preps2?a=221245&amp;b=" office:target-frame-name="_top" xlink:show="replace"><text:span text:style-name="T455">IX-1</text:span><text:bookmark-start text:name="_Hlt157482589"/><text:bookmark-start text:name="_Hlt157482590"/><text:span text:style-name="T456">8</text:span><text:bookmark-end text:name="_Hlt157482589"/><text:bookmark-end text:name="_Hlt157482590"/><text:span text:style-name="T457">03</text:span></text:a><text:span text:style-name="T458">, 2003-11-03, Žin., 2003, Nr. 108-4816 (2003-11-19)</text:span></text:p>
      <text:p text:style-name="P459">PROFESINIŲ SĄJUNGŲ ĮSTATYMO PREAMBULĖS IR 1 STRAIPSNIO PAKEITIMO ĮSTATYMAS</text:p>
      <text:p text:style-name="P460"/>
      <text:p text:style-name="P461">7.</text:p>
      <text:p text:style-name="P462">Lietuvos Respublikos Seimas, Įstatymas</text:p>
      <text:p text:style-name="P463"><text:span text:style-name="T464">Nr.<text:s/></text:span><text:a xlink:href="http://www3.lrs.lt/cgi-bin/preps2?a=362003&amp;b=" office:target-frame-name="_top" xlink:show="replace"><text:span text:style-name="T465">XI-599</text:span></text:a><text:span text:style-name="T466">, 2009-12-22, Žin., 2010, Nr. 1-10 (2010-01-05)</text:span></text:p>
      <text:p text:style-name="P467">PROFESINIŲ SĄJUNGŲ ĮSTATYMO 6, 8 STRAIPSNIŲ PAKEITIMO IR PAPILDYMO ĮSTATYMAS</text:p>
      <text:p text:style-name="P468"/>
      <text:p text:style-name="P469">8.</text:p>
      <text:p text:style-name="P470">Lietuvos Respublikos Seimas, Įstatymas</text:p>
      <text:p text:style-name="P471"><text:span text:style-name="T472">Nr.<text:s/></text:span><text:a xlink:href="http://www3.lrs.lt/cgi-bin/preps2?a=368506&amp;b=" office:target-frame-name="_top" xlink:show="replace"><text:span text:style-name="T473">XI-712</text:span></text:a><text:span text:style-name="T474">, 2010-03-30, Žin., 2010, Nr. 41-1937 (2010-04-10)</text:span></text:p>
      <text:p text:style-name="P475">PROFESINIŲ SĄJUNGŲ ĮSTATYMO 8 STRAIPSNIO PAKEITIMO ĮSTATYMAS</text:p>
      <text:p text:style-name="P476"/>
      <text:p text:style-name="P477">9.</text:p>
      <text:p text:style-name="P478">Lietuvos Respublikos Seimas, Įstatymas</text:p>
      <text:p text:style-name="P479"><text:span text:style-name="T480">Nr.<text:s/></text:span><text:a xlink:href="http://www3.lrs.lt/cgi-bin/preps2?a=374582&amp;b=" office:target-frame-name="_top" xlink:show="replace"><text:span text:style-name="T481">XI-882</text:span></text:a><text:span text:style-name="T482">, 2010-06-04,<text:s/></text:span><text:span text:style-name="T483">Ž</text:span><text:span text:style-name="T484">in., 2010, Nr. 71-3555 (2010-06-19)</text:span></text:p>
      <text:p text:style-name="P485">PROFESINIŲ SĄJUNGŲ ĮSTATYMO 6 STRAIPSNIO PAKEITIMO ĮSTATYMAS</text:p>
      <text:p text:style-name="P486"/>
      <text:p text:style-name="P487">10.</text:p>
      <text:p text:style-name="P488">Lietuvos Respublikos Seimas, Įstatymas</text:p>
      <text:p text:style-name="P489"><text:span text:style-name="T490">Nr.<text:s/></text:span><text:a xlink:href="http://www3.lrs.lt/cgi-bin/preps2?a=451387&amp;b=" office:target-frame-name="_top" xlink:show="replace"><text:span text:style-name="T491">XII-364</text:span></text:a><text:span text:style-name="T492">, 2013-06-13, Žin., 2013, Nr. 68-3405 (2013-06-28)</text:span></text:p>
      <text:p text:style-name="P493">PROFESINIŲ SĄJUNGŲ ĮSTATYMO PREAMBULĖS, 1, 2, 3, 4, 8, 9, 13, 14, 15, 16, 17, 20, 21 STRAIPSNIŲ IR IV SKIRSNIO PAVADINIMO PAKEITIMO ĮSTATYMAS</text:p>
      <text:p text:style-name="P494"/>
      <text:p text:style-name="P495">*** Pabaiga ***</text:p>
      <text:p text:style-name="P496"/>
      <text:p text:style-name="P497"/>
      <text:p text:style-name="P498">Redagavo Aušra Bodin (2013-07-01)</text:p>
      <text:p text:style-name="P499"><text:s text:c="18"/>aubodi@lrs.lt</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3" meta:paragraph-count="313" meta:word-count="3236" meta:character-count="26326" meta:row-count="487" meta:non-whitespace-character-count="23403"/>
  </office:meta>
</office:document-meta>
</file>