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name-asian="Calibri" style:font-weight-complex="bold" style:font-size-complex="12pt" style:language-asian="lt" style:country-asian="LT"/>
    </style:style>
    <style:style style:name="P27" style:parent-style-name="Normal" style:family="paragraph">
      <style:paragraph-properties fo:text-align="center"/>
      <style:text-properties style:font-name-asian="Calibri" style:font-weight-complex="bold" style:font-size-complex="12pt" style:language-asian="lt" style:country-asian="LT"/>
    </style:style>
    <style:style style:name="P28" style:parent-style-name="Normal" style:family="paragraph">
      <style:paragraph-properties fo:text-align="center"/>
      <style:text-properties style:font-name-asian="Calibri" style:font-weight-complex="bold" style:font-size-complex="12pt" style:language-asian="lt" style:country-asian="LT"/>
    </style:style>
    <style:style style:name="P29" style:parent-style-name="Normal" style:family="paragraph">
      <style:paragraph-properties fo:widows="0" fo:orphans="0" fo:text-align="justify" fo:line-height="115%" fo:text-indent="0.5in"/>
      <style:text-properties style:font-name="Arial" style:font-name-complex="Arial" style:font-size-complex="12pt" style:language-asian="lt" style:country-asian="LT"/>
    </style:style>
    <style:style style:name="P30" style:parent-style-name="Normal" style:family="paragraph">
      <style:paragraph-properties fo:text-align="justify" fo:line-height="117%"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7%"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17%"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17%"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7%"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70" style:parent-style-name="Normal" style:family="paragraph">
      <style:paragraph-properties fo:text-indent="3.543in">
        <style:tab-stops>
          <style:tab-stop style:type="left" style:position="0.1875in"/>
        </style:tab-stops>
      </style:paragraph-properties>
      <style:text-properties style:font-name="TimesLT"/>
    </style:style>
    <style:style style:name="P71" style:parent-style-name="Normal" style:family="paragraph">
      <style:paragraph-properties fo:text-indent="3.543in">
        <style:tab-stops>
          <style:tab-stop style:type="left" style:position="0.1875in"/>
        </style:tab-stops>
      </style:paragraph-properties>
      <style:text-properties style:font-name="TimesLT"/>
    </style:style>
    <style:style style:name="P72" style:parent-style-name="Normal" style:family="paragraph">
      <style:paragraph-properties fo:text-indent="3.543in">
        <style:tab-stops>
          <style:tab-stop style:type="left" style:position="0.1875in"/>
        </style:tab-stops>
      </style:paragraph-properties>
      <style:text-properties style:font-name="TimesLT"/>
    </style:style>
    <style:style style:name="P73" style:parent-style-name="Normal" style:family="paragraph">
      <style:paragraph-properties fo:text-indent="3.543in">
        <style:tab-stops>
          <style:tab-stop style:type="left" style:position="0.1875in"/>
        </style:tab-stops>
      </style:paragraph-properties>
      <style:text-properties style:font-name="TimesLT"/>
    </style:style>
    <style:style style:name="P74" style:parent-style-name="Normal" style:family="paragraph">
      <style:paragraph-properties fo:text-indent="3.543in">
        <style:tab-stops>
          <style:tab-stop style:type="left" style:position="0.1875in"/>
        </style:tab-stops>
      </style:paragraph-properties>
      <style:text-properties style:font-name="TimesLT"/>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style:font-style-complex="italic"/>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style:font-style-complex="italic"/>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letter-kerning="true"/>
    </style:style>
    <style:style style:name="T132" style:parent-style-name="DefaultParagraphFont" style:family="text">
      <style:text-properties fo:font-weight="bold" style:font-weight-asian="bold" style:letter-kerning="true"/>
    </style:style>
    <style:style style:name="T133" style:parent-style-name="DefaultParagraphFont" style:family="text">
      <style:text-properties fo:font-weight="bold" style:font-weight-asian="bold" style:letter-kerning="true"/>
    </style:style>
    <style:style style:name="T134" style:parent-style-name="DefaultParagraphFont" style:family="text">
      <style:text-properties fo:font-weight="bold" style:font-weight-asian="bold" style:letter-kerning="true"/>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text-position="super 66.6%"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letter-kerning="true"/>
    </style:style>
    <style:style style:name="T242" style:parent-style-name="DefaultParagraphFont" style:family="text">
      <style:text-properties fo:font-weight="bold" style:font-weight-asian="bold" style:letter-kerning="true"/>
    </style:style>
    <style:style style:name="T243" style:parent-style-name="DefaultParagraphFont" style:family="text">
      <style:text-properties fo:font-weight="bold" style:font-weight-asian="bold" style:letter-kerning="true"/>
    </style:style>
    <style:style style:name="P244" style:parent-style-name="Normal" style:family="paragraph">
      <style:text-properties fo:font-size="3pt" style:font-size-asian="3pt" style:font-size-complex="3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with-next="alway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color="#FF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FF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keep-with-next="always" fo:text-align="justify" fo:text-indent="0.4923in"/>
    </style:style>
    <style:style style:name="T475" style:parent-style-name="DefaultParagraphFont" style:family="text">
      <style:text-properties style:text-position="super 66.6%"/>
    </style:style>
    <style:style style:name="T476" style:parent-style-name="DefaultParagraphFont" style:family="text">
      <style:text-properties fo:letter-spacing="-0.0027in"/>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T481" style:parent-style-name="DefaultParagraphFont" style:family="text">
      <style:text-properties fo:letter-spacing="-0.001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fo:color="#000000" style:font-size-complex="11pt" style:language-asian="lt" style:country-asian="LT"/>
    </style:style>
    <style:style style:name="T516" style:parent-style-name="DefaultParagraphFont" style:family="text">
      <style:text-properties style:font-name-asian="Calibri" fo:color="#000000" style:font-size-complex="11pt" style:language-asian="lt" style:country-asian="LT"/>
    </style:style>
    <style:style style:name="T517" style:parent-style-name="DefaultParagraphFont" style:family="text">
      <style:text-properties style:font-name-asian="Calibri"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4923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fo:font-weight="bold" style:font-weight-asian="bold"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font-weight-complex="bold" fo:color="#000000" style:language-asian="lt" style:country-asian="LT"/>
    </style:style>
    <style:style style:name="T630" style:parent-style-name="DefaultParagraphFont" style:family="text">
      <style:text-properties fo:font-weight="bold" style:font-weight-asian="bold"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font-weight-complex="bold"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492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style:font-style-complex="italic"/>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left" style:position="0.6895in"/>
        </style:tab-stops>
      </style:paragraph-properties>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font-style-complex="italic"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fo:font-style="italic" style:font-style-asian="italic" style:font-style-complex="italic" fo:color="#FF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P751" style:parent-style-name="Normal" style:family="paragraph">
      <style:paragraph-properties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5in">
        <style:tab-stops>
          <style:tab-stop style:type="left" style:position="0.6895in"/>
        </style:tab-stops>
      </style:paragraph-properties>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6895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5in">
        <style:tab-stops>
          <style:tab-stop style:type="left" style:position="0.6895in"/>
        </style:tab-stops>
      </style:paragraph-properties>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ab-stops>
          <style:tab-stop style:type="left" style:position="0.492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fo:background-color="#FFFFFF"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5in">
        <style:tab-stops>
          <style:tab-stop style:type="left" style:position="0.6895in"/>
        </style:tab-stops>
      </style:paragraph-properties>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ab-stops>
          <style:tab-stop style:type="left" style:position="0.6895in"/>
        </style:tab-stops>
      </style:paragraph-properties>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FF" style:text-underline-type="single" style:text-underline-style="solid" style:text-underline-width="auto" style:text-underline-mode="continuous"/>
    </style:style>
    <style:style style:name="P1068" style:parent-style-name="Normal" style:family="paragraph">
      <style:paragraph-properties fo:text-align="justify" fo:text-indent="0.4923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text-position="super 66.6%"/>
    </style:style>
    <style:style style:name="P1086" style:parent-style-name="Normal" style:family="paragraph">
      <style:paragraph-properties fo:text-align="justify" fo:text-indent="0.4923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left" style:position="0.6895in"/>
        </style:tab-stops>
      </style:paragraph-properties>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T1116" style:parent-style-name="DefaultParagraphFont" style:family="text">
      <style:text-properties style:font-name-asian="Calibri"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text-position="super 66.6%"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6895in"/>
        </style:tab-stops>
      </style:paragraph-properties>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style:font-weight-complex="bold" fo:text-transform="uppercase" style:font-size-complex="12pt" style:language-asian="lt" style:country-asian="LT"/>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text-position="super 66.6%"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text-position="super 63.6%"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style:text-position="super 63.6%"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text-position="super 63.6%"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text-position="super 63.6%"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4923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492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4923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tab-stops>
          <style:tab-stop style:type="left" style:position="0.492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per 66.6%"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per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0.4923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4923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letter-spacing="-0.0013in"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keep-with-next="always" fo:text-align="center"/>
    </style:style>
    <style:style style:name="T1465" style:parent-style-name="DefaultParagraphFont" style:family="text">
      <style:text-properties fo:font-weight="bold" style:font-weight-asian="bold" fo:text-transform="uppercase" style:font-size-complex="12pt" style:language-asian="lt" style:country-asian="LT"/>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tab-stops>
          <style:tab-stop style:type="left" style:position="0.6895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style:font-name-asian="SimSun"/>
    </style:style>
    <style:style style:name="T1522" style:parent-style-name="DefaultParagraphFont" style:family="text">
      <style:text-properties style:font-name-asian="SimSun"/>
    </style:style>
    <style:style style:name="T1523" style:parent-style-name="DefaultParagraphFont" style:family="text">
      <style:text-properties style:font-name-asian="SimSun"/>
    </style:style>
    <style:style style:name="P1524" style:parent-style-name="Normal" style:family="paragraph">
      <style:paragraph-properties fo:text-align="justify" fo:text-indent="0.4923in"/>
    </style:style>
    <style:style style:name="T1525" style:parent-style-name="DefaultParagraphFont" style:family="text">
      <style:text-properties style:font-name-asian="SimSun"/>
    </style:style>
    <style:style style:name="T1526" style:parent-style-name="DefaultParagraphFont" style:family="text">
      <style:text-properties style:font-name-asian="SimSun"/>
    </style:style>
    <style:style style:name="T1527" style:parent-style-name="DefaultParagraphFont" style:family="text">
      <style:text-properties style:font-name-asian="SimSun"/>
    </style:style>
    <style:style style:name="T1528" style:parent-style-name="DefaultParagraphFont" style:family="text">
      <style:text-properties style:font-name-asian="SimSun"/>
    </style:style>
    <style:style style:name="P1529" style:parent-style-name="Normal" style:family="paragraph">
      <style:paragraph-properties fo:text-align="justify" fo:text-indent="0.4923in"/>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tab-stops>
          <style:tab-stop style:type="left" style:position="0.492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style:font-name-asian="SimSun"/>
    </style:style>
    <style:style style:name="T1558" style:parent-style-name="DefaultParagraphFont" style:family="text">
      <style:text-properties style:font-name-asian="SimSun"/>
    </style:style>
    <style:style style:name="T1559" style:parent-style-name="DefaultParagraphFont" style:family="text">
      <style:text-properties style:font-name-asian="SimSun"/>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style:font-name-asian="SimSun"/>
    </style:style>
    <style:style style:name="T1567" style:parent-style-name="DefaultParagraphFont" style:family="text">
      <style:text-properties style:font-name-asian="SimSun"/>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style:font-name-asian="SimSun"/>
    </style:style>
    <style:style style:name="T1590" style:parent-style-name="DefaultParagraphFont" style:family="text">
      <style:text-properties style:font-name-asian="SimSun"/>
    </style:style>
    <style:style style:name="T1591" style:parent-style-name="DefaultParagraphFont" style:family="text">
      <style:text-properties style:font-name-asian="SimSun"/>
    </style:style>
    <style:style style:name="P1592" style:parent-style-name="Normal" style:family="paragraph">
      <style:paragraph-properties fo:text-align="justify" fo:text-indent="0.5in">
        <style:tab-stops>
          <style:tab-stop style:type="left" style:position="0.4923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tab-stops>
          <style:tab-stop style:type="left" style:position="0.492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tab-stops>
          <style:tab-stop style:type="left" style:position="0.492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tab-stops>
          <style:tab-stop style:type="left" style:position="0.4923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keep-with-next="always" fo:text-align="center"/>
    </style:style>
    <style:style style:name="T1629" style:parent-style-name="DefaultParagraphFont" style:family="text">
      <style:text-properties fo:font-weight="bold" style:font-weight-asian="bold" fo:text-transform="uppercase" style:font-size-complex="12pt" style:language-asian="lt" style:country-asian="LT"/>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text-align="justify" fo:text-indent="0.4923i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text-position="super 66.6%"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weight-complex="bold"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weight-complex="bold"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fo:font-weight="bold" style:font-weight-asian="bold" style:font-weight-complex="bold"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9847in"/>
        </style:tab-stops>
      </style:paragraph-properties>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text-position="super 66.6%"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left" style:position="0.4923in"/>
        </style:tab-stops>
      </style:paragraph-properties>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text-position="super 66.6%"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fo:font-size="11pt" style:font-size-asian="11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tab-stops>
          <style:tab-stop style:type="left" style:position="0.4923in"/>
        </style:tab-stops>
      </style:paragraph-properties>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text-position="super 66.6%"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tab-stops>
          <style:tab-stop style:type="left" style:position="0.4923in"/>
        </style:tab-stops>
      </style:paragraph-properties>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text-position="super 66.6%"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font-weight-complex="bold"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4923in"/>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font-weight-complex="bold"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4923in"/>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fo:letter-spacing="-0.0013in"/>
    </style:style>
    <style:style style:name="T1994" style:parent-style-name="DefaultParagraphFont" style:family="text">
      <style:text-properties fo:letter-spacing="-0.001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0.6895in"/>
        </style:tab-stops>
      </style:paragraph-properties>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fo:font-weight="bold" style:font-weight-asian="bold"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fo:font-size="11pt" style:font-size-asian="11pt"/>
    </style:style>
    <style:style style:name="T2054" style:parent-style-name="DefaultParagraphFont" style:family="text">
      <style:text-properties style:text-position="super 63.6%"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5in"/>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style:font-weight-complex="bold" fo:color="#000000" style:language-asian="lt" style:country-asian="LT"/>
    </style:style>
    <style:style style:name="T2072" style:parent-style-name="DefaultParagraphFont" style:family="text">
      <style:text-properties fo:font-weight="bold" style:font-weight-asian="bold" fo:color="#000000" style:language-asian="lt" style:country-asian="LT"/>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style:font-weight-complex="bold" style:language-asian="lt" style:country-asian="LT"/>
    </style:style>
    <style:style style:name="T2076" style:parent-style-name="DefaultParagraphFont" style:family="text">
      <style:text-properties style:font-weight-complex="bold"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fo:font-weight="bold" style:font-weight-asian="bold" style:font-weight-complex="bold" style:language-asian="lt" style:country-asian="LT"/>
    </style:style>
    <style:style style:name="T2106" style:parent-style-name="DefaultParagraphFont" style:family="text">
      <style:text-properties style:font-name="Tahoma" style:font-name-complex="Tahoma" style:font-weight-complex="bold" fo:font-size="11pt" style:font-size-asian="11pt" style:font-size-complex="11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keep-with-next="always" fo:text-align="center">
        <style:tab-stops>
          <style:tab-stop style:type="left" style:position="0.1875in"/>
        </style:tab-stops>
      </style:paragraph-properties>
    </style:style>
    <style:style style:name="T2122" style:parent-style-name="DefaultParagraphFont" style:family="text">
      <style:text-properties style:font-name="TimesLT" fo:font-weight="bold" style:font-weight-asian="bold"/>
    </style:style>
    <style:style style:name="T2123" style:parent-style-name="DefaultParagraphFont" style:family="text">
      <style:text-properties style:font-name="TimesLT" fo:font-weight="bold" style:font-weight-asian="bold"/>
    </style:style>
    <style:style style:name="T2124" style:parent-style-name="DefaultParagraphFont" style:family="text">
      <style:text-properties style:font-name="TimesLT" fo:font-weight="bold" style:font-weight-asian="bold"/>
    </style:style>
    <style:style style:name="P2125" style:parent-style-name="Normal" style:family="paragraph">
      <style:paragraph-properties fo:text-align="justify" fo:text-indent="0.4923in"/>
    </style:style>
    <style:style style:name="P2126" style:parent-style-name="Normal" style:family="paragraph">
      <style:paragraph-properties fo:keep-with-next="always" fo:text-align="center"/>
    </style:style>
    <style:style style:name="T2127" style:parent-style-name="DefaultParagraphFont" style:family="text">
      <style:text-properties fo:font-weight="bold" style:font-weight-asian="bold" fo:text-transform="uppercase" style:font-size-complex="12pt" style:language-asian="lt" style:country-asian="LT"/>
    </style:style>
    <style:style style:name="T2128" style:parent-style-name="DefaultParagraphFont" style:family="text">
      <style:text-properties fo:font-weight="bold" style:font-weight-asian="bold" fo:text-transform="uppercase" style:font-size-complex="12pt" style:language-asian="lt" style:country-asian="LT"/>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style:text-position="super 66.6%"/>
    </style:style>
    <style:style style:name="P2150" style:parent-style-name="Normal" style:family="paragraph">
      <style:paragraph-properties fo:text-align="justify" fo:text-indent="0.5in">
        <style:tab-stops>
          <style:tab-stop style:type="left" style:position="0.4923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per 66.6%"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0.4923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per 66.6%"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text-position="super 66.6%"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0.4923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per 66.6%"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per 66.6%"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0.4923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text-position="super 66.6%"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per 66.6%"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1.3784in"/>
          <style:tab-stop style:type="left" style:position="1.47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text-position="super 66.6%"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text-position="super 66.6%"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0.4923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per 66.6%"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text-position="super 66.6%"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tab-stops>
          <style:tab-stop style:type="left" style:position="0.4923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per 66.6%"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text-position="super 66.6%"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Aptos" style:font-name-asian="Calibri" style:font-name-complex="Apto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T2277" style:parent-style-name="DefaultParagraphFont" style:family="text">
      <style:text-properties style:text-position="super 66.6%"/>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per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per 66.6%"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name-asian="Calibri" style:font-size-complex="11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name-asian="Calibri"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font-name-asian="Calibri"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per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name-asian="Calibri" style:font-size-complex="11pt" style:language-asian="lt" style:country-asian="LT"/>
    </style:style>
    <style:style style:name="T2303" style:parent-style-name="DefaultParagraphFont" style:family="text">
      <style:text-properties style:font-name-asian="Calibri" style:font-size-complex="11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style>
    <style:style style:name="T2313" style:parent-style-name="DefaultParagraphFont" style:family="text">
      <style:text-properties style:text-position="super 66.6%"/>
    </style:style>
    <style:style style:name="P2314" style:parent-style-name="Normal" style:family="paragraph">
      <style:paragraph-properties fo:text-align="justify" fo:text-indent="0.4923in"/>
    </style:style>
    <style:style style:name="T2315" style:parent-style-name="DefaultParagraphFont" style:family="text">
      <style:text-properties style:text-position="super 66.6%"/>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text-position="super 66.6%"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1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1pt" style:language-asian="lt" style:country-asian="LT"/>
    </style:style>
    <style:style style:name="T2324" style:parent-style-name="DefaultParagraphFont" style:family="text">
      <style:text-properties style:font-name-asian="Calibri"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font-name-asian="Calibri" style:language-asian="lt" style:country-asian="LT"/>
    </style:style>
    <style:style style:name="T2327" style:parent-style-name="DefaultParagraphFont" style:family="text">
      <style:text-properties style:font-name-asian="Calibri"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tab-stops>
          <style:tab-stop style:type="left" style:position="0.6895in"/>
        </style:tab-stops>
      </style:paragraph-properties>
    </style:style>
    <style:style style:name="T2336" style:parent-style-name="DefaultParagraphFont" style:family="text">
      <style:text-properties style:language-asian="lt" style:country-asian="LT"/>
    </style:style>
    <style:style style:name="T2337" style:parent-style-name="DefaultParagraphFont" style:family="text">
      <style:text-properties style:text-position="super 66.6%"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ize-complex="11pt"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1pt" style:language-asian="lt" style:country-asian="LT"/>
    </style:style>
    <style:style style:name="T2344" style:parent-style-name="DefaultParagraphFont" style:family="text">
      <style:text-properties style:font-size-complex="11pt"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font-size-complex="11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tab-stops>
          <style:tab-stop style:type="left" style:position="0.4923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4923in"/>
    </style:style>
    <style:style style:name="T2373" style:parent-style-name="DefaultParagraphFont" style:family="text">
      <style:text-properties style:text-position="super 66.6%"/>
    </style:style>
    <style:style style:name="T2374" style:parent-style-name="DefaultParagraphFont" style:family="text">
      <style:text-properties style:text-position="super 66.6%"/>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fo:font-size="11pt" style:font-size-asian="11pt"/>
    </style:style>
    <style:style style:name="T2382" style:parent-style-name="DefaultParagraphFont" style:family="text">
      <style:text-properties style:text-position="super 63.6%"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position="super 66.6%"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size-complex="12pt" style:language-asian="en" style:country-asian="GB"/>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0.6895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per 66.6%"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0.689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0.6895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per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1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1pt" style:language-asian="lt" style:country-asian="LT"/>
    </style:style>
    <style:style style:name="T2422" style:parent-style-name="DefaultParagraphFont" style:family="text">
      <style:text-properties style:font-name-asian="Calibri" style:language-asian="lt" style:country-asian="LT"/>
    </style:style>
    <style:style style:name="T2423" style:parent-style-name="DefaultParagraphFont" style:family="text">
      <style:text-properties style:font-name-asian="Calibri"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font-name-asian="Calibri"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size-complex="11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per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1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font-size-complex="11pt" style:language-asian="lt" style:country-asian="LT"/>
    </style:style>
    <style:style style:name="T2447" style:parent-style-name="DefaultParagraphFont" style:family="text">
      <style:text-properties style:font-size-complex="11pt"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font-size-complex="11pt"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font-size-complex="11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per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tab-stops>
          <style:tab-stop style:type="left" style:position="0.6895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size-complex="12pt" style:language-asian="en" style:country-asian="GB"/>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language-asian="lt" style:country-asian="LT"/>
    </style:style>
    <style:style style:name="T2485" style:parent-style-name="DefaultParagraphFont" style:family="text">
      <style:text-properties style:font-name-asian="Calibri" style:font-size-complex="11pt" style:language-asian="lt" style:country-asian="LT"/>
    </style:style>
    <style:style style:name="T2486" style:parent-style-name="DefaultParagraphFont" style:family="text">
      <style:text-properties style:font-name-asian="Calibri" style:font-size-complex="11pt" style:language-asian="lt" style:country-asian="LT"/>
    </style:style>
    <style:style style:name="T2487" style:parent-style-name="DefaultParagraphFont" style:family="text">
      <style:text-properties style:font-name-asian="Calibri"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1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font-size-complex="11pt" style:language-asian="lt" style:country-asian="LT"/>
    </style:style>
    <style:style style:name="T2495" style:parent-style-name="DefaultParagraphFont" style:family="text">
      <style:text-properties style:font-size-complex="11pt"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font-size-complex="11pt"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font-size-complex="11pt" style:language-asian="lt" style:country-asian="LT"/>
    </style:style>
    <style:style style:name="T2500" style:parent-style-name="DefaultParagraphFont" style:family="text">
      <style:text-properties style:font-name-asian="Calibri"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4923in"/>
    </style:style>
    <style:style style:name="T2512" style:parent-style-name="DefaultParagraphFont" style:family="text">
      <style:text-properties style:font-style-complex="italic"/>
    </style:style>
    <style:style style:name="T2513" style:parent-style-name="DefaultParagraphFont" style:family="text">
      <style:text-properties style:font-style-complex="italic"/>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T2516" style:parent-style-name="DefaultParagraphFont" style:family="text">
      <style:text-properties style:font-style-complex="italic"/>
    </style:style>
    <style:style style:name="T2517" style:parent-style-name="DefaultParagraphFont" style:family="text">
      <style:text-properties style:font-style-complex="italic"/>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T2528" style:parent-style-name="DefaultParagraphFont" style:family="text">
      <style:text-properties style:font-style-complex="italic"/>
    </style:style>
    <style:style style:name="P2529" style:parent-style-name="Normal" style:family="paragraph">
      <style:paragraph-properties fo:text-align="justify" fo:text-indent="0.4923in"/>
    </style:style>
    <style:style style:name="T2530" style:parent-style-name="DefaultParagraphFont" style:family="text">
      <style:text-properties style:font-style-complex="italic"/>
    </style:style>
    <style:style style:name="P253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tab-stops>
          <style:tab-stop style:type="left" style:position="0.6895in"/>
        </style:tab-stops>
      </style:paragraph-properties>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tab-stops>
          <style:tab-stop style:type="left" style:position="0.4923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fo:font-weight="bold" style:font-weight-asian="bold"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keep-with-next="always" fo:text-align="center"/>
    </style:style>
    <style:style style:name="T2672" style:parent-style-name="DefaultParagraphFont" style:family="text">
      <style:text-properties fo:font-weight="bold" style:font-weight-asian="bold" fo:text-transform="uppercase" style:font-size-complex="12pt" style:language-asian="lt" style:country-asian="LT"/>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5in"/>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3937in"/>
    </style:style>
    <style:style style:name="T2686" style:parent-style-name="DefaultParagraphFont" style:family="text">
      <style:text-properties fo:font-size="11pt" style:font-size-asian="11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5in">
        <style:tab-stops>
          <style:tab-stop style:type="left" style:position="0.6895in"/>
        </style:tab-stops>
      </style:paragraph-properties>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align="justify" fo:text-indent="0.5in">
        <style:tab-stops>
          <style:tab-stop style:type="left" style:position="0.6895in"/>
        </style:tab-stops>
      </style:paragraph-properties>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tab-stops>
          <style:tab-stop style:type="left" style:position="0.6895in"/>
        </style:tab-stops>
      </style:paragraph-properties>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style:font-weight-complex="bold"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style:font-weight-complex="bold" style:language-asian="lt" style:country-asian="LT"/>
    </style:style>
    <style:style style:name="T2744" style:parent-style-name="DefaultParagraphFont" style:family="text">
      <style:text-properties style:font-weight-complex="bold" fo:color="#000000" style:language-asian="lt" style:country-asian="LT"/>
    </style:style>
    <style:style style:name="T2745" style:parent-style-name="DefaultParagraphFont" style:family="text">
      <style:text-properties style:font-weight-complex="bold" fo:color="#000000" style:language-asian="lt" style:country-asian="LT"/>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style:font-weight-complex="bold" fo:color="#000000" style:language-asian="lt" style:country-asian="LT"/>
    </style:style>
    <style:style style:name="T2748" style:parent-style-name="DefaultParagraphFont" style:family="text">
      <style:text-properties style:font-weight-complex="bold" style:language-asian="lt" style:country-asian="LT"/>
    </style:style>
    <style:style style:name="T2749" style:parent-style-name="DefaultParagraphFont" style:family="text">
      <style:text-properties style:font-weight-complex="bold"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keep-with-next="always" fo:text-align="center"/>
    </style:style>
    <style:style style:name="T2756" style:parent-style-name="DefaultParagraphFont" style:family="text">
      <style:text-properties fo:font-weight="bold" style:font-weight-asian="bold" fo:text-transform="uppercase" style:font-size-complex="12pt" style:language-asian="lt" style:country-asian="LT"/>
    </style:style>
    <style:style style:name="T2757" style:parent-style-name="DefaultParagraphFont" style:family="text">
      <style:text-properties fo:font-weight="bold" style:font-weight-asian="bold" fo:text-transform="uppercase" style:font-size-complex="12pt" style:language-asian="lt" style:country-asian="LT"/>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4923in"/>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color="#0000FF"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4923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text-position="super 66.6%"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per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4923in"/>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4923in"/>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tab-stops>
          <style:tab-stop style:type="left" style:position="0.4923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tab-stops>
          <style:tab-stop style:type="left" style:position="0.4923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keep-with-next="always" fo:text-align="center"/>
    </style:style>
    <style:style style:name="T2949" style:parent-style-name="DefaultParagraphFont" style:family="text">
      <style:text-properties fo:font-weight="bold" style:font-weight-asian="bold" fo:text-transform="uppercase" style:font-size-complex="12pt" style:language-asian="lt" style:country-asian="LT"/>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5in"/>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fo:color="#C00000"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style:font-weight-complex="bold" fo:color="#000000" style:language-asian="lt" style:country-asian="LT"/>
    </style:style>
    <style:style style:name="T2960" style:parent-style-name="DefaultParagraphFont" style:family="text">
      <style:text-properties fo:color="#000000"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color="#FF0000"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text-position="super 66.6%"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text-position="super 66.6%"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text-position="super 66.6%"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text-position="super 66.6%"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text-position="super 66.6%"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text-position="super 66.6%"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text-position="super 66.6%"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text-position="super 66.6%"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style:text-position="super 63.6%"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3937in"/>
    </style:style>
    <style:style style:name="T3130" style:parent-style-name="DefaultParagraphFont" style:family="text">
      <style:text-properties fo:font-size="11pt" style:font-size-asian="11pt"/>
    </style:style>
    <style:style style:name="T3131" style:parent-style-name="DefaultParagraphFont" style:family="text">
      <style:text-properties style:text-position="super 63.6%"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4923in"/>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3937in"/>
    </style:style>
    <style:style style:name="T3153" style:parent-style-name="DefaultParagraphFont" style:family="text">
      <style:text-properties fo:font-size="11pt" style:font-size-asian="11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3937in"/>
    </style:style>
    <style:style style:name="T3161" style:parent-style-name="DefaultParagraphFont" style:family="text">
      <style:text-properties fo:font-size="11pt" style:font-size-asian="11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keep-with-next="always" fo:text-align="center"/>
    </style:style>
    <style:style style:name="T3175" style:parent-style-name="DefaultParagraphFont" style:family="text">
      <style:text-properties fo:font-weight="bold" style:font-weight-asian="bold" style:language-asian="lt" style:country-asian="LT"/>
    </style:style>
    <style:style style:name="T3176" style:parent-style-name="DefaultParagraphFont" style:family="text">
      <style:text-properties fo:font-weight="bold" style:font-weight-asian="bold" style:language-asian="lt" style:country-asian="LT"/>
    </style:style>
    <style:style style:name="T3177" style:parent-style-name="DefaultParagraphFont" style:family="text">
      <style:text-properties fo:font-weight="bold" style:font-weight-asian="bold" style:language-asian="lt" style:country-asian="LT"/>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T3180" style:parent-style-name="DefaultParagraphFont" style:family="text">
      <style:text-properties fo:font-weight="bold" style:font-weight-asian="bold" fo:font-style="italic" style:font-style-asian="italic"/>
    </style:style>
    <style:style style:name="T3181" style:parent-style-name="DefaultParagraphFont" style:family="text">
      <style:text-properties fo:font-weight="bold" style:font-weight-asian="bold" fo:font-style="italic" style:font-style-asian="italic"/>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T3188" style:parent-style-name="DefaultParagraphFont" style:family="text">
      <style:text-properties fo:font-weight="bold" style:font-weight-asian="bold" fo:font-style="italic" style:font-style-asian="italic"/>
    </style:style>
    <style:style style:name="P318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tab-stops>
          <style:tab-stop style:type="left" style:position="0.6895in"/>
        </style:tab-stops>
      </style:paragraph-properties>
    </style:style>
    <style:style style:name="T3210" style:parent-style-name="DefaultParagraphFont" style:family="text">
      <style:text-properties style:font-weight-complex="bold" style:language-asian="lt" style:country-asian="LT"/>
    </style:style>
    <style:style style:name="T3211" style:parent-style-name="DefaultParagraphFont" style:family="text">
      <style:text-properties style:font-weight-complex="bold" style:language-asian="lt" style:country-asian="LT"/>
    </style:style>
    <style:style style:name="T3212" style:parent-style-name="DefaultParagraphFont" style:family="text">
      <style:text-properties style:font-weight-complex="bold" style:language-asian="lt" style:country-asian="LT"/>
    </style:style>
    <style:style style:name="T3213" style:parent-style-name="DefaultParagraphFont" style:family="text">
      <style:text-properties style:font-name-asian="Calibri" style:font-weight-complex="bold" style:font-size-complex="12pt" style:language-asian="lt" style:country-asian="LT"/>
    </style:style>
    <style:style style:name="T3214" style:parent-style-name="DefaultParagraphFont" style:family="text">
      <style:text-properties style:font-weight-complex="bold"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keep-with-next="always" fo:text-align="center"/>
    </style:style>
    <style:style style:name="T3229" style:parent-style-name="DefaultParagraphFont" style:family="text">
      <style:text-properties fo:font-weight="bold" style:font-weight-asian="bold" style:language-asian="lt" style:country-asian="LT"/>
    </style:style>
    <style:style style:name="T3230" style:parent-style-name="DefaultParagraphFont" style:family="text">
      <style:text-properties fo:font-weight="bold" style:font-weight-asian="bold" style:language-asian="lt" style:country-asian="LT"/>
    </style:style>
    <style:style style:name="T3231" style:parent-style-name="DefaultParagraphFont" style:family="text">
      <style:text-properties fo:font-weight="bold" style:font-weight-asian="bold" style:language-asian="lt" style:country-asian="LT"/>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5in">
        <style:tab-stops>
          <style:tab-stop style:type="left" style:position="0.6895in"/>
        </style:tab-stops>
      </style:paragraph-properties>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5in">
        <style:tab-stops>
          <style:tab-stop style:type="left" style:position="0.6895in"/>
        </style:tab-stops>
      </style:paragraph-properties>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style:font-weight-complex="bold" fo:color="#000000" style:language-asian="lt" style:country-asian="LT"/>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style:language-asian="lt" style:country-asian="LT"/>
    </style:style>
    <style:style style:name="T3259" style:parent-style-name="DefaultParagraphFont" style:family="text">
      <style:text-properties style:font-weight-complex="bold"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T3267" style:parent-style-name="DefaultParagraphFont" style:family="text">
      <style:text-properties fo:color="#0000FF" style:text-underline-type="single" style:text-underline-style="solid" style:text-underline-width="auto" style:text-underline-mode="continuous"/>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T3275" style:parent-style-name="DefaultParagraphFont" style:family="text">
      <style:text-properties style:font-weight-complex="bold"/>
    </style:style>
    <style:style style:name="P3276" style:parent-style-name="Normal" style:family="paragraph">
      <style:paragraph-properties fo:text-align="justify" fo:text-indent="0.4923in"/>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P3280" style:parent-style-name="Normal" style:family="paragraph">
      <style:paragraph-properties fo:text-align="justify" fo:text-indent="0.4923in"/>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keep-with-next="always" fo:text-align="center"/>
    </style:style>
    <style:style style:name="T3291" style:parent-style-name="DefaultParagraphFont" style:family="text">
      <style:text-properties fo:font-weight="bold" style:font-weight-asian="bold" style:language-asian="lt" style:country-asian="LT"/>
    </style:style>
    <style:style style:name="T3292" style:parent-style-name="DefaultParagraphFont" style:family="text">
      <style:text-properties fo:font-weight="bold" style:font-weight-asian="bold" style:language-asian="lt" style:country-asian="LT"/>
    </style:style>
    <style:style style:name="T3293" style:parent-style-name="DefaultParagraphFont" style:family="text">
      <style:text-properties fo:font-weight="bold" style:font-weight-asian="bold" style:language-asian="lt" style:country-asian="LT"/>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keep-with-next="always" fo:text-align="center"/>
    </style:style>
    <style:style style:name="T3300" style:parent-style-name="DefaultParagraphFont" style:family="text">
      <style:text-properties fo:font-weight="bold" style:font-weight-asian="bold" style:language-asian="lt" style:country-asian="LT"/>
    </style:style>
    <style:style style:name="T3301" style:parent-style-name="DefaultParagraphFont" style:family="text">
      <style:text-properties fo:font-weight="bold" style:font-weight-asian="bold" style:language-asian="lt" style:country-asian="LT"/>
    </style:style>
    <style:style style:name="T3302" style:parent-style-name="DefaultParagraphFont" style:family="text">
      <style:text-properties fo:font-weight="bold" style:font-weight-asian="bold" style:language-asian="lt" style:country-asian="LT"/>
    </style:style>
    <style:style style:name="P3303" style:parent-style-name="Normal" style:family="paragraph">
      <style:paragraph-properties fo:text-align="justify" fo:text-indent="0.4923in"/>
    </style:style>
    <style:style style:name="P3304" style:parent-style-name="Normal" style:family="paragraph">
      <style:paragraph-properties fo:keep-together="always" fo:text-align="justify" fo:text-indent="0.4923in"/>
    </style:style>
    <style:style style:name="T3305" style:parent-style-name="DefaultParagraphFont" style:family="text">
      <style:text-properties fo:color="#0000FF" style:text-underline-type="single" style:text-underline-style="solid" style:text-underline-width="auto" style:text-underline-mode="continuous"/>
    </style:style>
    <style:style style:name="T3306" style:parent-style-name="DefaultParagraphFont" style:family="text">
      <style:text-properties fo:color="#0000FF" style:text-underline-type="single" style:text-underline-style="solid" style:text-underline-width="auto" style:text-underline-mode="continuous"/>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keep-with-next="always" fo:text-align="center"/>
    </style:style>
    <style:style style:name="T3316" style:parent-style-name="DefaultParagraphFont" style:family="text">
      <style:text-properties fo:font-weight="bold" style:font-weight-asian="bold" style:language-asian="lt" style:country-asian="LT"/>
    </style:style>
    <style:style style:name="T3317" style:parent-style-name="DefaultParagraphFont" style:family="text">
      <style:text-properties fo:font-weight="bold" style:font-weight-asian="bold" style:language-asian="lt" style:country-asian="LT"/>
    </style:style>
    <style:style style:name="T3318" style:parent-style-name="DefaultParagraphFont" style:family="text">
      <style:text-properties fo:font-weight="bold" style:font-weight-asian="bold" style:language-asian="lt" style:country-asian="LT"/>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P3329" style:parent-style-name="Normal" style:family="paragraph">
      <style:paragraph-properties fo:keep-with-next="always" fo:text-align="center"/>
    </style:style>
    <style:style style:name="T3330" style:parent-style-name="DefaultParagraphFont" style:family="text">
      <style:text-properties fo:font-weight="bold" style:font-weight-asian="bold" style:font-weight-complex="bold" fo:text-transform="uppercase" style:font-size-complex="12pt" style:language-asian="lt" style:country-asian="LT"/>
    </style:style>
    <style:style style:name="T3331" style:parent-style-name="DefaultParagraphFont" style:family="text">
      <style:text-properties fo:font-weight="bold" style:font-weight-asian="bold" style:font-weight-complex="bold" fo:text-transform="uppercase" style:font-size-complex="12pt" style:language-asian="lt" style:country-asian="LT"/>
    </style:style>
    <style:style style:name="T3332" style:parent-style-name="DefaultParagraphFont" style:family="text">
      <style:text-properties fo:font-weight="bold" style:font-weight-asian="bold" style:font-weight-complex="bold" fo:text-transform="uppercase" style:font-size-complex="12pt" style:language-asian="lt" style:country-asian="LT"/>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text-align="center"/>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350" style:parent-style-name="DefaultParagraphFont" style:family="text">
      <style:text-properties style:language-asian="ar" style:country-asian="SA"/>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margin-left="3.3472in">
        <style:tab-stops>
          <style:tab-stop style:type="left" style:position="1.3777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language-asian="ar" style:country-asian="SA"/>
    </style:style>
    <style:style style:name="P3355" style:parent-style-name="Normal" style:family="paragraph">
      <style:paragraph-properties fo:margin-left="3.3472in">
        <style:tab-stops>
          <style:tab-stop style:type="left" style:position="1.3777in"/>
        </style:tab-stops>
      </style:paragraph-properties>
    </style:style>
    <style:style style:name="T3356" style:parent-style-name="DefaultParagraphFont" style:family="text">
      <style:text-properties style:language-asian="ar" style:country-asian="SA"/>
    </style:style>
    <style:style style:name="T3357" style:parent-style-name="DefaultParagraphFont" style:family="text">
      <style:text-properties style:language-asian="ar" style:country-asian="SA"/>
    </style:style>
    <style:style style:name="P335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3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3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1" style:parent-style-name="DefaultParagraphFont" style:family="text">
      <style:text-properties fo:font-weight="bold" style:font-weight-asian="bold" style:font-weight-complex="bold" fo:text-transform="uppercase"/>
    </style:style>
    <style:style style:name="T3362" style:parent-style-name="DefaultParagraphFont" style:family="text">
      <style:text-properties fo:font-weight="bold" style:font-weight-asian="bold" style:font-weight-complex="bold" fo:text-transform="uppercase"/>
    </style:style>
    <style:style style:name="T3363" style:parent-style-name="DefaultParagraphFont" style:family="text">
      <style:text-properties fo:font-weight="bold" style:font-weight-asian="bold" style:font-weight-complex="bold" fo:text-transform="uppercase"/>
    </style:style>
    <style:style style:name="T3364" style:parent-style-name="DefaultParagraphFont" style:family="text">
      <style:text-properties fo:font-weight="bold" style:font-weight-asian="bold" style:font-weight-complex="bold" fo:text-transform="uppercase"/>
    </style:style>
    <style:style style:name="T3365" style:parent-style-name="DefaultParagraphFont" style:family="text">
      <style:text-properties fo:font-weight="bold" style:font-weight-asian="bold" style:font-weight-complex="bold" fo:text-transform="uppercase"/>
    </style:style>
    <style:style style:name="T3366" style:parent-style-name="DefaultParagraphFont" style:family="text">
      <style:text-properties fo:font-weight="bold" style:font-weight-asian="bold" style:font-weight-complex="bold" fo:text-transform="uppercase"/>
    </style:style>
    <style:style style:name="T3367" style:parent-style-name="DefaultParagraphFont" style:family="text">
      <style:text-properties fo:font-weight="bold" style:font-weight-asian="bold" style:font-weight-complex="bold" fo:text-transform="uppercase"/>
    </style:style>
    <style:style style:name="T3368" style:parent-style-name="DefaultParagraphFont" style:family="text">
      <style:text-properties fo:font-weight="bold" style:font-weight-asian="bold" style:font-weight-complex="bold" fo:text-transform="uppercase"/>
    </style:style>
    <style:style style:name="T3369" style:parent-style-name="DefaultParagraphFont" style:family="text">
      <style:text-properties fo:font-weight="bold" style:font-weight-asian="bold" style:font-weight-complex="bold" fo:text-transform="uppercase"/>
    </style:style>
    <style:style style:name="T3370" style:parent-style-name="DefaultParagraphFont" style:family="text">
      <style:text-properties fo:font-weight="bold" style:font-weight-asian="bold" style:font-weight-complex="bold" fo:text-transform="uppercase" fo:letter-spacing="-0.0027in"/>
    </style:style>
    <style:style style:name="T3371" style:parent-style-name="DefaultParagraphFont" style:family="text">
      <style:text-properties fo:font-weight="bold" style:font-weight-asian="bold" style:font-weight-complex="bold" fo:text-transform="uppercase"/>
    </style:style>
    <style:style style:name="T3372" style:parent-style-name="DefaultParagraphFont" style:family="text">
      <style:text-properties fo:font-weight="bold" style:font-weight-asian="bold" style:font-weight-complex="bold" fo:text-transform="uppercase"/>
    </style:style>
    <style:style style:name="T3373" style:parent-style-name="DefaultParagraphFont" style:family="text">
      <style:text-properties fo:font-weight="bold" style:font-weight-asian="bold" style:font-weight-complex="bold" fo:text-transform="uppercase"/>
    </style:style>
    <style:style style:name="T3374" style:parent-style-name="DefaultParagraphFont" style:family="text">
      <style:text-properties fo:font-weight="bold" style:font-weight-asian="bold" style:font-weight-complex="bold" fo:text-transform="uppercase"/>
    </style:style>
    <style:style style:name="T3375" style:parent-style-name="DefaultParagraphFont" style:family="text">
      <style:text-properties fo:font-weight="bold" style:font-weight-asian="bold" style:font-weight-complex="bold" fo:text-transform="uppercase"/>
    </style:style>
    <style:style style:name="P3376" style:parent-style-name="Normal" style:family="paragraph">
      <style:text-properties fo:font-size="11pt" style:font-size-asian="11pt" style:language-asian="lt" style:country-asian="LT"/>
    </style:style>
    <style:style style:name="TableColumn3378" style:family="table-column">
      <style:table-column-properties style:column-width="1.3444in" style:use-optimal-column-width="false"/>
    </style:style>
    <style:style style:name="TableColumn3379" style:family="table-column">
      <style:table-column-properties style:column-width="1.3437in" style:use-optimal-column-width="false"/>
    </style:style>
    <style:style style:name="TableColumn3380" style:family="table-column">
      <style:table-column-properties style:column-width="0.7673in" style:use-optimal-column-width="false"/>
    </style:style>
    <style:style style:name="TableColumn3381" style:family="table-column">
      <style:table-column-properties style:column-width="0.7673in" style:use-optimal-column-width="false"/>
    </style:style>
    <style:style style:name="TableColumn3382" style:family="table-column">
      <style:table-column-properties style:column-width="0.7673in" style:use-optimal-column-width="false"/>
    </style:style>
    <style:style style:name="TableColumn3383" style:family="table-column">
      <style:table-column-properties style:column-width="0.7673in" style:use-optimal-column-width="false"/>
    </style:style>
    <style:style style:name="TableColumn3384" style:family="table-column">
      <style:table-column-properties style:column-width="0.7701in" style:use-optimal-column-width="false"/>
    </style:style>
    <style:style style:name="Table3377" style:family="table">
      <style:table-properties style:width="6.5277in" fo:margin-left="0in" table:align="left"/>
    </style:style>
    <style:style style:name="TableRow3385" style:family="table-row">
      <style:table-row-properties style:use-optimal-row-height="false" fo:keep-together="always"/>
    </style:style>
    <style:style style:name="TableCell3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3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392" style:family="table-row">
      <style:table-row-properties style:use-optimal-row-height="false" fo:keep-together="always"/>
    </style:style>
    <style:style style:name="P3393" style:parent-style-name="Normal" style:family="paragraph">
      <style:text-properties style:font-weight-complex="bold" fo:font-size="11pt" style:font-size-asian="11pt" style:language-asian="lt" style:country-asian="LT"/>
    </style:style>
    <style:style style:name="P3394" style:parent-style-name="Normal" style:family="paragraph">
      <style:text-properties style:font-weight-complex="bold" fo:font-size="11pt" style:font-size-asian="11pt" style:language-asian="lt" style:country-asian="LT"/>
    </style:style>
    <style:style style:name="TableCell3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05" style:family="table-row">
      <style:table-row-properties style:use-optimal-row-height="false" fo:keep-together="always"/>
    </style:style>
    <style:style style:name="TableCell3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2" style:parent-style-name="DefaultParagraphFont" style:family="text">
      <style:text-properties fo:font-size="11pt" style:font-size-asian="11pt"/>
    </style:style>
    <style:style style:name="T3413" style:parent-style-name="DefaultParagraphFont" style:family="text">
      <style:text-properties style:text-position="-30% 100%" fo:font-size="11pt" style:font-size-asian="11pt"/>
    </style:style>
    <style:style style:name="TableCell3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6" style:parent-style-name="DefaultParagraphFont" style:family="text">
      <style:text-properties fo:font-size="11pt" style:font-size-asian="11pt"/>
    </style:style>
    <style:style style:name="T3417" style:parent-style-name="DefaultParagraphFont" style:family="text">
      <style:text-properties style:text-position="-30% 100%"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0" style:parent-style-name="DefaultParagraphFont" style:family="text">
      <style:text-properties fo:font-size="11pt" style:font-size-asian="11pt"/>
    </style:style>
    <style:style style:name="T3421" style:parent-style-name="DefaultParagraphFont" style:family="text">
      <style:text-properties style:text-position="-30% 100%"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26" style:family="table-row">
      <style:table-row-properties style:use-optimal-row-height="false" fo:keep-together="always"/>
    </style:style>
    <style:style style:name="P3427" style:parent-style-name="Normal" style:family="paragraph">
      <style:text-properties fo:font-size="11pt" style:font-size-asian="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2" style:parent-style-name="DefaultParagraphFont" style:family="text">
      <style:text-properties fo:font-size="11pt" style:font-size-asian="11pt"/>
    </style:style>
    <style:style style:name="T3433" style:parent-style-name="DefaultParagraphFont" style:family="text">
      <style:text-properties style:text-position="-30% 100%" fo:font-size="11pt" style:font-size-asian="11pt"/>
    </style:style>
    <style:style style:name="TableCell3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6" style:parent-style-name="DefaultParagraphFont" style:family="text">
      <style:text-properties fo:font-size="11pt" style:font-size-asian="11pt"/>
    </style:style>
    <style:style style:name="T3437" style:parent-style-name="DefaultParagraphFont" style:family="text">
      <style:text-properties style:text-position="-30% 100%" fo:font-size="11pt" style:font-size-asian="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0" style:parent-style-name="DefaultParagraphFont" style:family="text">
      <style:text-properties fo:font-size="11pt" style:font-size-asian="11pt"/>
    </style:style>
    <style:style style:name="T3441" style:parent-style-name="DefaultParagraphFont" style:family="text">
      <style:text-properties style:text-position="-30% 100%"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46" style:family="table-row">
      <style:table-row-properties style:use-optimal-row-height="false" fo:keep-together="always"/>
    </style:style>
    <style:style style:name="P3447" style:parent-style-name="Normal" style:family="paragraph">
      <style:text-properties fo:font-size="11pt" style:font-size-asian="11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2" style:parent-style-name="DefaultParagraphFont" style:family="text">
      <style:text-properties fo:font-size="11pt" style:font-size-asian="11pt"/>
    </style:style>
    <style:style style:name="T3453" style:parent-style-name="DefaultParagraphFont" style:family="text">
      <style:text-properties style:text-position="-30% 100%" fo:font-size="11pt" style:font-size-asian="11pt"/>
    </style:style>
    <style:style style:name="TableCell3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6" style:parent-style-name="DefaultParagraphFont" style:family="text">
      <style:text-properties fo:font-size="11pt" style:font-size-asian="11pt"/>
    </style:style>
    <style:style style:name="T3457" style:parent-style-name="DefaultParagraphFont" style:family="text">
      <style:text-properties style:text-position="-30% 100%"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0" style:parent-style-name="DefaultParagraphFont" style:family="text">
      <style:text-properties fo:font-size="11pt" style:font-size-asian="11pt"/>
    </style:style>
    <style:style style:name="T3461" style:parent-style-name="DefaultParagraphFont" style:family="text">
      <style:text-properties style:text-position="-30% 100%" fo:font-size="11pt" style:font-size-asian="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66" style:family="table-row">
      <style:table-row-properties style:use-optimal-row-height="false" fo:keep-together="always"/>
    </style:style>
    <style:style style:name="P3467" style:parent-style-name="Normal" style:family="paragraph">
      <style:text-properties fo:font-size="11pt" style:font-size-asian="11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2" style:parent-style-name="DefaultParagraphFont" style:family="text">
      <style:text-properties fo:font-size="11pt" style:font-size-asian="11pt"/>
    </style:style>
    <style:style style:name="T3473" style:parent-style-name="DefaultParagraphFont" style:family="text">
      <style:text-properties style:text-position="-30% 100%" fo:font-size="11pt" style:font-size-asian="11pt"/>
    </style:style>
    <style:style style:name="TableCell3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6" style:parent-style-name="DefaultParagraphFont" style:family="text">
      <style:text-properties fo:font-size="11pt" style:font-size-asian="11pt"/>
    </style:style>
    <style:style style:name="T3477" style:parent-style-name="DefaultParagraphFont" style:family="text">
      <style:text-properties style:text-position="-30% 100%"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0" style:parent-style-name="DefaultParagraphFont" style:family="text">
      <style:text-properties fo:font-size="11pt" style:font-size-asian="11pt"/>
    </style:style>
    <style:style style:name="T3481" style:parent-style-name="DefaultParagraphFont" style:family="text">
      <style:text-properties style:text-position="-30% 100%" fo:font-size="11pt" style:font-size-asian="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86" style:family="table-row">
      <style:table-row-properties style:use-optimal-row-height="false" fo:keep-together="alway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3" style:parent-style-name="DefaultParagraphFont" style:family="text">
      <style:text-properties fo:font-size="11pt" style:font-size-asian="11pt"/>
    </style:style>
    <style:style style:name="T3494" style:parent-style-name="DefaultParagraphFont" style:family="text">
      <style:text-properties style:text-position="-30% 100%" fo:font-size="11pt" style:font-size-asian="11pt"/>
    </style:style>
    <style:style style:name="TableCell3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7" style:parent-style-name="DefaultParagraphFont" style:family="text">
      <style:text-properties fo:font-size="11pt" style:font-size-asian="11pt"/>
    </style:style>
    <style:style style:name="T3498" style:parent-style-name="DefaultParagraphFont" style:family="text">
      <style:text-properties style:text-position="-30% 100%" fo:font-size="11pt" style:font-size-asian="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1" style:parent-style-name="DefaultParagraphFont" style:family="text">
      <style:text-properties fo:font-size="11pt" style:font-size-asian="11pt"/>
    </style:style>
    <style:style style:name="T3502" style:parent-style-name="DefaultParagraphFont" style:family="text">
      <style:text-properties style:text-position="-30% 100%" fo:font-size="11pt" style:font-size-asian="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5" style:parent-style-name="DefaultParagraphFont" style:family="text">
      <style:text-properties fo:font-size="11pt" style:font-size-asian="11pt"/>
    </style:style>
    <style:style style:name="T3506" style:parent-style-name="DefaultParagraphFont" style:family="text">
      <style:text-properties style:text-position="-30% 100%" fo:font-size="11pt" style:font-size-asian="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9" style:parent-style-name="DefaultParagraphFont" style:family="text">
      <style:text-properties fo:font-size="11pt" style:font-size-asian="11pt"/>
    </style:style>
    <style:style style:name="T3510" style:parent-style-name="DefaultParagraphFont" style:family="text">
      <style:text-properties style:text-position="-30% 100%" fo:font-size="11pt" style:font-size-asian="11pt"/>
    </style:style>
    <style:style style:name="TableRow3511" style:family="table-row">
      <style:table-row-properties style:use-optimal-row-height="false" fo:keep-together="always"/>
    </style:style>
    <style:style style:name="P3512" style:parent-style-name="Normal" style:family="paragraph">
      <style:text-properties fo:font-size="11pt" style:font-size-asian="11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17" style:parent-style-name="DefaultParagraphFont" style:family="text">
      <style:text-properties fo:font-size="11pt" style:font-size-asian="11pt"/>
    </style:style>
    <style:style style:name="T3518" style:parent-style-name="DefaultParagraphFont" style:family="text">
      <style:text-properties style:text-position="-30% 100%" fo:font-size="11pt" style:font-size-asian="11pt"/>
    </style:style>
    <style:style style:name="TableCell3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1" style:parent-style-name="DefaultParagraphFont" style:family="text">
      <style:text-properties fo:font-size="11pt" style:font-size-asian="11pt"/>
    </style:style>
    <style:style style:name="T3522" style:parent-style-name="DefaultParagraphFont" style:family="text">
      <style:text-properties style:text-position="-30% 100%" fo:font-size="11pt" style:font-size-asian="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5" style:parent-style-name="DefaultParagraphFont" style:family="text">
      <style:text-properties fo:font-size="11pt" style:font-size-asian="11pt"/>
    </style:style>
    <style:style style:name="T3526" style:parent-style-name="DefaultParagraphFont" style:family="text">
      <style:text-properties style:text-position="-30% 100%" fo:font-size="11pt" style:font-size-asian="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9" style:parent-style-name="DefaultParagraphFont" style:family="text">
      <style:text-properties fo:font-size="11pt" style:font-size-asian="11pt"/>
    </style:style>
    <style:style style:name="T3530" style:parent-style-name="DefaultParagraphFont" style:family="text">
      <style:text-properties style:text-position="-30% 100%" fo:font-size="11pt" style:font-size-asian="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3" style:parent-style-name="DefaultParagraphFont" style:family="text">
      <style:text-properties fo:font-size="11pt" style:font-size-asian="11pt"/>
    </style:style>
    <style:style style:name="T3534" style:parent-style-name="DefaultParagraphFont" style:family="text">
      <style:text-properties style:text-position="-30% 100%" fo:font-size="11pt" style:font-size-asian="11pt"/>
    </style:style>
    <style:style style:name="TableRow3535" style:family="table-row">
      <style:table-row-properties style:use-optimal-row-height="false" fo:keep-together="always"/>
    </style:style>
    <style:style style:name="P3536" style:parent-style-name="Normal" style:family="paragraph">
      <style:text-properties fo:font-size="11pt" style:font-size-asian="11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1" style:parent-style-name="DefaultParagraphFont" style:family="text">
      <style:text-properties fo:font-size="11pt" style:font-size-asian="11pt"/>
    </style:style>
    <style:style style:name="T3542" style:parent-style-name="DefaultParagraphFont" style:family="text">
      <style:text-properties style:text-position="-30% 100%" fo:font-size="11pt" style:font-size-asian="11pt"/>
    </style:style>
    <style:style style:name="TableCell3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5" style:parent-style-name="DefaultParagraphFont" style:family="text">
      <style:text-properties fo:font-size="11pt" style:font-size-asian="11pt"/>
    </style:style>
    <style:style style:name="T3546" style:parent-style-name="DefaultParagraphFont" style:family="text">
      <style:text-properties style:text-position="-30% 100%"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9" style:parent-style-name="DefaultParagraphFont" style:family="text">
      <style:text-properties fo:font-size="11pt" style:font-size-asian="11pt"/>
    </style:style>
    <style:style style:name="T3550" style:parent-style-name="DefaultParagraphFont" style:family="text">
      <style:text-properties style:text-position="-30% 100%" fo:font-size="11pt" style:font-size-asian="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3" style:parent-style-name="DefaultParagraphFont" style:family="text">
      <style:text-properties fo:font-size="11pt" style:font-size-asian="11pt"/>
    </style:style>
    <style:style style:name="T3554" style:parent-style-name="DefaultParagraphFont" style:family="text">
      <style:text-properties style:text-position="-30% 100%" fo:font-size="11pt" style:font-size-asian="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7" style:parent-style-name="DefaultParagraphFont" style:family="text">
      <style:text-properties fo:font-size="11pt" style:font-size-asian="11pt"/>
    </style:style>
    <style:style style:name="T3558" style:parent-style-name="DefaultParagraphFont" style:family="text">
      <style:text-properties style:text-position="-30% 100%" fo:font-size="11pt" style:font-size-asian="11pt"/>
    </style:style>
    <style:style style:name="TableRow3559" style:family="table-row">
      <style:table-row-properties style:use-optimal-row-height="false" fo:keep-together="always"/>
    </style:style>
    <style:style style:name="P3560" style:parent-style-name="Normal" style:family="paragraph">
      <style:text-properties fo:font-size="11pt" style:font-size-asian="11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65" style:parent-style-name="DefaultParagraphFont" style:family="text">
      <style:text-properties fo:font-size="11pt" style:font-size-asian="11pt"/>
    </style:style>
    <style:style style:name="T3566" style:parent-style-name="DefaultParagraphFont" style:family="text">
      <style:text-properties style:text-position="-30% 100%" fo:font-size="11pt" style:font-size-asian="11pt"/>
    </style:style>
    <style:style style:name="TableCell3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69" style:parent-style-name="DefaultParagraphFont" style:family="text">
      <style:text-properties fo:font-size="11pt" style:font-size-asian="11pt"/>
    </style:style>
    <style:style style:name="T3570" style:parent-style-name="DefaultParagraphFont" style:family="text">
      <style:text-properties style:text-position="-30% 100%" fo:font-size="11pt" style:font-size-asian="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3" style:parent-style-name="DefaultParagraphFont" style:family="text">
      <style:text-properties fo:font-size="11pt" style:font-size-asian="11pt"/>
    </style:style>
    <style:style style:name="T3574" style:parent-style-name="DefaultParagraphFont" style:family="text">
      <style:text-properties style:text-position="-30% 100%" fo:font-size="11pt" style:font-size-asian="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7" style:parent-style-name="DefaultParagraphFont" style:family="text">
      <style:text-properties fo:font-size="11pt" style:font-size-asian="11pt"/>
    </style:style>
    <style:style style:name="T3578" style:parent-style-name="DefaultParagraphFont" style:family="text">
      <style:text-properties style:text-position="-30% 100%" fo:font-size="11pt" style:font-size-asian="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81" style:parent-style-name="DefaultParagraphFont" style:family="text">
      <style:text-properties fo:font-size="11pt" style:font-size-asian="11pt"/>
    </style:style>
    <style:style style:name="T3582" style:parent-style-name="DefaultParagraphFont" style:family="text">
      <style:text-properties style:text-position="-30% 100%" fo:font-size="11pt" style:font-size-asian="11pt"/>
    </style:style>
    <style:style style:name="TableRow3583" style:family="table-row">
      <style:table-row-properties style:use-optimal-row-height="false" fo:keep-together="always"/>
    </style:style>
    <style:style style:name="P3584" style:parent-style-name="Normal" style:family="paragraph">
      <style:text-properties fo:font-size="11pt" style:font-size-asian="11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89" style:parent-style-name="DefaultParagraphFont" style:family="text">
      <style:text-properties fo:font-size="11pt" style:font-size-asian="11pt"/>
    </style:style>
    <style:style style:name="T3590" style:parent-style-name="DefaultParagraphFont" style:family="text">
      <style:text-properties style:text-position="-30% 100%" fo:font-size="11pt" style:font-size-asian="11pt"/>
    </style:style>
    <style:style style:name="TableCell3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3" style:parent-style-name="DefaultParagraphFont" style:family="text">
      <style:text-properties fo:font-size="11pt" style:font-size-asian="11pt"/>
    </style:style>
    <style:style style:name="T3594" style:parent-style-name="DefaultParagraphFont" style:family="text">
      <style:text-properties style:text-position="-30% 100%"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7" style:parent-style-name="DefaultParagraphFont" style:family="text">
      <style:text-properties fo:font-size="11pt" style:font-size-asian="11pt"/>
    </style:style>
    <style:style style:name="T3598" style:parent-style-name="DefaultParagraphFont" style:family="text">
      <style:text-properties style:text-position="-30% 100%" fo:font-size="11pt" style:font-size-asian="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01" style:parent-style-name="DefaultParagraphFont" style:family="text">
      <style:text-properties fo:font-size="11pt" style:font-size-asian="11pt"/>
    </style:style>
    <style:style style:name="T3602" style:parent-style-name="DefaultParagraphFont" style:family="text">
      <style:text-properties style:text-position="-30% 100%" fo:font-size="11pt" style:font-size-asian="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05" style:parent-style-name="DefaultParagraphFont" style:family="text">
      <style:text-properties fo:font-size="11pt" style:font-size-asian="11pt"/>
    </style:style>
    <style:style style:name="T3606" style:parent-style-name="DefaultParagraphFont" style:family="text">
      <style:text-properties style:text-position="-30% 100%" fo:font-size="11pt" style:font-size-asian="11pt"/>
    </style:style>
    <style:style style:name="P36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60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609" style:parent-style-name="Normal" style:family="paragraph">
      <style:paragraph-properties fo:text-align="center">
        <style:tab-stops>
          <style:tab-stop style:type="left" style:position="4.3312in"/>
          <style:tab-stop style:type="right" style:position="5.768in"/>
        </style:tab-stops>
      </style:paragraph-properties>
    </style:style>
    <style:style style:name="T3610" style:parent-style-name="DefaultParagraphFont" style:family="text">
      <style:text-properties fo:color="#000000"/>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3937in"/>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3937in"/>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3937in"/>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3937in"/>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3937in"/>
    </style:style>
    <style:style style:name="T3702" style:parent-style-name="DefaultParagraphFont" style:family="text">
      <style:text-properties fo:font-weight="bold" style:font-weight-asian="bold" fo:font-size="11pt" style:font-size-asian="11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3937in"/>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3937in"/>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master-page-name="MPF3" style:family="paragraph">
      <style:paragraph-properties fo:break-before="page" fo:margin-left="3.3472in" style:page-number="1">
        <style:tab-stops/>
      </style:paragraph-properties>
    </style:style>
    <style:style style:name="P3757" style:parent-style-name="Normal" style:family="paragraph">
      <style:paragraph-properties fo:margin-left="3.3472in">
        <style:tab-stops/>
      </style:paragraph-properties>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margin-left="3.3472in">
        <style:tab-stops/>
      </style:paragraph-properties>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P3765" style:parent-style-name="Normal" style:family="paragraph">
      <style:paragraph-properties>
        <style:tab-stops>
          <style:tab-stop style:type="left" style:position="-0.2958in"/>
        </style:tab-stops>
      </style:paragraph-properties>
      <style:text-properties style:language-asian="lt" style:country-asian="LT"/>
    </style:style>
    <style:style style:name="P3766" style:parent-style-name="Normal" style:family="paragraph">
      <style:paragraph-properties>
        <style:tab-stops>
          <style:tab-stop style:type="left" style:position="-0.2958in"/>
        </style:tab-stops>
      </style:paragraph-properties>
      <style:text-properties style:language-asian="lt" style:country-asian="LT"/>
    </style:style>
    <style:style style:name="P3767" style:parent-style-name="Normal" style:family="paragraph">
      <style:paragraph-properties>
        <style:tab-stops>
          <style:tab-stop style:type="left" style:position="-0.2958in"/>
        </style:tab-stops>
      </style:paragraph-properties>
      <style:text-properties style:language-asian="lt" style:country-asian="LT"/>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language-asian="lt" style:country-asian="LT"/>
    </style:style>
    <style:style style:name="T3770" style:parent-style-name="DefaultParagraphFont" style:family="text">
      <style:text-properties fo:font-weight="bold" style:font-weight-asian="bold" style:language-asian="lt" style:country-asian="LT"/>
    </style:style>
    <style:style style:name="P3771" style:parent-style-name="Normal" style:family="paragraph">
      <style:text-properties style:language-asian="lt" style:country-asian="LT"/>
    </style:style>
    <style:style style:name="P3772" style:parent-style-name="Normal" style:family="paragraph">
      <style:text-properties style:language-asian="lt" style:country-asian="LT"/>
    </style:style>
    <style:style style:name="P3773" style:parent-style-name="Normal" style:family="paragraph">
      <style:text-properties style:language-asian="lt" style:country-asian="LT"/>
    </style:style>
    <style:style style:name="P37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5in">
        <style:tab-stops>
          <style:tab-stop style:type="left" style:position="0.4923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text-indent="0.5in">
        <style:tab-stops>
          <style:tab-stop style:type="left" style:position="0.6895in"/>
        </style:tab-stops>
      </style:paragraph-properties>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T3817" style:parent-style-name="DefaultParagraphFont" style:family="text">
      <style:text-properties fo:font-weight="bold" style:font-weight-asian="bold" style:font-weight-complex="bold" style:language-asian="lt" style:country-asian="LT"/>
    </style:style>
    <style:style style:name="T3818" style:parent-style-name="DefaultParagraphFont" style:family="text">
      <style:text-properties style:language-asian="lt" style:country-asian="LT"/>
    </style:style>
    <style:style style:name="T3819" style:parent-style-name="DefaultParagraphFont" style:family="text">
      <style:text-properties fo:font-weight="bold" style:font-weight-asian="bold" style:font-weight-complex="bold" style:language-asian="lt" style:country-asian="LT"/>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tab-stops>
          <style:tab-stop style:type="left" style:position="0.4923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tab-stops>
          <style:tab-stop style:type="left" style:position="0.4923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name-asian="Calibri" style:font-size-complex="12pt" style:language-asian="lt" style:country-asian="LT"/>
    </style:style>
    <style:style style:name="T3877" style:parent-style-name="DefaultParagraphFont" style:family="text">
      <style:text-properties style:font-name-asian="Calibri"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tab-stops>
          <style:tab-stop style:type="left" style:position="0.4923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tab-stops>
          <style:tab-stop style:type="left" style:position="0.4923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T3918" style:parent-style-name="DefaultParagraphFont" style:family="text">
      <style:text-properties style:font-name-asian="Calibri"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22" style:parent-style-name="DefaultParagraphFont" style:family="text">
      <style:text-properties style:font-name-asian="Calibri" style:font-size-complex="12pt" style:language-asian="lt" style:country-asian="LT"/>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fo:color="#FF0000"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fo:color="#000000" style:language-asian="lt" style:country-asian="LT"/>
    </style:style>
    <style:style style:name="T3931" style:parent-style-name="DefaultParagraphFont" style:family="text">
      <style:text-properties style:font-weight-complex="bold" fo:color="#000000" style:language-asian="lt" style:country-asian="LT"/>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style:font-weight-complex="bold" fo:color="#000000" style:language-asian="lt" style:country-asian="LT"/>
    </style:style>
    <style:style style:name="T3935" style:parent-style-name="DefaultParagraphFont" style:family="text">
      <style:text-properties style:font-weight-complex="bold" fo:color="#FF0000" style:language-asian="lt" style:country-asian="LT"/>
    </style:style>
    <style:style style:name="T3936" style:parent-style-name="DefaultParagraphFont" style:family="text">
      <style:text-properties style:font-weight-complex="bold"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center">
        <style:tab-stops>
          <style:tab-stop style:type="left" style:position="4.3312in"/>
        </style:tab-stops>
      </style:paragraph-properties>
    </style:style>
    <style:style style:name="T3943" style:parent-style-name="DefaultParagraphFont" style:family="text">
      <style:text-properties fo:color="#000000"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3937in"/>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master-page-name="MPF4" style:family="paragraph">
      <style:paragraph-properties fo:break-before="page" fo:margin-left="3.3472in" style:page-number="1">
        <style:tab-stops/>
      </style:paragraph-properties>
    </style:style>
    <style:style style:name="P3966" style:parent-style-name="Normal" style:family="paragraph">
      <style:paragraph-properties fo:margin-left="3.3472in">
        <style:tab-stops/>
      </style:paragraph-properties>
    </style:style>
    <style:style style:name="T3967" style:parent-style-name="DefaultParagraphFont" style:family="text">
      <style:text-properties style:language-asian="ar" style:country-asian="SA"/>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language-asian="ar" style:country-asian="SA"/>
    </style:style>
    <style:style style:name="T3970" style:parent-style-name="DefaultParagraphFont" style:family="text">
      <style:text-properties style:font-weight-complex="bold" style:font-size-complex="12pt" style:language-asian="lt" style:country-asian="LT"/>
    </style:style>
    <style:style style:name="P3971" style:parent-style-name="Normal" style:family="paragraph">
      <style:paragraph-properties fo:margin-left="3.3472in">
        <style:tab-stops/>
      </style:paragraph-properties>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P3974" style:parent-style-name="Normal" style:family="paragraph">
      <style:paragraph-properties>
        <style:tab-stops>
          <style:tab-stop style:type="left" style:position="-0.2958in"/>
        </style:tab-stops>
      </style:paragraph-properties>
      <style:text-properties style:language-asian="lt" style:country-asian="LT"/>
    </style:style>
    <style:style style:name="P3975" style:parent-style-name="Normal" style:family="paragraph">
      <style:paragraph-properties>
        <style:tab-stops>
          <style:tab-stop style:type="left" style:position="-0.2958in"/>
        </style:tab-stops>
      </style:paragraph-properties>
      <style:text-properties style:language-asian="lt" style:country-asian="LT"/>
    </style:style>
    <style:style style:name="P3976" style:parent-style-name="Normal" style:family="paragraph">
      <style:paragraph-properties>
        <style:tab-stops>
          <style:tab-stop style:type="left" style:position="-0.2958in"/>
        </style:tab-stops>
      </style:paragraph-properties>
      <style:text-properties style:language-asian="lt" style:country-asian="LT"/>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T3983" style:parent-style-name="DefaultParagraphFont" style:family="text">
      <style:text-properties fo:font-weight="bold" style:font-weight-asian="bold" style:font-size-complex="12pt" style:language-asian="lt" style:country-asian="LT"/>
    </style:style>
    <style:style style:name="P3984"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985"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986"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3988" style:family="table-column">
      <style:table-column-properties style:column-width="1.9888in" style:use-optimal-column-width="false"/>
    </style:style>
    <style:style style:name="TableColumn3989" style:family="table-column">
      <style:table-column-properties style:column-width="1.7756in" style:use-optimal-column-width="false"/>
    </style:style>
    <style:style style:name="TableColumn3990" style:family="table-column">
      <style:table-column-properties style:column-width="0.6854in" style:use-optimal-column-width="false"/>
    </style:style>
    <style:style style:name="TableColumn3991" style:family="table-column">
      <style:table-column-properties style:column-width="0.7875in" style:use-optimal-column-width="false"/>
    </style:style>
    <style:style style:name="TableColumn3992" style:family="table-column">
      <style:table-column-properties style:column-width="0.6888in" style:use-optimal-column-width="false"/>
    </style:style>
    <style:style style:name="TableColumn3993" style:family="table-column">
      <style:table-column-properties style:column-width="0.5708in" style:use-optimal-column-width="false"/>
    </style:style>
    <style:style style:name="Table3987" style:family="table">
      <style:table-properties style:width="6.4972in" fo:margin-left="0.075in" table:align="left"/>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margin-right="-0.0784in"/>
      <style:text-properties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TableRow4001" style:family="table-row">
      <style:table-row-properties style:use-optimal-row-height="false" fo:keep-together="alway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font-size-complex="12pt" style:language-asian="lt" style:country-asian="LT"/>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Row4017" style:family="table-row">
      <style:table-row-properties style:use-optimal-row-height="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language-asian="lt" style:country-asian="LT"/>
    </style:style>
    <style:style style:name="TableRow4022" style:family="table-row">
      <style:table-row-properties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style:font-size-complex="12pt" style:language-asian="lt" style:country-asian="LT"/>
    </style:style>
    <style:style style:name="TableRow4027" style:family="table-row">
      <style:table-row-properties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size-complex="12pt" style:language-asian="lt" style:country-asian="LT"/>
    </style:style>
    <style:style style:name="P4032" style:parent-style-name="Normal" style:family="paragraph">
      <style:paragraph-properties fo:keep-with-next="always"/>
      <style:text-properties style:font-size-complex="12pt" style:language-asian="lt" style:country-asian="LT"/>
    </style:style>
    <style:style style:name="P4033" style:parent-style-name="Normal" style:family="paragraph">
      <style:paragraph-properties fo:keep-with-next="always"/>
      <style:text-properties style:font-size-complex="12pt" style:language-asian="lt" style:country-asian="LT"/>
    </style:style>
    <style:style style:name="P4034" style:parent-style-name="Normal" style:family="paragraph">
      <style:paragraph-properties fo:keep-with-next="always"/>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0pt" style:font-size-asian="10pt" style:language-asian="lt" style:country-asian="LT"/>
    </style:style>
    <style:style style:name="T4039" style:parent-style-name="DefaultParagraphFont" style:family="text">
      <style:text-properties style:font-weight-complex="bold" fo:font-size="10pt" style:font-size-asian="10pt" style:language-asian="lt" style:country-asian="LT"/>
    </style:style>
    <style:style style:name="T4040" style:parent-style-name="DefaultParagraphFont" style:family="text">
      <style:text-properties style:font-weight-complex="bold" fo:font-size="10pt" style:font-size-asian="10pt" style:language-asian="lt" style:country-asian="LT"/>
    </style:style>
    <style:style style:name="T4041" style:parent-style-name="DefaultParagraphFont" style:family="text">
      <style:text-properties style:font-weight-complex="bold" fo:font-size="10pt" style:font-size-asian="10pt" style:language-asian="lt" style:country-asian="LT"/>
    </style:style>
    <style:style style:name="T4042" style:parent-style-name="DefaultParagraphFont" style:family="text">
      <style:text-properties style:font-weight-complex="bold" fo:font-size="10pt" style:font-size-asian="10pt" style:language-asian="lt" style:country-asian="LT"/>
    </style:style>
    <style:style style:name="P4043" style:parent-style-name="Normal" style:family="paragraph">
      <style:paragraph-properties fo:text-align="justify"/>
      <style:text-properties style:language-asian="lt" style:country-asian="LT"/>
    </style:style>
    <style:style style:name="P4044" style:parent-style-name="Normal" style:family="paragraph">
      <style:paragraph-properties fo:text-align="justify"/>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align="justify"/>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T4056" style:parent-style-name="DefaultParagraphFont" style:family="text">
      <style:text-properties fo:font-size="10pt" style:font-size-asian="10pt" style:language-asian="lt" style:country-asian="LT"/>
    </style:style>
    <style:style style:name="T4057" style:parent-style-name="DefaultParagraphFont" style:family="text">
      <style:text-properties fo:font-size="10pt" style:font-size-asian="10pt" style:language-asian="lt" style:country-asian="LT"/>
    </style:style>
    <style:style style:name="T4058" style:parent-style-name="DefaultParagraphFont" style:family="text">
      <style:text-properties fo:font-size="10pt" style:font-size-asian="10pt" style:language-asian="lt" style:country-asian="LT"/>
    </style:style>
    <style:style style:name="T4059" style:parent-style-name="DefaultParagraphFont" style:family="text">
      <style:text-properties fo:font-size="10pt" style:font-size-asian="10pt" style:language-asian="lt" style:country-asian="LT"/>
    </style:style>
    <style:style style:name="T4060" style:parent-style-name="DefaultParagraphFont" style:family="text">
      <style:text-properties fo:font-size="10pt" style:font-size-asian="10pt" style:language-asian="lt" style:country-asian="LT"/>
    </style:style>
    <style:style style:name="P4061" style:parent-style-name="Normal" style:family="paragraph">
      <style:paragraph-properties fo:text-align="justify"/>
      <style:text-properties style:language-asian="lt" style:country-asian="LT"/>
    </style:style>
    <style:style style:name="P4062" style:parent-style-name="Normal" style:family="paragraph">
      <style:paragraph-properties fo:text-align="justify"/>
      <style:text-properties style:language-asian="lt" style:country-asian="LT"/>
    </style:style>
    <style:style style:name="TableColumn4064" style:family="table-column">
      <style:table-column-properties style:column-width="1.5895in"/>
    </style:style>
    <style:style style:name="TableColumn4065" style:family="table-column">
      <style:table-column-properties style:column-width="1.6611in"/>
    </style:style>
    <style:style style:name="TableColumn4066" style:family="table-column">
      <style:table-column-properties style:column-width="1.6611in"/>
    </style:style>
    <style:style style:name="TableColumn4067" style:family="table-column">
      <style:table-column-properties style:column-width="1.5854in"/>
    </style:style>
    <style:style style:name="Table4063" style:family="table">
      <style:table-properties style:width="6.4972in" fo:margin-left="0.075in" table:align="lef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style:font-size-complex="12pt" style:language-asian="lt" style:country-asian="L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style:font-size-complex="12pt" style:language-asian="lt" style:country-asian="LT"/>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font-size-complex="12pt" style:language-asian="lt" style:country-asian="LT"/>
    </style:style>
    <style:style style:name="P4110" style:parent-style-name="Normal" style:family="paragraph">
      <style:text-properties style:font-size-complex="12pt" style:language-asian="lt" style:country-asian="LT"/>
    </style:style>
    <style:style style:name="T4111" style:parent-style-name="DefaultParagraphFont" style:family="text">
      <style:text-properties style:font-size-complex="12pt" fo:language="en" fo:country="US"/>
    </style:style>
    <style:style style:name="P4112" style:parent-style-name="Normal" style:family="paragraph">
      <style:paragraph-properties fo:text-align="center"/>
      <style:text-properties style:font-size-complex="12pt" style:language-asian="lt" style:country-asian="LT"/>
    </style:style>
    <style:style style:name="P4113" style:parent-style-name="Normal" style:family="paragraph">
      <style:paragraph-properties fo:text-align="center"/>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text-position="super 66.6%" style:font-size-complex="12pt" style:language-asian="lt" style:country-asian="LT"/>
    </style:style>
    <style:style style:name="P4116" style:parent-style-name="Normal" style:family="paragraph">
      <style:text-properties fo:font-weight="bold" style:font-weight-asian="bold" style:language-asian="lt" style:country-asian="LT"/>
    </style:style>
    <style:style style:name="P4117" style:parent-style-name="Normal" style:family="paragraph">
      <style:text-properties fo:font-weight="bold" style:font-weight-asian="bold" style:language-asian="lt" style:country-asian="LT"/>
    </style:style>
    <style:style style:name="P4118" style:parent-style-name="Normal" style:family="paragraph">
      <style:text-properties fo:font-weight="bold" style:font-weight-asian="bold" style:language-asian="lt" style:country-asian="LT"/>
    </style:style>
    <style:style style:name="P4119" style:parent-style-name="Normal" style:family="paragraph">
      <style:text-properties fo:font-weight="bold" style:font-weight-asian="bold" style:language-asian="lt" style:country-asian="LT"/>
    </style:style>
    <style:style style:name="P4120" style:parent-style-name="Normal" style:family="paragraph">
      <style:text-properties fo:font-weight="bold" style:font-weight-asian="bold" style:language-asian="lt" style:country-asian="LT"/>
    </style:style>
    <style:style style:name="P4121" style:parent-style-name="Normal" style:family="paragraph">
      <style:text-properties fo:font-weight="bold" style:font-weight-asian="bold" style:language-asian="lt" style:country-asian="LT"/>
    </style:style>
    <style:style style:name="P4122" style:parent-style-name="Normal" style:family="paragraph">
      <style:text-properties fo:font-weight="bold" style:font-weight-asian="bold" style:language-asian="lt" style:country-asian="LT"/>
    </style:style>
    <style:style style:name="P4123" style:parent-style-name="Normal" style:family="paragraph">
      <style:text-properties fo:font-weight="bold" style:font-weight-asian="bold" style:language-asian="lt" style:country-asian="LT"/>
    </style:style>
    <style:style style:name="P4124" style:parent-style-name="Normal" style:family="paragraph">
      <style:paragraph-properties fo:text-align="center"/>
      <style:text-properties fo:font-weight="bold" style:font-weight-asian="bold" fo:font-size="9pt" style:font-size-asian="9pt" style:language-asian="lt" style:country-asian="LT"/>
    </style:style>
    <style:style style:name="P4125" style:parent-style-name="Normal" style:family="paragraph">
      <style:paragraph-properties fo:text-align="center"/>
      <style:text-properties fo:font-weight="bold" style:font-weight-asian="bold" fo:font-size="9pt" style:font-size-asian="9pt" style:language-asian="lt" style:country-asian="LT"/>
    </style:style>
    <style:style style:name="P4126" style:parent-style-name="Normal" style:family="paragraph">
      <style:paragraph-properties fo:text-align="center"/>
      <style:text-properties fo:font-weight="bold" style:font-weight-asian="bold" fo:font-size="9pt" style:font-size-asian="9pt" style:language-asian="lt" style:country-asian="LT"/>
    </style:style>
    <style:style style:name="P4127" style:parent-style-name="Normal" style:family="paragraph">
      <style:paragraph-properties fo:text-align="center"/>
      <style:text-properties fo:font-weight="bold" style:font-weight-asian="bold" fo:font-size="9pt" style:font-size-asian="9pt" style:language-asian="lt" style:country-asian="LT"/>
    </style:style>
    <style:style style:name="P4128" style:parent-style-name="Normal" style:family="paragraph">
      <style:paragraph-properties fo:text-align="center"/>
      <style:text-properties fo:font-weight="bold" style:font-weight-asian="bold" fo:font-size="9pt" style:font-size-asian="9pt" style:language-asian="lt" style:country-asian="LT"/>
    </style:style>
    <style:style style:name="P4129" style:parent-style-name="Normal" style:family="paragraph">
      <style:paragraph-properties fo:text-align="center"/>
      <style:text-properties fo:font-weight="bold" style:font-weight-asian="bold" fo:font-size="9pt" style:font-size-asian="9pt" style:language-asian="lt" style:country-asian="LT"/>
    </style:style>
    <style:style style:name="P4130" style:parent-style-name="Normal" style:family="paragraph">
      <style:text-properties style:font-size-complex="12pt" style:language-asian="lt" style:country-asian="LT"/>
    </style:style>
    <style:style style:name="P4131" style:parent-style-name="Normal" style:family="paragraph">
      <style:text-properties style:font-size-complex="12pt" style:language-asian="lt" style:country-asian="LT"/>
    </style:style>
    <style:style style:name="P4132" style:parent-style-name="Normal" style:family="paragraph">
      <style:paragraph-properties fo:text-align="justify" fo:text-indent="0.5in"/>
      <style:text-properties style:font-size-complex="12pt" style:language-asian="lt" style:country-asian="LT"/>
    </style:style>
    <style:style style:name="P4133" style:parent-style-name="Normal" style:family="paragraph">
      <style:paragraph-properties fo:text-align="justify" fo:text-indent="0.5in"/>
      <style:text-properties style:font-size-complex="12pt" style:language-asian="lt" style:country-asian="LT"/>
    </style:style>
    <style:style style:name="P4134" style:parent-style-name="Normal" style:family="paragraph">
      <style:paragraph-properties fo:text-align="justify" fo:text-indent="0.5in"/>
      <style:text-properties style:font-size-complex="12pt" style:language-asian="lt" style:country-asian="LT"/>
    </style:style>
    <style:style style:name="P4135" style:parent-style-name="Normal" style:family="paragraph">
      <style:paragraph-properties fo:text-align="justify" fo:text-indent="0.5in"/>
      <style:text-properties style:font-size-complex="12pt" style:language-asian="lt" style:country-asian="LT"/>
    </style:style>
    <style:style style:name="P4136" style:parent-style-name="Normal" style:family="paragraph">
      <style:paragraph-properties fo:text-align="justify" fo:text-indent="0.5in"/>
      <style:text-properties style:font-size-complex="12pt" style:language-asian="lt" style:country-asian="LT"/>
    </style:style>
    <style:style style:name="P4137" style:parent-style-name="Normal" style:family="paragraph">
      <style:paragraph-properties fo:keep-with-next="always" fo:keep-together="always" fo:text-align="center"/>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P4139"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141" style:family="table-column">
      <style:table-column-properties style:column-width="0.8944in" style:use-optimal-column-width="false"/>
    </style:style>
    <style:style style:name="TableColumn4142" style:family="table-column">
      <style:table-column-properties style:column-width="0.7298in" style:use-optimal-column-width="false"/>
    </style:style>
    <style:style style:name="TableColumn4143" style:family="table-column">
      <style:table-column-properties style:column-width="0.802in" style:use-optimal-column-width="false"/>
    </style:style>
    <style:style style:name="TableColumn4144" style:family="table-column">
      <style:table-column-properties style:column-width="0.6888in" style:use-optimal-column-width="false"/>
    </style:style>
    <style:style style:name="TableColumn4145" style:family="table-column">
      <style:table-column-properties style:column-width="0.6888in" style:use-optimal-column-width="false"/>
    </style:style>
    <style:style style:name="TableColumn4146" style:family="table-column">
      <style:table-column-properties style:column-width="0.7875in" style:use-optimal-column-width="false"/>
    </style:style>
    <style:style style:name="TableColumn4147" style:family="table-column">
      <style:table-column-properties style:column-width="0.7875in" style:use-optimal-column-width="false"/>
    </style:style>
    <style:style style:name="TableColumn4148" style:family="table-column">
      <style:table-column-properties style:column-width="1.0611in" style:use-optimal-column-width="false"/>
    </style:style>
    <style:style style:name="Table4140" style:family="table">
      <style:table-properties style:width="6.4402in" fo:margin-left="0in" table:align="center"/>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keep-with-next="always" fo:keep-together="always"/>
      <style:text-properties style:font-size-complex="12pt" style:language-asian="lt" style:country-asian="LT"/>
    </style:style>
    <style:style style:name="TableRow4152" style:family="table-row">
      <style:table-row-properties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keep-with-next="always" fo:keep-together="always" fo:text-align="center"/>
      <style:text-properties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keep-with-next="always" fo:keep-together="always" fo:text-align="center"/>
      <style:text-properties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keep-with-next="always" fo:keep-together="always" fo:text-align="center"/>
      <style:text-properties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keep-with-next="always" fo:keep-together="always" fo:text-align="center"/>
      <style:text-properties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keep-with-next="always" fo:keep-together="always" fo:text-align="center"/>
      <style:text-properties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keep-with-next="always" fo:keep-together="always" fo:text-align="center"/>
      <style:text-properties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keep-with-next="always" fo:keep-together="always" fo:text-align="center"/>
      <style:text-properties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keep-with-next="always" fo:keep-together="always" fo:text-align="center"/>
      <style:text-properties style:language-asian="lt" style:country-asian="LT"/>
    </style:style>
    <style:style style:name="TableRow4169" style:family="table-row">
      <style:table-row-properties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keep-with-next="always" fo:keep-together="always"/>
      <style:text-properties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keep-with-next="always" fo:keep-together="always"/>
      <style:text-properties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keep-with-next="always" fo:keep-together="always"/>
      <style:text-properties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keep-with-next="always" fo:keep-together="always"/>
      <style:text-properties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keep-with-next="always" fo:keep-together="always"/>
      <style:text-properties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keep-with-next="always" fo:keep-together="always"/>
      <style:text-properties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keep-with-next="always" fo:keep-together="always"/>
      <style:text-properties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keep-with-next="always" fo:keep-together="always"/>
      <style:text-properties style:language-asian="lt" style:country-asian="LT"/>
    </style:style>
    <style:style style:name="TableRow4186" style:family="table-row">
      <style:table-row-properties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keep-with-next="always" fo:keep-together="always"/>
      <style:text-properties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keep-with-next="always" fo:keep-together="always"/>
      <style:text-properties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keep-with-next="always" fo:keep-together="always"/>
      <style:text-properties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keep-with-next="always" fo:keep-together="always"/>
      <style:text-properties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keep-with-next="always" fo:keep-together="always"/>
      <style:text-properties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keep-with-next="always" fo:keep-together="always"/>
      <style:text-properties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keep-with-next="always" fo:keep-together="always"/>
      <style:text-properties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keep-with-next="always" fo:keep-together="always"/>
      <style:text-properties style:language-asian="lt" style:country-asian="LT"/>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keep-with-next="always" fo:keep-together="always"/>
      <style:text-properties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keep-with-next="always" fo:keep-together="always"/>
      <style:text-properties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keep-with-next="always" fo:keep-together="always"/>
      <style:text-properties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keep-with-next="always" fo:keep-together="always"/>
      <style:text-properties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keep-with-next="always" fo:keep-together="always"/>
      <style:text-properties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keep-with-next="always" fo:keep-together="always"/>
      <style:text-properties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keep-with-next="always" fo:keep-together="always"/>
      <style:text-properties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keep-with-next="always" fo:keep-together="always"/>
      <style:text-properties style:language-asian="lt" style:country-asian="LT"/>
    </style:style>
    <style:style style:name="TableRow4220" style:family="table-row">
      <style:table-row-properties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keep-with-next="always" fo:keep-together="always"/>
      <style:text-properties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keep-with-next="always" fo:keep-together="always"/>
      <style:text-properties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keep-with-next="always" fo:keep-together="always"/>
      <style:text-properties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keep-with-next="always" fo:keep-together="always"/>
      <style:text-properties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keep-with-next="always" fo:keep-together="always"/>
      <style:text-properties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keep-with-next="always" fo:keep-together="always"/>
      <style:text-properties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keep-with-next="always" fo:keep-together="always"/>
      <style:text-properties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keep-with-next="always" fo:keep-together="always"/>
      <style:text-properties style:language-asian="lt" style:country-asian="LT"/>
    </style:style>
    <style:style style:name="TableRow4237" style:family="table-row">
      <style:table-row-properties style:min-row-height="0.9368in" style:use-optimal-row-height="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keep-with-next="always" fo:keep-together="always" fo:text-align="center"/>
      <style:text-properties style:language-asian="lt" style:country-asian="LT"/>
    </style:style>
    <style:style style:name="P4240" style:parent-style-name="Normal" style:family="paragraph">
      <style:paragraph-properties fo:keep-with-next="always" fo:keep-together="always"/>
      <style:text-properties style:language-asian="lt" style:country-asian="LT"/>
    </style:style>
    <style:style style:name="P4241" style:parent-style-name="Normal" style:family="paragraph">
      <style:paragraph-properties fo:keep-with-next="always" fo:keep-together="always" fo:text-indent="1.2152in"/>
      <style:text-properties fo:font-size="10pt" style:font-size-asian="10pt" style:language-asian="lt" style:country-asian="LT"/>
    </style:style>
    <style:style style:name="P4242" style:parent-style-name="Normal" style:family="paragraph">
      <style:paragraph-properties fo:keep-with-next="always" fo:keep-together="always" fo:text-indent="1.2152in"/>
    </style:style>
    <style:style style:name="T4243" style:parent-style-name="DefaultParagraphFont" style:family="text">
      <style:text-properties fo:font-size="10pt" style:font-size-asian="10pt" style:language-asian="lt" style:country-asian="LT"/>
    </style:style>
    <style:style style:name="P4244" style:parent-style-name="Normal" style:family="paragraph">
      <style:paragraph-properties>
        <style:tab-stops>
          <style:tab-stop style:type="left" style:position="-0.2958in"/>
        </style:tab-stops>
      </style:paragraph-properties>
    </style:style>
    <style:style style:name="P4245" style:parent-style-name="Normal" style:family="paragraph">
      <style:paragraph-properties fo:text-align="center">
        <style:tab-stops>
          <style:tab-stop style:type="left" style:position="4.3312in"/>
        </style:tab-stops>
      </style:paragraph-properties>
    </style:style>
    <style:style style:name="T4246" style:parent-style-name="DefaultParagraphFont" style:family="text">
      <style:text-properties fo:color="#000000"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3937in"/>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text-properties fo:font-weight="bold" style:font-weight-asian="bold" fo:font-size="10pt" style:font-size-asian="10pt"/>
    </style:style>
    <style:style style:name="P4261" style:parent-style-name="Normal" style:family="paragraph">
      <style:paragraph-properties fo:text-align="justify"/>
      <style:text-properties fo:font-weight="bold" style:font-weight-asian="bold"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weight="bold" style:font-weight-asian="bold"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1-29</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Nauja redakcija nuo 2024-06-19:</text:p>
      <text:p text:style-name="Normal"><text:span text:style-name="T17">Nr.<text:s/></text:span><text:a xlink:href="https://www.e-tar.lt/portal/legalAct.html?documentId=7b95e5702d6611efbdaea558de59136c" office:target-frame-name="_top" xlink:show="replace"><text:span text:style-name="T18">499</text:span></text:a><text:span text:style-name="T19">, 2024-06-12, paskelbta TAR 2024-06-18, i. k. 2024-11081</text:span></text:p>
      <text:p text:style-name="P20"/>
      <text:p text:style-name="P21">LIETUVOS RESPUBLIKOS VYRIAUSYBĖ<text:s/></text:p>
      <text:p text:style-name="P22"/>
      <text:p text:style-name="P23">NUTARIMAS</text:p>
      <text:p text:style-name="P24">DĖL LIETUVOS RESPUBLIKOS NEKILNOJAMOJO TURTO KADASTRO NUOSTATŲ PATVIRTINIMO</text:p>
      <text:p text:style-name="P25"/>
      <text:p text:style-name="P26">2002 m. balandžio 15 d. Nr. 534</text:p>
      <text:p text:style-name="P27">Vilnius</text:p>
      <text:p text:style-name="P28"/>
      <text:p text:style-name="P29"/>
      <text:p text:style-name="P30"><text:span text:style-name="T31">Vadovaudamasi Lietuvos Respublikos nekilnojamojo turto kadastro įstatymo 4 straipsnio 1 dalimi, Lietuvos Respublikos Vyriausybė<text:s/></text:span><text:span text:style-name="T32">nutari</text:span><text:span text:style-name="T33">a:<text:s/></text:span></text:p>
      <text:p text:style-name="P34"><text:span text:style-name="T35">1</text:span><text:span text:style-name="T36">. Nustatyti, kad:</text:span></text:p>
      <text:p text:style-name="P37"><text:span text:style-name="T38">1.1</text:span><text:span text:style-name="T39">. Lietuvos Respublikos nekilnojamojo turto kadastro tvarkytoja yra<text:s/></text:span><text:span text:style-name="T40">valstybės įmonė Registrų centras</text:span><text:span text:style-name="T41">;</text:span></text:p>
      <text:p text:style-name="P42"><text:span text:style-name="T43">1.2</text:span><text:span text:style-name="T44">. nekilnojamųjų daiktų kadastro duomenų nustatymo, kadastro duomenų formų pildymo, nekilnojamojo daikto planų parengimo techninius reikalavimus nust</text:span><text:span text:style-name="T45">ato aplinkos ministras, nekilnojamojo daikto ribų žymėjimo N</text:span><text:span text:style-name="T46">ekilnojamojo<text:s/></text:span><text:span text:style-name="T47">turto kadastro žemėlapyje ir <text:s/>šio kadastro<text:s/></text:span><text:soft-page-break/><text:span text:style-name="T48">žemėlapio tikslinimo techninius reikalavimus nustato aplinkos ministras arba jo įgaliota institucija.</text:span></text:p>
      <text:p text:style-name="P49"><text:span text:style-name="T50">2</text:span><text:span text:style-name="T51">. Patvirtinti Lietuvos Respubli</text:span><text:span text:style-name="T52">kos nekilnojamojo turto kadastro nuostatus (pridedama).</text:span></text:p>
      <text:p text:style-name="P53"/>
      <text:p text:style-name="P54"/>
      <text:p text:style-name="P55"/>
      <text:p text:style-name="P56">Ministras Pirmininkas<text:s/><text:tab/>Algirdas Brazauskas</text:p>
      <text:p text:style-name="P57"/>
      <text:p text:style-name="P58"/>
      <text:p text:style-name="P59"/>
      <text:p text:style-name="P60">Žemės ūkio ministras<text:s/><text:tab/>Jeronimas Kraujelis</text:p>
      <text:p text:style-name="P61"/>
      <text:p text:style-name="Normal"/>
      <text:soft-page-break/>
      <text:p text:style-name="P62">Patvirtinta</text:p>
      <text:p text:style-name="P70">Lietuvos Respublikos Vyriausybės</text:p>
      <text:p text:style-name="P71">2002 m. balandžio 15 d. nutarimu Nr. 534</text:p>
      <text:p text:style-name="P72">(Lietuvos Respublikos Vyriausybės</text:p>
      <text:p text:style-name="P73">2005 m. birželio 23 d. nutarimo Nr. 695</text:p>
      <text:p text:style-name="P74">redakcija)</text:p>
      <text:p text:style-name="P75"/>
      <text:p text:style-name="P76"><text:span text:style-name="T77">Lietuvos Respublikos nekilnojamojo turto kadastro nuostatai</text:span></text:p>
      <text:p text:style-name="P78"/>
      <text:p text:style-name="P79"><text:span text:style-name="T80">I</text:span><text:span text:style-name="T81">.<text:s/></text:span><text:span text:style-name="T82">BENDROSIOS NUOSTATOS</text:span></text:p>
      <text:p text:style-name="P83"/>
      <text:p text:style-name="P84">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text:s/>nekilnojamojo turto kadastro žemėlapio tikslinimo, kadastro sąveikos su kitais valstybės registrais ir kadastrais, kadastro duomenų naudojimo, kadastre įrašytų duomenų suvestinių rengimo, kadastro duomenų perdavimo į užsienio valstybes, kadastro duomenų saugos, finansavimo, reorganizavimo ir likvidavimo tvarką.</text:p>
      <text:p text:style-name="P85">2. Kadastro paskirtis – kaupti, apdoroti, sisteminti, saugoti, naudoti ir teikti kadastro duomenis.</text:p>
      <text:p text:style-name="P86">3. Kadastras tvarkomas pagal Lietuvos Respublikos civilinį kodeksą (Žin., 2000, Nr.<text:s/><text:a xlink:href="https://www.e-tar.lt/portal/lt/legalAct/TAR.8A39C83848CB" office:target-frame-name="_blank" xlink:show="new"><text:span text:style-name="T87">74-2262</text:span></text:a>), Lietuvos Respublikos nekilnojamojo turto kadastro įstatymą (Žin., 2000, Nr.<text:s/><text:a xlink:href="https://www.e-tar.lt/portal/lt/legalAct/TAR.72C31F8DD98E" office:target-frame-name="_blank" xlink:show="new"><text:span text:style-name="T88">58-170</text:span><text:span text:style-name="T89">4</text:span></text:a>; 2003, Nr.<text:s/><text:a xlink:href="https://www.e-tar.lt/portal/lt/legalAct/TAR.DC19C1D16EDA" office:target-frame-name="_blank" xlink:show="new"><text:span text:style-name="T90">57-2530</text:span></text:a>), Lietuvos Respublikos nekilnojamojo turto registro įstatymą (Žin., 1996, Nr.<text:s/><text:a xlink:href="https://www.e-tar.lt/portal/lt/legalAct/TAR.38E82AA2664C" office:target-frame-name="_blank" xlink:show="new"><text:span text:style-name="T91">100-2261</text:span></text:a>; 2001, Nr.<text:s/><text:a xlink:href="https://www.e-tar.lt/portal/lt/legalAct/TAR.DC9EEDAC123F" office:target-frame-name="_blank" xlink:show="new"><text:span text:style-name="T92">55-1948</text:span></text:a>), Lietuvos Respublikos asmens duomenų teisinės apsaugos įstatymą (Žin., 1996, Nr.<text:s/><text:a xlink:href="https://www.e-tar.lt/portal/lt/legalAct/TAR.5368B592234C" office:target-frame-name="_blank" xlink:show="new"><text:span text:style-name="T93">63-1479</text:span></text:a>;<text:s/><text:span text:style-name="T94">2008, Nr. 22-804</text:span>), Lietuvos Respublikos valstybės registrų įstatymą (Žin., 1996, Nr.<text:s/><text:a xlink:href="https://www.e-tar.lt/portal/lt/legalAct/TAR.65532A74E296" office:target-frame-name="_blank" xlink:show="new"><text:span text:style-name="T95">86-2043</text:span></text:a>; 2004, Nr. 124-4488),<text:span text:style-name="T96"><text:s/></text:span>šiuos Nuostatus ir kitus teisės aktus, reglamentuojančius valstybės registrų veiklą ir registrų duomenų tvarkymą.</text:p>
      <text:p text:style-name="P97">Punkto pakeitimai:</text:p>
      <text:p text:style-name="P98"><text:span text:style-name="T99">Nr.<text:s/></text:span><text:a xlink:href="https://www.e-tar.lt/portal/legalAct.html?documentId=TAR.09CD7BD0F1C4" office:target-frame-name="_top" xlink:show="replace"><text:span text:style-name="T100">1181</text:span></text:a><text:span text:style-name="T101">, 2011-10-12, Žin., 2011, Nr. 125-5950<text:s/></text:span><text:span text:style-name="T102">(2011-10-18), i. k. 1111100NUTA00001181</text:span></text:p>
      <text:p text:style-name="Normal"/>
      <text:p text:style-name="P103">4. Kadastro objektai – Lietuvos Respublikos nekilnojamojo turto kadastro įstatymo 5 straipsnio 1 dalyje nurodyti nekilnojamieji daiktai.</text:p>
      <text:p text:style-name="P104">5. Pagrindinės šiuose Nuostatuose vartojamos sąvokos atitinka Lietuvos<text:s/>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105">62-2226</text:span></text:a><text:span text:style-name="T106">,<text:s/></text:span><text:span text:style-name="T107">2010, Nr. 54-2649</text:span>), Lietuvos Respublikos statybos įstatyme (Žin., 1996, Nr.<text:s/><text:a xlink:href="https://www.e-tar.lt/portal/lt/legalAct/TAR.F31E79DEC55D" office:target-frame-name="_blank" xlink:show="new"><text:span text:style-name="T108">32-788</text:span></text:a>; 2001, Nr.<text:s/><text:a xlink:href="https://www.e-tar.lt/portal/lt/legalAct/TAR.80A638E6C263" office:target-frame-name="_blank" xlink:show="new"><text:span text:style-name="T109">101-3597</text:span></text:a>), Lietuvos Respublikos teritorijų planavimo įstatyme (Žin., 1995, Nr.<text:s/><text:a xlink:href="https://www.e-tar.lt/portal/lt/legalAct/TAR.26B563184529" office:target-frame-name="_blank" xlink:show="new"><text:span text:style-name="T110">107-2391</text:span></text:a>; 2004, Nr.<text:s/><text:a xlink:href="https://www.e-tar.lt/portal/lt/legalAct/TAR.1C65A214E386" office:target-frame-name="_blank" xlink:show="new"><text:span text:style-name="T111">21-617</text:span></text:a>) ir Lietuvos Respublikos žemės įstatyme (Žin., 1994, Nr.<text:s/><text:a xlink:href="https://www.e-tar.lt/portal/lt/legalAct/TAR.CC10C5274343" office:target-frame-name="_blank" xlink:show="new"><text:span text:style-name="T112">34-620</text:span></text:a>; 2004, Nr.<text:s/><text:a xlink:href="https://www.e-tar.lt/portal/lt/legalAct/TAR.7ED447C0D254" office:target-frame-name="_blank" xlink:show="new"><text:span text:style-name="T113">28-868</text:span></text:a>) vartojamas sąvokas.</text:p>
      <text:p text:style-name="P114">Punkto pakeitimai:</text:p>
      <text:p text:style-name="P115"><text:span text:style-name="T116">Nr.<text:s/></text:span><text:a xlink:href="https://www.e-tar.lt/portal/legalAct.html?documentId=TAR.09CD7BD0F1C4" office:target-frame-name="_top" xlink:show="replace"><text:span text:style-name="T117">1181</text:span></text:a><text:span text:style-name="T118">, 2011-10-12, Žin., 2011, Nr. 125-5950 (2011-10-18), i. k.<text:s/></text:span><text:span text:style-name="T119">1111100NUTA00001181</text:span></text:p>
      <text:p text:style-name="Normal"/>
      <text:p text:style-name="P120"><text:span text:style-name="T121">5</text:span><text:span text:style-name="T122">1</text:span><text:span text:style-name="T123">. Sodininkų bendrijai skirtos mėgėjų sodo teritorijos ribų duomenys nustatomi ir pažymimi kadastro žemėlapyje, įrašai kadastre apie žemės sklypų buvimą sodininkų bendrijai skirtoje mėgėjų sodo teritorijoje padaromi supaprastinta<text:s/></text:span><text:span text:style-name="T124">tvarka pagal šių Nuostatų 8 priedą.</text:span><text:s/></text:p>
      <text:p text:style-name="P125">Papildyta punktu:</text:p>
      <text:p text:style-name="P126"><text:span text:style-name="T127">Nr.<text:s/></text:span><text:a xlink:href="https://www.e-tar.lt/portal/legalAct.html?documentId=c7aadf209a7a11e58fd1fc0b9bba68a7" office:target-frame-name="_top" xlink:show="replace"><text:span text:style-name="T128">1238</text:span></text:a><text:span text:style-name="T129">, 2015-12-02, paskelbta TAR 2015-12-04, i. k. 2015-19323</text:span></text:p>
      <text:p text:style-name="Normal"/>
      <text:p text:style-name="P130"><text:span text:style-name="T131">II</text:span><text:span text:style-name="T132">.<text:s/></text:span><text:span text:style-name="T133">KADASTRO VALDYTOJAS IR TVAR</text:span><text:span text:style-name="T134">KYTOJAS<text:s/></text:span></text:p>
      <text:p text:style-name="P135"/>
      <text:p text:style-name="P136">Pakeistas skyriaus pavadinimas:</text:p>
      <text:p text:style-name="P137"><text:span text:style-name="T138">Nr.<text:s/></text:span><text:a xlink:href="https://www.e-tar.lt/portal/legalAct.html?documentId=f4d7cf20e6e611e7acd7ea182930b17f" office:target-frame-name="_top" xlink:show="replace"><text:span text:style-name="T139">1099</text:span></text:a><text:span text:style-name="T140">, 2017-12-20, paskelbta TAR 2017-12-22, i. k. 2017-20916</text:span></text:p>
      <text:p text:style-name="Normal"/>
      <text:p text:style-name="P141"><text:span text:style-name="T142">6</text:span><text:span text:style-name="T143">. Kadastro valdytoja yra Lietuvos Respublikos</text:span><text:span text:style-name="T144"><text:s/>aplinkos ministerija (toliau – kadastro valdytojas), kadastro tvarkytojas yra valstybės įmonė Registrų centras (toliau – kadastro tvarkytojas).</text:span><text:s/></text:p>
      <text:p text:style-name="P145">Punkto pakeitimai:</text:p>
      <text:p text:style-name="P146"><text:span text:style-name="T147">Nr.<text:s/></text:span><text:a xlink:href="https://www.e-tar.lt/portal/legalAct.html?documentId=f4d7cf20e6e611e7acd7ea182930b17f" office:target-frame-name="_top" xlink:show="replace"><text:span text:style-name="T148">1099</text:span></text:a><text:span text:style-name="T149">, 2017-12-20, paskelbta TAR 2017-12-22, i. k. 2017-20916</text:span></text:p>
      <text:p text:style-name="P150"><text:span text:style-name="T151">Nr.<text:s/></text:span><text:a xlink:href="https://www.e-tar.lt/portal/legalAct.html?documentId=33e71e10716a11edbc04912defe897d1" office:target-frame-name="_top" xlink:show="replace"><text:span text:style-name="T152">1190</text:span></text:a><text:span text:style-name="T153">, 2022-11-30, paskelbta TAR 2022-12-01, i. k. 2022-24424</text:span></text:p>
      <text:p text:style-name="Normal"/>
      <text:p text:style-name="P154"><text:span text:style-name="T155">6</text:span><text:span text:style-name="T156">1</text:span><text:span text:style-name="T157">. Kadastro val</text:span><text:span text:style-name="T158">dytojas atlieka Lietuvos Respublikos valstybės informacinių išteklių valdymo įstatyme nurodytas funkcijas ir šiame įstatyme nustatytas teises bei pareigas.</text:span><text:s/></text:p>
      <text:p text:style-name="P159">Papildyta punktu:</text:p>
      <text:p text:style-name="P160"><text:span text:style-name="T161">Nr.<text:s/></text:span><text:a xlink:href="https://www.e-tar.lt/portal/legalAct.html?documentId=f4d7cf20e6e611e7acd7ea182930b17f" office:target-frame-name="_top" xlink:show="replace"><text:span text:style-name="T162">1099</text:span></text:a><text:span text:style-name="T163">, 2017-12-20, paskelbta TAR 2017-12-22, i. k. 2017-20916</text:span></text:p>
      <text:p text:style-name="Normal"/>
      <text:p text:style-name="P164">7. Kadastro duomenis į kadastrą įrašo ir tvarko kadastro tvarkytojo struktūrinių padalinių apskričių centruose ir savivaldybėse darbuotojai (toliau vadinama – kadastro tvarkytojo darbuotojai).</text:p>
      <text:p text:style-name="P165">8. Kadastro tvarkytojas:</text:p>
      <text:p text:style-name="P166"><text:span text:style-name="T167">8.1</text:span><text:span text:style-name="T168">. suderinęs su nekilnojamojo turto kadastro valdytoju administruoja, projektuoja, diegia, plėtoja, pertvarko ir naudoja šio</text:span><text:span text:style-name="T169"><text:s/>kadastro informacinę sistemą;</text:span><text:s/></text:p>
      <text:p text:style-name="P170">Punkto pakeitimai:</text:p>
      <text:p text:style-name="P171"><text:span text:style-name="T172">Nr.<text:s/></text:span><text:a xlink:href="https://www.e-tar.lt/portal/legalAct.html?documentId=f4d7cf20e6e611e7acd7ea182930b17f" office:target-frame-name="_top" xlink:show="replace"><text:span text:style-name="T173">1099</text:span></text:a><text:span text:style-name="T174">, 2017-12-20, paskelbta TAR 2017-12-22, i. k. 2017-20916</text:span></text:p>
      <text:p text:style-name="Normal"/>
      <text:p text:style-name="P175">8.2. organizuoja kadastro tvarkytojo<text:s/>darbuotojų mokymą, kvalifikacijos tobulinimą;</text:p>
      <text:p text:style-name="P176">8.3. kaupia, apdoroja, atnaujina ir saugo nekilnojamųjų daiktų kadastro duomenis, gaunamus iš kadastro tvarkytojo padalinių;</text:p>
      <text:p text:style-name="P177">8.4. nustato kadastro tvarkytojo kompiuterių, komunikacijų, technologinės ir<text:s/>biuro įrangos reikalavimus, rengia taikomąsias programas;</text:p>
      <text:p text:style-name="P178">8.5. užtikrina kadastro duomenų saugą ir saugų duomenų perdavimą kompiuterių tinklais;</text:p>
      <text:p text:style-name="P179">8.6. perduoda kadastro duomenis kitiems valstybės kadastrams ir registrams, gauna kitų valstybės kadastrų ir registrų duomenis, kurių reikia šiam kadastrui funkcionuoti;</text:p>
      <text:p text:style-name="P180">8.7. organizuoja kadastro duomenų teikimą duomenų gavėjams, užtikrina duomenų teikimo sistemos veikimą;</text:p>
      <text:p text:style-name="P181">8.8. apdoroja ir analizuoja nekilnojamojo daikto kadastro duomenis, rengia suvestinius ir kitus kadastro statistikos duomenis, teikia duomenų gavėjams duomenis mokestinėms vertėms nustatyti;</text:p>
      <text:p text:style-name="P182">8.9. tvarko nekilnojamojo daikto kadastro duomenų ir dokumentų, kurių pagrindu jie buvo įrašyti į kadastrą, archyvus, užtikrina šių archyvų saugą;</text:p>
      <text:p text:style-name="P183">8.10. sprendžia kadastro modernizavimo klausimus;</text:p>
      <text:p text:style-name="P184">8.11. rengia ir tvirtina prašymų įrašyti į kadastrą, pakeisti ar išbraukti nekilnojamojo daikto kadastro duomenis, formas, šių formų pildymo rekomendacijas ir prašymų registravimo tvarką;</text:p>
      <text:p text:style-name="P185">8.12. nagrinėja skundus dėl kadastro tvarkytojo darbuotojų priimtų sprendimų;</text:p>
      <text:p text:style-name="P186">8.13. kasmet atnaujina ir skelbia vietovės pataisos koeficientus ir nekilnojamojo turto (žemės sklypų ir statinių) vertinimo duomenis;<text:s/></text:p>
      <text:p text:style-name="P187">Papildyta punktu:</text:p>
      <text:p text:style-name="P188"><text:span text:style-name="T189">Nr.<text:s/></text:span><text:a xlink:href="https://www.e-tar.lt/portal/legalAct.html?documentId=TAR.1BB6D216A7B4" office:target-frame-name="_top" xlink:show="replace"><text:span text:style-name="T190">1256</text:span></text:a><text:span text:style-name="T191">, 2008-11-19, Žin., 2008, Nr. 140-5552 (2008-12-06), i. k. 1081100NUTA00001256</text:span></text:p>
      <text:p text:style-name="Normal"/>
      <text:p text:style-name="P192">8.14. atlieka kitas teisės aktų nustatytas funkcijas.</text:p>
      <text:p text:style-name="P193">Punkto numeracijos pakeitimas:</text:p>
      <text:p text:style-name="P194"><text:span text:style-name="T195">Nr.<text:s/></text:span><text:a xlink:href="https://www.e-tar.lt/portal/legalAct.html?documentId=TAR.1BB6D216A7B4" office:target-frame-name="_top" xlink:show="replace"><text:span text:style-name="T196">1256</text:span></text:a><text:span text:style-name="T197">, 2008-11-19, Žin., 2008, Nr. 140-5552 (2008-12-06), i. k. 1081100NUTA00001256</text:span></text:p>
      <text:p text:style-name="Normal"/>
      <text:p text:style-name="P198">9. Kadastro tvarkytojo darbuotojai šių Nuostatų ir kitų teisės aktų nustatyta tvarka:</text:p>
      <text:p text:style-name="P199">9.1. priima ir registruoja prašymus įrašyti nekilnojamojo daikto kadastro duomenis į kadastrą, juos pakeisti ar išbraukti, atlikti kitus duomenų tvarkymo darbus;</text:p>
      <text:p text:style-name="P200"><text:span text:style-name="T201">9.2</text:span><text:span text:style-name="T202">. nekilnojamojo daikto kadastro duomenis įrašo į kadastrą, pakeičia, panaikina, pataiso<text:s/></text:span><text:span text:style-name="T203">(raštu informuodami ir kadastro duomenų teikėjus), perkelia į duomenų bazės archyvą. Gavę asmens prašymą įrašyti žemės sklypo kadastro duomenis į kadastrą ar juos pakeisti, nustato ir į kadastrą įrašo žemės sklypo vidutinę rinkos vertę. Pasikeitus nekilnoj</text:span><text:span text:style-name="T204">amojo daikto vidutinę rinkos vertę sąlygojantiems veiksniams, asmens prašymu perskaičiuoja nekilnojamojo daikto vidutinę rinkos vertę;</text:span><text:s/></text:p>
      <text:p text:style-name="P205">Punkto pakeitimai:</text:p>
      <text:p text:style-name="P206"><text:span text:style-name="T207">Nr.<text:s/></text:span><text:a xlink:href="https://www.e-tar.lt/portal/legalAct.html?documentId=f4d7cf20e6e611e7acd7ea182930b17f" office:target-frame-name="_top" xlink:show="replace"><text:span text:style-name="T208">1099</text:span></text:a><text:span text:style-name="T209">, 2017-12-20, paskelbta TAR 2017-12-22, i. k. 2017-20916</text:span></text:p>
      <text:p text:style-name="Normal"/>
      <text:p text:style-name="P210">9.3. patikrina nekilnojamajam daiktui įrašyti į kadastrą pateiktus dokumentus, spausdina išrašus apie kadastre įrašytus nekilnojamuosius daiktus;</text:p>
      <text:p text:style-name="P211">9.4. teikia kadastro duomenų gavėjams<text:s/>išrašus apie kadastre įrašytus nekilnojamuosius daiktus;</text:p>
      <text:p text:style-name="P212">9.5. taiso duomenų įrašymo klaidas ir praneša apie tai raštu kadastro duomenų gavėjams;</text:p>
      <text:p text:style-name="P213">9.6. užtikrina, kad į kadastrą nebūtų įrašomi klaidingi, nereikalingi ar neišsamūs duomenys, kad įrašyti duomenys atitiktų pateiktus registravimo dokumentus;</text:p>
      <text:p text:style-name="P214">9.7. fizinių ir juridinių asmenų pageidavimu supažindina juos su kadastro duomenimis, teikia juos kadastro duomenų gavėjams;</text:p>
      <text:p text:style-name="P215">9.8. teikia kadastro statistikos duomenis;</text:p>
      <text:p text:style-name="P216"><text:span text:style-name="T217">9.9</text:span><text:span text:style-name="T218">. nekilnojamojo da</text:span><text:span text:style-name="T219">ikto savininko ar naudotojo arba jų įgaliotų asmenų, statytojo (užsakovo) (toliau – užsakovas) ar nekilnojamųjų daiktų kadastro duomenis nustatančių asmenų, nurodytų šių Nuostatų 12 punkte, pageidavimu atlieka žemės sklypų plano arba nekilnojamojo daikto k</text:span><text:span text:style-name="T220">adastro duomenų bylos išankstinį patikrinimą;</text:span><text:s/></text:p>
      <text:p text:style-name="P221">Punkto pakeitimai:</text:p>
      <text:p text:style-name="P222"><text:span text:style-name="T223">Nr.<text:s/></text:span><text:a xlink:href="https://www.e-tar.lt/portal/legalAct.html?documentId=TAR.1BB6D216A7B4" office:target-frame-name="_top" xlink:show="replace"><text:span text:style-name="T224">1256</text:span></text:a><text:span text:style-name="T225">, 2008-11-19, Žin., 2008, Nr. 140-5552 (2008-12-06), i. k. 1081100NUTA00001256</text:span></text:p>
      <text:p text:style-name="P226"><text:span text:style-name="T227">Nr.<text:s/></text:span><text:a xlink:href="https://www.e-tar.lt/portal/legalAct.html?documentId=7b95e5702d6611efbdaea558de59136c" office:target-frame-name="_top" xlink:show="replace"><text:span text:style-name="T228">499</text:span></text:a><text:span text:style-name="T229">, 2024-06-12, paskelbta TAR 2024-06-18, i. k. 2024-11081</text:span></text:p>
      <text:p text:style-name="Normal"/>
      <text:p text:style-name="P230">9.10. užsakovo (-ų) prašymu parengia kadastro tvarkytojo archyve saugomos nekilnojamojo daikto kadastro duomenų bylos kopiją;<text:s/></text:p>
      <text:p text:style-name="P231">Papildyta punktu:</text:p>
      <text:p text:style-name="P232"><text:span text:style-name="T233">Nr.<text:s/></text:span><text:a xlink:href="https://www.e-tar.lt/portal/legalAct.html?documentId=TAR.1BB6D216A7B4" office:target-frame-name="_top" xlink:show="replace"><text:span text:style-name="T234">1256</text:span></text:a><text:span text:style-name="T235">, 2008-11-19, Žin., 2008, Nr. 140-5552 (2008-12-06), i. k. 1081100NUTA00001256</text:span></text:p>
      <text:p text:style-name="Normal"/>
      <text:p text:style-name="P236">9.10. atlieka kitas teisės aktų nustatytas ir kadastro tvarkytojo pavestas funkcijas.</text:p>
      <text:p text:style-name="P237">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238">11.<text:s/>Kadastro tvarkytojo darbuotojų, įrašančių nekilnojamojo daikto kadastro duomenis į kadastrą, teises ir pareigas nustato kadastro tvarkytojas.</text:p>
      <text:p text:style-name="P239"/>
      <text:p text:style-name="Normal"/>
      <text:p text:style-name="P240"><text:span text:style-name="T241">III</text:span><text:span text:style-name="T242">.<text:s/></text:span><text:span text:style-name="T243">KADASTRO DUOMENŲ NUSTATYMAS</text:span></text:p>
      <text:p text:style-name="P244"/>
      <text:p text:style-name="P245"/>
      <text:p text:style-name="P246"><text:span text:style-name="T247">12</text:span><text:span text:style-name="T248">. Nekilnojamųjų daiktų kadastro duomenis nustato Lietuvos<text:s/></text:span><text:span text:style-name="T249">Respublikos nekilnojamojo turto kadastro įstatyme nurodyti asmenys (toliau – vykdytojai).</text:span></text:p>
      <text:p text:style-name="P250"><text:span text:style-name="T251">Žemės sklypas laikomas baigtu formuoti Nacionalinės žemės tarnybos prie Aplinkos ministerijos (toliau – Nacionalinė žemės tarnyba) vadovui ar jo įgaliotam<text:s/></text:span><text:span text:style-name="T252">vadovaujama</text:span><text:span text:style-name="T253">s pareigas einančiam Nacionalinės žemės tarnybos valstybės tarnautojui</text:span><text:span text:style-name="T254"><text:s/>priėmus sprendimą patvirtinti nustatytus kadastro duomenis (suformuoti žemės sklypą).</text:span><text:s/></text:p>
      <text:p text:style-name="P255">Punkto pakeitimai:</text:p>
      <text:p text:style-name="P256"><text:span text:style-name="T257">Nr.<text:s/></text:span><text:a xlink:href="https://www.e-tar.lt/portal/legalAct.html?documentId=TAR.1BB6D216A7B4" office:target-frame-name="_top" xlink:show="replace"><text:span text:style-name="T258">1256</text:span></text:a><text:span text:style-name="T259">, 2008-11-19, Žin., 2008, Nr. 140-5552 (2008-12-06), i. k. 1081100NUTA00001256</text:span></text:p>
      <text:p text:style-name="P260"><text:span text:style-name="T261">Nr.<text:s/></text:span><text:a xlink:href="https://www.e-tar.lt/portal/legalAct.html?documentId=TAR.09CD7BD0F1C4" office:target-frame-name="_top" xlink:show="replace"><text:span text:style-name="T262">1181</text:span></text:a><text:span text:style-name="T263">, 2011-10-12, Žin., 2011, Nr. 125-5950 (2011-10-18), i. k. 1111100NUTA000011</text:span><text:span text:style-name="T264">81</text:span></text:p>
      <text:p text:style-name="P265"><text:span text:style-name="T266">Nr.<text:s/></text:span><text:a xlink:href="https://www.e-tar.lt/portal/legalAct.html?documentId=f4d7cf20e6e611e7acd7ea182930b17f" office:target-frame-name="_top" xlink:show="replace"><text:span text:style-name="T267">1099</text:span></text:a><text:span text:style-name="T268">, 2017-12-20, paskelbta TAR 2017-12-22, i. k. 2017-20916</text:span></text:p>
      <text:p text:style-name="P269"><text:span text:style-name="T270">Nr.<text:s/></text:span><text:a xlink:href="https://www.e-tar.lt/portal/legalAct.html?documentId=33e71e10716a11edbc04912defe897d1" office:target-frame-name="_top" xlink:show="replace"><text:span text:style-name="T271">1190</text:span></text:a><text:span text:style-name="T272">, 2022-11-30, paskelbta TAR 2022-12-01, i. k. 2022-24424</text:span></text:p>
      <text:p text:style-name="P273"><text:span text:style-name="T274">Nr.<text:s/></text:span><text:a xlink:href="https://www.e-tar.lt/portal/legalAct.html?documentId=7b95e5702d6611efbdaea558de59136c" office:target-frame-name="_top" xlink:show="replace"><text:span text:style-name="T275">499</text:span></text:a><text:span text:style-name="T276">, 2024-06-12, paskelbta TAR 2024-06-18, i. k. 2024-11081</text:span></text:p>
      <text:p text:style-name="Normal"/>
      <text:p text:style-name="P277">13.<text:s/>Nekilnojamojo daikto kadastro duomenų nustatymo pagrindas yra užsakovo ir vykdytojo sutartis, jeigu kitaip nenumatyta įstatymuose ir kituose teisės aktuose.</text:p>
      <text:p text:style-name="P278"><text:span text:style-name="T279">14</text:span><text:span text:style-name="T280">. Nekilnojamojo daikto kadastrinių matavimų metu nustatomi nekilnojamojo daikto kadastro duom</text:span><text:span text:style-name="T281">enys, nurodyti Lietuvos Respublikos nekilnojamojo turto kadastro įstatymo 6 straipsnyje. Vienam žemės sklypui gali būti nustatytas vienas ar daugiau žemės naudojimo būdų, jeigu tai numatyta teritorijų planavimo dokumente ar žemės valdos projekte.</text:span><text:s/></text:p>
      <text:p text:style-name="P282">Punkto pakeitimai:</text:p>
      <text:p text:style-name="P283"><text:span text:style-name="T284">Nr.<text:s/></text:span><text:a xlink:href="https://www.e-tar.lt/portal/legalAct.html?documentId=TAR.1BB6D216A7B4" office:target-frame-name="_top" xlink:show="replace"><text:span text:style-name="T285">1256</text:span></text:a><text:span text:style-name="T286">, 2008-11-19, Žin., 2008, Nr. 140-5552 (2008-12-06), i. k. 1081100NUTA00001256</text:span></text:p>
      <text:p text:style-name="P287"><text:span text:style-name="T288">Nr.<text:s/></text:span><text:a xlink:href="https://www.e-tar.lt/portal/legalAct.html?documentId=3524c8a0be4911e38766a859941f6073" office:target-frame-name="_top" xlink:show="replace"><text:span text:style-name="T289">303</text:span></text:a><text:span text:style-name="T290">, 2014-04-01, paskelbta TAR 2014-04-07, i. k. 2014-04139</text:span></text:p>
      <text:p text:style-name="Normal"/>
      <text:p text:style-name="P291">15. Žemės sklypų kadastriniai matavimai, nustatant žemės sklypų ribų posūkio taškų ir riboženklių koordinates valstybinėje koordinačių sistemoje, atliekami:</text:p>
      <text:p text:style-name="P292">15.1.<text:s/>įregistruotus Nekilnojamojo turto registre žemės sklypus padalijant, atidalijant, sujungiant ir atliekant jų amalgamaciją;</text:p>
      <text:p text:style-name="P293"><text:span text:style-name="T294">15.2.</text:span><text:span text:style-name="T295"><text:s/>Neteko galios nuo 2022-04-16</text:span></text:p>
      <text:p text:style-name="P296">Punkto naikinimas:</text:p>
      <text:p text:style-name="P297"><text:span text:style-name="T298">Nr.<text:s/></text:span><text:a xlink:href="https://www.e-tar.lt/portal/legalAct.html?documentId=e38562e0bca811ec8d9390588bf2de65" office:target-frame-name="_top" xlink:show="replace"><text:span text:style-name="T299">366</text:span></text:a><text:span text:style-name="T300">, 2022-04-13, paskelbta TAR 2022-04-15, i. k. 2022-07849</text:span></text:p>
      <text:p text:style-name="P301">Punkto pakeitimai:</text:p>
      <text:p text:style-name="P302"><text:span text:style-name="T303">Nr.<text:s/></text:span><text:a xlink:href="https://www.e-tar.lt/portal/legalAct.html?documentId=TAR.09CD7BD0F1C4" office:target-frame-name="_top" xlink:show="replace"><text:span text:style-name="T304">1181</text:span></text:a><text:span text:style-name="T305">, 2011-10-12, Žin., 2011, Nr. 125-5950 (2011-10-18), i. k. 1111100NUTA00001181</text:span></text:p>
      <text:p text:style-name="P306"><text:span text:style-name="T307">Nr.<text:s/></text:span><text:a xlink:href="https://www.e-tar.lt/portal/legalAct.html?documentId=3524c8a0be4911e38766a859941f6073" office:target-frame-name="_top" xlink:show="replace"><text:span text:style-name="T308">303</text:span></text:a><text:span text:style-name="T309">, 2014-04-01, paskelbta TAR 2014-04-07, i. k. 2014-04139</text:span></text:p>
      <text:p text:style-name="Normal"/>
      <text:p text:style-name="P310">15.3. formuojant valstybinės žemės sklypus (išskyrus žemės sklypus, formuojamus iki 2011 m. gruodžio 31 d., nuosavybės teisėms atkurti ir asmeniniam ūkiui kaimo gyvenamosiose vietovėse);</text:p>
      <text:p text:style-name="P311">Punkto pakeitimai:</text:p>
      <text:p text:style-name="P312"><text:span text:style-name="T313">Nr.<text:s/></text:span><text:a xlink:href="https://www.e-tar.lt/portal/legalAct.html?documentId=TAR.09CD7BD0F1C4" office:target-frame-name="_top" xlink:show="replace"><text:span text:style-name="T314">1181</text:span></text:a><text:span text:style-name="T315">, 2011-10-12, Žin., 2011, Nr. 125-5950 (2011-10-18), i. k. 1111100NUTA00001181</text:span></text:p>
      <text:p text:style-name="Normal"/>
      <text:p text:style-name="P316">15.4. perleidžiant kitų asmenų nuosavybėn miestuose esančius privačios žemės sklypus (jų dalis), kurių ribų posūkio taškų ir riboženklių koordinatės nenustatytos valstybinėje koordinačių sistemoje ar su šia sistema susietose vietinėse koordinačių sistemose;</text:p>
      <text:p text:style-name="P317">Punkto pakeitimai:</text:p>
      <text:p text:style-name="P318"><text:span text:style-name="T319">Nr.<text:s/></text:span><text:a xlink:href="https://www.e-tar.lt/portal/legalAct.html?documentId=TAR.09CD7BD0F1C4" office:target-frame-name="_top" xlink:show="replace"><text:span text:style-name="T320">1181</text:span></text:a><text:span text:style-name="T321">, 2011-10-12, Žin.,</text:span><text:span text:style-name="T322"><text:s/>2011, Nr. 125-5950 (2011-10-18), i. k. 1111100NUTA00001181</text:span></text:p>
      <text:p text:style-name="Normal"/>
      <text:p text:style-name="P323"><text:span text:style-name="T324">15.5</text:span><text:span text:style-name="T325">. Lietuvos Respublikos nekilnojamojo turto kadastro įstatymo 9 straipsnio 2 dalyje nurodytu atveju. Šiuo atveju žemės sklypo kadastro duomenys privalo būti pakeičiami ne vėliau kaip iki s</text:span><text:span text:style-name="T326">tatinio, kurio statybos (rekonstravimo, remonto, griovimo) darbai užbaigti, įregistravimo arba statinio kadastro duomenų pakeitimo Nekilnojamojo turto registre, išskyrus atvejus, kai statinio statytojui nuosavybės teise nepriklausančiuose žemės sklypuose e</text:span><text:span text:style-name="T327">santys statiniai rekonstruoti, suremontuoti, nugriauti ar pastatyti nauji tenkinant viešąjį interesą – Lietuvos Respublikos žemės įstatymo 45 straipsnio 1 dalyje nurodytoms reikmėms – arba kai statiniai rekonstruoti, suremontuoti, nugriauti ar pastatyti na</text:span><text:span text:style-name="T328">uji, nutiesti keliai ar įrengti kiti inžineriniai statiniai krašto apsaugos tikslams skirtuose žemės sklypuose. Tokiais atvejais atnaujinti žemės sklypo kadastro duomenys kadastro tvarkytojui gali būti pateikiami įregistravus ar pakeitus statinio kadastro<text:s/></text:span><text:span text:style-name="T329">duomenis Nekilnojamojo turto registre;</text:span><text:s/></text:p>
      <text:p text:style-name="P330">Papildyta punktu:</text:p>
      <text:p text:style-name="P331"><text:span text:style-name="T332">Nr.<text:s/></text:span><text:a xlink:href="https://www.e-tar.lt/portal/legalAct.html?documentId=TAR.09CD7BD0F1C4" office:target-frame-name="_top" xlink:show="replace"><text:span text:style-name="T333">1181</text:span></text:a><text:span text:style-name="T334">, 2011-10-12, Žin., 2011, Nr. 125-5950 (2011-10-18), i. k. 1111100NUTA00001181</text:span></text:p>
      <text:p text:style-name="P335">Punkto pakeitimai:</text:p>
      <text:p text:style-name="P336"><text:span text:style-name="T337">Nr.<text:s/></text:span><text:a xlink:href="https://www.e-tar.lt/portal/legalAct.html?documentId=3524c8a0be4911e38766a859941f6073" office:target-frame-name="_top" xlink:show="replace"><text:span text:style-name="T338">303</text:span></text:a><text:span text:style-name="T339">, 2014-04-01, paskelbta TAR 2014-04-07, i. k. 2014-04139</text:span></text:p>
      <text:p text:style-name="P340"><text:span text:style-name="T341">Nr.<text:s/></text:span><text:a xlink:href="https://www.e-tar.lt/portal/legalAct.html?documentId=ec3c0da0134411e4adf3c8c5d7681e73" office:target-frame-name="_top" xlink:show="replace"><text:span text:style-name="T342">72</text:span><text:span text:style-name="T343">4</text:span></text:a><text:span text:style-name="T344">, 2014-07-22, paskelbta TAR 2014-07-25, i. k. 2014-10536</text:span></text:p>
      <text:p text:style-name="P345"><text:span text:style-name="T346">Nr.<text:s/></text:span><text:a xlink:href="https://www.e-tar.lt/portal/legalAct.html?documentId=e38562e0bca811ec8d9390588bf2de65" office:target-frame-name="_top" xlink:show="replace"><text:span text:style-name="T347">366</text:span></text:a><text:span text:style-name="T348">, 2022-04-13, paskelbta TAR 2022-04-15, i. k. 2022-07849</text:span></text:p>
      <text:p text:style-name="P349"><text:span text:style-name="T350">Nr.<text:s/></text:span><text:a xlink:href="https://www.e-tar.lt/portal/legalAct.html?documentId=7b95e5702d6611efbdaea558de59136c" office:target-frame-name="_top" xlink:show="replace"><text:span text:style-name="T351">499</text:span></text:a><text:span text:style-name="T352">, 2024-06-12, paskelbta TAR 2024-06-18, i. k. 2024-11081</text:span></text:p>
      <text:p text:style-name="Normal"/>
      <text:p text:style-name="P353">15.6. žemės sklypo savininkui ar valstybinės žemės naudotojui pageidaujant;<text:s/></text:p>
      <text:p text:style-name="P354">Punkto numeracijos pakeitimas:</text:p>
      <text:p text:style-name="P355"><text:span text:style-name="T356">Nr.<text:s/></text:span><text:a xlink:href="https://www.e-tar.lt/portal/legalAct.html?documentId=TAR.09CD7BD0F1C4" office:target-frame-name="_top" xlink:show="replace"><text:span text:style-name="T357">1181</text:span></text:a><text:span text:style-name="T358">, 2011-10-12, Žin., 2011, Nr. 125-5950 (2011-10-18), i. k. 1111100NUTA00001181</text:span></text:p>
      <text:p text:style-name="Normal"/>
      <text:p text:style-name="P359"><text:span text:style-name="T360">15.7</text:span><text:span text:style-name="T361">. Lietuvos Respublikos nekilnojamojo turto kadastro įstatymo 9 straipsnio 4 dalies <text:s text:c="11"/>3 punkte nurodytu atveju.</text:span><text:s/></text:p>
      <text:p text:style-name="P362">Papildyta papunkčiu:</text:p>
      <text:p text:style-name="P363"><text:span text:style-name="T364">Nr.<text:s/></text:span><text:a xlink:href="https://www.e-tar.lt/portal/legalAct.html?documentId=7b95e5702d6611efbdaea558de59136c" office:target-frame-name="_top" xlink:show="replace"><text:span text:style-name="T365">499</text:span></text:a><text:span text:style-name="T366">, 2024-06</text:span><text:span text:style-name="T367">-12, paskelbta TAR 2024-06-18, i. k. 2024-11081</text:span></text:p>
      <text:p text:style-name="Normal"/>
      <text:p text:style-name="P368">Punkto pakeitimai:</text:p>
      <text:p text:style-name="P369"><text:span text:style-name="T370">Nr.<text:s/></text:span><text:a xlink:href="https://www.e-tar.lt/portal/legalAct.html?documentId=TAR.1BB6D216A7B4" office:target-frame-name="_top" xlink:show="replace"><text:span text:style-name="T371">1256</text:span></text:a><text:span text:style-name="T372">, 2008-11-19, Žin., 2008, Nr. 140-5552 (2008-12-06), i. k. 1081100NUTA00001256</text:span></text:p>
      <text:p text:style-name="Normal"/>
      <text:p text:style-name="P373">16. Iki 2011<text:s/>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374">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375">43-1189</text:span></text:a>; 2008, Nr.<text:s/><text:a xlink:href="https://www.e-tar.lt/portal/lt/legalAct/TAR.33729CAFA69B" office:target-frame-name="_blank" xlink:show="new"><text:span text:style-name="T376">93-3690</text:span></text:a>).<text:s/></text:p>
      <text:p text:style-name="P377">Punkto pakeitimai:</text:p>
      <text:p text:style-name="P378"><text:span text:style-name="T379">Nr</text:span><text:span text:style-name="T380">.<text:s/></text:span><text:a xlink:href="https://www.e-tar.lt/portal/legalAct.html?documentId=TAR.1BB6D216A7B4" office:target-frame-name="_top" xlink:show="replace"><text:span text:style-name="T381">1256</text:span></text:a><text:span text:style-name="T382">, 2008-11-19, Žin., 2008, Nr. 140-5552 (2008-12-06), i. k. 1081100NUTA00001256</text:span></text:p>
      <text:p text:style-name="P383"><text:span text:style-name="T384">Nr.<text:s/></text:span><text:a xlink:href="https://www.e-tar.lt/portal/legalAct.html?documentId=TAR.09CD7BD0F1C4" office:target-frame-name="_top" xlink:show="replace"><text:span text:style-name="T385">1181</text:span></text:a><text:span text:style-name="T386">, 2011-10-12, Žin., 2011, Nr. 125-5950 (2011-10-18), i. k. 1111100NUTA00001181</text:span></text:p>
      <text:p text:style-name="Normal"/>
      <text:p text:style-name="P387"><text:span text:style-name="T388">17.</text:span><text:span text:style-name="T389"><text:s/>Neteko galios nuo 2008-12-07</text:span></text:p>
      <text:p text:style-name="P390">Punkto naikinimas:</text:p>
      <text:p text:style-name="P391"><text:span text:style-name="T392">Nr.<text:s/></text:span><text:a xlink:href="https://www.e-tar.lt/portal/legalAct.html?documentId=TAR.1BB6D216A7B4" office:target-frame-name="_top" xlink:show="replace"><text:span text:style-name="T393">1256</text:span></text:a><text:span text:style-name="T394">, 2008-11-19, Žin. 2008, Nr.</text:span><text:span text:style-name="T395"><text:s/>140-5552 (2008-12-06), i. k. 1081100NUTA00001256</text:span></text:p>
      <text:p text:style-name="Normal"/>
      <text:p text:style-name="P396"><text:span text:style-name="T397">18</text:span><text:span text:style-name="T398">. Statinių kadastriniai matavimai atliekami:</text:span></text:p>
      <text:p text:style-name="P399"><text:span text:style-name="T400">18.1</text:span><text:span text:style-name="T401">. statinius pastačius;</text:span></text:p>
      <text:p text:style-name="P402"><text:span text:style-name="T403">18.2</text:span><text:span text:style-name="T404">. Lietuvos Respublikos nekilnojamojo turto kadastro įstatymo 9 straipsnio 1 dalyje nurodytu atveju;</text:span></text:p>
      <text:p text:style-name="P405"><text:span text:style-name="T406">18.3</text:span><text:span text:style-name="T407">. statini</text:span><text:span text:style-name="T408">o savininkui ar naudotojui pageidaujant.</text:span><text:s/></text:p>
      <text:p text:style-name="P409">Punkto pakeitimai:</text:p>
      <text:p text:style-name="P410"><text:span text:style-name="T411">Nr.<text:s/></text:span><text:a xlink:href="https://www.e-tar.lt/portal/legalAct.html?documentId=TAR.1BB6D216A7B4" office:target-frame-name="_top" xlink:show="replace"><text:span text:style-name="T412">1256</text:span></text:a><text:span text:style-name="T413">, 2008-11-19, Žin., 2008, Nr. 140-5552 (2008-12-06), i. k. 1081100NUTA00001256</text:span></text:p>
      <text:p text:style-name="P414"><text:span text:style-name="T415">Nr.<text:s/></text:span><text:a xlink:href="https://www.e-tar.lt/portal/legalAct.html?documentId=7b95e5702d6611efbdaea558de59136c" office:target-frame-name="_top" xlink:show="replace"><text:span text:style-name="T416">499</text:span></text:a><text:span text:style-name="T417">, 2024-06-12, paskelbta TAR 2024-06-18, i. k. 2024-11081</text:span></text:p>
      <text:p text:style-name="Normal"/>
      <text:h text:style-name="P418" text:outline-level="2"><text:span text:style-name="T419">Nekilnojamojo daikto kadastro duomenų nustatymas</text:span></text:h>
      <text:p text:style-name="P420"/>
      <text:p text:style-name="P421">19. Nekilnojamieji daiktai formuojami Lietuvos Respublikos<text:s/>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22">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423"><text:s/></text:span>Lietuvos Respublikos žemės įstatymo pakeitimo įstatymo (Žin., 2004, Nr.<text:s/><text:a xlink:href="https://www.e-tar.lt/portal/lt/legalAct/TAR.7ED447C0D254" office:target-frame-name="_blank" xlink:show="new"><text:span text:style-name="T424">28-868</text:span></text:a>) įsigaliojimo<text:span text:style-name="T425"><text:s/></text:span>dienos (2004 m. vasario 21 d.).<text:s/></text:p>
      <text:p text:style-name="P426">Punkto pakeitimai:</text:p>
      <text:p text:style-name="P427"><text:span text:style-name="T428">Nr.<text:s/></text:span><text:a xlink:href="https://www.e-tar.lt/portal/legalAct.html?documentId=TAR.1BB6D216A7B4" office:target-frame-name="_top" xlink:show="replace"><text:span text:style-name="T429">1256</text:span></text:a><text:span text:style-name="T430">, 2008-11-19, Žin., 2008, Nr. 140-5552 (2008-12-06), i. k. 1081100NUTA00001256</text:span></text:p>
      <text:p text:style-name="Normal"/>
      <text:p text:style-name="P431"><text:span text:style-name="T432">21</text:span><text:span text:style-name="T433">. Žemės sklypo ribos tarp ribų posūkio taškų ir riboženklių, įskaitant tas, kurios ribojasi su natūraliais kontūrais</text:span><text:span text:style-name="T434">, turi sudaryti vieną uždarą kontūrą, pagal kurio ribų posūkio taškų ir riboženklių koordinates apskaičiuojamas žemės sklypo plotas. Žemės sklypo plotas, apskaičiuotas nustačius nekilnojamojo daikto kadastro duomenis atliekant kadastrinius matavimus tomis<text:s/></text:span><text:span text:style-name="T435">pačiomis ribomis naudojant tikslesnes nei ankstesnių matavimų priemones, gali skirtis nuo Nekilnojamojo turto registre įregistruoto žemės sklypo ploto arba teritorijų planavimo dokumente ar žemės valdos projekte suprojektuoto, bet neįregistruoto Nekilnojam</text:span><text:span text:style-name="T436">ojo turto registre žemės sklypo ploto ne daugiau kaip maksimali leistina (ribinė) ploto paklaida, nurodyta šių Nuostatų 1 priede. Tais atvejais, kai atlikus kadastrinius matavimus nustatoma, kad žemės sklypo ploto skirtumas didesnis, nei nustatytas šių Nuo</text:span><text:span text:style-name="T437">statų 1 priede, ir (arba) žemės sklypo ribos (konfigūracija) neatitinka teritorijų planavimo dokumente ar žemės valdos projekte suprojektuoto žemės sklypo ribų (konfigūracijos), vykdytojas apie tai raštu informuoja užsakovą ir Nacionalinės žemės tarnybos a</text:span><text:span text:style-name="T438">dministracijos padalinį (toliau – administracijos padalinys). Vykdytojas administracijos padaliniui turi pateikti situacijos brėžinį ir nurodyti teritorijų planavimo dokumente ar žemės valdos projekte suprojektuotas ir faktiškai naudojamas šio žemės sklypo</text:span><text:span text:style-name="T439"><text:s/>ribas. Išvardytus dokumentus vykdytojas administracijos padaliniui pateikia elektroninėmis ryšio priemonėmis per Lietuvos erdvinės informacijos portalą. Administracijos padalinys, per 30 kalendorinių dienų išnagrinėjęs paženklintojo ir su juo besiribojanč</text:span><text:span text:style-name="T440">ių žemės sklypų suformavimo dokumentus ir kitą kartografinę medžiagą, nustato žemės sklypo ploto ir (arba) žemės sklypo ribų (konfigūracijos) skirtumo priežastis ir surašo išvadą dėl žemės sklypo ribų patikslinimo vietovėje ir (arba) žemės sklypo ribų, plo</text:span><text:span text:style-name="T441">to patikslinimo teritorijų planavimo dokumente ar žemės valdos projekte būtinumo. Šiuo atveju nekilnojamojo daikto kadastro duomenų bylos rengimo darbai tęsiami vadovaujantis administracijos padalinio išvadomis.</text:span></text:p>
      <text:p text:style-name="P442"><text:span text:style-name="T443">Administracijos padalinys, nustatęs teritori</text:span><text:span text:style-name="T444">jų planavimo dokumentuose ar žemės valdos projektuose pažeidimų, dėl kurių susidarė žemės sklypo ploto ir (arba) žemės sklypo ribų (konfigūracijos) skirtumai, inicijuoja teritorijų planavimo dokumentų ar žemės valdos projektų, kurių organizatorius iki 2010</text:span><text:span text:style-name="T445"><text:s/>m. birželio 30 d. – apskrities viršininkas ar nuo 2010 m. liepos 1 d. – Nacionalinės žemės tarnybos vadovas ar jo įgaliotas vadovaujamas pareigas einantis Nacionalinės žemės tarnybos valstybės tarnautojas, patikslinimą, kitu atveju apie nustatytus pažeidi</text:span><text:span text:style-name="T446">mus (neatitikimus) informuoja teritorijų planavimo dokumentų ar žemės valdos projektų organizatorių.</text:span><text:s/></text:p>
      <text:p text:style-name="P447">Punkto pakeitimai:</text:p>
      <text:p text:style-name="P448"><text:span text:style-name="T449">Nr.<text:s/></text:span><text:a xlink:href="https://www.e-tar.lt/portal/legalAct.html?documentId=TAR.1BB6D216A7B4" office:target-frame-name="_top" xlink:show="replace"><text:span text:style-name="T450">1256</text:span></text:a><text:span text:style-name="T451">, 2008-11-19, Žin., 2008, Nr. 140-5552<text:s/></text:span><text:span text:style-name="T452">(2008-12-06), i. k. 1081100NUTA00001256</text:span></text:p>
      <text:p text:style-name="P453"><text:span text:style-name="T454">Nr.<text:s/></text:span><text:a xlink:href="https://www.e-tar.lt/portal/legalAct.html?documentId=TAR.09CD7BD0F1C4" office:target-frame-name="_top" xlink:show="replace"><text:span text:style-name="T455">1181</text:span></text:a><text:span text:style-name="T456">, 2011-10-12, Žin., 2011, Nr. 125-5950 (2011-10-18), i. k. 1111100NUTA00001181</text:span></text:p>
      <text:p text:style-name="P457"><text:span text:style-name="T458">Nr.<text:s/></text:span><text:a xlink:href="https://www.e-tar.lt/portal/legalAct.html?documentId=3524c8a0be4911e38766a859941f6073" office:target-frame-name="_top" xlink:show="replace"><text:span text:style-name="T459">303</text:span></text:a><text:span text:style-name="T460">, 2014-04-01, paskelbta TAR 2014-04-07, i. k. 2014-04139</text:span></text:p>
      <text:p text:style-name="P461"><text:span text:style-name="T462">Nr.<text:s/></text:span><text:a xlink:href="https://www.e-tar.lt/portal/legalAct.html?documentId=f4d7cf20e6e611e7acd7ea182930b17f" office:target-frame-name="_top" xlink:show="replace"><text:span text:style-name="T463">1099</text:span></text:a><text:span text:style-name="T464">, 2017-12-20, paskelbta TAR 2017-12</text:span><text:span text:style-name="T465">-22, i. k. 2017-20916</text:span></text:p>
      <text:p text:style-name="P466"><text:span text:style-name="T467">Nr.<text:s/></text:span><text:a xlink:href="https://www.e-tar.lt/portal/legalAct.html?documentId=e38562e0bca811ec8d9390588bf2de65" office:target-frame-name="_top" xlink:show="replace"><text:span text:style-name="T468">366</text:span></text:a><text:span text:style-name="T469">, 2022-04-13, paskelbta TAR 2022-04-15, i. k. 2022-07849</text:span></text:p>
      <text:p text:style-name="P470"><text:span text:style-name="T471">Nr.<text:s/></text:span><text:a xlink:href="https://www.e-tar.lt/portal/legalAct.html?documentId=7b95e5702d6611efbdaea558de59136c" office:target-frame-name="_top" xlink:show="replace"><text:span text:style-name="T472">499</text:span></text:a><text:span text:style-name="T473">, 2024-06-12, paskelbta TAR 2024-06-18, i. k. 2024-11081</text:span></text:p>
      <text:p text:style-name="Normal"/>
      <text:p text:style-name="P474">21<text:span text:style-name="T475">1</text:span>. Kai žemės sklypo<text:s/><text:span text:style-name="T476">kadastriniai matavimai atlikti nuo valstybinio geodezinio pagrindo globalinės padėties nustatymo</text:span><text:s/>sistemos (toliau vadinama – GPS) 1, 2 ir 3<text:s/>klasių tinklų punktų ar Lietuvos Respublikos<text:s/><text:span text:style-name="T477">globalinės padėties nustatymo sistemos nuolatinių stočių tinklo (toliau<text:s/></text:span>vadinama<text:s/><text:span text:style-name="T478">– LitPOS) arba nuo su valstybiniu geodeziniu pagrindu susietų kitų globalinės padėties nustatymo sistemos nuolatinių stočių tinkl</text:span><text:span text:style-name="T479">o, žemės sklypo plotas negali skirtis nuo</text:span><text:s/><text:span text:style-name="T480">anksčiau geodeziniais prietaisais sąlyginėse ir vietinėse koordinačių sistemose nustatyto žemės</text:span><text:s/><text:span text:style-name="T481">sklypo ploto daugiau nei kadastriniams matavimams leidžiama ploto santykine paklaida 1/1000.</text:span><text:s/></text:p>
      <text:p text:style-name="P482">Papildyta punktu:</text:p>
      <text:p text:style-name="P483"><text:span text:style-name="T484">Nr.<text:s/></text:span><text:a xlink:href="https://www.e-tar.lt/portal/legalAct.html?documentId=TAR.09CD7BD0F1C4" office:target-frame-name="_top" xlink:show="replace"><text:span text:style-name="T485">1181</text:span></text:a><text:span text:style-name="T486">, 2011-10-12, Žin., 2011, Nr. 125-5950 (2011-10-18), i. k. 1111100NUTA00001181</text:span></text:p>
      <text:p text:style-name="Normal"/>
      <text:p text:style-name="P487">22. Žemės plotai, kuriuos skiria magistraliniai, krašto, rajoniniai, viešieji ir vidaus<text:s/>keliai, gatvės, geležinkeliai ir neprivatizuojami hidrografiniai objektai, taip pat keliais užimti plotai, neįskaityti į privatizuojamo žemės sklypo bendrą plotą, formuojami kaip atskiri žemės sklypai.</text:p>
      <text:p text:style-name="P488">23. Jeigu nėra galimybės atidalyti ar padalyti žemės sklypą savininko ar bendraturčių nurodytomis dalimis, kai žemės sklypo plotas apskaičiuotas kvadratiniais metrais ir kiekvienos dalies plotas išreikštas ne sveikaisiais skaičiais, formuojamų sklypų plotas<text:s/>apvalinamas iki sveikųjų skaičių, o prieš tai buvusio žemės sklypo plotas nekeičiamas.<text:s/></text:p>
      <text:p text:style-name="P489">Punkto pakeitimai:</text:p>
      <text:p text:style-name="P490"><text:span text:style-name="T491">Nr.<text:s/></text:span><text:a xlink:href="https://www.e-tar.lt/portal/legalAct.html?documentId=TAR.09CD7BD0F1C4" office:target-frame-name="_top" xlink:show="replace"><text:span text:style-name="T492">1181</text:span></text:a><text:span text:style-name="T493">, 2011-10-12, Žin., 2011, Nr. 125-5950 (2011-10-18), i. k.<text:s/></text:span><text:span text:style-name="T494">1111100NUTA00001181</text:span></text:p>
      <text:p text:style-name="Normal"/>
      <text:p text:style-name="P495">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496">Punkto pakeitimai:</text:p>
      <text:p text:style-name="P497"><text:span text:style-name="T498">Nr.<text:s/></text:span><text:a xlink:href="https://www.e-tar.lt/portal/legalAct.html?documentId=TAR.09CD7BD0F1C4" office:target-frame-name="_top" xlink:show="replace"><text:span text:style-name="T499">1181</text:span></text:a><text:span text:style-name="T500">, 2011-10-12, Žin., 2011, Nr. 125-5</text:span><text:span text:style-name="T501">950 (2011-10-18), i. k. 1111100NUTA00001181</text:span></text:p>
      <text:p text:style-name="Normal"/>
      <text:p text:style-name="P502"><text:span text:style-name="T503">25</text:span><text:span text:style-name="T504">. Vykdytojas, sudaręs sutartį su užsakovu dėl nekilnojamojo daikto kadastro duomenų nustatymo, turi teisę iš kadastro tvarkytojo gauti nekilnojamojo daikto kadastro<text:s/></text:span><text:span text:style-name="T505">įrašą elektronine forma, kadastro duomen</text:span><text:span text:style-name="T506">is, informaciją, kadastrui pateiktų dokumentų ir (ar) šių dokumentų kopijas</text:span><text:span text:style-name="T507">, kurių reikia darbui atlikti.</text:span><text:s/></text:p>
      <text:p text:style-name="P508">Punkto pakeitimai:</text:p>
      <text:p text:style-name="P509"><text:span text:style-name="T510">Nr.<text:s/></text:span><text:a xlink:href="https://www.e-tar.lt/portal/legalAct.html?documentId=1ab8d400070a11ebb74de75171d26d52" office:target-frame-name="_top" xlink:show="replace"><text:span text:style-name="T511">1067</text:span></text:a><text:span text:style-name="T512">, 2020-09-30, paskelbta<text:s/></text:span><text:span text:style-name="T513">TAR 2020-10-05, i. k. 2020-20734</text:span></text:p>
      <text:p text:style-name="Normal"/>
      <text:p text:style-name="P514"><text:span text:style-name="T515">26</text:span><text:span text:style-name="T516">.</text:span><text:span text:style-name="T517"><text:s/>Vykdytojas, pateikdamas kadastro tvarkytojui prašymą dėl nekilnojamojo daikto kadastro įrašo elektronine forma suformavimo ir pateikimo, kai naujas nekilnojamasis daiktas formuojamas pirmą kartą, nurodo:</text:span></text:p>
      <text:p text:style-name="P518"><text:span text:style-name="T519">26.1</text:span><text:span text:style-name="T520">. ad</text:span><text:span text:style-name="T521">resą<text:s/></text:span><text:span text:style-name="T522">(išskyrus Lietuvos Respublikos jūrinėje teritorijoje (toliau – jūrinė teritorija) esančio statinio)</text:span><text:span text:style-name="T523">, jeigu nekilnojamasis daiktas yra adreso objektas. Tuo atveju, kai:</text:span><text:s/></text:p>
      <text:p text:style-name="P524">Papunkčio pakeitimai:</text:p>
      <text:p text:style-name="P525"><text:span text:style-name="T526">Nr.<text:s/></text:span><text:a xlink:href="https://www.e-tar.lt/portal/legalAct.html?documentId=737509705baa11eb9dc7b575f08e8bea" office:target-frame-name="_top" xlink:show="replace"><text:span text:style-name="T527">33</text:span></text:a><text:span text:style-name="T528">, 2021-01-20, paskelbta TAR 2021-01-21, i. k. 2021-01003</text:span></text:p>
      <text:p text:style-name="P529"><text:span text:style-name="T530">26.1.1</text:span><text:span text:style-name="T531">. nekilnojamasis daiktas nėra adreso objektas, nurodomi savivaldybės, gyvenamosios vietovės p</text:span><text:span text:style-name="T532">avadinimai;</text:span></text:p>
      <text:p text:style-name="P533"><text:span text:style-name="T534">26.1.2</text:span><text:span text:style-name="T535">. nekilnojamasis daiktas nėra adreso objektas, tačiau galima nurodyti jo priklausomybę gatvei, nurodomi savivaldybės, gyvenamosios vietovės ir gatvės pavadinimai;</text:span></text:p>
      <text:p text:style-name="P536"><text:span text:style-name="T537">26.1.3</text:span><text:span text:style-name="T538">. nekilnojamasis daiktas nėra adreso objektas ir jis išsidėst</text:span><text:span text:style-name="T539">ęs keliose gyvenamosiose vietovėse (pavyzdžiui, kelias), nurodomas tik savivaldybės pavadinimas;<text:s/></text:span></text:p>
      <text:p text:style-name="P540"><text:span text:style-name="T541">26.2</text:span><text:span text:style-name="T542">. žemės sklypo kadastro numerį (jeigu jis yra);</text:span></text:p>
      <text:p text:style-name="P543"><text:span text:style-name="T544">26.3</text:span><text:span text:style-name="T545">. kitus turimus duomenis (pagrindinę naudojimo paskirtį, pavadinimą, leidimo statyti naują s</text:span><text:span text:style-name="T546">tatinį datą ir numerį, ir kt.).</text:span><text:s/></text:p>
      <text:p text:style-name="P547">Punkto pakeitimai:</text:p>
      <text:p text:style-name="P548"><text:span text:style-name="T549">Nr.<text:s/></text:span><text:a xlink:href="https://www.e-tar.lt/portal/legalAct.html?documentId=1ab8d400070a11ebb74de75171d26d52" office:target-frame-name="_top" xlink:show="replace"><text:span text:style-name="T550">1067</text:span></text:a><text:span text:style-name="T551">, 2020-09-30, paskelbta TAR 2020-10-05, i. k. 2020-20734</text:span></text:p>
      <text:p text:style-name="Normal"/>
      <text:p text:style-name="P552"><text:span text:style-name="T553">27</text:span><text:span text:style-name="T554">. Pateikdamas kadastro tvarkytoj</text:span><text:span text:style-name="T555">ui prašymą dėl nekilnojamojo daikto kadastro įrašo elektronine forma suformavimo ir pateikimo, kai atliekamas nekilnojamojo daikto padalijimas, atidalijimas, sujungimas, perdalijimas, kadastro duomenų tikslinimas po statinio rekonstravimo ar kapitalinio re</text:span><text:span text:style-name="T556">monto, nekilnojamojo daikto pagrindinės naudojimo paskirties keitimo ar kitokio pertvarkymo<text:s/></text:span><text:span text:style-name="T557">(tarp jų ir nekilnojamojo kultūros paveldo tvarkomųjų paveldosaugos darbų (tvarkybos darbų))</text:span><text:span text:style-name="T558">, vykdytojas jame nurodo šių Nuostatų 26 punkte nurodytus duomenis ir pa</text:span><text:span text:style-name="T559">pildomai:</text:span><text:s/></text:p>
      <text:p text:style-name="P560">Punkto pakeitimai:</text:p>
      <text:p text:style-name="P561"><text:span text:style-name="T562">Nr.<text:s/></text:span><text:a xlink:href="https://www.e-tar.lt/portal/legalAct.html?documentId=1ab8d400070a11ebb74de75171d26d52" office:target-frame-name="_top" xlink:show="replace"><text:span text:style-name="T563">1067</text:span></text:a><text:span text:style-name="T564">, 2020-09-30, paskelbta TAR 2020-10-05, i. k. 2020-20734</text:span></text:p>
      <text:p text:style-name="P565"><text:span text:style-name="T566">Nr.<text:s/></text:span><text:a xlink:href="https://www.e-tar.lt/portal/legalAct.html?documentId=7b95e5702d6611efbdaea558de59136c" office:target-frame-name="_top" xlink:show="replace"><text:span text:style-name="T567">499</text:span></text:a><text:span text:style-name="T568">, 2024-06-12, paskelbta TAR 2024-06-18, i. k. 2024-11081</text:span></text:p>
      <text:p text:style-name="Normal"/>
      <text:p text:style-name="P569"><text:span text:style-name="T570">28.</text:span><text:span text:style-name="T571"><text:s/>Neteko galios nuo 2020-10-06</text:span></text:p>
      <text:p text:style-name="P572">Punkto naikinimas:</text:p>
      <text:p text:style-name="P573"><text:span text:style-name="T574">Nr.<text:s/></text:span><text:a xlink:href="https://www.e-tar.lt/portal/legalAct.html?documentId=1ab8d400070a11ebb74de75171d26d52" office:target-frame-name="_top" xlink:show="replace"><text:span text:style-name="T575">1067</text:span></text:a><text:span text:style-name="T576">, 2020-09-30, paskelbta TAR 2020-10-05, i. k. 2020-20734</text:span></text:p>
      <text:p text:style-name="Normal"/>
      <text:p text:style-name="P577"><text:span text:style-name="T578">29</text:span><text:span text:style-name="T579">. Kadastro tvarkytojas, priėmęs vykdytojo prašymą dėl nekilnojamojo daikto kadastro įrašo elektronine forma suformavimo ir pateikim</text:span><text:span text:style-name="T580">o:</text:span></text:p>
      <text:p text:style-name="P581"><text:span text:style-name="T582">29.1</text:span><text:span text:style-name="T583">. patikrina, ar prašyme nurodyto nekilnojamojo daikto kadastro duomenys įrašyti į kadastrą;</text:span></text:p>
      <text:p text:style-name="P584"><text:span text:style-name="T585">29.2</text:span><text:span text:style-name="T586">. patikrina, ar yra anksčiau suformuota šio nekilnojamojo daikto kadastro duomenų byla;</text:span></text:p>
      <text:p text:style-name="P587"><text:span text:style-name="T588">29.3</text:span><text:span text:style-name="T589">.<text:s/></text:span><text:span text:style-name="T590">priima sprendimą dėl</text:span><text:span text:style-name="T591"><text:s/>nekilnojamojo daikto kadastr</text:span><text:span text:style-name="T592">o įrašo elektronine forma<text:s/></text:span><text:span text:style-name="T593">suformavimo ir pateikimo</text:span><text:span text:style-name="T594">.</text:span><text:s/></text:p>
      <text:p text:style-name="P595">Punkto pakeitimai:</text:p>
      <text:p text:style-name="P596"><text:span text:style-name="T597">Nr.<text:s/></text:span><text:a xlink:href="https://www.e-tar.lt/portal/legalAct.html?documentId=1ab8d400070a11ebb74de75171d26d52" office:target-frame-name="_top" xlink:show="replace"><text:span text:style-name="T598">1067</text:span></text:a><text:span text:style-name="T599">, 2020-09-30, paskelbta TAR 2020-10-05, i. k. 2020-20734</text:span></text:p>
      <text:p text:style-name="Normal"/>
      <text:p text:style-name="P600"><text:span text:style-name="T601">30</text:span><text:span text:style-name="T602">. Kadastro t</text:span><text:span text:style-name="T603">varkytojas ne vėliau kaip per<text:s/></text:span><text:span text:style-name="T604">2</text:span><text:span text:style-name="T605"><text:s/>darbo dienas nuo prašymo<text:s/></text:span><text:span text:style-name="T606">dėl nekilnojamojo daikto kadastro įrašo<text:s/></text:span><text:span text:style-name="T607">elektronine forma<text:s/></text:span><text:span text:style-name="T608">suformavimo ir pateikimo</text:span><text:span text:style-name="T609"><text:s/>gavimo pateikia vykdytojui<text:s/></text:span><text:span text:style-name="T610">nekilnojamojo daikto kadastro įrašą<text:s/></text:span><text:span text:style-name="T611">elektronine forma</text:span><text:span text:style-name="T612"><text:s/></text:span><text:span text:style-name="T613">arba motyvuotą rašytinį atsisakymą<text:s/></text:span><text:span text:style-name="T614">jį</text:span><text:span text:style-name="T615"><text:s/></text:span><text:span text:style-name="T616">pateikti.</text:span><text:s/></text:p>
      <text:p text:style-name="P617">Punkto pakeitimai:</text:p>
      <text:p text:style-name="P618"><text:span text:style-name="T619">Nr.<text:s/></text:span><text:a xlink:href="https://www.e-tar.lt/portal/legalAct.html?documentId=TAR.1BB6D216A7B4" office:target-frame-name="_top" xlink:show="replace"><text:span text:style-name="T620">1256</text:span></text:a><text:span text:style-name="T621">, 2008-11-19, Žin., 2008, Nr. 140-5552 (2008-12-06), i. k. 1081100NUTA00001256</text:span></text:p>
      <text:p text:style-name="P622"><text:span text:style-name="T623">Nr.<text:s/></text:span><text:a xlink:href="https://www.e-tar.lt/portal/legalAct.html?documentId=1ab8d400070a11ebb74de75171d26d52" office:target-frame-name="_top" xlink:show="replace"><text:span text:style-name="T624">1067</text:span></text:a><text:span text:style-name="T625">, 2020-09-30, paskelbta TAR 2020-10-05, i. k. 2020-20734</text:span></text:p>
      <text:p text:style-name="Normal"/>
      <text:p text:style-name="P626"><text:span text:style-name="T627">31</text:span><text:span text:style-name="T628">.<text:s/></text:span><text:span text:style-name="T629">Kadastro tvarkytojui už</text:span><text:span text:style-name="T630"><text:s/></text:span><text:span text:style-name="T631">nekilnojamojo daikto kadastro</text:span><text:span text:style-name="T632"><text:s/>įrašo elektronine forma suformavimą ir pateikimą ir už šios paslaugos atlikimą skubo</text:span><text:span text:style-name="T633">s tvarka<text:s/></text:span><text:span text:style-name="T634">mokamas atlyginimas, nustatytas Atlyginimo už valstybės įmonės Registrų centro tvarkomų registrų objektų registravimą, šių registrų ir kadastro duomenų, informacijos, dokumentų ir (ar) jų kopijų tvarkymą dydžių sąraše, patvirtintame Lietuvos Respu</text:span><text:span text:style-name="T635">blikos Vyriausybės 2020 m. liepos 8 d. nutarimu Nr. 763 (toliau – Atlyginimo dydžių sąrašas).</text:span><text:s/></text:p>
      <text:p text:style-name="P636">Punkto pakeitimai:</text:p>
      <text:p text:style-name="P637"><text:span text:style-name="T638">Nr.<text:s/></text:span><text:a xlink:href="https://www.e-tar.lt/portal/legalAct.html?documentId=1ab8d400070a11ebb74de75171d26d52" office:target-frame-name="_top" xlink:show="replace"><text:span text:style-name="T639">1067</text:span></text:a><text:span text:style-name="T640">, 2020-09-30, paskelbta TAR 2020-10-</text:span><text:span text:style-name="T641">05, i. k. 2020-20734</text:span></text:p>
      <text:p text:style-name="Normal"/>
      <text:p text:style-name="P642">32. Nekilnojamojo daikto kadastro duomenų nustatymo metu atliekami šie veiksmai:</text:p>
      <text:p text:style-name="P643">32.1. Nustatant žemės sklypo kadastro duomenis:</text:p>
      <text:p text:style-name="P644"><text:span text:style-name="T645">32.1.1</text:span><text:span text:style-name="T646">. nustatomos ir riboženkliais paženklinamos (jeigu anksčiau tai nebuvo atlikta) žemės<text:s/></text:span><text:span text:style-name="T647">sklypo ribos arba atstatomi sunaikinti anksčiau paženklintų žemės sklypo ribų riboženkliai. Žemės sklypo ribos vietovėje paženklinamos dalyvaujant žemės sklypo savininkui (esamajam arba būsimajam) arba jo įgaliotam asmeniui, taip pat suinteresuotiems asmen</text:span><text:span text:style-name="T648">ims – gretimų sklypų savininkams arba jų įgaliotiems asmenims, gretimos valstybinės ar savivaldybės žemės, pagal teritorijų planavimo dokumentą ar žemės valdos projektą nesuformuotos atskiru žemės sklypu, patikėtiniui (-iams), taip pat sodininkų bendrijos<text:s/></text:span><text:span text:style-name="T649">pirmininkui, jeigu matuojamas žemės sklypas ribojasi su sodininkų bendrijos žeme (toliau – kviestiniai asmenys), išskyrus šių Nuostatų 32.1.1.1 punkte nurodytus atvejus:</text:span><text:s/></text:p>
      <text:p text:style-name="P650">Punkto pakeitimai:</text:p>
      <text:p text:style-name="P651"><text:span text:style-name="T652">Nr.<text:s/></text:span><text:a xlink:href="https://www.e-tar.lt/portal/legalAct.html?documentId=3524c8a0be4911e38766a859941f6073" office:target-frame-name="_top" xlink:show="replace"><text:span text:style-name="T653">303</text:span></text:a><text:span text:style-name="T654">, 2014-04-01, paskelbta TAR 2014-04-07, i. k. 2014-04139</text:span></text:p>
      <text:p text:style-name="P655"><text:span text:style-name="T656">32.1.1.1</text:span><text:span text:style-name="T657">. kai žemės sklypas ribojasi su anksčiau geodeziniais prietaisais išmatuotu žemės sklypu,<text:s/></text:span><text:span text:style-name="T658">kurio ribų posūkio taškų ir riboženklių koordinatės nustatytos valstybinėje koordinačių sistemoje, ir kai bendra riba sutampa, kviestinis asmuo kviečiamas tik tuo atveju, jeigu reikia atstatyti sunaikintus riboženklius.</text:span></text:p>
      <text:p text:style-name="P659"><text:span text:style-name="T660">Pagal teritorijų planavimo dokumentą</text:span><text:span text:style-name="T661"><text:s/>ar žemės valdos projektą, kuriuo žemės sklypas padalijamas, atidalijamas, sujungiamas, perdalijamas, atliekant pertvarkyto (-ų) žemės</text:span><text:span text:style-name="T662"><text:s/>sklypo (-ų) kadastrinius matavimus, kviestiniai asmenys nekviečiami dalyvauti ženklinant pertvarkyto žemės sklypo (-ų) ri</text:span><text:span text:style-name="T663">bas, jeigu bendrų su šiais gretimais žemės sklypais pertvarkyto (-ų) žemės sklypo (-ų) ribų posūkio taškų ir riboženklių koordinatės iki šio (šių) žemės sklypo (-ų) pertvarkymo buvo nustatytos atlikus kadastrinius matavimus valstybinėje koordinačių sistemo</text:span><text:span text:style-name="T664">je ir jos nekeičiamos;<text:s/></text:span></text:p>
      <text:p text:style-name="P665">Punkto pakeitimai:</text:p>
      <text:p text:style-name="P666"><text:span text:style-name="T667">Nr.<text:s/></text:span><text:a xlink:href="https://www.e-tar.lt/portal/legalAct.html?documentId=3524c8a0be4911e38766a859941f6073" office:target-frame-name="_top" xlink:show="replace"><text:span text:style-name="T668">303</text:span></text:a><text:span text:style-name="T669">, 2014-04-01, paskelbta TAR 2014-04-07, i. k. 2014-04139</text:span></text:p>
      <text:p text:style-name="Normal"/>
      <text:p text:style-name="P670"><text:span text:style-name="T671">32.1.1.2</text:span><text:span text:style-name="T672">. kviestiniai asmenys dalyvauti ženkli</text:span><text:span text:style-name="T673">nant žemės sklypo ribas arba atstatant sunaikintus anksčiau paženklintų žemės sklypo ribų riboženklius kviečiami aplinkos ministro nustatyta tvarka;</text:span><text:s/></text:p>
      <text:p text:style-name="P674">Punkto pakeitimai:</text:p>
      <text:p text:style-name="P675"><text:span text:style-name="T676">Nr.<text:s/></text:span><text:a xlink:href="https://www.e-tar.lt/portal/legalAct.html?documentId=TAR.09CD7BD0F1C4" office:target-frame-name="_top" xlink:show="replace"><text:span text:style-name="T677">1</text:span><text:span text:style-name="T678">181</text:span></text:a><text:span text:style-name="T679">, 2011-10-12, Žin., 2011, Nr. 125-5950 (2011-10-18), i. k. 1111100NUTA00001181</text:span></text:p>
      <text:p text:style-name="P680"><text:span text:style-name="T681">Nr.<text:s/></text:span><text:a xlink:href="https://www.e-tar.lt/portal/legalAct.html?documentId=7b95e5702d6611efbdaea558de59136c" office:target-frame-name="_top" xlink:show="replace"><text:span text:style-name="T682">499</text:span></text:a><text:span text:style-name="T683">, 2024-06-12, paskelbta TAR 2024-06-18, i. k. 2024-11081</text:span></text:p>
      <text:p text:style-name="Normal"/>
      <text:p text:style-name="P684">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685">Parengtoje nekilnojamojo daikto kadastro duomenų byloje turi būti dokumentai, kuriais patvirtinama žemės sklypo ribų paženklinimo–parodymo akto kopijos ir žemės sklypo plano fragmento (ištraukos) įteikimas kviestiniam asmeniui;<text:s/></text:p>
      <text:p text:style-name="P686">Punkto pakeitimai:</text:p>
      <text:p text:style-name="P687"><text:span text:style-name="T688">Nr.<text:s/></text:span><text:a xlink:href="https://www.e-tar.lt/portal/legalAct.html?documentId=TAR.1BB6D216A7B4" office:target-frame-name="_top" xlink:show="replace"><text:span text:style-name="T689">1256</text:span></text:a><text:span text:style-name="T690">, 2008-11-19, Žin., 2008, Nr. 140-5552<text:s/></text:span><text:span text:style-name="T691">(2008-12-06), i. k. 1081100NUTA00001256</text:span></text:p>
      <text:p text:style-name="P692"><text:span text:style-name="T693">Nr.<text:s/></text:span><text:a xlink:href="https://www.e-tar.lt/portal/legalAct.html?documentId=TAR.09CD7BD0F1C4" office:target-frame-name="_top" xlink:show="replace"><text:span text:style-name="T694">1181</text:span></text:a><text:span text:style-name="T695">, 2011-10-12, Žin., 2011, Nr. 125-5950 (2011-10-18), i. k. 1111100NUTA00001181</text:span></text:p>
      <text:p text:style-name="Normal"/>
      <text:p text:style-name="P696">32.1.1.4. paženklinus žemės sklypo ribas,<text:s/>surašomas žemės sklypo ribų paženklinimo–<text:span text:style-name="T697">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698">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text:s/>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699">Punkto pakeitimai:</text:p>
      <text:p text:style-name="P700"><text:span text:style-name="T701">Nr.<text:s/></text:span><text:a xlink:href="https://www.e-tar.lt/portal/legalAct.html?documentId=TAR.1BB6D216A7B4" office:target-frame-name="_top" xlink:show="replace"><text:span text:style-name="T702">1256</text:span></text:a><text:span text:style-name="T703">, 2008-11-19, Žin., 2008, Nr. 140-5552 (2008-12-06), i. k. 1081100NUTA00001256</text:span></text:p>
      <text:p text:style-name="P704"><text:span text:style-name="T705">Nr.<text:s/></text:span><text:a xlink:href="https://www.e-tar.lt/portal/legalAct.html?documentId=TAR.09CD7BD0F1C4" office:target-frame-name="_top" xlink:show="replace"><text:span text:style-name="T706">1181</text:span></text:a><text:span text:style-name="T707">, 2011-10-12, Žin., 2011, Nr. 125-5950 (2011-10-18), i. k. 1111100NUTA00001181</text:span></text:p>
      <text:p text:style-name="Normal"/>
      <text:p text:style-name="P708"><text:span text:style-name="T709">32.1.1.6</text:span><text:span text:style-name="T710">. jeigu žemės sklypo ribos netikslinamos (neatstatomos), žemės sklypo ribų paženklinimo–</text:span><text:span text:style-name="T711">parodymo</text:span><text:span text:style-name="T712"><text:s/>aktas nerašomas ir kviestiniai asmenys nekviečiami. Šiuo atveju kadastrinių matavimų metu vietovėje kartografuojamos tik pasikeitusios faktinės žemės naudmenos, nurodytos šių Nuostatų 32.1.3 papunktyje. Vadovaujantis aplinkos ministro nustatyta tvarka, pa</text:span><text:span text:style-name="T713">pildoma pagal šiuos Nuostatus jau parengta kadastro duomenų byla;</text:span><text:s/></text:p>
      <text:p text:style-name="P714">Punkto pakeitimai:</text:p>
      <text:p text:style-name="P715"><text:span text:style-name="T716">Nr.<text:s/></text:span><text:a xlink:href="https://www.e-tar.lt/portal/legalAct.html?documentId=TAR.09CD7BD0F1C4" office:target-frame-name="_top" xlink:show="replace"><text:span text:style-name="T717">1181</text:span></text:a><text:span text:style-name="T718">, 2011-10-12, Žin., 2011, Nr. 125-5950 (2011-10-18), i. k. 1111100NUTA00001181</text:span></text:p>
      <text:p text:style-name="P719"><text:span text:style-name="T720">N</text:span><text:span text:style-name="T721">r.<text:s/></text:span><text:a xlink:href="https://www.e-tar.lt/portal/legalAct.html?documentId=33e71e10716a11edbc04912defe897d1" office:target-frame-name="_top" xlink:show="replace"><text:span text:style-name="T722">1190</text:span></text:a><text:span text:style-name="T723">, 2022-11-30, paskelbta TAR 2022-12-01, i. k. 2022-24424</text:span></text:p>
      <text:p text:style-name="Normal"/>
      <text:p text:style-name="P724">32.1.1.7. jeigu ženklinamo žemės sklypo riba nustatoma hidrografinio objekto (upelis, melioracijos griovys ar panašiai) viduriu, šią bendrą ribą turinčio (-ių) kitų žemės sklypo (-ų) savininkai dalyvauti ženklinant žemės sklypą nekviečiami;<text:s/></text:p>
      <text:p text:style-name="P725">Papildyta punktu:</text:p>
      <text:p text:style-name="P726"><text:span text:style-name="T727">Nr.<text:s/></text:span><text:a xlink:href="https://www.e-tar.lt/portal/legalAct.html?documentId=TAR.1BB6D216A7B4" office:target-frame-name="_top" xlink:show="replace"><text:span text:style-name="T728">1256</text:span></text:a><text:span text:style-name="T729">, 2008-11-19, Žin., 2008, Nr. 140-5552 (2008-12-06), i. k. 1081100NUTA00001256</text:span></text:p>
      <text:p text:style-name="Normal"/>
      <text:p text:style-name="P730"><text:span text:style-name="T731">32.1.1.8.</text:span><text:span text:style-name="T732"><text:s/>Neteko galios nuo 2023-01-01</text:span></text:p>
      <text:p text:style-name="P733">Punkto naikinimas:</text:p>
      <text:p text:style-name="P734"><text:span text:style-name="T735">Nr.<text:s/></text:span><text:a xlink:href="https://www.e-tar.lt/portal/legalAct.html?documentId=33e71e10716a11edbc04912defe897d1" office:target-frame-name="_top" xlink:show="replace"><text:span text:style-name="T736">1190</text:span></text:a><text:span text:style-name="T737">, 202</text:span><text:span text:style-name="T738">2-11-30, paskelbta TAR 2022-12-01, i. k. 2022-24424</text:span></text:p>
      <text:p text:style-name="P739">Papildyta punktu:</text:p>
      <text:p text:style-name="P740"><text:span text:style-name="T741">Nr.<text:s/></text:span><text:a xlink:href="https://www.e-tar.lt/portal/legalAct.html?documentId=TAR.1BB6D216A7B4" office:target-frame-name="_top" xlink:show="replace"><text:span text:style-name="T742">1256</text:span></text:a><text:span text:style-name="T743">, 2008-11-19, Žin., 2008, Nr. 140-5552 (2008-12-06), i. k. 1081100NUTA00001256</text:span></text:p>
      <text:p text:style-name="Normal"/>
      <text:p text:style-name="P744">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745">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746">32.1.2.2. matavimai atliekami GPS prietaisais, planimetriniais ėjimais, linijinėmis kampinėmis sankirtomis, mikrotrianguliacija ir kitais matavimais, jeigu jų tikslumas atitinka šiuos reikalavimus:</text:p>
      <text:p text:style-name="P747">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748">32.1.2.2.2. kai matuojami žemės sklypai, kurie ribojasi su anksčiau geodeziniais prietaisais valstybinėje koordinačių sistemoje išmatuotais žemės sklypais, bendrų riboženklių koordinačių skirtumas miestuose neturi būti didesnis<text:s/>kaip 0,1 metro, kitose teritorijose ne daugiau kaip 0,3 metro. Bendriems riboženkliams paliekamos tiek ankstesnių, tiek vėlesnių matavimų metu nustatytos koordinatės.<text:span text:style-name="T749"><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750">8-311</text:span></text:a>);</text:p>
      <text:p text:style-name="P751">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752">Punkto pakeitimai:</text:p>
      <text:p text:style-name="P753"><text:span text:style-name="T754">Nr.<text:s/></text:span><text:a xlink:href="https://www.e-tar.lt/portal/legalAct.html?documentId=TAR.1BB6D216A7B4" office:target-frame-name="_top" xlink:show="replace"><text:span text:style-name="T755">1256</text:span></text:a><text:span text:style-name="T756">, 2008-11-19, Žin., 2008, Nr. 140-5552 (2008-12-06), i. k. 1081100NUTA00001256</text:span></text:p>
      <text:p text:style-name="Normal"/>
      <text:p text:style-name="P757">32.1.3. kadastrinių matavimų metu vietovėje kartografuojamos faktinės žemės naudmenos:</text:p>
      <text:p text:style-name="P758">32.1.3.1. užstatytos teritorijos ribos (pastatų, kiemų, aikštelių užimta žemė, kita tiesioginiam statinių eksploatavimui naudojama žemė);</text:p>
      <text:p text:style-name="P759">32.1.3.2. transporto inžineriniai statiniai (susisiekimo komunikacijos), kiti keliai (nesuformuoti kaip statiniai);</text:p>
      <text:p text:style-name="P760">32.1.3.3. vandens telkinių ribos ir hidrografinis tinklas;</text:p>
      <text:p text:style-name="P761">32.1.3.4. miško kontūrai, ariamosios žemės, sodų, pievų ir natūralių ganyklų, kitos žemės, kurią<text:s/>sudaro medžių ir krūmų želdiniai, pelkių kontūrai;</text:p>
      <text:p text:style-name="P762">32.1.3.5. pažeista žemė – eksploatuojamų ir išeksploatuotų naudingųjų iškasenų karjerų, durpynų ir sąvartynų plotai;</text:p>
      <text:p text:style-name="P763"><text:span text:style-name="T764">32.1.4</text:span><text:span text:style-name="T765">. kartografuojami inžineriniai tinklai, jeigu jie nepažymėti stambaus m</text:span><text:span text:style-name="T766">astelio topografiniuose planuose;</text:span><text:s/></text:p>
      <text:p text:style-name="P767">Punkto pakeitimai:</text:p>
      <text:p text:style-name="P768"><text:span text:style-name="T769">Nr.<text:s/></text:span><text:a xlink:href="https://www.e-tar.lt/portal/legalAct.html?documentId=b330b5404cca11ea8aceeadd0c5b168c" office:target-frame-name="_top" xlink:show="replace"><text:span text:style-name="T770">97</text:span></text:a><text:span text:style-name="T771">, 2020-02-05, paskelbta TAR 2020-02-11, i. k. 2020-03030</text:span></text:p>
      <text:p text:style-name="P772"><text:span text:style-name="T773">Nr.<text:s/></text:span><text:a xlink:href="https://www.e-tar.lt/portal/legalAct.html?documentId=33e71e10716a11edbc04912defe897d1" office:target-frame-name="_top" xlink:show="replace"><text:span text:style-name="T774">1190</text:span></text:a><text:span text:style-name="T775">, 2022-11-30, paskelbta TAR 2022-12-01, i. k. 2022-24424</text:span></text:p>
      <text:p text:style-name="Normal"/>
      <text:p text:style-name="P776">32.1.5. apskaičiuojami bendras žemės sklypo plotas ir žemės naudmenų plotai;</text:p>
      <text:p text:style-name="P777"><text:span text:style-name="T778">32.1.6.</text:span><text:span text:style-name="T779"><text:s/>Neteko galios nuo 2022-04-16</text:span></text:p>
      <text:p text:style-name="P780">Punkto<text:s/>naikinimas:</text:p>
      <text:p text:style-name="P781"><text:span text:style-name="T782">Nr.<text:s/></text:span><text:a xlink:href="https://www.e-tar.lt/portal/legalAct.html?documentId=e38562e0bca811ec8d9390588bf2de65" office:target-frame-name="_top" xlink:show="replace"><text:span text:style-name="T783">366</text:span></text:a><text:span text:style-name="T784">, 2022-04-13, paskelbta TAR 2022-04-15, i. k. 2022-07849</text:span></text:p>
      <text:p text:style-name="P785">Punkto pakeitimai:</text:p>
      <text:p text:style-name="P786"><text:span text:style-name="T787">Nr.<text:s/></text:span><text:a xlink:href="https://www.e-tar.lt/portal/legalAct.html?documentId=f4d7cf20e6e611e7acd7ea182930b17f" office:target-frame-name="_top" xlink:show="replace"><text:span text:style-name="T788">1099</text:span></text:a><text:span text:style-name="T789">, 2017-12-20, paskelbta TAR 2017-12-22, i. k. 2017-20916</text:span></text:p>
      <text:p text:style-name="Normal"/>
      <text:p text:style-name="P790"><text:span text:style-name="T791">32.1.7.</text:span><text:span text:style-name="T792"><text:s/>Neteko galios nuo 2017-12-23</text:span></text:p>
      <text:p text:style-name="P793">Punkto naikinimas:</text:p>
      <text:p text:style-name="P794"><text:span text:style-name="T795">Nr.<text:s/></text:span><text:a xlink:href="https://www.e-tar.lt/portal/legalAct.html?documentId=f4d7cf20e6e611e7acd7ea182930b17f" office:target-frame-name="_top" xlink:show="replace"><text:span text:style-name="T796">1099</text:span></text:a><text:span text:style-name="T797">, 2017-12-20, paskelbta TAR 2017-12-22, i. k. 2017-20916</text:span></text:p>
      <text:p text:style-name="P798">Punkto pakeitimai:</text:p>
      <text:p text:style-name="P799"><text:span text:style-name="T800">Nr.<text:s/></text:span><text:a xlink:href="https://www.e-tar.lt/portal/legalAct.html?documentId=TAR.1BB6D216A7B4" office:target-frame-name="_top" xlink:show="replace"><text:span text:style-name="T801">1256</text:span></text:a><text:span text:style-name="T802">, 2008-11-19, Žin., 2008, Nr. 140-5552 (2008-12-06), i. k. 1081100NUTA00001256</text:span></text:p>
      <text:p text:style-name="Normal"/>
      <text:p text:style-name="P803"><text:span text:style-name="T804">32.1.8</text:span><text:span text:style-name="T805">. parengiamas žemės sklypo planas;</text:span><text:s/></text:p>
      <text:p text:style-name="P806">Papildyta punktu:</text:p>
      <text:p text:style-name="P807"><text:span text:style-name="T808">Nr.<text:s/></text:span><text:a xlink:href="https://www.e-tar.lt/portal/legalAct.html?documentId=TAR.1BB6D216A7B4" office:target-frame-name="_top" xlink:show="replace"><text:span text:style-name="T809">1256</text:span></text:a><text:span text:style-name="T810">, 2008-11-19, Žin., 2008, Nr. 140-5552 (2008-12-06), i. k. 1081100NUTA00001256</text:span></text:p>
      <text:p text:style-name="P811">Punkto pakeitimai:</text:p>
      <text:p text:style-name="P812"><text:span text:style-name="T813">Nr.<text:s/></text:span><text:a xlink:href="https://www.e-tar.lt/portal/legalAct.html?documentId=e38562e0bca811ec8d9390588bf2de65" office:target-frame-name="_top" xlink:show="replace"><text:span text:style-name="T814">366</text:span></text:a><text:span text:style-name="T815">, 2022-04-13, paskelbta TAR 2022-04-15, i. k. 2022-07849</text:span></text:p>
      <text:p text:style-name="Normal"/>
      <text:p text:style-name="P816"><text:span text:style-name="T817">32.1.9</text:span><text:span text:style-name="T818">. užpildoma žemės sklypo kadastro duomenų forma naudojant suderintus su Aplinkos<text:s/></text:span><text:span text:style-name="T819">ministerija kadastro tvarkytojo parengtus ir patvirtintus klasifikatorius;</text:span><text:s/></text:p>
      <text:p text:style-name="P820">Punkto pakeitimai:</text:p>
      <text:p text:style-name="P821"><text:span text:style-name="T822">Nr.<text:s/></text:span><text:a xlink:href="https://www.e-tar.lt/portal/legalAct.html?documentId=33e71e10716a11edbc04912defe897d1" office:target-frame-name="_top" xlink:show="replace"><text:span text:style-name="T823">1190</text:span></text:a><text:span text:style-name="T824">, 2022-11-30, paskelbta TAR 2022-12-01, i. k. 2022-2442</text:span><text:span text:style-name="T825">4</text:span></text:p>
      <text:p text:style-name="P826">Punkto numeracijos pakeitimas:</text:p>
      <text:p text:style-name="P827"><text:span text:style-name="T828">Nr.<text:s/></text:span><text:a xlink:href="https://www.e-tar.lt/portal/legalAct.html?documentId=TAR.1BB6D216A7B4" office:target-frame-name="_top" xlink:show="replace"><text:span text:style-name="T829">1256</text:span></text:a><text:span text:style-name="T830">, 2008-11-19, Žin., 2008, Nr. 140-5552 (2008-12-06), i. k. 1081100NUTA00001256</text:span></text:p>
      <text:p text:style-name="Normal"/>
      <text:p text:style-name="P831">32.1.10. parengiama nekilnojamojo daikto kadastro<text:s/>duomenų byla (du egzemplioriai) ar papildoma jau sudaryta byla.</text:p>
      <text:p text:style-name="P832">Punkto numeracijos pakeitimas:</text:p>
      <text:p text:style-name="P833"><text:span text:style-name="T834">Nr.<text:s/></text:span><text:a xlink:href="https://www.e-tar.lt/portal/legalAct.html?documentId=TAR.1BB6D216A7B4" office:target-frame-name="_top" xlink:show="replace"><text:span text:style-name="T835">1256</text:span></text:a><text:span text:style-name="T836">, 2008-11-19, Žin., 2008, Nr. 140-5552 (2008-12-06), i. k. 1081100NUTA</text:span><text:span text:style-name="T837">00001256</text:span></text:p>
      <text:p text:style-name="Normal"/>
      <text:p text:style-name="P838">32.2. Nustatant statinių kadastro duomenis:</text:p>
      <text:p text:style-name="P839">32.2.1. tais atvejais, kai nebuvo atlikti žemės sklypo kadastriniai matavimai, tarpusavyje susiejami visi žemės sklype esantys statiniai ir sudaromas statinių išdėstymo planas;</text:p>
      <text:p text:style-name="P840"><text:span text:style-name="T841">32.2.2</text:span><text:span text:style-name="T842">. kai b</text:span><text:span text:style-name="T843">uvo atlikti žemės sklypo kadastriniai matavimai, statinių išdėstymo planas sudaromas pagal žemės sklypo kadastrinių matavimų duomenis, nurodant panaudotų duomenų šaltinį. Kai pastatų kerčių koordinatės nenustatytos, statinių išdėstymo planas sudaromas paga</text:span><text:span text:style-name="T844">l žemės sklypo kadastrinių matavimų duomenis aplinkos ministro nustatyta tvarka;</text:span><text:s/></text:p>
      <text:p text:style-name="P845">Punkto pakeitimai:</text:p>
      <text:p text:style-name="P846"><text:span text:style-name="T847">Nr.<text:s/></text:span><text:a xlink:href="https://www.e-tar.lt/portal/legalAct.html?documentId=TAR.1BB6D216A7B4" office:target-frame-name="_top" xlink:show="replace"><text:span text:style-name="T848">1256</text:span></text:a><text:span text:style-name="T849">, 2008-11-19, Žin., 2008, Nr. 140-5552 (2008-12-06), i. k. 108110</text:span><text:span text:style-name="T850">0NUTA00001256</text:span></text:p>
      <text:p text:style-name="P851"><text:span text:style-name="T852">Nr.<text:s/></text:span><text:a xlink:href="https://www.e-tar.lt/portal/legalAct.html?documentId=33e71e10716a11edbc04912defe897d1" office:target-frame-name="_top" xlink:show="replace"><text:span text:style-name="T853">1190</text:span></text:a><text:span text:style-name="T854">, 2022-11-30, paskelbta TAR 2022-12-01, i. k. 2022-24424</text:span></text:p>
      <text:p text:style-name="Normal"/>
      <text:p text:style-name="P855">32.2.3. nustatomos grafiškai arba atliekant kadastrinius matavimus<text:s/>statinio centro taško koordinatės valstybinėje koordinačių sistemoje;</text:p>
      <text:p text:style-name="P856">Punkto pakeitimai:</text:p>
      <text:p text:style-name="P857"><text:span text:style-name="T858">Nr.<text:s/></text:span><text:a xlink:href="https://www.e-tar.lt/portal/legalAct.html?documentId=TAR.1BB6D216A7B4" office:target-frame-name="_top" xlink:show="replace"><text:span text:style-name="T859">1256</text:span></text:a><text:span text:style-name="T860">, 2008-11-19, Žin., 2008, Nr. 140-5552 (2008-12-06), i. k. 1081100NUTA0000125</text:span><text:span text:style-name="T861">6</text:span></text:p>
      <text:p text:style-name="Normal"/>
      <text:p text:style-name="P862">32.2.4. išmatuojamos statinių fizinės ribos, nustatomi statinių pagrindinių konstrukcijų statybos produktai, statinio inžinerinės sistemos (vandentiekis, nuotekų šalinimas, šildymas, karštas vanduo, elektra, dujos, vėdinimas ir kondicionavimas) ir<text:s/>kiti techniniai duomenys, kurių reikia nekilnojamojo daikto duomenims įrašyti į kadastrą:</text:p>
      <text:p text:style-name="P863">Punkto pakeitimai:</text:p>
      <text:p text:style-name="P864"><text:span text:style-name="T865">Nr.<text:s/></text:span><text:a xlink:href="https://www.e-tar.lt/portal/legalAct.html?documentId=TAR.09CD7BD0F1C4" office:target-frame-name="_top" xlink:show="replace"><text:span text:style-name="T866">1181</text:span></text:a><text:span text:style-name="T867">, 2011-10-12, Žin., 2011, Nr. 125-5950 (2011-10-18), i. k</text:span><text:span text:style-name="T868">. 1111100NUTA00001181</text:span></text:p>
      <text:p text:style-name="P869">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870">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871">Punkto pakeitimai:</text:p>
      <text:p text:style-name="P872"><text:span text:style-name="T873">Nr.<text:s/></text:span><text:a xlink:href="https://www.e-tar.lt/portal/legalAct.html?documentId=TAR.09CD7BD0F1C4" office:target-frame-name="_top" xlink:show="replace"><text:span text:style-name="T874">1181</text:span></text:a><text:span text:style-name="T875">, 2011-10-12, Žin., 2011, Nr. 125-5950 (2011-10-18), i. k. 1111100NUTA00001181</text:span></text:p>
      <text:p text:style-name="Normal"/>
      <text:p text:style-name="P876">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877">Punkto pakeitimai:</text:p>
      <text:p text:style-name="P878"><text:span text:style-name="T879">Nr.<text:s/></text:span><text:a xlink:href="https://www.e-tar.lt/portal/legalAct.html?documentId=TAR.1BB6D216A7B4" office:target-frame-name="_top" xlink:show="replace"><text:span text:style-name="T880">1256</text:span></text:a><text:span text:style-name="T881">, 2008-11-19, Žin., 2008, Nr. 140-5552 (2008-12-06), i. k. 1081100NUTA00001256</text:span></text:p>
      <text:p text:style-name="P882"><text:span text:style-name="T883">Nr.<text:s/></text:span><text:a xlink:href="https://www.e-tar.lt/portal/legalAct.html?documentId=TAR.09CD7BD0F1C4" office:target-frame-name="_top" xlink:show="replace"><text:span text:style-name="T884">1181</text:span></text:a><text:span text:style-name="T885">, 2011-10-12, Žin., 2011, Nr. 125-5950 (2011-10-18), i. k. 1111100NUTA00001181</text:span></text:p>
      <text:p text:style-name="Normal"/>
      <text:p text:style-name="P886"><text:span text:style-name="T887">32.2.5</text:span><text:span text:style-name="T888">. pastatai fotografuojami. Fotografavimo tikslas – išsamiai ir vaizdžiai parodyti pastatą arba jo dalį. Pastatų fotografavimo techninius reikalavim</text:span><text:span text:style-name="T889">us nustato aplinkos ministras;</text:span><text:s/></text:p>
      <text:p text:style-name="P890">Punkto pakeitimai:</text:p>
      <text:p text:style-name="P891"><text:span text:style-name="T892">Nr.<text:s/></text:span><text:a xlink:href="https://www.e-tar.lt/portal/legalAct.html?documentId=33e71e10716a11edbc04912defe897d1" office:target-frame-name="_top" xlink:show="replace"><text:span text:style-name="T893">1190</text:span></text:a><text:span text:style-name="T894">, 2022-11-30, paskelbta TAR 2022-12-01, i. k. 2022-24424</text:span></text:p>
      <text:p text:style-name="Normal"/>
      <text:p text:style-name="P895"><text:span text:style-name="T896">32.2.6</text:span><text:span text:style-name="T897">. nustatoma statinio pagrindinė naudojimo paskirtis ir pavadinimas, įrašomas adresas (išskyrus jūrinėje teritorijoje esančio statinio) pagal Adresų formavimo taisykles, patvirtintas Lietuvos Respublikos Vyriausybės 2002 m. gruodžio 23 d. nutarimu Nr. 2092 </text:span><text:span text:style-name="T898">„Dėl Adresų formavimo taisyklių patvirtinimo“, statinio statybos (paprastojo remonto, rekonstravimo ar kapitalinio remonto bei nekilnojamosios kultūros paveldo tvarkomųjų paveldosaugos darbų (tvarkybos darbų)) pradžios ir pabaigos metai. Pastatų, patalpų i</text:span><text:span text:style-name="T899">r inžinerinių statinių pagrindinė naudojimo paskirtis nustatoma vadovaujantis Vyriausybės įgaliotos institucijos nustatyta<text:s/></text:span><text:span text:style-name="T900">statinių klasifikavimo tvarka;</text:span><text:s/></text:p>
      <text:p text:style-name="P901">Punkto pakeitimai:</text:p>
      <text:p text:style-name="P902"><text:span text:style-name="T903">Nr.<text:s/></text:span><text:a xlink:href="https://www.e-tar.lt/portal/legalAct.html?documentId=TAR.1BB6D216A7B4" office:target-frame-name="_top" xlink:show="replace"><text:span text:style-name="T904">1256</text:span></text:a><text:span text:style-name="T905">, 2008-11-19, Žin., 2008, Nr. 140-5552 (2008-12-06), i. k. 1081100NUTA00001256</text:span></text:p>
      <text:p text:style-name="P906"><text:span text:style-name="T907">Nr.<text:s/></text:span><text:a xlink:href="https://www.e-tar.lt/portal/legalAct.html?documentId=TAR.09CD7BD0F1C4" office:target-frame-name="_top" xlink:show="replace"><text:span text:style-name="T908">1181</text:span></text:a><text:span text:style-name="T909">, 2011-10-12, Žin., 2011, Nr. 125-5950 (2011-10-18), i. k. 1111100NUTA00001181</text:span></text:p>
      <text:p text:style-name="P910"><text:span text:style-name="T911">Nr.<text:s/></text:span><text:a xlink:href="https://www.e-tar.lt/portal/legalAct.html?documentId=737509705baa11eb9dc7b575f08e8bea" office:target-frame-name="_top" xlink:show="replace"><text:span text:style-name="T912">33</text:span></text:a><text:span text:style-name="T913">, 2021-01-20, paskelbta TAR 2021-01-21, i. k. 2021-01003</text:span></text:p>
      <text:p text:style-name="P914"><text:span text:style-name="T915">Nr.<text:s/></text:span><text:a xlink:href="https://www.e-tar.lt/portal/legalAct.html?documentId=7b95e5702d6611efbdaea558de59136c" office:target-frame-name="_top" xlink:show="replace"><text:span text:style-name="T916">499</text:span></text:a><text:span text:style-name="T917">, 2024-06-12, paskelbta TAR 2024-06-18, i. k. 2024-11081</text:span></text:p>
      <text:p text:style-name="Normal"/>
      <text:p text:style-name="P918">32.2.7. apskaičiuojamas statinio plotas, tūris ir kiti parametrai, kurių reikia nekilnojamojo daikto kadastro duomenims įrašyti į kadastrą;</text:p>
      <text:p text:style-name="P919">32.2.8. parengiami pastatų aukštų<text:s/>planai;</text:p>
      <text:p text:style-name="P920"><text:span text:style-name="T921">32.2.9</text:span><text:span text:style-name="T922">. užpildomos statinių kadastro duomenų formos pagal kadastro tvarkytojo parengtus (suderinus su Aplinkos ministerija) ir patvirtintus klasifikatorius</text:span></text:p>
      <text:p text:style-name="P923">Punkto pakeitimai:</text:p>
      <text:p text:style-name="P924"><text:span text:style-name="T925">Nr.<text:s/></text:span><text:a xlink:href="https://www.e-tar.lt/portal/legalAct.html?documentId=33e71e10716a11edbc04912defe897d1" office:target-frame-name="_top" xlink:show="replace"><text:span text:style-name="T926">1190</text:span></text:a><text:span text:style-name="T927">, 2022-11-30, paskelbta TAR 2022-12-01, i. k. 2022-24424</text:span></text:p>
      <text:p text:style-name="Normal"/>
      <text:p text:style-name="P928">32.2.10. vadovaujantis Nekilnojamojo turto vertinimo taisyklėmis, patvirtintomis Lietuvos Respublikos Vyriausybės 2005 m. rugsėjo 29 d. nutarimu Nr. 1049<text:s/>(Žin., 2005, Nr. <text:a xlink:href="https://www.e-tar.lt/portal/lt/legalAct/TAR.DB830636252A" office:target-frame-name="_blank" xlink:show="new"><text:span text:style-name="T929">117-4234</text:span></text:a>; 2011, Nr.<text:s/><text:a xlink:href="https://www.e-tar.lt/portal/lt/legalAct/TAR.A7B041BA39C1" office:target-frame-name="_blank" xlink:show="new"><text:span text:style-name="T930">28-1321</text:span></text:a>), ir kadastro tvarkytojo patvirtintais<text:s/><text:span text:style-name="T931">Ne</text:span><text:span text:style-name="T932">kilnojamojo turto atkūrimo kaštų (statybinės vertės) kainynais, statinių vidutinės naudojimo trukmės normatyvais, vietovės pataisos koeficientais,</text:span><text:s/>apskaičiuojamos statinio vertės:<text:s/></text:p>
      <text:p text:style-name="P933">Punkto pakeitimai:</text:p>
      <text:p text:style-name="P934"><text:span text:style-name="T935">Nr.<text:s/></text:span><text:a xlink:href="https://www.e-tar.lt/portal/legalAct.html?documentId=TAR.09CD7BD0F1C4" office:target-frame-name="_top" xlink:show="replace"><text:span text:style-name="T936">1181</text:span></text:a><text:span text:style-name="T937">, 2011-10-12, Žin., 2011, Nr. 125-5950 (2011-10-18), i. k. 1111100NUTA00001181</text:span></text:p>
      <text:p text:style-name="P938">32.2.10.1. atkūrimo sąnaudos (statybos vertė);</text:p>
      <text:p text:style-name="P939">32.2.10.2. atkuriamoji vertė;</text:p>
      <text:p text:style-name="P940">32.2.10.3. vidutinė rinkos vertė ir jos nustatymo data;</text:p>
      <text:p text:style-name="P941">32.2.11. parengiama nekilnojamojo daikto kadastro duomenų byla arba papildoma jau sudaryta byla.</text:p>
      <text:p text:style-name="P942">Punkto pakeitimai:</text:p>
      <text:p text:style-name="P943"><text:span text:style-name="T944">Nr.<text:s/></text:span><text:a xlink:href="https://www.e-tar.lt/portal/legalAct.html?documentId=TAR.1BB6D216A7B4" office:target-frame-name="_top" xlink:show="replace"><text:span text:style-name="T945">1256</text:span></text:a><text:span text:style-name="T946">, 2008-11-19, Žin., 2008, Nr. 140-5552 (2008</text:span><text:span text:style-name="T947">-12-06), i. k. 1081100NUTA00001256</text:span></text:p>
      <text:p text:style-name="Normal"/>
      <text:p text:style-name="P948"><text:span text:style-name="T949">33. Kadastro duomenų techninių klaidų taisymo, palėpių kadastrinių matavimų, nekilnojamųjų daiktų formavimo į naujus kadastro objektus ir statinių paskirties keitimo procedūros techninius reikalavimus nustato aplin</text:span><text:span text:style-name="T950">kos ministras.</text:span><text:s/></text:p>
      <text:p text:style-name="P951">Punkto pakeitimai:</text:p>
      <text:p text:style-name="P952"><text:span text:style-name="T953">Nr.<text:s/></text:span><text:a xlink:href="https://www.e-tar.lt/portal/legalAct.html?documentId=33e71e10716a11edbc04912defe897d1" office:target-frame-name="_top" xlink:show="replace"><text:span text:style-name="T954">1190</text:span></text:a><text:span text:style-name="T955">, 2022-11-30, paskelbta TAR 2022-12-01, i. k. 2022-24424</text:span></text:p>
      <text:p text:style-name="Normal"/>
      <text:p text:style-name="P956">34. Nekilnojamojo daikto planai turi būti parengti<text:s/>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957">Punkto pakeitimai:</text:p>
      <text:p text:style-name="P958"><text:span text:style-name="T959">Nr.<text:s/></text:span><text:a xlink:href="https://www.e-tar.lt/portal/legalAct.html?documentId=TAR.1BB6D216A7B4" office:target-frame-name="_top" xlink:show="replace"><text:span text:style-name="T960">1256</text:span></text:a><text:span text:style-name="T961">, 2008-11-19, Žin., 2008, Nr. 140-5552 (2008-12-06), i. k. 1081100NUTA00001256</text:span></text:p>
      <text:p text:style-name="Normal"/>
      <text:p text:style-name="P962">35. Žemės sklypų planai turi<text:s/>atitikti šiuos reikalavimus:</text:p>
      <text:p text:style-name="P963">35.1. žemės sklypų planai turi būti rengiami naudojantis šia naujausia kartografine medžiaga:</text:p>
      <text:p text:style-name="P964">35.1.1. ortofotografiniais 1:10000 mastelio žemėlapiais spausdintine ar skaitmenine forma;</text:p>
      <text:p text:style-name="P965">35.1.2. miesto ir kaimo<text:s/>gyvenamųjų vietovių 1:2000–1:5000 mastelio ortofotografiniais žemėlapiais spausdintine ar skaitmenine forma;</text:p>
      <text:p text:style-name="P966">35.1.3. miesto ir kaimo gyvenamųjų vietovių topografiniais planais 1:500–1:1000 mastelio spausdintine ar skaitmenine formomis, miestų, miestelių ir gyvenamųjų vietovių topografiniais žemėlapiais 1:2000 mastelio spausdintine ar skaitmenine formomis;</text:p>
      <text:p text:style-name="P967">35.1.4. Lietuvos teritorijos georeferenciniu pagrindu;<text:s/></text:p>
      <text:p text:style-name="P968">Punkto pakeitimai:</text:p>
      <text:p text:style-name="P969"><text:span text:style-name="T970">Nr.<text:s/></text:span><text:a xlink:href="https://www.e-tar.lt/portal/legalAct.html?documentId=TAR.1BB6D216A7B4" office:target-frame-name="_top" xlink:show="replace"><text:span text:style-name="T971">1256</text:span></text:a><text:span text:style-name="T972">, 2008-11-19, Žin., 2008, Nr. 140-5552 (2008-12-06), i. k. 1081100NUTA00001256</text:span></text:p>
      <text:p text:style-name="Normal"/>
      <text:p text:style-name="P973"><text:span text:style-name="T974">35.2.</text:span><text:span text:style-name="T975"><text:s/>Neteko galios nuo 2008-12-07</text:span></text:p>
      <text:p text:style-name="P976">Punkto naikinimas:</text:p>
      <text:p text:style-name="P977"><text:span text:style-name="T978">Nr.<text:s/></text:span><text:a xlink:href="https://www.e-tar.lt/portal/legalAct.html?documentId=TAR.1BB6D216A7B4" office:target-frame-name="_top" xlink:show="replace"><text:span text:style-name="T979">1256</text:span></text:a><text:span text:style-name="T980">, 2008-11</text:span><text:span text:style-name="T981">-19, Žin. 2008, Nr. 140-5552 (2008-12-06), i. k. 1081100NUTA00001256</text:span></text:p>
      <text:p text:style-name="Normal"/>
      <text:p text:style-name="P982">35.3. žemės sklypo plane turi būti:</text:p>
      <text:p text:style-name="P983">Punkto pakeitimai:</text:p>
      <text:p text:style-name="P984"><text:span text:style-name="T985">Nr.<text:s/></text:span><text:a xlink:href="https://www.e-tar.lt/portal/legalAct.html?documentId=TAR.1BB6D216A7B4" office:target-frame-name="_top" xlink:show="replace"><text:span text:style-name="T986">1256</text:span></text:a><text:span text:style-name="T987">, 2008-11-19, Žin., 2008, Nr.<text:s/></text:span><text:span text:style-name="T988">140-5552 (2008-12-06), i. k. 1081100NUTA00001256</text:span></text:p>
      <text:p text:style-name="P989">35.3.1. įbraižyti ne mažiau kaip trys koordinačių tinklelio ašių susikirtimo taškai;</text:p>
      <text:p text:style-name="P990">35.3.2. užrašyta ne mažiau kaip vieno koordinačių tinklelio linijų susikirtimo taško koordinačių reikšmė valstybinėje koordinačių sistemoje;<text:s/></text:p>
      <text:p text:style-name="P991">Punkto pakeitimai:</text:p>
      <text:p text:style-name="P992"><text:span text:style-name="T993">Nr.<text:s/></text:span><text:a xlink:href="https://www.e-tar.lt/portal/legalAct.html?documentId=TAR.1BB6D216A7B4" office:target-frame-name="_top" xlink:show="replace"><text:span text:style-name="T994">1256</text:span></text:a><text:span text:style-name="T995">, 2008-11-19, Žin., 2008, Nr. 140-5552 (2008-12-06), i. k. 1081100NUTA00001256</text:span></text:p>
      <text:p text:style-name="Normal"/>
      <text:p text:style-name="P996">35.3.3. įbraižytos žemės sklypų ribos<text:s/>ir jų posūkio taškai;</text:p>
      <text:p text:style-name="P997">35.3.4. nurodyti žemės sklypo ribų ilgiai tarp riboženkliais paženklintų posūkio taškų.</text:p>
      <text:p text:style-name="P998">Punkto pakeitimai:</text:p>
      <text:p text:style-name="P999"><text:span text:style-name="T1000">Nr.<text:s/></text:span><text:a xlink:href="https://www.e-tar.lt/portal/legalAct.html?documentId=TAR.1BB6D216A7B4" office:target-frame-name="_top" xlink:show="replace"><text:span text:style-name="T1001">1256</text:span></text:a><text:span text:style-name="T1002">, 2008-11-19, Žin., 2008, Nr. 14</text:span><text:span text:style-name="T1003">0-5552 (2008-12-06), i. k. 1081100NUTA00001256</text:span></text:p>
      <text:p text:style-name="Normal"/>
      <text:p text:style-name="P1004">36. Iš kadastrinių matavimų metu sukauptų ir iš turimos kartografinės medžiagos duomenų atskirame lape parengiamas žemės sklypo planas:</text:p>
      <text:p text:style-name="P1005">36.1. Planas konstruojamas išbraižius koordinačių tinklą tokiu<text:s/>masteliu: užstatytose miestų teritorijose – 1: 500; kitose miestų teritorijose ir urbanizuotose kaimo vietovių teritorijose – 1: 500–1: 2000; kitose kaimo vietovėse – 1: 500–1: 10000. Mastelis priklauso nuo žemės sklypo ploto ir informacijos kiekio. Plano<text:s/>formatas turi atitikti A0–A3 standarto popieriaus lapą, užtikrinantį pakankamą brėžinio, lentelių, įrašų išdėstymą.</text:p>
      <text:p text:style-name="P1006">36.2. Koordinačių tinklas plane orientuojamas šiaurės–pietų kryptimi. Siekiant geresnio žemės sklypo konfigūracijos išdėstymo,<text:s/>koordinačių tinklo orientacija gali būti keičiama; šiuo atveju šiaurės–pietų kryptis nurodoma strėle. Plane turi būti ne mažiau kaip trys koordinačių tinklelio ašių susikirtimo taškai ir užrašyta ne mažiau kaip vieno koordinačių tinklelio susikirtimo taško<text:s/>koordinačių reikšmė.</text:p>
      <text:p text:style-name="P1007">36.3. Žemės sklypo plane sutartiniais ženklais išbraižoma:</text:p>
      <text:p text:style-name="P1008">36.3.1. žemės sklype arba greta jo esantys valstybinio arba vietinio geodezinio pagrindo punktai, telpantys lapo formate (įrašomi pavadinimai arba numeriai);</text:p>
      <text:p text:style-name="P1009">36.3.2.<text:s/>riboženkliai (įrašomi numeriai);</text:p>
      <text:p text:style-name="P1010">36.3.3. kiti ribų posūkių taškai (įrašomi numeriai);</text:p>
      <text:p text:style-name="P1011">36.3.4. linijiniai situacijos elementai, su kuriais sutampa žemės sklypo ribos;</text:p>
      <text:p text:style-name="P1012"><text:span text:style-name="T1013">36.3.5</text:span><text:span text:style-name="T1014">. žemės sklypo ribų linijos tarp<text:s/></text:span><text:span text:style-name="T1015">ribų posūkio taškų ir</text:span><text:span text:style-name="T1016"><text:s/>riboženklių (jų<text:s/></text:span><text:span text:style-name="T1017">ilgis nurodomas metrais dviejų ženklų po kablelio tikslumu);</text:span><text:s/></text:p>
      <text:p text:style-name="P1018">Punkto pakeitimai:</text:p>
      <text:p text:style-name="P1019"><text:span text:style-name="T1020">Nr.<text:s/></text:span><text:a xlink:href="https://www.e-tar.lt/portal/legalAct.html?documentId=e38562e0bca811ec8d9390588bf2de65" office:target-frame-name="_top" xlink:show="replace"><text:span text:style-name="T1021">366</text:span></text:a><text:span text:style-name="T1022">, 2022-04-13, paskelbta TAR 2022-04-15, i. k. 2022-07849</text:span></text:p>
      <text:p text:style-name="Normal"/>
      <text:p text:style-name="P1023">36.3.6.<text:s/>kartografuotos žemės naudmenos ir situacijos elementai;</text:p>
      <text:p text:style-name="P1024">Punkto pakeitimai:</text:p>
      <text:p text:style-name="P1025"><text:span text:style-name="T1026">Nr.<text:s/></text:span><text:a xlink:href="https://www.e-tar.lt/portal/legalAct.html?documentId=TAR.1BB6D216A7B4" office:target-frame-name="_top" xlink:show="replace"><text:span text:style-name="T1027">1256</text:span></text:a><text:span text:style-name="T1028">, 2008-11-19, Žin., 2008, Nr. 140-5552 (2008-12-06), i. k. 1081100NUTA00001256</text:span></text:p>
      <text:p text:style-name="Normal"/>
      <text:p text:style-name="P1029"><text:span text:style-name="T1030">36.3.7</text:span><text:span text:style-name="T1031">.</text:span><text:span text:style-name="T1032"><text:s/>nekilnojamieji daiktai ir žemės<text:s/></text:span><text:span text:style-name="T1033">servitutai (tik tarnaujančiojo daikto plane)</text:span><text:span text:style-name="T1034">;<text:s/></text:span></text:p>
      <text:p text:style-name="P1035">Punkto pakeitimai:</text:p>
      <text:p text:style-name="P1036"><text:span text:style-name="T1037">Nr.<text:s/></text:span><text:a xlink:href="https://www.e-tar.lt/portal/legalAct.html?documentId=TAR.1BB6D216A7B4" office:target-frame-name="_top" xlink:show="replace"><text:span text:style-name="T1038">1256</text:span></text:a><text:span text:style-name="T1039">, 2008-11-19, Žin., 2008, Nr. 140-5552 (2008-12-06), i. k. 1081100N</text:span><text:span text:style-name="T1040">UTA00001256</text:span></text:p>
      <text:p text:style-name="P1041"><text:span text:style-name="T1042">Nr.<text:s/></text:span><text:a xlink:href="https://www.e-tar.lt/portal/legalAct.html?documentId=b330b5404cca11ea8aceeadd0c5b168c" office:target-frame-name="_top" xlink:show="replace"><text:span text:style-name="T1043">97</text:span></text:a><text:span text:style-name="T1044">, 2020-02-05, paskelbta TAR 2020-02-11, i. k. 2020-03030</text:span></text:p>
      <text:p text:style-name="Normal"/>
      <text:p text:style-name="P1045">36.3.8. pastatų (išskyrus laikinuosius) ir kitų statinių kontūrai (įrašomi<text:s/>koordinuotų kampų numeriai ir nurodomi statinių tipai);</text:p>
      <text:p text:style-name="P1046">Punkto pakeitimai:</text:p>
      <text:p text:style-name="P1047"><text:span text:style-name="T1048">Nr.<text:s/></text:span><text:a xlink:href="https://www.e-tar.lt/portal/legalAct.html?documentId=TAR.1BB6D216A7B4" office:target-frame-name="_top" xlink:show="replace"><text:span text:style-name="T1049">1256</text:span></text:a><text:span text:style-name="T1050">, 2008-11-19, Žin., 2008, Nr. 140-5552 (2008-12-06), i. k. 1081100NUTA00001256</text:span></text:p>
      <text:p text:style-name="Normal"/>
      <text:p text:style-name="P1051"><text:span text:style-name="T1052">36.3.9</text:span><text:span text:style-name="T1053">.</text:span><text:span text:style-name="T1054"><text:s/>projektuojamų gatvių ir kitų susisiekimo sistemų projektinės linijos pagal patvirtintus teritorijų planavimo dokumentus ar žemės valdos projektus.</text:span><text:s/></text:p>
      <text:p text:style-name="P1055">Punkto pakeitimai:</text:p>
      <text:p text:style-name="P1056"><text:span text:style-name="T1057">Nr.<text:s/></text:span><text:a xlink:href="https://www.e-tar.lt/portal/legalAct.html?documentId=TAR.1BB6D216A7B4" office:target-frame-name="_top" xlink:show="replace"><text:span text:style-name="T1058">12</text:span><text:span text:style-name="T1059">56</text:span></text:a><text:span text:style-name="T1060">, 2008-11-19, Žin., 2008, Nr. 140-5552 (2008-12-06), i. k. 1081100NUTA00001256</text:span></text:p>
      <text:p text:style-name="P1061"><text:span text:style-name="T1062">Nr.<text:s/></text:span><text:a xlink:href="https://www.e-tar.lt/portal/legalAct.html?documentId=3524c8a0be4911e38766a859941f6073" office:target-frame-name="_top" xlink:show="replace"><text:span text:style-name="T1063">303</text:span></text:a><text:span text:style-name="T1064">, 2014-04-01, paskelbta TAR 2014-04-07, i. k. 2014-04139</text:span></text:p>
      <text:p text:style-name="Normal"/>
      <text:p text:style-name="P1065">36.4.<text:s/>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066">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1067">61-2030</text:span></text:a>) nustatytus reikalavimus.</text:p>
      <text:p text:style-name="P1068">37. Atlikus kadastrinius matavimus, žemės<text:s/>sklypų planai sudaromi laikantis šių reikalavimų:</text:p>
      <text:p text:style-name="P1069">Punkto pakeitimai:</text:p>
      <text:p text:style-name="P1070"><text:span text:style-name="T1071">Nr.<text:s/></text:span><text:a xlink:href="https://www.e-tar.lt/portal/legalAct.html?documentId=TAR.1BB6D216A7B4" office:target-frame-name="_top" xlink:show="replace"><text:span text:style-name="T1072">1256</text:span></text:a><text:span text:style-name="T1073">, 2008-11-19, Žin., 2008, Nr. 140-5552 (2008-12-06), i. k. 1081100NUTA00001256</text:span></text:p>
      <text:p text:style-name="P1074">37.1. Planas<text:s/>pateikiamas abiejose lapo pusėse: vienoje pusėje braižomas planas, kitoje pildomas koordinačių žiniaraštis.</text:p>
      <text:p text:style-name="P1075">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1076">37.3. Kairiajame viršutiniame lapo kampe parodoma žemės sklypo išsidėstymo schema.</text:p>
      <text:p text:style-name="P1077">37.4. Koordinačių žiniaraštis išdėstomas kairėje lapo dalyje. Lapo viršuje rašomas pavadinimas. Jis turi būti vienodas abiejose lapo pusėse.</text:p>
      <text:p text:style-name="P1078">Punkto pakeitimai:</text:p>
      <text:p text:style-name="P1079"><text:span text:style-name="T1080">Nr.<text:s/></text:span><text:a xlink:href="https://www.e-tar.lt/portal/legalAct.html?documentId=TAR.1BB6D216A7B4" office:target-frame-name="_top" xlink:show="replace"><text:span text:style-name="T1081">1256</text:span></text:a><text:span text:style-name="T1082">, 2008-11-19, Ži</text:span><text:span text:style-name="T1083">n., 2008, Nr. 140-5552 (2008-12-06), i. k. 1081100NUTA00001256</text:span></text:p>
      <text:p text:style-name="Normal"/>
      <text:p text:style-name="P1084">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085">2</text:span>“. Čia įrašomas žemės sklypo plotas (kvadratinio metro tikslumu).</text:p>
      <text:p text:style-name="P1086">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087">Punkto pakeitimai:</text:p>
      <text:p text:style-name="P1088"><text:span text:style-name="T1089">Nr.<text:s/></text:span><text:a xlink:href="https://www.e-tar.lt/portal/legalAct.html?documentId=TAR.1BB6D216A7B4" office:target-frame-name="_top" xlink:show="replace"><text:span text:style-name="T1090">1256</text:span></text:a><text:span text:style-name="T1091">, 2008-11-19, Žin., 2008, Nr. 140-5552 (2008-</text:span><text:span text:style-name="T1092">12-06), i. k. 1081100NUTA00001256</text:span></text:p>
      <text:p text:style-name="Normal"/>
      <text:p text:style-name="P1093">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094">Punkto pakeitimai:</text:p>
      <text:p text:style-name="P1095"><text:span text:style-name="T1096">Nr.<text:s/></text:span><text:a xlink:href="https://www.e-tar.lt/portal/legalAct.html?documentId=TAR.1BB6D216A7B4" office:target-frame-name="_top" xlink:show="replace"><text:span text:style-name="T1097">1256</text:span></text:a><text:span text:style-name="T1098">, 2008-11-19, Žin., 2008, Nr. 140-5552 (2008-12-06), i. k. 1081100NUTA00001256</text:span></text:p>
      <text:p text:style-name="Normal"/>
      <text:p text:style-name="P1099"><text:span text:style-name="T1100">37.8</text:span><text:span text:style-name="T1101">. Lapo<text:s/></text:span><text:span text:style-name="T1102">apačioje pateikiama nuoroda į Lietuvos Respublikos administracinių nusižengimų kodekso 112 straipsnį.</text:span><text:s/></text:p>
      <text:p text:style-name="P1103">Punkto pakeitimai:</text:p>
      <text:p text:style-name="P1104"><text:span text:style-name="T1105">Nr.<text:s/></text:span><text:a xlink:href="https://www.e-tar.lt/portal/legalAct.html?documentId=TAR.1BB6D216A7B4" office:target-frame-name="_top" xlink:show="replace"><text:span text:style-name="T1106">1256</text:span></text:a><text:span text:style-name="T1107">, 2008-11-19, Žin., 2008, Nr. 140-5552<text:s/></text:span><text:span text:style-name="T1108">(2008-12-06), i. k. 1081100NUTA00001256</text:span></text:p>
      <text:p text:style-name="P1109"><text:span text:style-name="T1110">Nr.<text:s/></text:span><text:a xlink:href="https://www.e-tar.lt/portal/legalAct.html?documentId=c7aadf209a7a11e58fd1fc0b9bba68a7" office:target-frame-name="_top" xlink:show="replace"><text:span text:style-name="T1111">1238</text:span></text:a><text:span text:style-name="T1112">, 2015-12-02, paskelbta TAR 2015-12-04, i. k. 2015-19323</text:span></text:p>
      <text:p text:style-name="Normal"/>
      <text:p text:style-name="P1113"><text:span text:style-name="T1114">37.9</text:span><text:span text:style-name="T1115">. plano kitos pusės dešinėje į lentelę suraš</text:span><text:span text:style-name="T1116">omi servitutai (nurodant jų plotus) (tik tarnaujančiojo daikto plane).</text:span><text:s/></text:p>
      <text:p text:style-name="P1117">Papildyta punktu:</text:p>
      <text:p text:style-name="P1118"><text:span text:style-name="T1119">Nr.<text:s/></text:span><text:a xlink:href="https://www.e-tar.lt/portal/legalAct.html?documentId=TAR.1BB6D216A7B4" office:target-frame-name="_top" xlink:show="replace"><text:span text:style-name="T1120">1256</text:span></text:a><text:span text:style-name="T1121">, 2008-11-19, Žin., 2008, Nr. 140-5552 (2008-12-06), i. k. 1081100NUTA000012</text:span><text:span text:style-name="T1122">56</text:span></text:p>
      <text:p text:style-name="P1123">Punkto pakeitimai:</text:p>
      <text:p text:style-name="P1124"><text:span text:style-name="T1125">Nr.<text:s/></text:span><text:a xlink:href="https://www.e-tar.lt/portal/legalAct.html?documentId=b330b5404cca11ea8aceeadd0c5b168c" office:target-frame-name="_top" xlink:show="replace"><text:span text:style-name="T1126">97</text:span></text:a><text:span text:style-name="T1127">, 2020-02-05, paskelbta TAR 2020-02-11, i. k. 2020-03030</text:span></text:p>
      <text:p text:style-name="P1128"><text:span text:style-name="T1129">Nr.<text:s/></text:span><text:a xlink:href="https://www.e-tar.lt/portal/legalAct.html?documentId=33e71e10716a11edbc04912defe897d1" office:target-frame-name="_top" xlink:show="replace"><text:span text:style-name="T1130">1190</text:span></text:a><text:span text:style-name="T1131">, 2022-11-30, paskelbta TAR 2022-12-01, i. k. 2022-24424</text:span></text:p>
      <text:p text:style-name="Normal"/>
      <text:p text:style-name="P1132"><text:span text:style-name="T1133">37</text:span><text:span text:style-name="T1134">1</text:span><text:span text:style-name="T1135">. Valstybinės reikšmės vandens telkinių žemės sklypų planai rengiami vadovaujantis aplinkos ministro nustatyta tvarka.</text:span><text:s/></text:p>
      <text:p text:style-name="P1136">Papildyta punktu:</text:p>
      <text:p text:style-name="P1137"><text:span text:style-name="T1138">Nr.<text:s/></text:span><text:a xlink:href="https://www.e-tar.lt/portal/legalAct.html?documentId=TAR.09CD7BD0F1C4" office:target-frame-name="_top" xlink:show="replace"><text:span text:style-name="T1139">1181</text:span></text:a><text:span text:style-name="T1140">, 2011-10-12, Žin., 2011, Nr. 125-5950 (2011-10-18), i. k. 1111100NUTA00001181</text:span></text:p>
      <text:p text:style-name="P1141">Punkto pakeitimai:</text:p>
      <text:p text:style-name="P1142"><text:span text:style-name="T1143">Nr.<text:s/></text:span><text:a xlink:href="https://www.e-tar.lt/portal/legalAct.html?documentId=33e71e10716a11edbc04912defe897d1" office:target-frame-name="_top" xlink:show="replace"><text:span text:style-name="T1144">1190</text:span></text:a><text:span text:style-name="T1145">, 2022-11-30, paskelbta TAR 2022-12-01, i. k. 2022-24424</text:span></text:p>
      <text:p text:style-name="Normal"/>
      <text:p text:style-name="P1146">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147">Punkto pakeitimai:</text:p>
      <text:p text:style-name="P1148"><text:span text:style-name="T1149">Nr.<text:s/></text:span><text:a xlink:href="https://www.e-tar.lt/portal/legalAct.html?documentId=TAR.1BB6D216A7B4" office:target-frame-name="_top" xlink:show="replace"><text:span text:style-name="T1150">1256</text:span></text:a><text:span text:style-name="T1151">, 2008-11-19, Žin., 2008, Nr. 140-5552 (2008-12-06), i. k. 1081100NUTA00001256</text:span></text:p>
      <text:p text:style-name="Normal"/>
      <text:p text:style-name="P1152">39. Sudarant statinių, kuriems nesuformuotas ar negali būti suformuotas žemės sklypas, išdėstymo planą, jame įbraižomi visi nekilnojamieji daiktai, kurių kadastriniai matavimai atliekami.<text:s/></text:p>
      <text:p text:style-name="P1153">Punkto pakeitimai:</text:p>
      <text:p text:style-name="P1154"><text:span text:style-name="T1155">Nr.<text:s/></text:span><text:a xlink:href="https://www.e-tar.lt/portal/legalAct.html?documentId=TAR.1BB6D216A7B4" office:target-frame-name="_top" xlink:show="replace"><text:span text:style-name="T1156">1256</text:span></text:a><text:span text:style-name="T1157">, 2008-11-19, Žin., 2008, Nr. 140-5552 (2008-12-06), i. k. 1081100NUTA00001256</text:span></text:p>
      <text:p text:style-name="Normal"/>
      <text:p text:style-name="P1158">40. Statinių išdėstymo planai braižomi masteliu 1: 500–1: 2000, atsižvelgiant į statinio dydį, detalumą ir sudėtingumą.</text:p>
      <text:p text:style-name="P1159">Punkto<text:s/>pakeitimai:</text:p>
      <text:p text:style-name="P1160"><text:span text:style-name="T1161">Nr.<text:s/></text:span><text:a xlink:href="https://www.e-tar.lt/portal/legalAct.html?documentId=TAR.1BB6D216A7B4" office:target-frame-name="_top" xlink:show="replace"><text:span text:style-name="T1162">1256</text:span></text:a><text:span text:style-name="T1163">, 2008-11-19, Žin., 2008, Nr. 140-5552 (2008-12-06), i. k. 1081100NUTA00001256</text:span></text:p>
      <text:p text:style-name="Normal"/>
      <text:p text:style-name="P1164">41. Statinių išdėstymo planai braižomi taip:</text:p>
      <text:p text:style-name="P1165">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166">Punkto pakeitimai:</text:p>
      <text:p text:style-name="P1167"><text:span text:style-name="T1168">Nr.<text:s/></text:span><text:a xlink:href="https://www.e-tar.lt/portal/legalAct.html?documentId=TAR.1BB6D216A7B4" office:target-frame-name="_top" xlink:show="replace"><text:span text:style-name="T1169">1256</text:span></text:a><text:span text:style-name="T1170">, 2008-11-19, Žin., 2008, Nr. 140-5552 (2008-12-06), i. k. 1081100NUTA00001256</text:span></text:p>
      <text:p text:style-name="Normal"/>
      <text:p text:style-name="P1171">41.2. Planas išdėstomas lapo viduryje ir orientuojamas šiaurės kryptimi.</text:p>
      <text:p text:style-name="P1172">41.3.<text:s/>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173">41.4. Inžineriniai statiniai braižomi vadovaujantis „Sutartinių topografinių planų M 1: 500, 1: 1000, 1: 2000 ir 1: 5000 ženklų“ techninių reikalavimų reglamentu pagal lauko matavimus arba nukopijuojant iš kartografinės medžiagos.</text:p>
      <text:p text:style-name="P1174">41.5. Dešiniajame apatiniame statinių išdėstymo plano kampe nurodomi vykdytojo rekvizitai.</text:p>
      <text:p text:style-name="P1175"><text:span text:style-name="T1176">42</text:span><text:span text:style-name="T1177">. Aukštų planai sudaromi pagrindiniams pastatams ir jų priklausiniams. Priklausinio kadastro duomenys renkami ir aprašomi kaip pagrindini</text:span><text:span text:style-name="T1178">o pastato.</text:span><text:s/></text:p>
      <text:p text:style-name="P1179">Punkto pakeitimai:</text:p>
      <text:p text:style-name="P1180"><text:span text:style-name="T1181">Nr.<text:s/></text:span><text:a xlink:href="https://www.e-tar.lt/portal/legalAct.html?documentId=TAR.1BB6D216A7B4" office:target-frame-name="_top" xlink:show="replace"><text:span text:style-name="T1182">1256</text:span></text:a><text:span text:style-name="T1183">, 2008-11-19, Žin., 2008, Nr. 140-5552 (2008-12-06), i. k. 1081100NUTA00001256</text:span></text:p>
      <text:p text:style-name="P1184"><text:span text:style-name="T1185">Nr.<text:s/></text:span><text:a xlink:href="https://www.e-tar.lt/portal/legalAct.html?documentId=7b95e5702d6611efbdaea558de59136c" office:target-frame-name="_top" xlink:show="replace"><text:span text:style-name="T1186">499</text:span></text:a><text:span text:style-name="T1187">, 2024-06-12, paskelbta TAR 2024-06-18, i. k. 2024-11081</text:span></text:p>
      <text:p text:style-name="Normal"/>
      <text:p text:style-name="P1188">43. Atliekant lauko darbus pastatų aukštų planams sudaryti, turi būti išmatuotos ir aprašytos visos pastato sudedamosios dalys.</text:p>
      <text:p text:style-name="P1189">44. Pastatų aukštų planai braižomi pagal abrisą masteliu 1: 100–1: 200, atsižvelgiant į objekto dydį, detalumą ir sudėtingumą, laikantis sutartinių ženklų.</text:p>
      <text:p text:style-name="P1190">45. Pastatų aukštų planai braižomi tokia tvarka:</text:p>
      <text:p text:style-name="P1191">45.1. pastato išoriniai kontūrai;</text:p>
      <text:p text:style-name="P1192">45.2. vidaus laikančiosios sienos;</text:p>
      <text:p text:style-name="P1193">45.3. priestatų sienos;</text:p>
      <text:p text:style-name="P1194">45.4. pertvaros, krosnys, vidaus bei išorės durys ir langai;</text:p>
      <text:p text:style-name="P1195">45.5. kiti pastato elementai.</text:p>
      <text:p text:style-name="P1196">46. Rengiant šių Nuostatų 45 punkte nurodytus planus, statinių išdėstymo plano dešiniajame apatiniame kampe taip pat nurodomi vykdytojo rekvizitai ir kvalifikacijos pažymėjimo numeris.<text:s/></text:p>
      <text:p text:style-name="P1197">Punkto pakeitimai:</text:p>
      <text:p text:style-name="P1198"><text:span text:style-name="T1199">Nr.<text:s/></text:span><text:a xlink:href="https://www.e-tar.lt/portal/legalAct.html?documentId=TAR.1BB6D216A7B4" office:target-frame-name="_top" xlink:show="replace"><text:span text:style-name="T1200">1256</text:span></text:a><text:span text:style-name="T1201">, 2008-11-19, Žin., 2008, Nr. 140-5552 (2008-12-06), i. k. 1081100NUTA00001256</text:span></text:p>
      <text:p text:style-name="Normal"/>
      <text:p text:style-name="P1202"><text:span text:style-name="T1203">47</text:span><text:span text:style-name="T1204">. Nekilnojamųjų daiktų planų parengimo techninius reikalavimus nustato aplinkos ministras.</text:span><text:s/></text:p>
      <text:p text:style-name="P1205">Punkto pakeitimai:</text:p>
      <text:p text:style-name="P1206"><text:span text:style-name="T1207">Nr.<text:s/></text:span><text:a xlink:href="https://www.e-tar.lt/portal/legalAct.html?documentId=33e71e10716a11edbc04912defe897d1" office:target-frame-name="_top" xlink:show="replace"><text:span text:style-name="T1208">1190</text:span></text:a><text:span text:style-name="T1209">, 2022-11-30, paskelbta TAR 2022-12-01, i. k. 2022-24424</text:span></text:p>
      <text:p text:style-name="Normal"/>
      <text:p text:style-name="P1210">48. Parengti iki šių Nuostatų įsigaliojimo pagal rengimo metu galiojusius reikalavimus Nekilnojamojo turto registre įregistruotų žemės sklypų, kurių ribos pažymėtos kadastro žemėlapyje, planai pripažįstami tinkamais, jeigu:</text:p>
      <text:p text:style-name="P1211">48.1. šių sklypų ribos atitinka gretimų žemės sklypų ribas, išskyrus tuos atvejus, kai ribos neatitinka dėl netikslios kartografinės medžiagos;</text:p>
      <text:p text:style-name="P1212">48.2. pagal koordinačių duomenis galima nustatyti šių žemės sklypų vietą Lietuvos teritorijoje ir patikrinti, ar jų ribos atitinka gretimų žemės sklypų ribas ir yra pažymėtos kadastro žemėlapyje.</text:p>
      <text:p text:style-name="P1213">Punkto pakeitimai:</text:p>
      <text:p text:style-name="P1214"><text:span text:style-name="T1215">Nr.<text:s/></text:span><text:a xlink:href="https://www.e-tar.lt/portal/legalAct.html?documentId=TAR.1BB6D216A7B4" office:target-frame-name="_top" xlink:show="replace"><text:span text:style-name="T1216">1256</text:span></text:a><text:span text:style-name="T1217">, 2008-11-19, Žin., 2008, Nr. 140-5552 (2008-12-06), i. k. 1081100NUTA00001256</text:span></text:p>
      <text:p text:style-name="Normal"/>
      <text:p text:style-name="P1218">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219">Punkto pakeitimai:</text:p>
      <text:p text:style-name="P1220"><text:span text:style-name="T1221">Nr.<text:s/></text:span><text:a xlink:href="https://www.e-tar.lt/portal/legalAct.html?documentId=TAR.1BB6D216A7B4" office:target-frame-name="_top" xlink:show="replace"><text:span text:style-name="T1222">1256</text:span></text:a><text:span text:style-name="T1223">, 2008-11-19, Žin., 2008, Nr. 140-5552 (2008-12-06), i. k. 1081100NUTA00001256</text:span></text:p>
      <text:p text:style-name="Normal"/>
      <text:h text:style-name="P1224" text:outline-level="2"><text:span text:style-name="T1225">Nekilnojamojo daikto kadastro duomenų tikslinimas</text:span></text:h>
      <text:p text:style-name="P1226"/>
      <text:p text:style-name="P1227"><text:span text:style-name="T1228">50</text:span><text:span text:style-name="T1229">. Nekilnojamojo daikto kadastro duomenų pasikeitimų<text:s/></text:span><text:span text:style-name="T1230">fiksavimas – veiksmai, kuriais nustatomi įrašyto į kadastrą nekilnojamojo daikto kadastro duomenų pasikeitimai ir, vadovaujantis aplinkos ministro nustatyta tvarka, sudaroma nekilnojamojo daikto kadastro duomenų byla.</text:span><text:s/></text:p>
      <text:p text:style-name="P1231">Punkto pakeitimai:</text:p>
      <text:p text:style-name="P1232"><text:span text:style-name="T1233">Nr.<text:s/></text:span><text:a xlink:href="https://www.e-tar.lt/portal/legalAct.html?documentId=TAR.09CD7BD0F1C4" office:target-frame-name="_top" xlink:show="replace"><text:span text:style-name="T1234">1181</text:span></text:a><text:span text:style-name="T1235">, 2011-10-12, Žin., 2011, Nr. 125-5950 (2011-10-18), i. k. 1111100NUTA00001181</text:span></text:p>
      <text:p text:style-name="P1236"><text:span text:style-name="T1237">Nr.<text:s/></text:span><text:a xlink:href="https://www.e-tar.lt/portal/legalAct.html?documentId=33e71e10716a11edbc04912defe897d1" office:target-frame-name="_top" xlink:show="replace"><text:span text:style-name="T1238">1190</text:span></text:a><text:span text:style-name="T1239">, 2022-11-30, paskelbta TAR 2022-12-01, i. k. 2022-24424</text:span></text:p>
      <text:p text:style-name="Normal"/>
      <text:p text:style-name="P1240">51. Fiksuojant žemės sklypų kadastro duomenų pasikeitimą:</text:p>
      <text:p text:style-name="P1241">51.1. kartografuojamos žemės naudmenos, kurių reikia žemės kadastro duomenims, nurodytiems Lietuvos Respublikos nekilnojamojo turto kadastro įstatymo 6 straipsnyje, nustatyti, ir fiksuojami kiti pakitimai;</text:p>
      <text:p text:style-name="P1242">51.2. parengiamas žemės sklypo planas;</text:p>
      <text:p text:style-name="P1243">51.3. apskaičiuojamas bendras žemės sklypo plotas, parengiama žemės naudmenų eksplikacija;</text:p>
      <text:p text:style-name="P1244"><text:span text:style-name="T1245">51.4.</text:span><text:span text:style-name="T1246"><text:s/>Neteko galios nuo 2022-04-16</text:span></text:p>
      <text:p text:style-name="P1247">Punkto naikinimas:</text:p>
      <text:p text:style-name="P1248"><text:span text:style-name="T1249">Nr.<text:s/></text:span><text:a xlink:href="https://www.e-tar.lt/portal/legalAct.html?documentId=e38562e0bca811ec8d9390588bf2de65" office:target-frame-name="_top" xlink:show="replace"><text:span text:style-name="T1250">366</text:span></text:a><text:span text:style-name="T1251">, 2022-04-13, paskelbta TAR 2022-04-15, i. k. 2022-07849</text:span></text:p>
      <text:p text:style-name="P1252">Punkto pakeitimai:</text:p>
      <text:p text:style-name="P1253"><text:span text:style-name="T1254">Nr.<text:s/></text:span><text:a xlink:href="https://www.e-tar.lt/portal/legalAct.html?documentId=f4d7cf20e6e611e7acd7ea182930b17f" office:target-frame-name="_top" xlink:show="replace"><text:span text:style-name="T1255">1099</text:span></text:a><text:span text:style-name="T1256">, 2017-12-20, paskelbta TAR 2017-12-22, i. k. 2017-20916</text:span></text:p>
      <text:p text:style-name="Normal"/>
      <text:p text:style-name="P1257">51.5. parengiama žemės sklypo kadastro duomenų forma;</text:p>
      <text:p text:style-name="P1258">51.6. atnaujinama nekilnojamojo daikto kadastro duomenų byla.</text:p>
      <text:p text:style-name="P1259">52. Pakitusi žemės naudmenų situacija koreguojama panaudojant ortofotografinius žemėlapius bei kartografuojant vietovėje pagal šių Nuostatų 32.1.3 punktą.</text:p>
      <text:p text:style-name="P1260">53. Fiksuojant statinių kadastro duomenų pasikeitimą, atliekami šie darbai:</text:p>
      <text:p text:style-name="P1261"><text:span text:style-name="T1262">53.1</text:span><text:span text:style-name="T1263">. Vietoje apžiūrimi pastatai, atskiri aukštai ir palyginama su esamais planais. Atliekami kontroliniai matavimai. Jeigu nėra pastatų fasadų nuotraukų arba fasadai pasikeitę, jie nufotografuojami.</text:span><text:s/></text:p>
      <text:p text:style-name="P1264">Punkto pakeitimai:</text:p>
      <text:p text:style-name="P1265"><text:span text:style-name="T1266">Nr.<text:s/></text:span><text:a xlink:href="https://www.e-tar.lt/portal/legalAct.html?documentId=7b95e5702d6611efbdaea558de59136c" office:target-frame-name="_top" xlink:show="replace"><text:span text:style-name="T1267">499</text:span></text:a><text:span text:style-name="T1268">, 2024-06-12, paskelbta TAR 2024-06-18, i. k. 2024-11081</text:span></text:p>
      <text:p text:style-name="Normal"/>
      <text:p text:style-name="P1269">53.2. Apžiūrėjimo ir matavimo metu nustatyti pasikeitę duomenys surašomi abrise.</text:p>
      <text:p text:style-name="P1270">53.3. Jeigu kadastro duomenų patikrinimo metu nustatoma, kad pastate pakeista naudojamų patalpų paskirtis, jos eksplikuojamos pagal faktinę paskirtį.</text:p>
      <text:p text:style-name="P1271">53.4. Pastatytų naujų priestatų, antstatų kadastro duomenys renkami ir apdorojami pagal pagrindinius pastatų kadastro matavimų reikalavimus.</text:p>
      <text:p text:style-name="P1272">53.5. Žymint pastato pakeitimus planuose, vadovaujamasi pagrindiniais kadastro duomenų rinkimo ir įforminimo principais ir sutartiniais ženklais.</text:p>
      <text:p text:style-name="P1273">53.6. Užfiksavus kadastro duomenų pasikeitimus, pastato aukštų planuose pažymimi visi atsiradę nauji konstrukciniai elementai, santechnikos įrengimai ir visi kiti elementai – kaip ir fiksuojant pagrindinius kadastro duomenis.</text:p>
      <text:p text:style-name="P1274">53.7. Braižomi nauji pastatų aukštų planai. Plotai apskaičiuojami pagal nustatytus naujus matmenis, neatsižvelgiant<text:s/>į tai, kiek pasikeitė patalpos plotas.</text:p>
      <text:p text:style-name="P1275">53.8. Apskaičiuojami patalpų plotai, kurie anksčiau nebuvo skaičiuoti (įstiklintų lodžų, įstiklintų balkonų, įstiklintų verandų, sandėliukų šaltuose priestatuose, antstatuose ir t. t.). Šios patalpos išmatuojamos,<text:s/>apskaičiuojami plotai.</text:p>
      <text:p text:style-name="P1276">53.9. Parengiama kadastro duomenų forma.</text:p>
      <text:p text:style-name="P1277">53.10. Atnaujinama nekilnojamojo daikto kadastro duomenų byla.</text:p>
      <text:p text:style-name="P1278"><text:span text:style-name="T1279">54</text:span><text:span text:style-name="T1280">. Nekilnojamojo daikto kadastro duomenų tikslinimo procedūros, kadastro duomenų bylų parengimo, pastato kadastro</text:span><text:span text:style-name="T1281"><text:s/>duomenų papildymo, kai keičiasi nekilnojamojo daikto – patalpos kadastro duomenys, techninius reikalavimus ir tvarką nustato aplinkos ministras.</text:span><text:s/></text:p>
      <text:p text:style-name="P1282">Punkto pakeitimai:</text:p>
      <text:p text:style-name="P1283"><text:span text:style-name="T1284">Nr.<text:s/></text:span><text:a xlink:href="https://www.e-tar.lt/portal/legalAct.html?documentId=TAR.09CD7BD0F1C4" office:target-frame-name="_top" xlink:show="replace"><text:span text:style-name="T1285">1181</text:span></text:a><text:span text:style-name="T1286">, 2011-10-12, Žin., 2011, Nr. 125-5950 (2011-10-18), i. k. 1111100NUTA00001181</text:span></text:p>
      <text:p text:style-name="P1287"><text:span text:style-name="T1288">Nr.<text:s/></text:span><text:a xlink:href="https://www.e-tar.lt/portal/legalAct.html?documentId=33e71e10716a11edbc04912defe897d1" office:target-frame-name="_top" xlink:show="replace"><text:span text:style-name="T1289">1190</text:span></text:a><text:span text:style-name="T1290">, 2022-11-30, paskelbta TAR 2022-12-01, i. k. 2022-24424</text:span></text:p>
      <text:p text:style-name="Normal"/>
      <text:p text:style-name="P1291"><text:span text:style-name="T1292">54</text:span><text:span text:style-name="T1293">1</text:span><text:span text:style-name="T1294">. Kai<text:s/></text:span><text:span text:style-name="T1295">Nekilnojamojo turto registre įregistruotame žemės sklype, kurio ribų posūkio taškų ir riboženklių koordinatės nustatytos valstybinėje koordinačių sistemoje, įveistas miškas ar ne miško žemės plotas yra apaugęs medžių savaiminukais, šio žemės sklypo kadastr</text:span><text:span text:style-name="T1296">o duomenys – žemės sklypo ploto sudėtis pagal žemės naudmenų rūšis (žemės ūkio ar kitas ne miško žemės naudmenas keičiant į miško žemės naudmenas), nekeičiant kitų žemės sklypo kadastro duomenų, gali būti keičiami papildant žemės sklypo kadastro duomenų <text:s/>b</text:span><text:span text:style-name="T1297">ylą <text:s/>vykdytojo užpildyta žemės sklypo kadastro duomenų forma. Šių kadastro duomenų keitimą organizuoja, vykdytojui už minėtos žemės sklypo kadastro duomenų formos parengimą sumoka <text:s/>ir <text:s/>žemės sklypo kadastro duomenų formą kadastro tvarkytojui teikia šio žem</text:span><text:span text:style-name="T1298">ės sklypo savininkas ar valstybinės žemės patikėtinis.</text:span><text:s/></text:p>
      <text:p text:style-name="P1299">Punkto pakeitimai:</text:p>
      <text:p text:style-name="P1300"><text:span text:style-name="T1301">Nr.<text:s/></text:span><text:a xlink:href="https://www.e-tar.lt/portal/legalAct.html?documentId=b330b5404cca11ea8aceeadd0c5b168c" office:target-frame-name="_top" xlink:show="replace"><text:span text:style-name="T1302">97</text:span></text:a><text:span text:style-name="T1303">, 2020-02-05, paskelbta TAR 2020-02-11, i. k. 2020-03030</text:span></text:p>
      <text:p text:style-name="P1304"><text:span text:style-name="T1305">Nr.<text:s/></text:span><text:a xlink:href="https://www.e-tar.lt/portal/legalAct.html?documentId=33e71e10716a11edbc04912defe897d1" office:target-frame-name="_top" xlink:show="replace"><text:span text:style-name="T1306">1190</text:span></text:a><text:span text:style-name="T1307">, 2022-11-30, paskelbta TAR 2022-12-01, i. k. 2022-24424</text:span></text:p>
      <text:p text:style-name="Normal"/>
      <text:p text:style-name="P1308"><text:span text:style-name="T1309">54</text:span><text:span text:style-name="T1310">2</text:span><text:span text:style-name="T1311">.</text:span><text:span text:style-name="T1312"><text:s/>Neteko galios nuo 2023-01-01</text:span></text:p>
      <text:p text:style-name="P1313">Punkto naikinimas:</text:p>
      <text:p text:style-name="P1314"><text:span text:style-name="T1315">Nr.<text:s/></text:span><text:a xlink:href="https://www.e-tar.lt/portal/legalAct.html?documentId=33e71e10716a11edbc04912defe897d1" office:target-frame-name="_top" xlink:show="replace"><text:span text:style-name="T1316">1190</text:span></text:a><text:span text:style-name="T1317">, 2022-11-30, paskelbta TAR 2022-12-01, i. k. 2022-24424</text:span></text:p>
      <text:p text:style-name="P1318">Punkto pakeitimai:</text:p>
      <text:p text:style-name="P1319"><text:span text:style-name="T1320">Nr.<text:s/></text:span><text:a xlink:href="https://www.e-tar.lt/portal/legalAct.html?documentId=3524c8a0be4911e38766a859941f6073" office:target-frame-name="_top" xlink:show="replace"><text:span text:style-name="T1321">303</text:span></text:a><text:span text:style-name="T1322">, 2014-04-01, paskelbta TAR 2014-04-07, i. k. 2014-04139</text:span></text:p>
      <text:p text:style-name="P1323"><text:span text:style-name="T1324">Nr.<text:s/></text:span><text:a xlink:href="https://www.e-tar.lt/portal/legalAct.html?documentId=f4d7cf20e6e611e7acd7ea182930b17f" office:target-frame-name="_top" xlink:show="replace"><text:span text:style-name="T1325">1099</text:span></text:a><text:span text:style-name="T1326">, 2017-12-20, paskelbta TAR 2017-12-22, i. k. 2017-20916</text:span></text:p>
      <text:p text:style-name="P1327"><text:span text:style-name="T1328">Nr.<text:s/></text:span><text:a xlink:href="https://www.e-tar.lt/portal/legalAct.html?documentId=b330b5404cca11ea8aceeadd0c5b168c" office:target-frame-name="_top" xlink:show="replace"><text:span text:style-name="T1329">97</text:span></text:a><text:span text:style-name="T1330">, 2020-02-05, paskelbta TAR 2020-02-11, i. k. 2020-03030</text:span></text:p>
      <text:p text:style-name="Normal"/>
      <text:p text:style-name="P1331"><text:span text:style-name="T1332">54</text:span><text:span text:style-name="T1333">3</text:span><text:span text:style-name="T1334">.</text:span><text:span text:style-name="T1335"><text:s/>Neteko galios nuo 2023-01-01</text:span></text:p>
      <text:p text:style-name="P1336">Punkto naikinimas:</text:p>
      <text:p text:style-name="P1337"><text:span text:style-name="T1338">Nr.<text:s/></text:span><text:a xlink:href="https://www.e-tar.lt/portal/legalAct.html?documentId=33e71e10716a11edbc04912defe897d1" office:target-frame-name="_top" xlink:show="replace"><text:span text:style-name="T1339">1190</text:span></text:a><text:span text:style-name="T1340">, 2022-11-30, paskelbta TAR 2022-12-01, i. k. 2022-24424</text:span></text:p>
      <text:p text:style-name="Normal"/>
      <text:p text:style-name="P1341"><text:span text:style-name="T1342">54</text:span><text:span text:style-name="T1343">4</text:span><text:span text:style-name="T1344">.</text:span><text:span text:style-name="T1345"><text:s/>Neteko galios nuo 2023-01-01</text:span></text:p>
      <text:p text:style-name="P1346">Punkto naikinimas:</text:p>
      <text:p text:style-name="P1347"><text:span text:style-name="T1348">Nr.<text:s/></text:span><text:a xlink:href="https://www.e-tar.lt/portal/legalAct.html?documentId=33e71e10716a11edbc04912defe897d1" office:target-frame-name="_top" xlink:show="replace"><text:span text:style-name="T1349">1190</text:span></text:a><text:span text:style-name="T1350">, 2022-11-30, paskelbta TAR 2022-12-01, i. k. 2022-24424</text:span></text:p>
      <text:p text:style-name="P1351">Punkto pakeitimai:</text:p>
      <text:p text:style-name="P1352"><text:span text:style-name="T1353">Nr.<text:s/></text:span><text:a xlink:href="https://www.e-tar.lt/portal/legalAct.html?documentId=3524c8a0be4911e38766a859941f6073" office:target-frame-name="_top" xlink:show="replace"><text:span text:style-name="T1354">303</text:span></text:a><text:span text:style-name="T1355">, 2014-04-01, paskelbta TAR 2014-04-07, i. k. 2014-04139</text:span></text:p>
      <text:p text:style-name="P1356"><text:span text:style-name="T1357">Nr.<text:s/></text:span><text:a xlink:href="https://www.e-tar.lt/portal/legalAct.html?documentId=b330b5404cca11ea8aceeadd0c5b168c" office:target-frame-name="_top" xlink:show="replace"><text:span text:style-name="T1358">97</text:span></text:a><text:span text:style-name="T1359">, 2020-02-05, paskelbta TAR 2020-02-11, i. k. 2020-03030</text:span></text:p>
      <text:p text:style-name="Normal"/>
      <text:p text:style-name="P1360"><text:span text:style-name="T1361">54</text:span><text:span text:style-name="T1362">5</text:span><text:span text:style-name="T1363">.</text:span><text:span text:style-name="T1364"><text:s/>Neteko galios nuo 2023-01-01</text:span></text:p>
      <text:p text:style-name="P1365">Punkto naikinimas:</text:p>
      <text:p text:style-name="P1366"><text:span text:style-name="T1367">Nr.<text:s/></text:span><text:a xlink:href="https://www.e-tar.lt/portal/legalAct.html?documentId=33e71e10716a11edbc04912defe897d1" office:target-frame-name="_top" xlink:show="replace"><text:span text:style-name="T1368">1190</text:span></text:a><text:span text:style-name="T1369">, 2022-11-30, paskelbta TAR 2022-</text:span><text:span text:style-name="T1370">12-01, i. k. 2022-24424</text:span></text:p>
      <text:p text:style-name="P1371">Papildyta punktu:</text:p>
      <text:p text:style-name="P1372"><text:span text:style-name="T1373">Nr.<text:s/></text:span><text:a xlink:href="https://www.e-tar.lt/portal/legalAct.html?documentId=TAR.09CD7BD0F1C4" office:target-frame-name="_top" xlink:show="replace"><text:span text:style-name="T1374">1181</text:span></text:a><text:span text:style-name="T1375">, 2011-10-12, Žin., 2011, Nr. 125-5950 (2011-10-18), i. k. 1111100NUTA00001181</text:span></text:p>
      <text:p text:style-name="P1376">Punkto pakeitimai:</text:p>
      <text:p text:style-name="P1377"><text:span text:style-name="T1378">Nr.<text:s/></text:span><text:a xlink:href="https://www.e-tar.lt/portal/legalAct.html?documentId=3524c8a0be4911e38766a859941f6073" office:target-frame-name="_top" xlink:show="replace"><text:span text:style-name="T1379">303</text:span></text:a><text:span text:style-name="T1380">, 2014-04-01, paskelbta TAR 2014-04-07, i. k. 2014-04139</text:span></text:p>
      <text:p text:style-name="P1381"><text:span text:style-name="T1382">Nr.<text:s/></text:span><text:a xlink:href="https://www.e-tar.lt/portal/legalAct.html?documentId=b330b5404cca11ea8aceeadd0c5b168c" office:target-frame-name="_top" xlink:show="replace"><text:span text:style-name="T1383">97</text:span></text:a><text:span text:style-name="T1384">, 2020-02-05, pa</text:span><text:span text:style-name="T1385">skelbta TAR 2020-02-11, i. k. 2020-03030</text:span></text:p>
      <text:p text:style-name="Normal"/>
      <text:p text:style-name="P1386"><text:span text:style-name="T1387">54</text:span><text:span text:style-name="T1388">6</text:span><text:span text:style-name="T1389">. Kai<text:s/></text:span><text:span text:style-name="T1390">žemės sklypo, kuriame pastatytas ar rekonstruotas statinys, kadastro duomenų byla rengiama (atnaujinama)<text:s/></text:span><text:span text:style-name="T1391">statytojo, kurio vardu išduotas statybą leidžiantis dokumentas<text:s/></text:span><text:span text:style-name="T1392">statyti naują ar rekonstruoti<text:s/></text:span><text:span text:style-name="T1393">statinį</text:span><text:span text:style-name="T1394"><text:s/>šiame žemės sklype ir</text:span><text:span text:style-name="T1395"><text:s/>kuris nėra šio žemės sklypo savininkas ar bendrasavininkis, iniciatyva,<text:s/></text:span><text:span text:style-name="T1396">parengtoje<text:s/></text:span><text:span text:style-name="T1397">(atnaujintoje)</text:span><text:span text:style-name="T1398"><text:s/>žemės sklypo kadastro duomenų byloje komplektuojamame žemės sklypo plane pasirašo statytojas.</text:span><text:s/></text:p>
      <text:p text:style-name="P1399">Papildyta punktu:</text:p>
      <text:p text:style-name="P1400"><text:span text:style-name="T1401">Nr.<text:s/></text:span><text:a xlink:href="https://www.e-tar.lt/portal/legalAct.html?documentId=7b95e5702d6611efbdaea558de59136c" office:target-frame-name="_top" xlink:show="replace"><text:span text:style-name="T1402">499</text:span></text:a><text:span text:style-name="T1403">, 2024-06-12, paskelbta TAR 2024-06-18, i. k. 2024-11081</text:span></text:p>
      <text:p text:style-name="Normal"/>
      <text:p text:style-name="P1404"><text:span text:style-name="T1405">54</text:span><text:span text:style-name="T1406">7</text:span><text:span text:style-name="T1407">. Administracijos padalinys, gavęs<text:s/></text:span><text:span text:style-name="T1408">informaciją apie neteisingai nustatytus ir kadastre įrašytus žemės</text:span><text:span text:style-name="T1409"><text:s/>sklypo kadastro duomenis ar</text:span><text:span text:style-name="T1410"><text:s/>šių Nuostatų 125 punkte nurodytą kadastro tvarkytojo išvadą</text:span><text:span text:style-name="T1411"><text:s/></text:span><text:span text:style-name="T1412">ir nustatęs aplinkybes, sudarančias pagrindą Lietuvos Respublikos nekilnojamojo turto kadastro įstatymo 9 straipsnio 5 dalyje nurodytu atveju organizuoti kadastre įraš</text:span><text:span text:style-name="T1413">ytų neteisingų žemės sklypo kadastro duomenų ištaisymą, nerengiant teritorijų planavimo dokumento ar žemės valdos projekto, pagal kurį suformuotas šis žemės sklypas, sprendinių patikslinimo:</text:span></text:p>
      <text:p text:style-name="P1414"><text:span text:style-name="T1415">54</text:span><text:span text:style-name="T1416">7</text:span><text:span text:style-name="T1417">.1</text:span><text:span text:style-name="T1418">. per 5 darbo dienas nuo aplinkybių, sudarančių pagrindą L</text:span><text:span text:style-name="T1419">ietuvos Respublikos nekilnojamojo turto kadastro įstatymo 9 straipsnio 5 dalyje nurodytu atveju organizuoti kadastre įrašytų neteisingų žemės sklypo kadastro duomenų ištaisymą, paaiškėjimo dienos raštu informuoja žemės sklypo savininką (-us) apie tikslinti</text:span><text:span text:style-name="T1420">nus kadastre įrašytus neteisingus šio žemės sklypo kadastro duomenis ir nurodo, kad šių kadastro duomenų patikslinimą organizuos gavęs jo (-ų) sutikimą (-us) raštu;</text:span></text:p>
      <text:p text:style-name="P1421"><text:span text:style-name="T1422">54</text:span><text:span text:style-name="T1423">7</text:span><text:span text:style-name="T1424">.2</text:span><text:span text:style-name="T1425">. gavęs šių Nuostatų 54</text:span><text:span text:style-name="T1426">7</text:span><text:span text:style-name="T1427">.1 papunktyje nurodytą sutikimą (-us), ne vėliau kaip per<text:s/></text:span><text:span text:style-name="T1428">5 darbo dienas raštu kreipiasi į vykdytoją, neteisingai nustačiusį žemės sklypo kadastro duomenis, dėl žemės sklypo kadastro duomenų patikslinimo, parengiant žemės sklypo kadastro duomenų bylą šių Nuostatų nustatyta tvarka. Kai neteisingai žemės sklypo kad</text:span><text:span text:style-name="T1429">astro duomenis nustačiusiam vykdytojui<text:s/></text:span><text:span text:style-name="T1430">sustabdytas ar panaikintas matininko kvalifikacijos pažymėjimo galiojimas, administracijos padalinys</text:span><text:span text:style-name="T1431"><text:s/>dėl žemės sklypo kadastro duomenų patikslinimo</text:span><text:span text:style-name="T1432"><text:s/>kreipiasi į kitą<text:s/></text:span><text:span text:style-name="T1433">vykdytoją, atsirinktą Lietuvos Respublikos viešųjų p</text:span><text:span text:style-name="T1434">irkimų įstatymo nustatyta tvarka;<text:s/></text:span></text:p>
      <text:p text:style-name="P1435"><text:span text:style-name="T1436">54</text:span><text:span text:style-name="T1437">7</text:span><text:span text:style-name="T1438">.3</text:span><text:span text:style-name="T1439">. patikrina per Nekilnojamojo turto registro posistemę „GeoMatininkas“ gautą šių Nuostatų 54</text:span><text:span text:style-name="T1440">7</text:span><text:span text:style-name="T1441">.2 papunktyje nurodyto vykdytojo parengtą žemės sklypo kadastro duomenų bylą, pateiktą kartu su šio žemės sklypo savini</text:span><text:span text:style-name="T1442">nko (-ų) ar jo (-jų) įgalioto asmens pasirašytu prašymu pakeisti žemės sklypo kadastro duomenis; kai nenustatomos aplinkybės, trukdančios suderinti parengtą žemės sklypo planą, Nacionalinės žemės tarnybos vadovas ar jo įgaliotas vadovaujamas pareigas einan</text:span><text:span text:style-name="T1443">tis Nacionalinės žemės tarnybos valstybės tarnautojas suderina žemės sklypo kadastro duomenų byloje esantį žemės sklypo planą. Nustatęs aplinkybes, trukdančias suderinti parengtą žemės sklypo planą, administracijos padalinys žemės sklypo kadastro duomenų b</text:span><text:span text:style-name="T1444">ylą grąžina vykdytojui taisyti ir raštu nurodo trūkumus. Administracijos padalinys trūkumams pašalinti nustato ne ilgesnį kaip 20 darbo dienų ir ne trumpesnį kaip 5 darbo dienų terminą. Jei nustatytiems trūkumams pašalinti būtina iš naujo atlikti žemės skl</text:span><text:span text:style-name="T1445">ypo ribų ženklinimą, trūkumų pašalinimo terminas pratęsiamas 20 darbo dienų;</text:span></text:p>
      <text:p text:style-name="P1446"><text:span text:style-name="T1447">54</text:span><text:span text:style-name="T1448">7</text:span><text:span text:style-name="T1449">.4</text:span><text:span text:style-name="T1450">. per 5 darbo dienas nuo šių Nuostatų 54</text:span><text:span text:style-name="T1451">7</text:span><text:span text:style-name="T1452">.3 papunktyje nurodyto žemės sklypo plano suderinimo, parengia Nacionalinės žemės tarnybos vadovo ar jo įgalioto vadovaujamas pareigas einančio Nacionalinės žemės tarnybos valstybės tarnautojo sprendimo pakeisti žemės sklypo kadastro duomenis projektą, kur</text:span><text:span text:style-name="T1453">is turi būti<text:s/></text:span><text:span text:style-name="T1454">priimamas ne vėliau kaip per 5 darbo dienas nuo jo parengimo</text:span><text:span text:style-name="T1455">. Ne vėliau kaip per 3 darbo dienas nuo nurodyto sprendimo pakeisti žemės sklypo kadastro duomenis priėmimo dienos per Nekilnojamojo turto registro posistemę „GeoMatininkas“ pateikia<text:s/></text:span><text:span text:style-name="T1456">kadastro tvarkytojui patikrintą žemės sklypo kadastro duomenų bylą ir Nacionalinės žemės tarnybos vadovo ar jo įgalioto vadovaujamas pareigas einančio Nacionalinės žemės tarnybos valstybės tarnautojo sprendimą dėl žemės sklypo kadastro duomenų pakeitimo. Š</text:span><text:span text:style-name="T1457">io žemės sklypo savininkas (-ai) ar jo (jų) įgaliotas asmuo prašymą pakeisti nustatytus žemės sklypo kadastro duomenis kadastro tvarkytojui pateikia asmeniškai, paštu, elektroniniu paštu arba kadastro tvarkytojo nustatytomis kitomis elektroninių ryšių prie</text:span><text:span text:style-name="T1458">monėmis. Elektroniniu paštu arba kitomis elektroninių ryšių priemonėmis teikiamą prašymą asmuo turi pasirašyti saugiu elektroniniu parašu, patvirtintu kvalifikuotu sertifikatu.</text:span><text:s/></text:p>
      <text:p text:style-name="P1459">Papildyta punktu:</text:p>
      <text:p text:style-name="P1460"><text:span text:style-name="T1461">Nr.<text:s/></text:span><text:a xlink:href="https://www.e-tar.lt/portal/legalAct.html?documentId=7b95e5702d6611efbdaea558de59136c" office:target-frame-name="_top" xlink:show="replace"><text:span text:style-name="T1462">499</text:span></text:a><text:span text:style-name="T1463">, 2024-06-12, paskelbta TAR 2024-06-18, i. k. 2024-11081</text:span></text:p>
      <text:p text:style-name="Normal"/>
      <text:h text:style-name="P1464" text:outline-level="3"><text:span text:style-name="T1465">Nekilnojamojo daikto kadastro duomenų formos</text:span></text:h>
      <text:p text:style-name="P1466"/>
      <text:p text:style-name="P1467">55. Nustačius nekilnojamojo daikto kadastro duomenis, užpildomos kadastro duomenų formos.</text:p>
      <text:p text:style-name="P1468">Punkto pakeitimai:</text:p>
      <text:p text:style-name="P1469"><text:span text:style-name="T1470">Nr.<text:s/></text:span><text:a xlink:href="https://www.e-tar.lt/portal/legalAct.html?documentId=TAR.09CD7BD0F1C4" office:target-frame-name="_top" xlink:show="replace"><text:span text:style-name="T1471">1181</text:span></text:a><text:span text:style-name="T1472">, 2011-10-12, Žin., 2011, Nr. 125-5950 (2011-10-18), i. k. 1111100NUTA00001181</text:span></text:p>
      <text:p text:style-name="Normal"/>
      <text:p text:style-name="P1473"><text:span text:style-name="T1474">56</text:span><text:span text:style-name="T1475">. Žemės sklypo k</text:span><text:span text:style-name="T1476">adastro duomenų formos lentelėse įrašoma kadastro duomenų nustatymo data, žemės sklypo adresas, jeigu žemės sklypas yra adreso objektas, arba šių Nuostatų 26.1 papunktyje nurodyti duomenys, jei žemės sklypas nėra adreso objektas, žemės sklypo kadastro nume</text:span><text:span text:style-name="T1477">ris, pagrindinė naudojimo paskirtis, būdas (-ai) (jų dalys, jeigu žemės sklypui nustatyti keli skirtingi žemės naudojimo būdai ir nurodytos jų dalys), žemės sklypo formavimo teritorijų planavimo dokumentas ar žemės valdos projektas, sprendimo suformuoti ar</text:span><text:span text:style-name="T1478"><text:s/>pertvarkyti pagal teritorijų planavimo dokumentus ar žemės valdos projektus suprojektuotus žemės sklypus numeris ir data, duomenys apie žemės naudmenų kiekį, Nekilnojamojo turto registre įregistruotus statinius (jų unikalus numeris) ar neįregistruotus sta</text:span><text:span text:style-name="T1479">tinius ir statinių savininkus. Jeigu atliekant žemės sklypo kadastrinius matavimus nustatoma, kad Nekilnojamojo turto registre įregistruoti statiniai nugriauti, duomenys apie juos žemės sklypo kadastro duomenų formoje nerašomi.</text:span><text:s/></text:p>
      <text:p text:style-name="P1480">Punkto pakeitimai:</text:p>
      <text:p text:style-name="P1481"><text:span text:style-name="T1482">Nr.<text:s/></text:span><text:a xlink:href="https://www.e-tar.lt/portal/legalAct.html?documentId=TAR.1BB6D216A7B4" office:target-frame-name="_top" xlink:show="replace"><text:span text:style-name="T1483">1256</text:span></text:a><text:span text:style-name="T1484">, 2008-11-19, Žin., 2008, Nr. 140-5552 (2008-12-06), i. k. 1081100NUTA00001256</text:span></text:p>
      <text:p text:style-name="P1485"><text:span text:style-name="T1486">Nr.<text:s/></text:span><text:a xlink:href="https://www.e-tar.lt/portal/legalAct.html?documentId=TAR.09CD7BD0F1C4" office:target-frame-name="_top" xlink:show="replace"><text:span text:style-name="T1487">1181</text:span></text:a><text:span text:style-name="T1488">, 201</text:span><text:span text:style-name="T1489">1-10-12, Žin., 2011, Nr. 125-5950 (2011-10-18), i. k. 1111100NUTA00001181</text:span></text:p>
      <text:p text:style-name="P1490"><text:span text:style-name="T1491">Nr.<text:s/></text:span><text:a xlink:href="https://www.e-tar.lt/portal/legalAct.html?documentId=3524c8a0be4911e38766a859941f6073" office:target-frame-name="_top" xlink:show="replace"><text:span text:style-name="T1492">303</text:span></text:a><text:span text:style-name="T1493">, 2014-04-01, paskelbta TAR 2014-04-07, i. k. 2014-04139</text:span></text:p>
      <text:p text:style-name="P1494"><text:span text:style-name="T1495">Nr.<text:s/></text:span><text:a xlink:href="https://www.e-tar.lt/portal/legalAct.html?documentId=e38562e0bca811ec8d9390588bf2de65" office:target-frame-name="_top" xlink:show="replace"><text:span text:style-name="T1496">366</text:span></text:a><text:span text:style-name="T1497">, 2022-04-13, paskelbta TAR 2022-04-15, i. k. 2022-07849</text:span></text:p>
      <text:p text:style-name="P1498"><text:span text:style-name="T1499">Nr.<text:s/></text:span><text:a xlink:href="https://www.e-tar.lt/portal/legalAct.html?documentId=33e71e10716a11edbc04912defe897d1" office:target-frame-name="_top" xlink:show="replace"><text:span text:style-name="T1500">1190</text:span></text:a><text:span text:style-name="T1501">, 2022-11-30, paskelbta TAR 2022-12-01, i. k. 2022-24424</text:span></text:p>
      <text:p text:style-name="Normal"/>
      <text:p text:style-name="P1502">57. Statinių kadastro duomenų formose aprašomi pagrindinio pastato, priklausinių, jų dalių ir priestatų, kitų statinių ir jų dalių bei patalpos (buto) kadastro duomenys.<text:s/></text:p>
      <text:p text:style-name="P1503">Punkto pakeitimai:</text:p>
      <text:p text:style-name="P1504"><text:span text:style-name="T1505">Nr.<text:s/></text:span><text:a xlink:href="https://www.e-tar.lt/portal/legalAct.html?documentId=TAR.1BB6D216A7B4" office:target-frame-name="_top" xlink:show="replace"><text:span text:style-name="T1506">1256</text:span></text:a><text:span text:style-name="T1507">, 2008-11-19, Žin., 2008, Nr. 140-5552 (2008-12-06), i. k. 1081100NUTA00001256</text:span></text:p>
      <text:p text:style-name="Normal"/>
      <text:p text:style-name="P1508">58. Pagrindinio pastato, kadastro duomenų formose įrašoma:</text:p>
      <text:p text:style-name="P1509">58.1. pagrindinio pastato, jo dalių ir priestatų kadastro duomenys: pastato adresas, unikalus numeris, kadastro duomenų fiksavimo data, pažymėjimas plane, paskirtis, pavadinimas, statybos (rekonstravimo ar kapitalinio remonto, atnaujinimo (modernizavimo), paprastojo remonto)<text:s/>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text:s/>kondicionavimą; statinio buvimo vieta žemės sklype (žemės sklypo, kuriame yra statinys, kadastro numeris), pastato centro koordinatės, plotas bruto, užstatytas plotas, pagrindinių konstrukcijų lyginamieji svoriai;<text:s/></text:p>
      <text:p text:style-name="P1510">Punkto pakeitimai:</text:p>
      <text:p text:style-name="P1511"><text:span text:style-name="T1512">Nr.<text:s/></text:span><text:a xlink:href="https://www.e-tar.lt/portal/legalAct.html?documentId=TAR.1BB6D216A7B4" office:target-frame-name="_top" xlink:show="replace"><text:span text:style-name="T1513">1256</text:span></text:a><text:span text:style-name="T1514">, 2008-11-19, Žin., 2008, Nr. 140-5552 (2008-12-06), i. k. 1081100NUTA00001256</text:span></text:p>
      <text:p text:style-name="P1515"><text:span text:style-name="T1516">Nr.<text:s/></text:span><text:a xlink:href="https://www.e-tar.lt/portal/legalAct.html?documentId=TAR.09CD7BD0F1C4" office:target-frame-name="_top" xlink:show="replace"><text:span text:style-name="T1517">1181</text:span></text:a><text:span text:style-name="T1518">, 2011-10-12,<text:s/></text:span><text:span text:style-name="T1519">Žin., 2011, Nr. 125-5950 (2011-10-18), i. k. 1111100NUTA00001181</text:span></text:p>
      <text:p text:style-name="Normal"/>
      <text:p text:style-name="P1520"><text:span text:style-name="T1521">58.2</text:span><text:span text:style-name="T1522">. pagrindinio pastato, jo dalių ir priestatų įkainojimo duomenys: įkainojimo data, kasmetinis vertės mažinimo koeficientas, įkainojimo pagrindas, vidutinė vieneto vertė, nusidėvėjima</text:span><text:span text:style-name="T1523">s, atkūrimo sąnaudos (statybos vertė), atkuriamoji vertė, vidutinė rinkos vertė;</text:span></text:p>
      <text:p text:style-name="P1524"><text:span text:style-name="T1525">58.3</text:span><text:span text:style-name="T1526">. pagrindinio pastato vidaus plotų eksplikacija: patalpų pažymėjimas, pavadinimas, bendras plotas, gyvenamosios paskirties patalpų naudingas, gyvenamasis, verslo, paga</text:span><text:span text:style-name="T1527">lbinis naudingas, pagalbinis nenaudingas, rūsių (pusrūsių) ir garažų plotai; negyvenamosios paskirties patalpų pagrindinis ir pagalbinis plotai; patalpų, suformuotų kaip atskiri nekilnojamieji daiktai, skaičius; gyvenamosios paskirties patalpų, suformuotų<text:s/></text:span><text:span text:style-name="T1528">kaip atskiri nekilnojamieji daiktai, skaičius.</text:span></text:p>
      <text:p text:style-name="P1529">59. Priklausinio kadastro duomenų formose įrašoma:</text:p>
      <text:p text:style-name="P1530">Punkto pakeitimai:</text:p>
      <text:p text:style-name="P1531"><text:span text:style-name="T1532">Nr.<text:s/></text:span><text:a xlink:href="https://www.e-tar.lt/portal/legalAct.html?documentId=TAR.1BB6D216A7B4" office:target-frame-name="_top" xlink:show="replace"><text:span text:style-name="T1533">1256</text:span></text:a><text:span text:style-name="T1534">, 2008-11-19, Žin., 2008, Nr. 140-5552<text:s/></text:span><text:span text:style-name="T1535">(2008-12-06), i. k. 1081100NUTA00001256</text:span></text:p>
      <text:p text:style-name="P1536"><text:span text:style-name="T1537">59.1</text:span><text:span text:style-name="T1538">. priklausinio, jo dalių ir priestatų kadastro duomenys: pastato adresas, unikalus numeris, kadastro duomenų fiksavimo data, pažymėjimas plane, paskirtis, pavadinimas, statybos (rekonstravimo ar kapitalinio rem</text:span><text:span text:style-name="T1539">onto, atnaujinimo (modernizavimo), paprastojo remonto bei nekilnojamosios kultūros paveldo tvarkomųjų paveldosaugos darbų (tvarkybos darbų)) pradžios ir pabaigos metai, baigtumas, aukštų skaičius, tūris, bendras plotas, <text:s/>duomenys apie statinio statybos būk</text:span><text:span text:style-name="T1540">lę (nebaigtas statyti, fiziškai pažeistas, sunaikintas), statinio kategorija (ypatingasis, neypatingasis, nesudėtingasis); duomenys apie pamatų, sienų, perdangų, stogo konstrukcijos, stogo dangos, išorės apdailos, pertvarų, grindų, langų, durų, vidaus apda</text:span><text:span text:style-name="T1541">ilos statybos produktus; duomenys apie šildymą, vandentiekį, nuotekų šalinimą, dujas, elektrą; užstatytas plotas, statinio vieta žemės sklype (žemės sklypo, kuriame yra statinys, kadastro numeris) ir centro koordinatės;</text:span><text:s/></text:p>
      <text:p text:style-name="P1542">Punkto pakeitimai:</text:p>
      <text:p text:style-name="P1543"><text:span text:style-name="T1544">Nr.<text:s/></text:span><text:a xlink:href="https://www.e-tar.lt/portal/legalAct.html?documentId=TAR.1BB6D216A7B4" office:target-frame-name="_top" xlink:show="replace"><text:span text:style-name="T1545">1256</text:span></text:a><text:span text:style-name="T1546">, 2008-11-19, Žin., 2008, Nr. 140-5552 (2008-12-06), i. k. 1081100NUTA00001256</text:span></text:p>
      <text:p text:style-name="P1547"><text:span text:style-name="T1548">Nr.<text:s/></text:span><text:a xlink:href="https://www.e-tar.lt/portal/legalAct.html?documentId=TAR.09CD7BD0F1C4" office:target-frame-name="_top" xlink:show="replace"><text:span text:style-name="T1549">1181</text:span></text:a><text:span text:style-name="T1550">, 2011-10-12,</text:span><text:span text:style-name="T1551"><text:s/>Žin., 2011, Nr. 125-5950 (2011-10-18), i. k. 1111100NUTA00001181</text:span></text:p>
      <text:p text:style-name="P1552"><text:span text:style-name="T1553">Nr.<text:s/></text:span><text:a xlink:href="https://www.e-tar.lt/portal/legalAct.html?documentId=7b95e5702d6611efbdaea558de59136c" office:target-frame-name="_top" xlink:show="replace"><text:span text:style-name="T1554">499</text:span></text:a><text:span text:style-name="T1555">, 2024-06-12, paskelbta TAR 2024-06-18, i. k. 2024-11081</text:span></text:p>
      <text:p text:style-name="Normal"/>
      <text:p text:style-name="P1556"><text:span text:style-name="T1557">59.2</text:span><text:span text:style-name="T1558">. priklausinio, jo<text:s/></text:span><text:span text:style-name="T1559">dalių ir priestatų įkainojimo duomenys: įkainojimo data, kasmetinis vertės mažinimo koeficientas, įkainojimo pagrindas, vidutinė vieneto vertė, nusidėvėjimas, atkūrimo sąnaudos (statybos vertė), atkuriamoji vertė, vidutinė rinkos vertė.</text:span></text:p>
      <text:p text:style-name="P1560">Punkto pakeitimai:</text:p>
      <text:p text:style-name="P1561"><text:span text:style-name="T1562">Nr.<text:s/></text:span><text:a xlink:href="https://www.e-tar.lt/portal/legalAct.html?documentId=TAR.1BB6D216A7B4" office:target-frame-name="_top" xlink:show="replace"><text:span text:style-name="T1563">1256</text:span></text:a><text:span text:style-name="T1564">, 2008-11-19, Žin., 2008, Nr. 140-5552 (2008-12-06), i. k. 1081100NUTA00001256</text:span></text:p>
      <text:p text:style-name="Normal"/>
      <text:p text:style-name="P1565"><text:span text:style-name="T1566">60</text:span><text:span text:style-name="T1567">. Kitų statinių ir jų dalių kadastro duomenų formose įrašoma:</text:span></text:p>
      <text:p text:style-name="P1568"><text:span text:style-name="T1569">60.1</text:span><text:span text:style-name="T1570">. kitų sta</text:span><text:span text:style-name="T1571">tinių ir jų dalių kadastro duomenys: statinio adresas (išskyrus jūrinėje teritorijoje esančio statinio), unikalus numeris, kadastro duomenų fiksavimo data, pažymėjimas plane, paskirtis, pavadinimas, statybos (rekonstravimo ar kapitalinio remonto, atnaujini</text:span><text:span text:style-name="T1572">mo (modernizavimo), paprastojo remonto) pradžios ir pabaigos metai, baigtumas, duomenys apie statinio statybos būklę (nebaigtas statyti, fiziškai pažeistas, sunaikintas), statinio kategorija (ypatingas, neypatingas, nesudėtingas), statinio statybos produkt</text:span><text:span text:style-name="T1573">ai, statinio markė, tipas, ilgis, plotis, aukštis (gylis), diametras (skerspjūvis), plotas, tūris ir kiti duomenys;</text:span><text:s/></text:p>
      <text:p text:style-name="P1574">Punkto pakeitimai:</text:p>
      <text:p text:style-name="P1575"><text:span text:style-name="T1576">Nr.<text:s/></text:span><text:a xlink:href="https://www.e-tar.lt/portal/legalAct.html?documentId=TAR.1BB6D216A7B4" office:target-frame-name="_top" xlink:show="replace"><text:span text:style-name="T1577">1256</text:span></text:a><text:span text:style-name="T1578">, 2008-11-19, Žin., 2008, Nr.<text:s/></text:span><text:span text:style-name="T1579">140-5552 (2008-12-06), i. k. 1081100NUTA00001256</text:span></text:p>
      <text:p text:style-name="P1580"><text:span text:style-name="T1581">Nr.<text:s/></text:span><text:a xlink:href="https://www.e-tar.lt/portal/legalAct.html?documentId=TAR.09CD7BD0F1C4" office:target-frame-name="_top" xlink:show="replace"><text:span text:style-name="T1582">1181</text:span></text:a><text:span text:style-name="T1583">, 2011-10-12, Žin., 2011, Nr. 125-5950 (2011-10-18), i. k. 1111100NUTA00001181</text:span></text:p>
      <text:p text:style-name="P1584"><text:span text:style-name="T1585">Nr.<text:s/></text:span><text:a xlink:href="https://www.e-tar.lt/portal/legalAct.html?documentId=737509705baa11eb9dc7b575f08e8bea" office:target-frame-name="_top" xlink:show="replace"><text:span text:style-name="T1586">33</text:span></text:a><text:span text:style-name="T1587">, 2021-01-20, paskelbta TAR 2021-01-21, i. k. 2021-01003</text:span></text:p>
      <text:p text:style-name="Normal"/>
      <text:p text:style-name="P1588"><text:span text:style-name="T1589">60.2</text:span><text:span text:style-name="T1590">. kitų statinių ir jų dalių įkainojimo duomenys: įkainojimo data, kasmetinis vertės mažinimo koeficientas, įkainojimo pagrin</text:span><text:span text:style-name="T1591">das, vidutinė vieneto vertė, nusidėvėjimas, atkūrimo sąnaudos (statybos vertė), atkuriamoji vertė, vidutinė rinkos vertė.</text:span></text:p>
      <text:p text:style-name="P1592"><text:span text:style-name="T1593">61</text:span><text:span text:style-name="T1594">. Patalpos (buto) kadastro duomenų formose įrašoma:</text:span></text:p>
      <text:p text:style-name="P1595"><text:span text:style-name="T1596">61.1</text:span><text:span text:style-name="T1597">. patalpos (buto) kadastro duomenys: adresas, unikalus numeris,<text:s/></text:span><text:span text:style-name="T1598">kadastro duomenų fiksavimo data, pažymėjimas plane, paskirtis, pavadinimas, statybos (rekonstravimo ar kapitalinio remonto, atnaujinimo (modernizavimo), paprastojo remonto bei nekilnojamosios kultūros paveldo tvarkomųjų paveldosaugos darbų (tvarkybos darbų</text:span><text:span text:style-name="T1599">)) pradžios ir pabaigos metai, statybos baigtumas, objekto aprašymas, priklausinių aprašymas, aukštas, kuriame yra patalpa (butas), bendras ir gyvenamasis plotai, duomenys apie šildymą, vandentiekį, nuotekų šalinimą, dujas, karštą vandenį, viryklę, vonios<text:s/></text:span><text:span text:style-name="T1600">kambarį, insoliacijos normą (jei toks patalpos (buto) duomuo nustatytas ir nurodytas statinio projekte);</text:span></text:p>
      <text:p text:style-name="P1601"><text:span text:style-name="T1602">61.2</text:span><text:span text:style-name="T1603">. šių formų lentelėje įrašomi ir pastato, kuriame yra patalpa (butas), duomenys: pastato paskirtis, pavadinimas, sienų statybos produktai, unik</text:span><text:span text:style-name="T1604">alus numeris, pažymėjimas plane, statybos (rekonstravimo ar kapitalinio remonto) pradžios ir pabaigos metai, centro koordinatės, aukštų skaičius, bendras plotas, tūris, baigtumas, bendras patalpų (butų), kuriuose insoliacijos norma kompensuota didesniu lan</text:span><text:span text:style-name="T1605">gų įstiklinto paviršiaus ir grindų ploto santykiu, skaičius ir plotas (jei pastate yra tokių patalpų (butų), kuriems nustatyta insoliacijos norma);</text:span></text:p>
      <text:p text:style-name="P1606"><text:span text:style-name="T1607">61.3</text:span><text:span text:style-name="T1608">. patalpos (buto) įkainojimo duomenys: įkainojimo data, kasmetinis vertės mažinimo koeficientas, įka</text:span><text:span text:style-name="T1609">inojimo pagrindas, vidutinė vieneto vertė, nusidėvėjimas, atkūrimo sąnaudos (statybos vertė), atkuriamoji vertė, vidutinė rinkos vertė.</text:span><text:s/></text:p>
      <text:p text:style-name="P1610">Punkto pakeitimai:</text:p>
      <text:p text:style-name="P1611"><text:span text:style-name="T1612">Nr.<text:s/></text:span><text:a xlink:href="https://www.e-tar.lt/portal/legalAct.html?documentId=7b95e5702d6611efbdaea558de59136c" office:target-frame-name="_top" xlink:show="replace"><text:span text:style-name="T1613">499</text:span></text:a><text:span text:style-name="T1614">, 2024-06-12, paskelbta TAR 2024-06-18, i. k. 2024-11081</text:span></text:p>
      <text:p text:style-name="Normal"/>
      <text:p text:style-name="P1615"><text:span text:style-name="T1616">62</text:span><text:span text:style-name="T1617">. Nekilnojamojo daikto kadastro duomenų formas pildo vykdytojai. Inžinerinių statinių kadastro duomenų formų turinio ir šių formų pildymo techniniai reikalavimai išvardyti aplinkos mini</text:span><text:span text:style-name="T1618">stro patvirtintoje tvarkoje.</text:span><text:s/></text:p>
      <text:p text:style-name="P1619">Punkto pakeitimai:</text:p>
      <text:p text:style-name="P1620"><text:span text:style-name="T1621">Nr.<text:s/></text:span><text:a xlink:href="https://www.e-tar.lt/portal/legalAct.html?documentId=f4d7cf20e6e611e7acd7ea182930b17f" office:target-frame-name="_top" xlink:show="replace"><text:span text:style-name="T1622">1099</text:span></text:a><text:span text:style-name="T1623">, 2017-12-20, paskelbta TAR 2017-12-22, i. k. 2017-20916</text:span></text:p>
      <text:p text:style-name="P1624"><text:span text:style-name="T1625">Nr.<text:s/></text:span><text:a xlink:href="https://www.e-tar.lt/portal/legalAct.html?documentId=7b95e5702d6611efbdaea558de59136c" office:target-frame-name="_top" xlink:show="replace"><text:span text:style-name="T1626">499</text:span></text:a><text:span text:style-name="T1627">, 2024-06-12, paskelbta TAR 2024-06-18, i. k. 2024-11081</text:span></text:p>
      <text:p text:style-name="Normal"/>
      <text:h text:style-name="P1628" text:outline-level="3"><text:span text:style-name="T1629">Nekilnojamojo daikto kadastro duomenų byla</text:span></text:h>
      <text:p text:style-name="P1630"/>
      <text:p text:style-name="P1631"><text:span text:style-name="T1632">63</text:span><text:span text:style-name="T1633">. Nekilnojamojo daikto kadastro duomenų byla<text:s/></text:span><text:span text:style-name="T1634">formuojama:</text:span></text:p>
      <text:p text:style-name="P1635">63.1. žemės sklypo su jame esančiais statiniais (taip pat nebaigtais statyti), išskyrus laikinus statinius;</text:p>
      <text:p text:style-name="P1636">Punkto pakeitimai:</text:p>
      <text:p text:style-name="P1637"><text:span text:style-name="T1638">Nr.<text:s/></text:span><text:a xlink:href="https://www.e-tar.lt/portal/legalAct.html?documentId=TAR.1BB6D216A7B4" office:target-frame-name="_top" xlink:show="replace"><text:span text:style-name="T1639">1256</text:span></text:a><text:span text:style-name="T1640">, 2008-11-19, Žin., 2008,</text:span><text:span text:style-name="T1641"><text:s/>Nr. 140-5552 (2008-12-06), i. k. 1081100NUTA00001256</text:span></text:p>
      <text:p text:style-name="Normal"/>
      <text:p text:style-name="P1642">63.2. žemės sklypo, kuriame nėra statinių;</text:p>
      <text:p text:style-name="P1643">63.3. statinių (taip pat nebaigtų statyti), išskyrus laikinus statinius, kai nėra suformuotas žemės sklypas;</text:p>
      <text:p text:style-name="P1644">Punkto pakeitimai:</text:p>
      <text:p text:style-name="P1645"><text:span text:style-name="T1646">Nr.<text:s/></text:span><text:a xlink:href="https://www.e-tar.lt/portal/legalAct.html?documentId=TAR.1BB6D216A7B4" office:target-frame-name="_top" xlink:show="replace"><text:span text:style-name="T1647">1256</text:span></text:a><text:span text:style-name="T1648">, 2008-11-19, Žin., 2008, Nr. 140-5552 (2008-12-06), i. k. 1081100NUTA00001256</text:span></text:p>
      <text:p text:style-name="Normal"/>
      <text:p text:style-name="P1649">63.4. patalpų, kurios Lietuvos Respublikos nekilnojamojo turto kadastro įstatymo 7 straipsnio 1 dalyje<text:s/>nustatytais būdais suformuotos kaip atskiras nekilnojamasis daiktas;</text:p>
      <text:p text:style-name="P1650">63.5. inžinerinių statinių.</text:p>
      <text:p text:style-name="P1651"><text:span text:style-name="T1652">63</text:span><text:span text:style-name="T1653">1</text:span><text:span text:style-name="T1654">. Nekilnojamojo daikto kadastro duomenų byla rengiama vadovaujantis kadastro tvarkytojo parengta ir patvirtinta specifikacija. Nekilnojamojo<text:s/></text:span><text:span text:style-name="T1655">daikto kadastro duomenų bylos pateikimo, tikrinimo, derinimo, nekilnojamojo daikto kadastro duomenų įrašymo į kadastrą ir jų pakeitimo, panaikinimo, pataisymo darbai atliekami elektroninėmis ryšio priemonėmis: statinių – Nekilnojamojo turto registro posist</text:span><text:span text:style-name="T1656">emėje</text:span><text:span text:style-name="T1657"><text:s/>„Matininkas“, žemės sklypo –<text:s/></text:span><text:span text:style-name="T1658">Nekilnojamojo turto registro posistemėje</text:span><text:span text:style-name="T1659"><text:s/>„GeoMatininkas“</text:span><text:span text:style-name="T1660">.</text:span><text:s/></text:p>
      <text:p text:style-name="P1661">Papildyta punktu:</text:p>
      <text:p text:style-name="P1662"><text:span text:style-name="T1663">Nr.<text:s/></text:span><text:a xlink:href="https://www.e-tar.lt/portal/legalAct.html?documentId=c7aadf209a7a11e58fd1fc0b9bba68a7" office:target-frame-name="_top" xlink:show="replace"><text:span text:style-name="T1664">1238</text:span></text:a><text:span text:style-name="T1665">, 2015-12-02, paskelbta TAR 2015-12-04</text:span><text:span text:style-name="T1666">, i. k. 2015-19323</text:span></text:p>
      <text:p text:style-name="P1667">Punkto pakeitimai:</text:p>
      <text:p text:style-name="P1668"><text:span text:style-name="T1669">Nr.<text:s/></text:span><text:a xlink:href="https://www.e-tar.lt/portal/legalAct.html?documentId=c7aadf209a7a11e58fd1fc0b9bba68a7" office:target-frame-name="_top" xlink:show="replace"><text:span text:style-name="T1670">1238</text:span></text:a><text:span text:style-name="T1671">, 2015-12-02, paskelbta TAR 2015-12-04, i. k. 2015-19323</text:span></text:p>
      <text:p text:style-name="P1672"><text:span text:style-name="T1673">Nr.<text:s/></text:span><text:a xlink:href="https://www.e-tar.lt/portal/legalAct.html?documentId=f4d7cf20e6e611e7acd7ea182930b17f" office:target-frame-name="_top" xlink:show="replace"><text:span text:style-name="T1674">1099</text:span></text:a><text:span text:style-name="T1675">, 2017-12-20, paskelbta TAR 2017-12-22, i. k. 2017-20916</text:span></text:p>
      <text:p text:style-name="Normal"/>
      <text:p text:style-name="P1676">64. Nekilnojamojo daikto kadastro duomenų byloje komplektuojami šie dokumentai:</text:p>
      <text:p text:style-name="P1677"><text:span text:style-name="T1678">64.1</text:span><text:span text:style-name="T1679">. žemės sklypo planas;<text:s/></text:span></text:p>
      <text:p text:style-name="P1680">Punkto pakeitimai:</text:p>
      <text:p text:style-name="P1681"><text:span text:style-name="T1682">Nr.<text:s/></text:span><text:a xlink:href="https://www.e-tar.lt/portal/legalAct.html?documentId=TAR.1BB6D216A7B4" office:target-frame-name="_top" xlink:show="replace"><text:span text:style-name="T1683">1256</text:span></text:a><text:span text:style-name="T1684">, 2008-11-19, Žin., 2008, Nr. 140-5552 (2008-12-06), i. k. 1081100NUTA00001256</text:span></text:p>
      <text:p text:style-name="P1685"><text:span text:style-name="T1686">Nr.<text:s/></text:span><text:a xlink:href="https://www.e-tar.lt/portal/legalAct.html?documentId=b330b5404cca11ea8aceeadd0c5b168c" office:target-frame-name="_top" xlink:show="replace"><text:span text:style-name="T1687">97</text:span></text:a><text:span text:style-name="T1688">, 2020-02-05, paskelbta TAR 2020-02-11, i. k. 2020-03030</text:span></text:p>
      <text:p text:style-name="Normal"/>
      <text:p text:style-name="P1689">64.2. žemės sklypo kadastro duomenų forma (skaitmenine ir spausdintine formomis);</text:p>
      <text:p text:style-name="P1690">Punkto pakeitimai:</text:p>
      <text:p text:style-name="P1691"><text:span text:style-name="T1692">Nr.<text:s/></text:span><text:a xlink:href="https://www.e-tar.lt/portal/legalAct.html?documentId=TAR.1BB6D216A7B4" office:target-frame-name="_top" xlink:show="replace"><text:span text:style-name="T1693">1256</text:span></text:a><text:span text:style-name="T1694">, 2008-11-19, Žin., 2008, Nr. 140-5552 (2008-12-06), i. k. 1081100NUTA00001256</text:span></text:p>
      <text:p text:style-name="Normal"/>
      <text:p text:style-name="P1695">64.3. žemės sklypo ribų paženklinimo–parodymo aktas;</text:p>
      <text:p text:style-name="P1696">64.4. panaudotų valstybinio ar vietinio geodezinio tinklo punktų numeriai, pavadinimai ar kodai ir jų koordinatės (išrašas iš šių punktų registravimo dokumentų), nurodant šaltinį;</text:p>
      <text:p text:style-name="P1697">64.5. geodezinių matavimų schema – laisvai pasirinkto mastelio, nurodant linijų ilgį ir kampus, išskyrus atvejus, kai matuota GPS prietaisais;</text:p>
      <text:p text:style-name="P1698">64.6. statinių planai (skaitmenine ir spausdintine formomis);</text:p>
      <text:p text:style-name="P1699">Punkto pakeitimai:</text:p>
      <text:p text:style-name="P1700"><text:span text:style-name="T1701">Nr.<text:s/></text:span><text:a xlink:href="https://www.e-tar.lt/portal/legalAct.html?documentId=TAR.1BB6D216A7B4" office:target-frame-name="_top" xlink:show="replace"><text:span text:style-name="T1702">1256</text:span></text:a><text:span text:style-name="T1703">, 2008-11-19, Žin., 2008, Nr. 140-5552 (2008-12-06), i. k. 1081100NUTA00001256</text:span></text:p>
      <text:p text:style-name="Normal"/>
      <text:p text:style-name="P1704">64.7. statinių kadastro duomenų formos<text:s/>(skaitmenine ir spausdintine formomis);</text:p>
      <text:p text:style-name="P1705">Punkto pakeitimai:</text:p>
      <text:p text:style-name="P1706"><text:span text:style-name="T1707">Nr.<text:s/></text:span><text:a xlink:href="https://www.e-tar.lt/portal/legalAct.html?documentId=TAR.1BB6D216A7B4" office:target-frame-name="_top" xlink:show="replace"><text:span text:style-name="T1708">1256</text:span></text:a><text:span text:style-name="T1709">, 2008-11-19, Žin., 2008, Nr. 140-5552 (2008-12-06), i. k. 1081100NUTA00001256</text:span></text:p>
      <text:p text:style-name="Normal"/>
      <text:p text:style-name="P1710">64.8. pastatų fotonuotraukos (skaitmenine ir spausdintine formomis);</text:p>
      <text:p text:style-name="P1711">Punkto pakeitimai:</text:p>
      <text:p text:style-name="P1712"><text:span text:style-name="T1713">Nr.<text:s/></text:span><text:a xlink:href="https://www.e-tar.lt/portal/legalAct.html?documentId=TAR.1BB6D216A7B4" office:target-frame-name="_top" xlink:show="replace"><text:span text:style-name="T1714">1256</text:span></text:a><text:span text:style-name="T1715">, 2008-11-19, Žin., 2008, Nr. 140-5552 (2008-12-06), i. k. 1081100NUTA00001256</text:span></text:p>
      <text:p text:style-name="Normal"/>
      <text:p text:style-name="P1716"><text:span text:style-name="T1717">64.9</text:span><text:span text:style-name="T1718">. statinių</text:span><text:span text:style-name="T1719"><text:s/></text:span><text:span text:style-name="T1720">verčių nustatymo žiniaraščiai (skaitmenine ir spausdintine formomis);</text:span><text:s/></text:p>
      <text:p text:style-name="P1721">Punkto pakeitimai:</text:p>
      <text:p text:style-name="P1722"><text:span text:style-name="T1723">Nr.<text:s/></text:span><text:a xlink:href="https://www.e-tar.lt/portal/legalAct.html?documentId=TAR.1BB6D216A7B4" office:target-frame-name="_top" xlink:show="replace"><text:span text:style-name="T1724">1256</text:span></text:a><text:span text:style-name="T1725">, 2008-11-19, Žin., 2008, Nr. 140-5552 (2008-12-06), i. k. 1081100NUTA000012</text:span><text:span text:style-name="T1726">56</text:span></text:p>
      <text:p text:style-name="P1727"><text:span text:style-name="T1728">Nr.<text:s/></text:span><text:a xlink:href="https://www.e-tar.lt/portal/legalAct.html?documentId=e38562e0bca811ec8d9390588bf2de65" office:target-frame-name="_top" xlink:show="replace"><text:span text:style-name="T1729">366</text:span></text:a><text:span text:style-name="T1730">, 2022-04-13, paskelbta TAR 2022-04-15, i. k. 2022-07849</text:span></text:p>
      <text:p text:style-name="Normal"/>
      <text:p text:style-name="P1731"><text:span text:style-name="T1732">64.10</text:span><text:span text:style-name="T1733">. dokumentai, nurodyti Lietuvos Respublikos nekilnojamojo turto kadastro įstatymo</text:span><text:span text:style-name="T1734"><text:s/>12 straipsnio 1 dalyje, kurių pagrindu kadastre įrašyti ar pakeisti nekilnojamojo daikto kadastro duomenys, išskyrus Lietuvos Respublikos nekilnojamojo turto kadastro</text:span><text:span text:style-name="T1735"><text:s/></text:span><text:span text:style-name="T1736">įstatymo 12 straipsnio 3 dalyje nurodytus atvejus;</text:span><text:s/></text:p>
      <text:p text:style-name="P1737">Punkto pakeitimai:</text:p>
      <text:p text:style-name="P1738"><text:span text:style-name="T1739">Nr.<text:s/></text:span><text:a xlink:href="https://www.e-tar.lt/portal/legalAct.html?documentId=e38562e0bca811ec8d9390588bf2de65" office:target-frame-name="_top" xlink:show="replace"><text:span text:style-name="T1740">366</text:span></text:a><text:span text:style-name="T1741">, 2022-04-13, paskelbta TAR 2022-04-15, i. k. 2022-07849</text:span></text:p>
      <text:p text:style-name="Normal"/>
      <text:p text:style-name="P1742">64.11. kvietimas dalyvauti ženklinant žemės sklypo ribas;<text:s/></text:p>
      <text:p text:style-name="P1743">Punkto pakeitimai:</text:p>
      <text:p text:style-name="P1744"><text:span text:style-name="T1745">Nr.<text:s/></text:span><text:a xlink:href="https://www.e-tar.lt/portal/legalAct.html?documentId=TAR.1BB6D216A7B4" office:target-frame-name="_top" xlink:show="replace"><text:span text:style-name="T1746">1256</text:span></text:a><text:span text:style-name="T1747">, 2008-11-19, Žin., 2008, Nr. 140-5552 (2008-12-06), i. k. 1081100NUTA00001256</text:span></text:p>
      <text:p text:style-name="Normal"/>
      <text:p text:style-name="P1748"><text:span text:style-name="T1749">64.12.</text:span><text:span text:style-name="T1750"><text:s/>Neteko galios nuo 2011-10-19</text:span></text:p>
      <text:p text:style-name="P1751">Punkto naikinimas:</text:p>
      <text:p text:style-name="P1752"><text:span text:style-name="T1753">Nr.<text:s/></text:span><text:a xlink:href="https://www.e-tar.lt/portal/legalAct.html?documentId=TAR.09CD7BD0F1C4" office:target-frame-name="_top" xlink:show="replace"><text:span text:style-name="T1754">1181</text:span></text:a><text:span text:style-name="T1755">, 2011-10-12, Žin. 2011, Nr. 125-5950 (2011-10-18), i. k. 1111100NUTA00001181</text:span></text:p>
      <text:p text:style-name="P1756">Papildyta punktu:</text:p>
      <text:p text:style-name="P1757"><text:span text:style-name="T1758">Nr.<text:s/></text:span><text:a xlink:href="https://www.e-tar.lt/portal/legalAct.html?documentId=TAR.1BB6D216A7B4" office:target-frame-name="_top" xlink:show="replace"><text:span text:style-name="T1759">1256</text:span></text:a><text:span text:style-name="T1760">, 2008-11-19, Žin., 2008, Nr.<text:s/></text:span><text:span text:style-name="T1761">140-5552 (2008-12-06), i. k. 1081100NUTA00001256</text:span></text:p>
      <text:p text:style-name="Normal"/>
      <text:p text:style-name="P1762">64.13. kiti dokumentai, kurių pagrindu atlikti kadastriniai matavimai.<text:s/></text:p>
      <text:p text:style-name="P1763">Papildyta punktu:</text:p>
      <text:p text:style-name="P1764"><text:span text:style-name="T1765">Nr.<text:s/></text:span><text:a xlink:href="https://www.e-tar.lt/portal/legalAct.html?documentId=TAR.1BB6D216A7B4" office:target-frame-name="_top" xlink:show="replace"><text:span text:style-name="T1766">1256</text:span></text:a><text:span text:style-name="T1767">, 2008-11-19, Žin., 20</text:span><text:span text:style-name="T1768">08, Nr. 140-5552 (2008-12-06), i. k. 1081100NUTA00001256</text:span></text:p>
      <text:p text:style-name="Normal"/>
      <text:p text:style-name="P1769"><text:span text:style-name="T1770">65</text:span><text:span text:style-name="T1771">. Tais atvejais, kai buvo atliekami žemės sklypo kadastriniai matavimai, pagal šių Nuostatų reikalavimus parengtą nekilnojamojo daikto kadastro duomenų bylą vykdytojas pateikia administracij</text:span><text:span text:style-name="T1772">os padaliniui ar šių Nuostatų 65</text:span><text:span text:style-name="T1773">1</text:span><text:span text:style-name="T1774"> punkte nustatytu atveju – kadastro tvarkytojui.</text:span></text:p>
      <text:p text:style-name="P1775"><text:span text:style-name="T1776">Nekilnojamojo daikto kadastro duomenų byla tikrinama vadovaujantis aplinkos ministro arba jo įgaliotos institucijos nustatyta tvarka.</text:span><text:s/></text:p>
      <text:p text:style-name="P1777">Punkto pakeitimai:</text:p>
      <text:p text:style-name="P1778"><text:span text:style-name="T1779">Nr.<text:s/></text:span><text:a xlink:href="https://www.e-tar.lt/portal/legalAct.html?documentId=TAR.09CD7BD0F1C4" office:target-frame-name="_top" xlink:show="replace"><text:span text:style-name="T1780">1181</text:span></text:a><text:span text:style-name="T1781">, 2011-10-12, Žin., 2011, Nr. 125-5950 (2011-10-18), i. k. 1111100NUTA00001181</text:span></text:p>
      <text:p text:style-name="P1782"><text:span text:style-name="T1783">Nr.<text:s/></text:span><text:a xlink:href="https://www.e-tar.lt/portal/legalAct.html?documentId=7b95e5702d6611efbdaea558de59136c" office:target-frame-name="_top" xlink:show="replace"><text:span text:style-name="T1784">499</text:span></text:a><text:span text:style-name="T1785">,<text:s/></text:span><text:span text:style-name="T1786">2024-06-12, paskelbta TAR 2024-06-18, i. k. 2024-11081</text:span></text:p>
      <text:p text:style-name="Normal"/>
      <text:p text:style-name="P1787"><text:span text:style-name="T1788">65</text:span><text:span text:style-name="T1789">1</text:span><text:span text:style-name="T1790">. Nuo 2012 m. liepos 1 d., kai sprendimas nustatyti ar pakeisti žemės sklypo kadastro duomenis nereikalingas, vykdytojas pagal šių Nuostatų reikalavimus parengtos nekilnojamojo daikto kadastro<text:s/></text:span><text:span text:style-name="T1791">duomenų bylos administracijos padaliniui neteikia. Šiuo atveju vykdytojas nekilnojamojo daikto kadastro duomenų bylą teikia kadastro tvarkytojui. Kadastro tvarkytojas gautą nekilnojamojo daikto kadastro duomenų bylą patikrina šių Nuostatų 65 ir 88–93 punkt</text:span><text:span text:style-name="T1792">uose nustatyta tvarka.</text:span><text:s/></text:p>
      <text:p text:style-name="P1793">Papildyta punktu:</text:p>
      <text:p text:style-name="P1794"><text:span text:style-name="T1795">Nr.<text:s/></text:span><text:a xlink:href="https://www.e-tar.lt/portal/legalAct.html?documentId=TAR.09CD7BD0F1C4" office:target-frame-name="_top" xlink:show="replace"><text:span text:style-name="T1796">1181</text:span></text:a><text:span text:style-name="T1797">, 2011-10-12, Žin., 2011, Nr. 125-5950 (2011-10-18), i. k. 1111100NUTA00001181</text:span></text:p>
      <text:p text:style-name="P1798">Punkto pakeitimai:</text:p>
      <text:p text:style-name="P1799"><text:span text:style-name="T1800">Nr.<text:s/></text:span><text:a xlink:href="https://www.e-tar.lt/portal/legalAct.html?documentId=7b95e5702d6611efbdaea558de59136c" office:target-frame-name="_top" xlink:show="replace"><text:span text:style-name="T1801">499</text:span></text:a><text:span text:style-name="T1802">, 2024-06-12, paskelbta TAR 2024-06-18, i. k. 2024-11081</text:span></text:p>
      <text:p text:style-name="Normal"/>
      <text:p text:style-name="P1803"><text:span text:style-name="T1804">65</text:span><text:span text:style-name="T1805">2</text:span><text:span text:style-name="T1806">. Patikrinta ir suderinta nekilnojamojo daikto kadastro duomenų byla neterminuotai saugoma k</text:span><text:span text:style-name="T1807">adastro tvarkytojo duomenų saugykloje. Elektroninių dokumentų, saugomų kadastro tvarkytojo duomenų saugykloje, p</text:span><text:span text:style-name="T1808">eržiūros, atsisiųsdinimo ir atsispausdinimo paslaugos Nacionalinei žemės tarnybai ir vykdytojams teikiamos neatlygintinai</text:span><text:span text:style-name="T1809">.<text:s/></text:span></text:p>
      <text:p text:style-name="P1810">Papildyta punktu:</text:p>
      <text:p text:style-name="P1811"><text:span text:style-name="T1812">Nr</text:span><text:span text:style-name="T1813">.<text:s/></text:span><text:a xlink:href="https://www.e-tar.lt/portal/legalAct.html?documentId=f4d7cf20e6e611e7acd7ea182930b17f" office:target-frame-name="_top" xlink:show="replace"><text:span text:style-name="T1814">1099</text:span></text:a><text:span text:style-name="T1815">, 2017-12-20, paskelbta TAR 2017-12-22, i. k. 2017-20916</text:span></text:p>
      <text:p text:style-name="Normal"/>
      <text:p text:style-name="P1816"><text:span text:style-name="T1817">66.</text:span><text:span text:style-name="T1818"><text:s/>Neteko galios nuo 2011-10-19</text:span></text:p>
      <text:p text:style-name="P1819">Punkto naikinimas:</text:p>
      <text:p text:style-name="P1820"><text:span text:style-name="T1821">Nr.<text:s/></text:span><text:a xlink:href="https://www.e-tar.lt/portal/legalAct.html?documentId=TAR.09CD7BD0F1C4" office:target-frame-name="_top" xlink:show="replace"><text:span text:style-name="T1822">1181</text:span></text:a><text:span text:style-name="T1823">, 2011-10-12, Žin. 2011, Nr. 125-5950 (2011-10-18), i. k. 1111100NUTA00001181</text:span></text:p>
      <text:p text:style-name="Normal"/>
      <text:p text:style-name="P1824"><text:span text:style-name="T1825">67</text:span><text:span text:style-name="T1826">. Jeigu administracijos padalinys, patikrinęs nekilnojamojo daikto kadastro duomenų byl</text:span><text:span text:style-name="T1827">ą, nenustato aplinkybių, trukdančių suderinti parengtą žemės sklypo planą, Nacionalinės žemės tarnybos vadovas ar jo įgaliotas vadovaujamas pareigas einantis Nacionalinės žemės tarnybos valstybės tarnautojas jį suderina. Nacionalinės žemės tarnybos vadovas</text:span><text:span text:style-name="T1828"><text:s/>ar jo įgaliotas vadovaujamas pareigas einantis Nacionalinės žemės tarnybos valstybės tarnautojas turi teisę suderinti žemės sklypų planus, kuriuose nėra šių žemės sklypų savininkų parašų, tuo atveju, kai visi šie žemės sklypai ar jų dalis bus paimami visu</text:span><text:span text:style-name="T1829">omenės poreikiams arba šių Nuostatų 54</text:span><text:span text:style-name="T1830">6<text:s/></text:span><text:span text:style-name="T1831">punkte nustatytu atveju. Administracijos padalinys privalo patikrinti nekilnojamojo daikto kadastro duomenų bylą ir suderinti žemės sklypo planą per 10 darbo dienų nuo jo gavimo. <text:s/></text:span></text:p>
      <text:p text:style-name="P1832">Punkto pakeitimai:</text:p>
      <text:p text:style-name="P1833"><text:span text:style-name="T1834">Nr.<text:s/></text:span><text:a xlink:href="https://www.e-tar.lt/portal/legalAct.html?documentId=TAR.1BB6D216A7B4" office:target-frame-name="_top" xlink:show="replace"><text:span text:style-name="T1835">1256</text:span></text:a><text:span text:style-name="T1836">, 2008-11-19, Žin., 2008, Nr. 140-5552 (2008-12-06), i. k. 1081100NUTA00001256</text:span></text:p>
      <text:p text:style-name="P1837"><text:span text:style-name="T1838">Nr.<text:s/></text:span><text:a xlink:href="https://www.e-tar.lt/portal/legalAct.html?documentId=TAR.09CD7BD0F1C4" office:target-frame-name="_top" xlink:show="replace"><text:span text:style-name="T1839">1181</text:span></text:a><text:span text:style-name="T1840">, 2011-10-12,</text:span><text:span text:style-name="T1841"><text:s/>Žin., 2011, Nr. 125-5950 (2011-10-18), i. k. 1111100NUTA00001181</text:span></text:p>
      <text:p text:style-name="P1842"><text:span text:style-name="T1843">Nr.<text:s/></text:span><text:a xlink:href="https://www.e-tar.lt/portal/legalAct.html?documentId=3524c8a0be4911e38766a859941f6073" office:target-frame-name="_top" xlink:show="replace"><text:span text:style-name="T1844">303</text:span></text:a><text:span text:style-name="T1845">, 2014-04-01, paskelbta TAR 2014-04-07, i. k. 2014-04139</text:span></text:p>
      <text:p text:style-name="P1846"><text:span text:style-name="T1847">Nr.<text:s/></text:span><text:a xlink:href="https://www.e-tar.lt/portal/legalAct.html?documentId=7b95e5702d6611efbdaea558de59136c" office:target-frame-name="_top" xlink:show="replace"><text:span text:style-name="T1848">499</text:span></text:a><text:span text:style-name="T1849">, 2024-06-12, paskelbta TAR 2024-06-18, i. k. 2024-11081</text:span></text:p>
      <text:p text:style-name="Normal"/>
      <text:p text:style-name="P1850"><text:span text:style-name="T1851">68</text:span><text:span text:style-name="T1852">. Kai patikrinimo metu nustatomos aplinkybės, trukdančios suderinti parengtą žemės sklypo planą, administracijos pa</text:span><text:span text:style-name="T1853">dalinys nekilnojamojo daikto kadastro duomenų bylą grąžina vykdytojui, raštu nurodęs trūkumus.</text:span><text:s/></text:p>
      <text:p text:style-name="P1854">Punkto pakeitimai:</text:p>
      <text:p text:style-name="P1855"><text:span text:style-name="T1856">Nr.<text:s/></text:span><text:a xlink:href="https://www.e-tar.lt/portal/legalAct.html?documentId=7b95e5702d6611efbdaea558de59136c" office:target-frame-name="_top" xlink:show="replace"><text:span text:style-name="T1857">499</text:span></text:a><text:span text:style-name="T1858">, 2024-06-12, paskelbta TAR 2024-06-</text:span><text:span text:style-name="T1859">18, i. k. 2024-11081</text:span></text:p>
      <text:p text:style-name="Normal"/>
      <text:p text:style-name="P1860"><text:span text:style-name="T1861">69</text:span><text:span text:style-name="T1862">. Vykdytojas, pašalinęs trūkumus, pateikia nekilnojamojo daikto kadastro duomenų bylą administracijos padaliniui pakartotinai suderinti. Administracijos padalinys pakartotinai pateiktą nekilnojamojo daikto kadastro duomenų bylą<text:s/></text:span><text:span text:style-name="T1863">turi patikrinti ir žemės sklypo planą suderinti per 2 darbo dienas nuo jo gavimo.</text:span><text:s/></text:p>
      <text:p text:style-name="P1864">Punkto pakeitimai:</text:p>
      <text:p text:style-name="P1865"><text:span text:style-name="T1866">Nr.<text:s/></text:span><text:a xlink:href="https://www.e-tar.lt/portal/legalAct.html?documentId=7b95e5702d6611efbdaea558de59136c" office:target-frame-name="_top" xlink:show="replace"><text:span text:style-name="T1867">499</text:span></text:a><text:span text:style-name="T1868">, 2024-06-12, paskelbta TAR 2024-06-18, i. k. 202</text:span><text:span text:style-name="T1869">4-11081</text:span></text:p>
      <text:p text:style-name="Normal"/>
      <text:p text:style-name="P1870"><text:span text:style-name="T1871">70</text:span><text:span text:style-name="T1872">. Vykdytojas, su administracijos padaliniu suderinęs žemės sklypo planą, vieną nekilnojamojo daikto kadastro duomenų bylos egzempliorių perduoda kadastro tvarkytojui (jeigu užsakovo ir vykdytojo sutartyje nenumatyta kitaip). Kitas nekilnojam</text:span><text:span text:style-name="T1873">ojo daikto kadastro duomenų bylos egzempliorius laikomas administracijos padalinyje.</text:span><text:s/></text:p>
      <text:p text:style-name="P1874">Punkto pakeitimai:</text:p>
      <text:p text:style-name="P1875"><text:span text:style-name="T1876">Nr.<text:s/></text:span><text:a xlink:href="https://www.e-tar.lt/portal/legalAct.html?documentId=TAR.1BB6D216A7B4" office:target-frame-name="_top" xlink:show="replace"><text:span text:style-name="T1877">1256</text:span></text:a><text:span text:style-name="T1878">, 2008-11-19, Žin., 2008, Nr. 140-5552 (2008-12-06), i. k. 10</text:span><text:span text:style-name="T1879">81100NUTA00001256</text:span></text:p>
      <text:p text:style-name="P1880"><text:span text:style-name="T1881">Nr.<text:s/></text:span><text:a xlink:href="https://www.e-tar.lt/portal/legalAct.html?documentId=7b95e5702d6611efbdaea558de59136c" office:target-frame-name="_top" xlink:show="replace"><text:span text:style-name="T1882">499</text:span></text:a><text:span text:style-name="T1883">, 2024-06-12, paskelbta TAR 2024-06-18, i. k. 2024-11081</text:span></text:p>
      <text:p text:style-name="Normal"/>
      <text:p text:style-name="P1884"><text:span text:style-name="T1885">70</text:span><text:span text:style-name="T1886">1</text:span><text:span text:style-name="T1887">. Administracijos padalinys registruoja vykdytojų teikiamas<text:s/></text:span><text:span text:style-name="T1888">nekilnojamųjų daiktų kadastro duomenų bylas ir informaciją apie pateiktas ir patikrintas nekilnojamųjų daiktų kadastro duomenų bylas skelbia Nacionalinės žemės tarnybos interneto svetainėje.</text:span><text:s/></text:p>
      <text:p text:style-name="P1889">Papildyta punktu:</text:p>
      <text:p text:style-name="P1890"><text:span text:style-name="T1891">Nr.<text:s/></text:span><text:a xlink:href="https://www.e-tar.lt/portal/legalAct.html?documentId=TAR.1BB6D216A7B4" office:target-frame-name="_top" xlink:show="replace"><text:span text:style-name="T1892">1256</text:span></text:a><text:span text:style-name="T1893">, 2008-11-19, Žin., 2008, Nr. 140-5552 (2008-12-06), i. k. 1081100NUTA00001256</text:span></text:p>
      <text:p text:style-name="P1894">Punkto pakeitimai:</text:p>
      <text:p text:style-name="P1895"><text:span text:style-name="T1896">Nr.<text:s/></text:span><text:a xlink:href="https://www.e-tar.lt/portal/legalAct.html?documentId=TAR.09CD7BD0F1C4" office:target-frame-name="_top" xlink:show="replace"><text:span text:style-name="T1897">1181</text:span></text:a><text:span text:style-name="T1898">, 2011-10-12, Žin., 2011</text:span><text:span text:style-name="T1899">, Nr. 125-5950 (2011-10-18), i. k. 1111100NUTA00001181</text:span></text:p>
      <text:p text:style-name="P1900"><text:span text:style-name="T1901">Nr.<text:s/></text:span><text:a xlink:href="https://www.e-tar.lt/portal/legalAct.html?documentId=7b95e5702d6611efbdaea558de59136c" office:target-frame-name="_top" xlink:show="replace"><text:span text:style-name="T1902">499</text:span></text:a><text:span text:style-name="T1903">, 2024-06-12, paskelbta TAR 2024-06-18, i. k. 2024-11081</text:span></text:p>
      <text:p text:style-name="Normal"/>
      <text:p text:style-name="P1904">71. Tuo atveju, kai buvo atliekami<text:s/>statinių kadastriniai matavimai, pagal šių Nuostatų reikalavimus parengtą nekilnojamojo daikto kadastro duomenų bylą vykdytojas pateikia kadastro tvarkytojui (jeigu užsakovo ir vykdytojo sutartyje nenumatyta kitaip).</text:p>
      <text:p text:style-name="P1905">Punkto pakeitimai:</text:p>
      <text:p text:style-name="P1906"><text:span text:style-name="T1907">Nr.<text:s/></text:span><text:a xlink:href="https://www.e-tar.lt/portal/legalAct.html?documentId=TAR.1BB6D216A7B4" office:target-frame-name="_top" xlink:show="replace"><text:span text:style-name="T1908">1256</text:span></text:a><text:span text:style-name="T1909">, 2008-11-19, Žin., 2008, Nr. 140-5552 (2008-12-06), i. k. 1081100NUTA00001256</text:span></text:p>
      <text:p text:style-name="Normal"/>
      <text:p text:style-name="P1910">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911"><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912">73. Vykdytojo<text:s/>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913">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914">Punkto pakeitimai:</text:p>
      <text:p text:style-name="P1915"><text:span text:style-name="T1916">Nr.<text:s/></text:span><text:a xlink:href="https://www.e-tar.lt/portal/legalAct.html?documentId=TAR.1BB6D216A7B4" office:target-frame-name="_top" xlink:show="replace"><text:span text:style-name="T1917">1256</text:span></text:a><text:span text:style-name="T1918">, 2008-11-19, Žin., 2008, Nr. 140-5552 (2008-12-06), i. k. 1081100NUTA00001256</text:span></text:p>
      <text:p text:style-name="Normal"/>
      <text:p text:style-name="P1919">75. Kadastro tvarkytojas paskiria darbuotoją, kuris priima vykdytojo arba teikiamą išankstinei patikrai žemės sklypo planą arba nekilnojamojo daikto kadastro duomenų bylą.<text:s/></text:p>
      <text:p text:style-name="P1920">Punkto pakeitimai:</text:p>
      <text:p text:style-name="P1921"><text:span text:style-name="T1922">Nr.<text:s/></text:span><text:a xlink:href="https://www.e-tar.lt/portal/legalAct.html?documentId=TAR.1BB6D216A7B4" office:target-frame-name="_top" xlink:show="replace"><text:span text:style-name="T1923">1256</text:span></text:a><text:span text:style-name="T1924">, 2008-11-19, Žin., 2008, Nr. 140-5552 (2008-12-06), i. k. 108</text:span><text:span text:style-name="T1925">1100NUTA00001256</text:span></text:p>
      <text:p text:style-name="P1926"><text:span text:style-name="T1927">Nr.<text:s/></text:span><text:a xlink:href="https://www.e-tar.lt/portal/legalAct.html?documentId=TAR.09CD7BD0F1C4" office:target-frame-name="_top" xlink:show="replace"><text:span text:style-name="T1928">1181</text:span></text:a><text:span text:style-name="T1929">, 2011-10-12, Žin., 2011, Nr. 125-5950 (2011-10-18), i. k. 1111100NUTA00001181</text:span></text:p>
      <text:p text:style-name="Normal"/>
      <text:p text:style-name="P1930"><text:span text:style-name="T1931">76</text:span><text:span text:style-name="T1932">. Kai kadastro tvarkytojui išankstinei patikrai teikiamas žemės</text:span><text:span text:style-name="T1933"><text:s/>sklypo planas, kartu privaloma pateikti ir žemės sklypo ribų paženklinimo–parodymo aktą. Kadastro tvarkytojas per<text:s/></text:span><text:span text:style-name="T1934">5<text:s/></text:span><text:span text:style-name="T1935">darbo dienas nuo žemės sklypo plano ir žemės sklypo ribų paženklinimo–parodymo akto gavimo:</text:span></text:p>
      <text:p text:style-name="P1936"/>
      <text:p text:style-name="P1937">Punkto pakeitimai:</text:p>
      <text:p text:style-name="P1938"><text:span text:style-name="T1939">Nr.<text:s/></text:span><text:a xlink:href="https://www.e-tar.lt/portal/legalAct.html?documentId=1ab8d400070a11ebb74de75171d26d52" office:target-frame-name="_top" xlink:show="replace"><text:span text:style-name="T1940">1067</text:span></text:a><text:span text:style-name="T1941">, 2020-09-30, paskelbta TAR 2020-10-05, i. k. 2020-20734</text:span></text:p>
      <text:p text:style-name="P1942">76.1. patikrina, ar:</text:p>
      <text:p text:style-name="P1943">76.1.1. galima žemės sklypo ribas pažymėti kadastro žemėlapyje;</text:p>
      <text:p text:style-name="P1944">76.1.2. teisingai apskaičiuotas žemės sklypo plotas;</text:p>
      <text:p text:style-name="P1945">76.1.3. teisingai nurodyta žemės sklypo centro koordinatė;</text:p>
      <text:p text:style-name="P1946">76.1.4. teisingai nurodyti linijų ilgiai tarp ribų posūkio taškų;</text:p>
      <text:p text:style-name="P1947">Punkto pakeitimai:</text:p>
      <text:p text:style-name="P1948"><text:span text:style-name="T1949">Nr.<text:s/></text:span><text:a xlink:href="https://www.e-tar.lt/portal/legalAct.html?documentId=TAR.09CD7BD0F1C4" office:target-frame-name="_top" xlink:show="replace"><text:span text:style-name="T1950">1181</text:span></text:a><text:span text:style-name="T1951">, 2011-10-12, Žin., 2011, Nr. 125-5950 (2011-10-18), i. k. 1111100NUTA00001181</text:span></text:p>
      <text:p text:style-name="Normal"/>
      <text:p text:style-name="P1952">76.1.5. žemės sklypo ribos atitinka gretimų Nekilnojamojo turto registre įregistruotų ir<text:s/>kadastro žemėlapyje pažymėtų žemės sklypų ribas;</text:p>
      <text:p text:style-name="P1953">76.1.6. žemės sklypo ribos nekerta statinių, suformuotų kaip atskiri nekilnojamieji daiktai (išskyrus inžinerinius statinius);</text:p>
      <text:p text:style-name="P1954">76.1.7. žemės sklypo ribos atitinka natūralių vietovės kontūrų (kelių,<text:s/>vandens telkinių ir panašiai) ribas;</text:p>
      <text:p text:style-name="P1955">76.1.8. teisinga žemės sklypo geografinė padėtis;</text:p>
      <text:p text:style-name="P1956">76.1.9. pateiktame žemės sklypo ribų paženklinimo-parodymo akte nurodytų žemės sklypų savininkų duomenys atitinka Nekilnojamojo turto registre esamus duomenis;</text:p>
      <text:p text:style-name="P1957">76.2. jeigu žemės sklypo planas atitinka šių Nuostatų 76.1 punkte išdėstytas sąlygas, deda spaudą ir padaro žymą nekilnojamojo turto kadastro žemėlapyje;<text:s/></text:p>
      <text:p text:style-name="P1958">76.3. išankstinės patikros metu nustatęs, kad žemės sklypo planas neatitinka šių Nuostatų 76.1 punkte išdėstytų sąlygų, pateiktuosius dokumentus grąžina juos pateikusiam vykdytojui ir raštu nurodo trūkumus.<text:s/></text:p>
      <text:p text:style-name="P1959">Punkto pakeitimai:</text:p>
      <text:p text:style-name="P1960"><text:span text:style-name="T1961">Nr.<text:s/></text:span><text:a xlink:href="https://www.e-tar.lt/portal/legalAct.html?documentId=TAR.09CD7BD0F1C4" office:target-frame-name="_top" xlink:show="replace"><text:span text:style-name="T1962">1181</text:span></text:a><text:span text:style-name="T1963">, 2011-10-12, Žin., 2011, Nr. 1</text:span><text:span text:style-name="T1964">25-5950 (2011-10-18), i. k. 1111100NUTA00001181</text:span></text:p>
      <text:p text:style-name="Normal"/>
      <text:p text:style-name="P1965">Punkto pakeitimai:</text:p>
      <text:p text:style-name="P1966"><text:span text:style-name="T1967">Nr.<text:s/></text:span><text:a xlink:href="https://www.e-tar.lt/portal/legalAct.html?documentId=TAR.1BB6D216A7B4" office:target-frame-name="_top" xlink:show="replace"><text:span text:style-name="T1968">1256</text:span></text:a><text:span text:style-name="T1969">, 2008-11-19, Žin., 2008, Nr. 140-5552 (2008-12-06), i. k. 1081100NUTA00001256</text:span></text:p>
      <text:p text:style-name="Normal"/>
      <text:p text:style-name="P1970"><text:span text:style-name="T1971">77</text:span><text:span text:style-name="T1972">. Vykdytoj</text:span><text:span text:style-name="T1973">as, pašalinęs trūkumus, pateikia žemės sklypo planą kadastro tvarkytojui pakartotinei patikrai. Kadastro tvarkytojas pakartotinai pateiktą žemės sklypo planą turi patikrinti per<text:s/></text:span><text:span text:style-name="T1974">5<text:s/></text:span><text:span text:style-name="T1975">darbo dienas nuo jo gavimo.</text:span><text:s/></text:p>
      <text:p text:style-name="P1976">Punkto pakeitimai:</text:p>
      <text:p text:style-name="P1977"><text:span text:style-name="T1978">Nr.<text:s/></text:span><text:a xlink:href="https://www.e-tar.lt/portal/legalAct.html?documentId=1ab8d400070a11ebb74de75171d26d52" office:target-frame-name="_top" xlink:show="replace"><text:span text:style-name="T1979">1067</text:span></text:a><text:span text:style-name="T1980">, 2020-09-30, paskelbta TAR 2020-10-05, i. k. 2020-20734</text:span></text:p>
      <text:p text:style-name="Normal"/>
      <text:p text:style-name="P1981"><text:span text:style-name="T1982">78</text:span><text:span text:style-name="T1983">. Kai kadastro tvarkytojui išankstinei patikrai teikiama nekilnojamojo daikto kadastro duomenų byla, kadastro tvarkytojas per<text:s/></text:span><text:span text:style-name="T1984">5<text:s/></text:span><text:span text:style-name="T1985">darbo dienas nuo nekilnojamojo daikto kadastro duomenų bylos gavimo:</text:span><text:s/></text:p>
      <text:p text:style-name="P1986"/>
      <text:p text:style-name="P1987">Punkto pakeitimai:</text:p>
      <text:p text:style-name="P1988"><text:span text:style-name="T1989">Nr.<text:s/></text:span><text:a xlink:href="https://www.e-tar.lt/portal/legalAct.html?documentId=1ab8d400070a11ebb74de75171d26d52" office:target-frame-name="_top" xlink:show="replace"><text:span text:style-name="T1990">1067</text:span></text:a><text:span text:style-name="T1991">, 2020-09-30, paskelbta TAR 2020-10-05, i. k. 2020-20734</text:span></text:p>
      <text:p text:style-name="P1992"><text:span text:style-name="T1993">78.1</text:span><text:span text:style-name="T1994">. atlieka veiksmus, nurodytus šių Nuostatų 76.1 punkte, ir papildomai patikrina, ar:</text:span></text:p>
      <text:p text:style-name="P1995">78.1.1. nekilnojamojo daikto kadastro<text:s/>duomenų byloje yra reikiami dokumentai, nurodyti šių Nuostatų 64.1–64.13 punktuose;</text:p>
      <text:p text:style-name="P1996">78.1.2. tie patys kadastro duomenys, nurodyti skirtinguose nekilnojamojo daikto kadastro duomenų bylos dokumentuose, yra vienodi;</text:p>
      <text:p text:style-name="P1997">78.1.3. kadastro duomenų formose įrašyti visi duomenys, nurodyti šių Nuostatų 55–62 punktuose;</text:p>
      <text:p text:style-name="P1998">78.1.4. galima statinio ribas pažymėti kadastro žemėlapyje;</text:p>
      <text:p text:style-name="P1999">78.1.5. teisingai nurodytos statinio centro koordinatės</text:p>
      <text:p text:style-name="P2000">Papildyta punktu:</text:p>
      <text:p text:style-name="P2001"><text:span text:style-name="T2002">Nr.<text:s/></text:span><text:a xlink:href="https://www.e-tar.lt/portal/legalAct.html?documentId=TAR.09CD7BD0F1C4" office:target-frame-name="_top" xlink:show="replace"><text:span text:style-name="T2003">1181</text:span></text:a><text:span text:style-name="T2004">, 2011-10-12, Žin., 2011, Nr. 125-5950 (2011-10-18), i. k. 1111100NUTA00001181</text:span></text:p>
      <text:p text:style-name="Normal"/>
      <text:p text:style-name="P2005">78.1.6. teisingai parinktas vertinimo būdas, modelis ar kainynas</text:p>
      <text:p text:style-name="P2006">Papildyta punktu:</text:p>
      <text:p text:style-name="P2007"><text:span text:style-name="T2008">Nr.<text:s/></text:span><text:a xlink:href="https://www.e-tar.lt/portal/legalAct.html?documentId=TAR.09CD7BD0F1C4" office:target-frame-name="_top" xlink:show="replace"><text:span text:style-name="T2009">1181</text:span></text:a><text:span text:style-name="T2010">, 2011-10-12, Žin., 2011, Nr. 125-5950 (2011-10-18), i. k. 1111100NUTA00001181</text:span></text:p>
      <text:p text:style-name="Normal"/>
      <text:p text:style-name="P2011">78.1.7. adresas atitinka Lietuvos Respublikos adresų registro duomenis</text:p>
      <text:p text:style-name="P2012">Papildyta punktu:</text:p>
      <text:p text:style-name="P2013"><text:span text:style-name="T2014">Nr.<text:s/></text:span><text:a xlink:href="https://www.e-tar.lt/portal/legalAct.html?documentId=TAR.09CD7BD0F1C4" office:target-frame-name="_top" xlink:show="replace"><text:span text:style-name="T2015">1181</text:span></text:a><text:span text:style-name="T2016">, 2011-10-12, Žin., 2011, Nr. 125-5950 (2011-10-18), i. k. 1111100NUTA00001181</text:span></text:p>
      <text:p text:style-name="Normal"/>
      <text:p text:style-name="P2017"><text:span text:style-name="T2018">78.1.8</text:span><text:span text:style-name="T2019">. statinių išdėstymo planas ir aukštų planai atitinka aplinkos ministro nus</text:span><text:span text:style-name="T2020">tatytus nekilnojamųjų daiktų planų parengimo techninius reikalavimus.</text:span><text:s/></text:p>
      <text:p text:style-name="P2021">Papildyta punktu:</text:p>
      <text:p text:style-name="P2022"><text:span text:style-name="T2023">Nr.<text:s/></text:span><text:a xlink:href="https://www.e-tar.lt/portal/legalAct.html?documentId=TAR.09CD7BD0F1C4" office:target-frame-name="_top" xlink:show="replace"><text:span text:style-name="T2024">1181</text:span></text:a><text:span text:style-name="T2025">, 2011-10-12, Žin., 2011, Nr. 125-5950 (2011-10-18), i. k. 1111100NUTA0000118</text:span><text:span text:style-name="T2026">1</text:span></text:p>
      <text:p text:style-name="P2027">Punkto pakeitimai:</text:p>
      <text:p text:style-name="P2028"><text:span text:style-name="T2029">Nr.<text:s/></text:span><text:a xlink:href="https://www.e-tar.lt/portal/legalAct.html?documentId=33e71e10716a11edbc04912defe897d1" office:target-frame-name="_top" xlink:show="replace"><text:span text:style-name="T2030">1190</text:span></text:a><text:span text:style-name="T2031">, 2022-11-30, paskelbta TAR 2022-12-01, i. k. 2022-24424</text:span></text:p>
      <text:p text:style-name="Normal"/>
      <text:p text:style-name="P2032">78.2. jeigu kadastro duomenų byla atitinka šių Nuostatų 78.1 punkte išdėstytas sąlygas, deda spaudą ir pažymi kadastre apie nekilnojamojo daikto kadastro duomenų nustatymą;<text:s/></text:p>
      <text:p text:style-name="P2033">78.3. išankstinės patikros metu nustatęs, kad nekilnojamojo daikto kadastro duomenų byla neatitinka šių Nuostatų 78.1 punkte išdėstytų sąlygų, grąžina bylą ją pateikusiam asmeniui ir raštu nurodo trūkumus.<text:s/></text:p>
      <text:p text:style-name="P2034">Punkto pakeitimai:</text:p>
      <text:p text:style-name="P2035"><text:span text:style-name="T2036">Nr.<text:s/></text:span><text:a xlink:href="https://www.e-tar.lt/portal/legalAct.html?documentId=TAR.1BB6D216A7B4" office:target-frame-name="_top" xlink:show="replace"><text:span text:style-name="T2037">1256</text:span></text:a><text:span text:style-name="T2038">, 2008-11-19, Žin.,<text:s/></text:span><text:span text:style-name="T2039">2008, Nr. 140-5552 (2008-12-06), i. k. 1081100NUTA00001256</text:span></text:p>
      <text:p text:style-name="Normal"/>
      <text:p text:style-name="P2040"><text:span text:style-name="T2041">79</text:span><text:span text:style-name="T2042">. Vykdytojas, pašalinęs trūkumus, pateikia nekilnojamojo daikto kadastro duomenų bylą kadastro tvarkytojui pakartotinei patikrai. Kadastro tvarkytojas pakartotinai pateiktą nekilnojamojo<text:s/></text:span><text:span text:style-name="T2043">daikto kadastro duomenų bylą turi patikrinti per 5</text:span><text:span text:style-name="T2044"><text:s/></text:span><text:span text:style-name="T2045">darbo dienas nuo jos gavimo.</text:span><text:s/></text:p>
      <text:p text:style-name="P2046">Punkto pakeitimai:</text:p>
      <text:p text:style-name="P2047"><text:span text:style-name="T2048">Nr.<text:s/></text:span><text:a xlink:href="https://www.e-tar.lt/portal/legalAct.html?documentId=1ab8d400070a11ebb74de75171d26d52" office:target-frame-name="_top" xlink:show="replace"><text:span text:style-name="T2049">1067</text:span></text:a><text:span text:style-name="T2050">, 2020-09-30, paskelbta TAR 2020-10-05, i. k. 2020</text:span><text:span text:style-name="T2051">-20734</text:span></text:p>
      <text:p text:style-name="Normal"/>
      <text:p text:style-name="P2052"><text:span text:style-name="T2053">79</text:span><text:span text:style-name="T2054">1</text:span><text:span text:style-name="T2055">.</text:span><text:span text:style-name="T2056"><text:s/>Neteko galios nuo 2020-10-06</text:span></text:p>
      <text:p text:style-name="P2057">Punkto naikinimas:</text:p>
      <text:p text:style-name="P2058"><text:span text:style-name="T2059">Nr.<text:s/></text:span><text:a xlink:href="https://www.e-tar.lt/portal/legalAct.html?documentId=1ab8d400070a11ebb74de75171d26d52" office:target-frame-name="_top" xlink:show="replace"><text:span text:style-name="T2060">1067</text:span></text:a><text:span text:style-name="T2061">, 2020-09-30, paskelbta TAR 2020-10-05, i. k. 2020-20734</text:span></text:p>
      <text:p text:style-name="P2062">Papildyta punktu:</text:p>
      <text:p text:style-name="P2063"><text:span text:style-name="T2064">Nr.<text:s/></text:span><text:a xlink:href="https://www.e-tar.lt/portal/legalAct.html?documentId=TAR.09CD7BD0F1C4" office:target-frame-name="_top" xlink:show="replace"><text:span text:style-name="T2065">1181</text:span></text:a><text:span text:style-name="T2066">, 2011-10-12, Žin., 2011, Nr. 125-5950 (2011-10-18), i. k. 1111100NUTA00001181</text:span></text:p>
      <text:p text:style-name="Normal"/>
      <text:p text:style-name="P2067">80. Apie žemės sklypo plano ar nekilnojamojo daikto kadastro duomenų bylos išankstinę patikrą<text:s/>liudija kadastro tvarkytojo spaudas ant žemės sklypo plano ar nekilnojamojo daikto kadastro duomenų bylos. Šio spaudo formą bei turinį nustato ir tvirtina kadastro tvarkytojas.</text:p>
      <text:p text:style-name="P2068"><text:span text:style-name="T2069">81</text:span><text:span text:style-name="T2070">.<text:s/></text:span><text:span text:style-name="T2071">Kadastro tvarkytojui už</text:span><text:span text:style-name="T2072"><text:s/></text:span><text:span text:style-name="T2073">žemės sklypo plano išankstinę ar pakartotinę pa</text:span><text:span text:style-name="T2074">tikrą, nekilnojamojo daikto kadastro duomenų bylos išankstinę ar pakartotinę patikrą,<text:s/></text:span><text:span text:style-name="T2075">žemės sklypo kadastro duomenų bylos patikrą nekilnojamojo daikto kadastro duomenų pakeitimui ir šių paslaugų atlikimą skubos tvarka mokamas atlyginimas, nustatytas Atlygi</text:span><text:span text:style-name="T2076">nimo dydžių sąraše.</text:span><text:s/></text:p>
      <text:p text:style-name="P2077">Punkto pakeitimai:</text:p>
      <text:p text:style-name="P2078"><text:span text:style-name="T2079">Nr.<text:s/></text:span><text:a xlink:href="https://www.e-tar.lt/portal/legalAct.html?documentId=1ab8d400070a11ebb74de75171d26d52" office:target-frame-name="_top" xlink:show="replace"><text:span text:style-name="T2080">1067</text:span></text:a><text:span text:style-name="T2081">, 2020-09-30, paskelbta TAR 2020-10-05, i. k. 2020-20734</text:span></text:p>
      <text:p text:style-name="Normal"/>
      <text:p text:style-name="P2082"><text:span text:style-name="T2083">82</text:span><text:span text:style-name="T2084">. Kadastro tvarkytojo iš anksto patikrinta<text:s/></text:span><text:span text:style-name="T2085">(jeigu ši išankstinė patikra numatyta vykdytojo ir užsakovo sutartyje arba buvo atliekama vykdytojo ar užsakovo pageidavimu) ir su administracijos padaliniu suderinta (jeigu buvo atliekami žemės sklypų kadastriniai matavimai) nekilnojamojo daikto kadastro<text:s/></text:span><text:span text:style-name="T2086">duomenų byla (spausdintine forma) perduodama užsakovui. Šių Nuostatų 64 punkte nurodyti dokumentai, parengti skaitmenine forma, perduodami kadastro tvarkytojui.</text:span><text:s/></text:p>
      <text:p text:style-name="P2087">Punkto pakeitimai:</text:p>
      <text:p text:style-name="P2088"><text:span text:style-name="T2089">Nr.<text:s/></text:span><text:a xlink:href="https://www.e-tar.lt/portal/legalAct.html?documentId=TAR.1BB6D216A7B4" office:target-frame-name="_top" xlink:show="replace"><text:span text:style-name="T2090">1256</text:span></text:a><text:span text:style-name="T2091">, 2008-11-19, Žin., 2008, Nr. 140-5552 (2008-12-06), i. k. 1081100NUTA00001256</text:span></text:p>
      <text:p text:style-name="P2092"><text:span text:style-name="T2093">Nr.<text:s/></text:span><text:a xlink:href="https://www.e-tar.lt/portal/legalAct.html?documentId=TAR.09CD7BD0F1C4" office:target-frame-name="_top" xlink:show="replace"><text:span text:style-name="T2094">1181</text:span></text:a><text:span text:style-name="T2095">, 2</text:span><text:span text:style-name="T2096">011-10-12, Žin., 2011, Nr. 125-5950 (2011-10-18), i. k. 1111100NUTA00001181</text:span></text:p>
      <text:p text:style-name="P2097"><text:span text:style-name="T2098">Nr.<text:s/></text:span><text:a xlink:href="https://www.e-tar.lt/portal/legalAct.html?documentId=7b95e5702d6611efbdaea558de59136c" office:target-frame-name="_top" xlink:show="replace"><text:span text:style-name="T2099">499</text:span></text:a><text:span text:style-name="T2100">, 2024-06-12, paskelbta TAR 2024-06-18, i. k. 2024-11081</text:span></text:p>
      <text:p text:style-name="Normal"/>
      <text:p text:style-name="P2101"><text:span text:style-name="T2102">83</text:span><text:span text:style-name="T2103">. Kartu su<text:s/></text:span><text:span text:style-name="T2104">prašymu įrašyti ar pakeisti nekilnojamojo daikto kadastro duomenis vykdytojas kadastro tvarkytojui pateikia nekilnojamojo daikto kadastro duomenų bylą</text:span><text:span text:style-name="T2105">,</text:span><text:span text:style-name="T2106"><text:s/></text:span><text:span text:style-name="T2107">išskyrus Lietuvos Respublikos nekilnojamojo turto kadastro įstatymo 12 straipsnio 4 dalyje</text:span><text:span text:style-name="T2108"><text:s/></text:span><text:span text:style-name="T2109">nurodytu atve</text:span><text:span text:style-name="T2110">ju</text:span><text:span text:style-name="T2111">.</text:span><text:s/></text:p>
      <text:p text:style-name="P2112">Punkto pakeitimai:</text:p>
      <text:p text:style-name="P2113"><text:span text:style-name="T2114">Nr.<text:s/></text:span><text:a xlink:href="https://www.e-tar.lt/portal/legalAct.html?documentId=TAR.1BB6D216A7B4" office:target-frame-name="_top" xlink:show="replace"><text:span text:style-name="T2115">1256</text:span></text:a><text:span text:style-name="T2116">, 2008-11-19, Žin., 2008, Nr. 140-5552 (2008-12-06), i. k. 1081100NUTA00001256</text:span></text:p>
      <text:p text:style-name="P2117"><text:span text:style-name="T2118">Nr.<text:s/></text:span><text:a xlink:href="https://www.e-tar.lt/portal/legalAct.html?documentId=e38562e0bca811ec8d9390588bf2de65" office:target-frame-name="_top" xlink:show="replace"><text:span text:style-name="T2119">366</text:span></text:a><text:span text:style-name="T2120">, 2022-04-13, paskelbta TAR 2022-04-15, i. k. 2022-07849</text:span></text:p>
      <text:p text:style-name="Normal"/>
      <text:h text:style-name="P2121" text:outline-level="4"><text:span text:style-name="T2122">IV</text:span><text:span text:style-name="T2123">.<text:s/></text:span><text:span text:style-name="T2124">NEKILNOJAMOJO DAIKTO KADASTRO DUOMENŲ ĮRAŠYMAS Į KADASTRĄ</text:span></text:h>
      <text:p text:style-name="P2125"/>
      <text:h text:style-name="P2126" text:outline-level="3"><text:span text:style-name="T2127">Prašymų įrašyti nekilnojam</text:span><text:span text:style-name="T2128">ojo daikto kadastro duomenis į kadastrą ar juos pakeisti pateikimas ir nagrinėjimas</text:span></text:h>
      <text:p text:style-name="P2129"/>
      <text:p text:style-name="P2130"><text:span text:style-name="T2131">84</text:span><text:span text:style-name="T2132">. Kartu su prašymu įrašyti nekilnojamojo daikto kadastro duomenis į kadastrą ar juos pakeisti, kurį turi teisę pateikti Lietuvos Respublikos nekilnojamojo turto kada</text:span><text:span text:style-name="T2133">stro įstatymo 13 straipsnio 2 dalyje nurodyti asmenys, kadastro tvarkytojui turi būti pateikiami Lietuvos Respublikos nekilnojamojo turto kadastro įstatymo 12 straipsnio 1 dalyje nurodyti dokumentai ir nekilnojamojo daikto kadastro duomenų byla, išskyrus a</text:span><text:span text:style-name="T2134">tvejus, nurodytus šio įstatymo 12 straipsnio 3 ar 4 dalyje.</text:span><text:s/></text:p>
      <text:p text:style-name="P2135">Punkto pakeitimai:</text:p>
      <text:p text:style-name="P2136"><text:span text:style-name="T2137">Nr.<text:s/></text:span><text:a xlink:href="https://www.e-tar.lt/portal/legalAct.html?documentId=TAR.1BB6D216A7B4" office:target-frame-name="_top" xlink:show="replace"><text:span text:style-name="T2138">1256</text:span></text:a><text:span text:style-name="T2139">, 2008-11-19, Žin., 2008, Nr. 140-5552 (2008-12-06), i. k. 1081100NUTA00001256</text:span></text:p>
      <text:p text:style-name="P2140"><text:span text:style-name="T2141">Nr.<text:s/></text:span><text:a xlink:href="https://www.e-tar.lt/portal/legalAct.html?documentId=e38562e0bca811ec8d9390588bf2de65" office:target-frame-name="_top" xlink:show="replace"><text:span text:style-name="T2142">366</text:span></text:a><text:span text:style-name="T2143">, 2022-04-13, paskelbta TAR 2022-04-15, i. k. 2022-07849</text:span></text:p>
      <text:p text:style-name="P2144"><text:span text:style-name="T2145">Nr.<text:s/></text:span><text:a xlink:href="https://www.e-tar.lt/portal/legalAct.html?documentId=7b95e5702d6611efbdaea558de59136c" office:target-frame-name="_top" xlink:show="replace"><text:span text:style-name="T2146">499</text:span></text:a><text:span text:style-name="T2147">, 2024-06-12, paskelbta TAR 2024-06-18, i. k. 2024-11081</text:span></text:p>
      <text:p text:style-name="Normal"/>
      <text:p text:style-name="P2148">84<text:span text:style-name="T2149">1</text:span>. Teikiant kadastro tvarkytojui prašymą:</text:p>
      <text:p text:style-name="P2150"><text:span text:style-name="T2151">84</text:span><text:span text:style-name="T2152">1</text:span><text:span text:style-name="T2153">.1</text:span><text:span text:style-name="T2154">. įrašyti ar pakeisti žemės sklypo kadastro duomenis:</text:span></text:p>
      <text:p text:style-name="P2155"><text:span text:style-name="T2156">84</text:span><text:span text:style-name="T2157">1</text:span><text:span text:style-name="T2158">.1.1</text:span><text:span text:style-name="T2159">. iki 2010 m. birželio 30 d. apskrities viršininko, nuo 2010 m. liepos 1 d.<text:s/></text:span><text:span text:style-name="T2160">– Nacionalinės žemės tarnybos vadovo ar jo įgalioto vadovaujamas pareigas einančio Nacionalinės žemės tarnybos valstybės tarnautojo sprendimas dėl žemės sklypo kadastro duomenų nustatymo ar pakeitimo ar (ir) šių Nuostatų 84</text:span><text:span text:style-name="T2161">1</text:span><text:span text:style-name="T2162">.1.1.2.1 ir 84</text:span><text:span text:style-name="T2163">1</text:span><text:span text:style-name="T2164">.1.1.2.2 papunkči</text:span><text:span text:style-name="T2165">uose nurodytais atvejais – mero ar jo įgalioto savivaldybės administracijos direktoriaus ar institucijos, patvirtinusios specialiojo teritorijų planavimo dokumentą, kuriuo keičiama pagrindinė žemės naudojimo paskirtis, būdas, sprendimas pakeisti pagrindinę</text:span><text:span text:style-name="T2166"><text:s/>žemės naudojimo paskirtį, būdą turi būti pateiktas, kai:</text:span></text:p>
      <text:p text:style-name="P2167"><text:span text:style-name="T2168">84</text:span><text:span text:style-name="T2169">1</text:span><text:span text:style-name="T2170">.1.1.1</text:span><text:span text:style-name="T2171">. nustatomi formuojamų naujų ir pertvarkytų pagal teritorijų planavimo dokumentus</text:span><text:span text:style-name="T2172"> ar žemės valdos projektus</text:span><text:span text:style-name="T2173"> žemės sklypų kadastro duomenys</text:span><text:span text:style-name="T2174">;</text:span></text:p>
      <text:p text:style-name="P2175"><text:span text:style-name="T2176">84</text:span><text:span text:style-name="T2177">1</text:span><text:span text:style-name="T2178">.1.1.2</text:span><text:span text:style-name="T2179">. keičiami šie suformuoto žemės sk</text:span><text:span text:style-name="T2180">lypo kadastro duomenys:</text:span></text:p>
      <text:p text:style-name="P2181"><text:span text:style-name="T2182">84</text:span><text:span text:style-name="T2183">1</text:span><text:span text:style-name="T2184">.1.1.2.1</text:span><text:span text:style-name="T2185">. pagrindinė žemės naudojimo paskirtis.<text:s/></text:span><text:span text:style-name="T2186">Kai detalųjį planą, specialiojo </text:span><text:span text:style-name="T2187">teritorijų planavimo dokumentą</text:span><text:span text:style-name="T2188"> ar žemės valdos projektą</text:span><text:span text:style-name="T2189">, kuriuo keičiama pagrindinė žemės naudojimo paskirtis, tvirtina<text:s/></text:span><text:span text:style-name="T2190">meras ar jo įgaliotas</text:span><text:span text:style-name="T2191"><text:s/>saviv</text:span><text:span text:style-name="T2192">aldybės administracijos direktorius, pateikiamas<text:s/></text:span><text:span text:style-name="T2193">mero ar jo įgalioto</text:span><text:span text:style-name="T2194"><text:s/>savivaldybės administracijos direktoriaus sprendimas pakeisti pagrindinę žemės naudojimo paskirtį</text:span><text:span text:style-name="T2195">, kai pagrindinė žemės naudojimo paskirtis keičiama pagal kitos institucijos patvirtintą s</text:span><text:span text:style-name="T2196">pecialiojo teritorijų planavimo dokumentą, pateikiamas šios institucijos sprendimas pakeisti pagrindinę žemės naudojimo paskirtį;</text:span></text:p>
      <text:p text:style-name="P2197"><text:span text:style-name="T2198">84</text:span><text:span text:style-name="T2199">1</text:span><text:span text:style-name="T2200">.1.1.2.2</text:span><text:span text:style-name="T2201">. žemės sklypo naudojimo būdas.<text:s/></text:span><text:span text:style-name="T2202">Kai detalųjį planą, specialiojo </text:span><text:span text:style-name="T2203">teritorijų planavimo dokumentą</text:span><text:span text:style-name="T2204"> ar žemės valdos<text:s/></text:span><text:span text:style-name="T2205">projektą</text:span><text:span text:style-name="T2206">, kuriuo keičiamas žemės sklypo naudojimo būdas, tvirtina<text:s/></text:span><text:span text:style-name="T2207">meras ar jo įgaliotas</text:span><text:span text:style-name="T2208"><text:s/>savivaldybės administracijos direktorius, pateikiamas<text:s/></text:span><text:span text:style-name="T2209">mero ar jo įgalioto</text:span><text:span text:style-name="T2210"><text:s/>savivaldybės administracijos direktoriaus sprendimas pakeisti žemės sklypo naudojimo būdą</text:span><text:span text:style-name="T2211">, kai</text:span><text:span text:style-name="T2212"><text:s/>žemės sklypo naudojimo būdas keičiamas pagal kitos institucijos patvirtintą specialiojo teritorijų planavimo dokumentą, pateikiamas šios institucijos sprendimas pakeisti žemės sklypo naudojimo būdą;</text:span></text:p>
      <text:p text:style-name="P2213"><text:span text:style-name="T2214">84</text:span><text:span text:style-name="T2215">1</text:span><text:span text:style-name="T2216">.1.1.2.3</text:span><text:span text:style-name="T2217">. žemės sklypo plotas (išskyrus atvejus,<text:s/></text:span><text:span text:style-name="T2218">nurodytus šių Nuostatų 21 ar 21</text:span><text:span text:style-name="T2219">1</text:span><text:span text:style-name="T2220"><text:s/>punkte);</text:span></text:p>
      <text:p text:style-name="P2221"><text:span text:style-name="T2222">84</text:span><text:span text:style-name="T2223">1</text:span><text:span text:style-name="T2224">.1.1.2.4</text:span><text:span text:style-name="T2225">. žemės sklypo ribų posūkio taškų ir riboženklių koordinatės valstybinėje koordinačių sistemoje, kai tikslinamos anksčiau, atliekant kadastrinius matavimus valstybinėje koordinačių sistemoje, nustaty</text:span><text:span text:style-name="T2226">tos žemės sklypo ribų posūkio taškų ir riboženklių koordinatės;</text:span></text:p>
      <text:p text:style-name="P2227"><text:span text:style-name="T2228">84</text:span><text:span text:style-name="T2229">1</text:span><text:span text:style-name="T2230">.1.1.2.5</text:span><text:span text:style-name="T2231">. Lietuvos Respublikos nekilnojamojo turto kadastro įstatymo 9 straipsnio 5 dalyje nurodytu atveju Nekilnojamojo turto kadastre įrašyti neteisingi žemės sklypo kadastro duomenys</text:span><text:span text:style-name="T2232"><text:s/>taisomi šių Nuostatų 54</text:span><text:span text:style-name="T2233">7</text:span><text:span text:style-name="T2234"><text:s/>punkte nustatyta tvarka;</text:span></text:p>
      <text:p text:style-name="P2235"><text:span text:style-name="T2236">84</text:span><text:span text:style-name="T2237">1</text:span><text:span text:style-name="T2238">.1.2</text:span><text:span text:style-name="T2239">. keičiant kadastro duomenis, nenurodytus šių Nuostatų 84</text:span><text:span text:style-name="T2240">1</text:span><text:span text:style-name="T2241">.1.1.2 papunktyje, iki <text:s text:c="3"/>2010 m. birželio 30 d. apskrities viršininko, nuo 2010 m. liepos 1 d. – Nacionalinės žemės tarnybos vadovo ar jo įgalioto vadovaujamas pareigas einančio Nacionalinės žemės tarnybos valstybės tarnautojo sprendimas kadastro tvarkyto</text:span><text:span text:style-name="T2242">jui neteikiamas, kadastro duomenys keičiami tik pagal asmens prašymą ir nekilnojamojo daikto kadastro duomenų bylą;</text:span></text:p>
      <text:p text:style-name="P2243"><text:span text:style-name="T2244">84</text:span><text:span text:style-name="T2245">1</text:span><text:span text:style-name="T2246">.1.3</text:span><text:span text:style-name="T2247">. Nacionalinės žemės tarnybos vadovo ar jo įgalioto vadovaujamas pareigas einančio Nacionalinės žemės tarnybos valstybės tarnauto</text:span><text:span text:style-name="T2248">jo sprendimas nustatyti ar pakeisti žemės sklypo kadastro duomenis, taip pat mero ar jo įgalioto</text:span><text:span text:style-name="T2249"><text:s/></text:span><text:span text:style-name="T2250">savivaldybės administracijos direktoriaus ar specialiojo teritorijų planavimo dokumentą, kuriuo keičiama pagrindinė žemės naudojimo paskirtis ir (ar) būdas, pa</text:span><text:span text:style-name="T2251">tvirtinusios institucijos sprendimas pakeisti pagrindinę žemės naudojimo paskirtį ir (ar) būdą gali būti skundžiami Lietuvos Respublikos administracinių bylų teisenos įstatymo nustatyta tvarka;</text:span><text:s/></text:p>
      <text:p text:style-name="P2252">Punkto pakeitimai:</text:p>
      <text:p text:style-name="P2253"><text:span text:style-name="T2254">Nr.<text:s/></text:span><text:a xlink:href="https://www.e-tar.lt/portal/legalAct.html?documentId=7b95e5702d6611efbdaea558de59136c" office:target-frame-name="_top" xlink:show="replace"><text:span text:style-name="T2255">499</text:span></text:a><text:span text:style-name="T2256">, 2024-06-12, paskelbta TAR 2024-06-18, i. k. 2024-11081</text:span></text:p>
      <text:p text:style-name="Normal"/>
      <text:p text:style-name="P2257"><text:span text:style-name="T2258">84</text:span><text:span text:style-name="T2259">1</text:span><text:span text:style-name="T2260">.2</text:span><text:span text:style-name="T2261">. įrašyti statinio (patalpos), suformuoto pagal Lietuvos Respublikos nekilnojamojo</text:span><text:span text:style-name="T2262"><text:s/></text:span><text:span text:style-name="T2263">turto kadastro įstatymo 7 straipsnį, kada</text:span><text:span text:style-name="T2264">stro duomenis ar juos pakeisti po statinio (patalpos) rekonstravimo, kapitalinio remonto, paprastojo remonto, atnaujinimo (modernizavimo), paskirties pakeitimo ar kitokio pertvarkymo (tarp jų ir po nekilnojamojo kultūros paveldo tvarkomųjų paveldosaugos da</text:span><text:span text:style-name="T2265">rbų (tvarkybos darbų)), kadastro tvarkytojui turi būti pateikiama statinio kadastro duomenų byla ir vienas iš šių dokumentų (dokumentus, įregistruotus Lietuvos Respublikos statybos leidimų ir statybos valstybinės priežiūros informacinėje sistemoje „Infosta</text:span><text:span text:style-name="T2266">tyba“, kadastro tvarkytojas gauna pats per Lietuvos Respublikos statybos leidimų ir statybos valstybinės priežiūros informacinę sistemą „Infostatyba“):</text:span><text:s text:c="2"/></text:p>
      <text:p text:style-name="P2267">Punkto pakeitimai:</text:p>
      <text:p text:style-name="P2268"><text:span text:style-name="T2269">Nr.<text:s/></text:span><text:a xlink:href="https://www.e-tar.lt/portal/legalAct.html?documentId=e38562e0bca811ec8d9390588bf2de65" office:target-frame-name="_top" xlink:show="replace"><text:span text:style-name="T2270">366</text:span></text:a><text:span text:style-name="T2271">, 2022-04-13, paskelbta TAR 2022-04-15, i. k. 2022-07849</text:span></text:p>
      <text:p text:style-name="P2272"><text:span text:style-name="T2273">Nr.<text:s/></text:span><text:a xlink:href="https://www.e-tar.lt/portal/legalAct.html?documentId=7b95e5702d6611efbdaea558de59136c" office:target-frame-name="_top" xlink:show="replace"><text:span text:style-name="T2274">499</text:span></text:a><text:span text:style-name="T2275">, 2024-06-12, paskelbta TAR 2024-06-18, i. k. 2024-11081</text:span></text:p>
      <text:p text:style-name="P2276">84<text:span text:style-name="T2277">1</text:span>.2.1.<text:s/>statybos užbaigimo aktas, kai pagal teisės aktus jis privalomas;</text:p>
      <text:p text:style-name="P2278"><text:span text:style-name="T2279">84</text:span><text:span text:style-name="T2280">1</text:span><text:span text:style-name="T2281">.2.2</text:span><text:span text:style-name="T2282">. deklaracija apie statybos užbaigimą, kuri turi būti:</text:span></text:p>
      <text:p text:style-name="P2283"><text:span text:style-name="T2284">84</text:span><text:span text:style-name="T2285">1</text:span><text:span text:style-name="T2286">.2.2.1</text:span><text:span text:style-name="T2287">.<text:s/></text:span><text:span text:style-name="T2288">Statybos įstatymo 28 straipsnio 3 dalyje nustatytais atvejais</text:span><text:span text:style-name="T2289"><text:s/>surašyta statytojo ar jo teises ir pareigas perėmu</text:span><text:span text:style-name="T2290">sio asmens, patvirtinta<text:s/></text:span><text:span text:style-name="T2291">statinio<text:s/></text:span><text:span text:style-name="T2292">(dalies)<text:s/></text:span><text:span text:style-name="T2293">ekspertizės rangovo</text:span><text:span text:style-name="T2294"><text:s/>ir įregistruota<text:s/></text:span><text:span text:style-name="T2295">Lietuvos Respublikos statybos leidimų ir statybos valstybinės priežiūros informacinėje sistemoje „Infostatyba“</text:span><text:span text:style-name="T2296">;<text:s/></text:span></text:p>
      <text:p text:style-name="P2297"><text:span text:style-name="T2298">84</text:span><text:span text:style-name="T2299">1</text:span><text:span text:style-name="T2300">.2.2.2</text:span><text:span text:style-name="T2301">.<text:s/></text:span><text:span text:style-name="T2302">Statybos įstatymo 28 straipsnio 4 dalyje nustatyta</text:span><text:span text:style-name="T2303">is atvejais</text:span><text:span text:style-name="T2304"><text:s/>surašyta statytojo ar jo teises ir pareigas perėmusio asmens ir įregistruota<text:s/></text:span><text:span text:style-name="T2305">Lietuvos Respublikos statybos leidimų ir statybos valstybinės priežiūros informacinėje sistemoje „Infostatyba“</text:span><text:span text:style-name="T2306">;</text:span><text:s/></text:p>
      <text:p text:style-name="P2307">Punkto pakeitimai:</text:p>
      <text:p text:style-name="P2308"><text:span text:style-name="T2309">Nr.<text:s/></text:span><text:a xlink:href="https://www.e-tar.lt/portal/legalAct.html?documentId=e38562e0bca811ec8d9390588bf2de65" office:target-frame-name="_top" xlink:show="replace"><text:span text:style-name="T2310">366</text:span></text:a><text:span text:style-name="T2311">, 2022-04-13, paskelbta TAR 2022-04-15, i. k. 2022-07849</text:span></text:p>
      <text:p text:style-name="Normal"/>
      <text:p text:style-name="P2312">84<text:span text:style-name="T2313">1</text:span>.2.3. teismo sprendimas, nutartis, nutarimas, nuosprendis dėl pripažinimo teisės asmeniui, pateikusiam prašymą, valdyti<text:s/>statinį, kiti viešojo administravimo subjekto sprendimai;</text:p>
      <text:p text:style-name="P2314">84<text:span text:style-name="T2315">1</text:span>.2.4. pažyma apie naujai suformuoto nekilnojamojo turto kadastro objekto (patalpos arba statinio) galimybę naudoti pagal paskirtį;</text:p>
      <text:p text:style-name="P2316"><text:span text:style-name="T2317">84</text:span><text:span text:style-name="T2318">1</text:span><text:span text:style-name="T2319">.2.5</text:span><text:span text:style-name="T2320">.<text:s/></text:span><text:span text:style-name="T2321">Statybos įstatymo 39 straipsnio 1 dalyje nustatytais atvejais<text:s/></text:span><text:span text:style-name="T2322">statytojo ar jo teises ir pareigas perėmusio asmens užpildyta</text:span><text:span text:style-name="T2323"><text:s/>pažyma apie statinio statybą be nukrypimų nuo esminių statinio projekto sprendinių, kuri turi būti patvirtinta</text:span><text:span text:style-name="T2324"><text:s/>statinio<text:s/></text:span><text:span text:style-name="T2325">(dalies)<text:s/></text:span><text:span text:style-name="T2326">eks</text:span><text:span text:style-name="T2327">pertizės rangovo ir įregistruota<text:s/></text:span><text:span text:style-name="T2328">Lietuvos Respublikos statybos leidimų ir<text:s/></text:span><text:span text:style-name="T2329">statybos valstybinės priežiūros informacinėje sistemoje „Infostatyba“;</text:span><text:s/></text:p>
      <text:p text:style-name="P2330">Punkto pakeitimai:</text:p>
      <text:p text:style-name="P2331"><text:span text:style-name="T2332">Nr.<text:s/></text:span><text:a xlink:href="https://www.e-tar.lt/portal/legalAct.html?documentId=e38562e0bca811ec8d9390588bf2de65" office:target-frame-name="_top" xlink:show="replace"><text:span text:style-name="T2333">366</text:span></text:a><text:span text:style-name="T2334">, 2022-04-13, paskelbta TAR 2022-04-15, i. k. 2022-07849</text:span></text:p>
      <text:p text:style-name="Normal"/>
      <text:p text:style-name="P2335"><text:span text:style-name="T2336">84</text:span><text:span text:style-name="T2337">1</text:span><text:span text:style-name="T2338">.2.6</text:span><text:span text:style-name="T2339">.<text:s/></text:span><text:span text:style-name="T2340">Statybos įstatymo 39 straipsnio 2 dalyje nustatytu atveju<text:s/></text:span><text:span text:style-name="T2341">statytojo<text:s/></text:span><text:span text:style-name="T2342">ar jo teises ir pareigas perėmusio asmens užpildyta ir<text:s/></text:span><text:span text:style-name="T2343">Lietuvos Respublikos statybos leidimų ir statybo</text:span><text:span text:style-name="T2344">s valstybinės priežiūros informacinėje sistemoje „Infostatyba“</text:span><text:span text:style-name="T2345"><text:s/>įregistruota pažyma apie nebaigto statyti nesudėtingojo statinio statybą;</text:span><text:span text:style-name="T2346"><text:s/></text:span></text:p>
      <text:p text:style-name="P2347">Papildyta papunkčiu:</text:p>
      <text:p text:style-name="P2348"><text:span text:style-name="T2349">Nr.<text:s/></text:span><text:a xlink:href="https://www.e-tar.lt/portal/legalAct.html?documentId=c2f246703d6d11ec992fe4cdfceb5666" office:target-frame-name="_top" xlink:show="replace"><text:span text:style-name="T2350">901</text:span></text:a><text:span text:style-name="T2351">, 2021-11-03, paskelbta TAR 2021-11-04, i. k. 2021-22982</text:span></text:p>
      <text:p text:style-name="P2352">Papunkčio pakeitimai:</text:p>
      <text:p text:style-name="P2353"><text:span text:style-name="T2354">Nr.<text:s/></text:span><text:a xlink:href="https://www.e-tar.lt/portal/legalAct.html?documentId=e38562e0bca811ec8d9390588bf2de65" office:target-frame-name="_top" xlink:show="replace"><text:span text:style-name="T2355">366</text:span></text:a><text:span text:style-name="T2356">, 2022-04-13, paskelbta TAR 2022-04-15, i. k. 2022-07849</text:span></text:p>
      <text:p text:style-name="Normal"/>
      <text:p text:style-name="P2357"><text:span text:style-name="T2358">84</text:span><text:span text:style-name="T2359">1</text:span><text:span text:style-name="T2360">.2.7</text:span><text:span text:style-name="T2361">. tvarkybos darbų priėmimo aktas atlikus nekilnojamojo kultūros paveldo tvarkomuosius paveldosaugos darbus (tvarkybos darbus);</text:span><text:s/></text:p>
      <text:p text:style-name="P2362">Papildyta papunkčiu:</text:p>
      <text:p text:style-name="P2363"><text:span text:style-name="T2364">Nr.<text:s/></text:span><text:a xlink:href="https://www.e-tar.lt/portal/legalAct.html?documentId=7b95e5702d6611efbdaea558de59136c" office:target-frame-name="_top" xlink:show="replace"><text:span text:style-name="T2365">499</text:span></text:a><text:span text:style-name="T2366">, 2024-06-12, paskelbta TAR 2024-06-18, i. k. 2024-11081</text:span></text:p>
      <text:p text:style-name="Normal"/>
      <text:p text:style-name="P2367">Punkto pakeitimai:</text:p>
      <text:p text:style-name="P2368"><text:span text:style-name="T2369">Nr.<text:s/></text:span><text:a xlink:href="https://www.e-tar.lt/portal/legalAct.html?documentId=TAR.09CD7BD0F1C4" office:target-frame-name="_top" xlink:show="replace"><text:span text:style-name="T2370">1181</text:span></text:a><text:span text:style-name="T2371">, 2011-10-12, Žin., 2011, Nr. 125-5950 (2011-10-18), i. k. 1111100NUTA00001181</text:span></text:p>
      <text:p text:style-name="Normal"/>
      <text:p text:style-name="P2372">84<text:span text:style-name="T2373">1</text:span>.3. pakeisti statinio kadastro duomenis atvejais, nenurodytais šių Nuostatų 84<text:span text:style-name="T2374">1</text:span>.2 punkte, kartu su prašymu turi būti pateikiama tik nekilnojamojo daikto kadastro duomenų byla;<text:s/></text:p>
      <text:p text:style-name="P2375">Punkto pakeitimai:</text:p>
      <text:p text:style-name="P2376"><text:span text:style-name="T2377">Nr.<text:s/></text:span><text:a xlink:href="https://www.e-tar.lt/portal/legalAct.html?documentId=TAR.09CD7BD0F1C4" office:target-frame-name="_top" xlink:show="replace"><text:span text:style-name="T2378">1181</text:span></text:a><text:span text:style-name="T2379">, 2011-10-12, Žin., 2011, Nr. 125-5950 (2011-10-18), i. k. 1111100NUTA00001181</text:span></text:p>
      <text:p text:style-name="Normal"/>
      <text:p text:style-name="P2380"><text:span text:style-name="T2381">84</text:span><text:span text:style-name="T2382">1</text:span><text:span text:style-name="T2383">.4.</text:span><text:span text:style-name="T2384"><text:s/>Neteko galios nuo 2011-10-19</text:span></text:p>
      <text:p text:style-name="P2385">Punkto naikinimas:</text:p>
      <text:p text:style-name="P2386"><text:span text:style-name="T2387">Nr.<text:s/></text:span><text:a xlink:href="https://www.e-tar.lt/portal/legalAct.html?documentId=TAR.09CD7BD0F1C4" office:target-frame-name="_top" xlink:show="replace"><text:span text:style-name="T2388">1181</text:span></text:a><text:span text:style-name="T2389">, 2011-10-12, Žin. 2011, Nr. 125-5950 (2011-10-18), i. k. 1111100NUTA00001181</text:span></text:p>
      <text:p text:style-name="Normal"/>
      <text:p text:style-name="P2390"><text:span text:style-name="T2391">84</text:span><text:span text:style-name="T2392">1</text:span><text:span text:style-name="T2393">.4</text:span><text:span text:style-name="T2394">. išregistruoti statinį (išskyrus<text:s/></text:span><text:span text:style-name="T2395">nebaigtą statyti ar rekonstruoti</text:span><text:span text:style-name="T2396"><text:s/></text:span><text:span text:style-name="T2397">statinį), kuriam griauti reikalingas statybą leidžiantis dokumentas, iš Nekilnojamojo turto registro turi būti pateikiama statinio kadastro duomenų byla, kurioje užfiksuotas statinio nugriovimo ar jo žuvimo (sugriuvimo, sunykimo, sudegimo) faktas ir vienas</text:span><text:span text:style-name="T2398"><text:s/>iš šių dokumentų<text:s/></text:span><text:span text:style-name="T2399">(dokumentus, įregistruotus Lietuvos Respublikos statybos leidimų ir statybos valstybinės priežiūros informacinėje sistemoje „Infostatyba“, kadastro tvarkytojas gauna pats per Lietuvos Respublikos statybos leidimų ir statybos valstybinės p</text:span><text:span text:style-name="T2400">riežiūros informacinę sistemą „Infostatyba“)</text:span><text:span text:style-name="T2401">:</text:span></text:p>
      <text:p text:style-name="P2402"><text:span text:style-name="T2403">84</text:span><text:span text:style-name="T2404">1</text:span><text:span text:style-name="T2405">.4.1</text:span><text:span text:style-name="T2406">. Valstybinės teritorijų planavimo ir statybos inspekcijos prie Aplinkos ministerijos (toliau – Valstybinė teritorijų planavimo ir statybos inspekcija) pažyma apie statinio nugriovimą, išduodama Lietuv</text:span><text:span text:style-name="T2407">os Respublikos teritorijų planavimo ir statybos valstybinės priežiūros įstatymo 18 straipsnio nustatyta tvarka;</text:span></text:p>
      <text:p text:style-name="P2408"><text:span text:style-name="T2409">84</text:span><text:span text:style-name="T2410">1</text:span><text:span text:style-name="T2411">.4.2</text:span><text:span text:style-name="T2412">. statinių naudojimo priežiūrą atliekančio viešojo administravimo subjekto nustatytos formos pažyma, patvirtinanti nekilnojamojo daik</text:span><text:span text:style-name="T2413">to žuvimo (sugriuvimo, sunykimo, sudegimo) faktą;</text:span></text:p>
      <text:p text:style-name="P2414"><text:span text:style-name="T2415">84</text:span><text:span text:style-name="T2416">1</text:span><text:span text:style-name="T2417">.4.3</text:span><text:span text:style-name="T2418">.<text:s/></text:span><text:span text:style-name="T2419">Statybos įstatymo 28 straipsnio 3 dalies 2 punkte nustatytu atveju<text:s/></text:span><text:span text:style-name="T2420">statytojo ar jo teises ir pareigas perėmusio asmens surašyta deklaracija apie statybos užbaigimą, kuri turi būti<text:s/></text:span><text:span text:style-name="T2421">patvirtinta<text:s/></text:span><text:span text:style-name="T2422">s</text:span><text:span text:style-name="T2423">tatinio<text:s/></text:span><text:span text:style-name="T2424">(dalies)<text:s/></text:span><text:span text:style-name="T2425">ekspertizės rangovo ir įregistruota<text:s/></text:span><text:span text:style-name="T2426">Lietuvos Respublikos statybos leidimų ir<text:s/></text:span><text:span text:style-name="T2427">statybos valstybinės priežiūros informacinėje sistemoje „Infostatyba“;</text:span><text:s/></text:p>
      <text:p text:style-name="P2428">Punkto pakeitimai:</text:p>
      <text:p text:style-name="P2429"><text:span text:style-name="T2430">Nr.<text:s/></text:span><text:a xlink:href="https://www.e-tar.lt/portal/legalAct.html?documentId=e38562e0bca811ec8d9390588bf2de65" office:target-frame-name="_top" xlink:show="replace"><text:span text:style-name="T2431">366</text:span></text:a><text:span text:style-name="T2432">, 2022-04-13, paskelbta TAR 2022-04-15, i. k. 2022-07849</text:span></text:p>
      <text:p text:style-name="Normal"/>
      <text:p text:style-name="P2433"><text:span text:style-name="T2434">84</text:span><text:span text:style-name="T2435">1</text:span><text:span text:style-name="T2436">.5</text:span><text:span text:style-name="T2437">. išregistruoti statinį, kuriam griauti nereikalingas statybą leidžiantis dokumentas, iš Nekilnojamojo turto registro kartu su prašymu turi būti pateikia</text:span><text:span text:style-name="T2438">ma statinio kadastro</text:span><text:span text:style-name="T2439"><text:s/></text:span><text:span text:style-name="T2440">duomenų byla, kurioje užfiksuotas šio statinio nugriovimo ar jo žuvimo (sugriuvimo, sunykimo, sudegimo) faktas, ir statytojo ar jo teises bei pareigas perėmusio asmens<text:s/></text:span><text:span text:style-name="T2441">Statybos įstatymo 28 straipsnio 4 dalies pagrindu</text:span><text:span text:style-name="T2442"><text:s/>surašyta ir<text:s/></text:span><text:span text:style-name="T2443">Lietuvos Respublikos statybos leidimų ir statybos valstybinės priežiūros informacinėje sistemoje „Infostatyba“ įregistruota<text:s/></text:span><text:span text:style-name="T2444">deklaracija apie statybos užbaigimą (</text:span><text:span text:style-name="T2445">kadastro tvarkytojas šią deklaraciją gauna per Lietuvos Respublikos statybos leidimų ir<text:s/></text:span><text:span text:style-name="T2446">statybo</text:span><text:span text:style-name="T2447">s valstybinės priežiūros informacin</text:span><text:span text:style-name="T2448">ę</text:span><text:span text:style-name="T2449"><text:s/>sistem</text:span><text:span text:style-name="T2450">ą</text:span><text:span text:style-name="T2451"><text:s/>„Infostatyba“)</text:span><text:span text:style-name="T2452">;</text:span><text:s/></text:p>
      <text:p text:style-name="P2453">Papildyta punktu:</text:p>
      <text:p text:style-name="P2454"><text:span text:style-name="T2455">Nr.<text:s/></text:span><text:a xlink:href="https://www.e-tar.lt/portal/legalAct.html?documentId=3524c8a0be4911e38766a859941f6073" office:target-frame-name="_top" xlink:show="replace"><text:span text:style-name="T2456">303</text:span></text:a><text:span text:style-name="T2457">, 2014-04-01, paskelbta TAR 2014-04-07, i. k. 2014-04139</text:span></text:p>
      <text:p text:style-name="P2458">Punkto pakeitimai:</text:p>
      <text:p text:style-name="P2459"><text:span text:style-name="T2460">Nr.<text:s/></text:span><text:a xlink:href="https://www.e-tar.lt/portal/legalAct.html?documentId=e38562e0bca811ec8d9390588bf2de65" office:target-frame-name="_top" xlink:show="replace"><text:span text:style-name="T2461">366</text:span></text:a><text:span text:style-name="T2462">, 2022-04-13, paskelbta TAR 2022-04-15, i. k. 2022-07849</text:span></text:p>
      <text:p text:style-name="Normal"/>
      <text:p text:style-name="P2463"><text:span text:style-name="T2464">84</text:span><text:span text:style-name="T2465">1</text:span><text:span text:style-name="T2466">.6</text:span><text:span text:style-name="T2467">. išregistruoti pagal teismo sprendimą arba pagal Valstybinės teritorijų planav</text:span><text:span text:style-name="T2468">imo ir statybos inspekcijos privalomąjį nurodymą nugriautą statinį iš Nekilnojamojo turto registro, kartu su Valstybinės teritorijų planavimo ir statybos inspekcijos prašymu turi būti pateikiamas Valstybinės teritorijų planavimo ir statybos inspekcijos pri</text:span><text:span text:style-name="T2469">valomojo nurodymo įvykdymo patikrinimo aktas arba kitas šios institucijos dokumentas, patvirtinantis statinio nugriovimo faktą. Šiais atvejais statinio kadastro duomenų bylos pateikti neprivaloma;</text:span><text:s/></text:p>
      <text:p text:style-name="P2470">Papildyta punktu:</text:p>
      <text:p text:style-name="P2471"><text:span text:style-name="T2472">Nr.<text:s/></text:span><text:a xlink:href="https://www.e-tar.lt/portal/legalAct.html?documentId=3524c8a0be4911e38766a859941f6073" office:target-frame-name="_top" xlink:show="replace"><text:span text:style-name="T2473">303</text:span></text:a><text:span text:style-name="T2474">, 2014-04-01, paskelbta TAR 2014-04-07, i. k. 2014-04139</text:span></text:p>
      <text:p text:style-name="Normal"/>
      <text:p text:style-name="P2475"><text:span text:style-name="T2476">84</text:span><text:span text:style-name="T2477">1</text:span><text:span text:style-name="T2478">.7</text:span><text:span text:style-name="T2479">. išregistruoti<text:s/></text:span><text:span text:style-name="T2480">nebaigtą statyti ar rekonstruoti</text:span><text:span text:style-name="T2481"><text:s/></text:span><text:span text:style-name="T2482">statinį iš Nekilnojamojo turto registro turi būti<text:s/></text:span><text:span text:style-name="T2483">pateikiama<text:s/></text:span><text:span text:style-name="T2484">šio<text:s/></text:span><text:span text:style-name="T2485">statinio<text:s/></text:span><text:span text:style-name="T2486">kadastro duomenų byl</text:span><text:span text:style-name="T2487">a</text:span><text:span text:style-name="T2488">, kurioje užfiksuotas šio statinio nugriovimo ar jo žuvimo (sugriuvimo, sunykimo, sudegimo) faktas, ir statytojo ar jo teises bei pareigas perėmusio asmens<text:s/></text:span><text:span text:style-name="T2489">Statybos įstatymo 39 straipsnio 1 dalies pagrindu</text:span><text:span text:style-name="T2490"><text:s/>surašyta ir Lietuvos Respubli</text:span><text:span text:style-name="T2491">kos statybos leidimų ir statybos valstybinės priežiūros informacinėje sistemoje</text:span><text:span text:style-name="T2492"><text:s/>„Infostatyba“ įregistruota pažyma apie nebaigto statyti ar rekonstruoti statinio išardymą (</text:span><text:span text:style-name="T2493">kadastro tvarkytojas šią pažymą gauna per Lietuvos Respublikos statybos leidimų ir<text:s/></text:span><text:span text:style-name="T2494">st</text:span><text:span text:style-name="T2495">atybos valstybinės priežiūros informacin</text:span><text:span text:style-name="T2496">ę</text:span><text:span text:style-name="T2497"><text:s/>sistem</text:span><text:span text:style-name="T2498">ą</text:span><text:span text:style-name="T2499"><text:s/>„Infostatyba“)</text:span><text:span text:style-name="T2500">.</text:span></text:p>
      <text:p text:style-name="P2501">Papildyta papunkčiu:</text:p>
      <text:p text:style-name="P2502"><text:span text:style-name="T2503">Nr.<text:s/></text:span><text:a xlink:href="https://www.e-tar.lt/portal/legalAct.html?documentId=e38562e0bca811ec8d9390588bf2de65" office:target-frame-name="_top" xlink:show="replace"><text:span text:style-name="T2504">366</text:span></text:a><text:span text:style-name="T2505">, 2022-04-13, paskelbta TAR 2022-04-15, i. k. 2022-07849</text:span></text:p>
      <text:p text:style-name="Normal"/>
      <text:p text:style-name="P2506">Papildyta punktu:</text:p>
      <text:p text:style-name="P2507"><text:span text:style-name="T2508">Nr.<text:s/></text:span><text:a xlink:href="https://www.e-tar.lt/portal/legalAct.html?documentId=TAR.1BB6D216A7B4" office:target-frame-name="_top" xlink:show="replace"><text:span text:style-name="T2509">1256</text:span></text:a><text:span text:style-name="T2510">, 2008-11-19, Žin., 2008, Nr. 140-5552 (2008-12-06), i. k. 1081100NUTA00001256</text:span></text:p>
      <text:p text:style-name="Normal"/>
      <text:p text:style-name="P2511">85. Kadastro tvarkytojas, gavęs p<text:span text:style-name="T2512">rašymą įrašyti nekilnojamojo da</text:span><text:span text:style-name="T2513">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514">86. Kompiuterinėje prašymų registravimo knygoje taip pat daroma žyma apie kadastro tvarkytojo priimtą sprendimą prašymą atmesti ar sprendimo priėmimą atidėti.</text:p>
      <text:p text:style-name="P2515"><text:span text:style-name="T2516">87</text:span><text:span text:style-name="T2517">. Prašymą pateikusio asmens</text:span><text:s/>pageidavimu jam išduodama pažyma apie prašymo įregistravimo faktą, datą ir laiką. Pažymos formą tvirtina kadastro tvarkytojas.</text:p>
      <text:p text:style-name="P2518"><text:span text:style-name="T2519">88</text:span><text:span text:style-name="T2520">. Kadastro tvarkytojo darbuotojas iki šių Nuostatų 89 punkte nurodyto sprendimo priėmimo patikrina, ar:</text:span><text:s/></text:p>
      <text:p text:style-name="P2521">Punkto pakeitimai:</text:p>
      <text:p text:style-name="P2522"><text:span text:style-name="T2523">Nr.<text:s/></text:span><text:a xlink:href="https://www.e-tar.lt/portal/legalAct.html?documentId=7b95e5702d6611efbdaea558de59136c" office:target-frame-name="_top" xlink:show="replace"><text:span text:style-name="T2524">499</text:span></text:a><text:span text:style-name="T2525">, 2024-06-12, paskelbta TAR 2024-06-18, i. k. 2024-11081</text:span></text:p>
      <text:p text:style-name="P2526">88.1. prašymą pateikęs asmuo turi teisę jį paduoti;</text:p>
      <text:p text:style-name="P2527">88.2. dokumentas, kurio pagrindu prašoma įrašyti<text:s/><text:span text:style-name="T2528">nekilnojamojo daikto kadastro duomenis į kadastrą ar juos pakeisti</text:span>, nėra įstatymų nustatyta tvarka panaikintas;</text:p>
      <text:p text:style-name="P2529">88.3. dokumento, kurio pagrindu prašoma<text:s/><text:span text:style-name="T2530">įrašyti nekilnojamojo daikto kadastro duomenis į kadastrą ar juos pakeisti</text:span>, duomenys sutampa<text:s/>su nekilnojamojo daikto kadastro duomenų bylos duomenimis;</text:p>
      <text:p text:style-name="P2531"><text:span text:style-name="T2532">88.4</text:span><text:span text:style-name="T2533">. žemės sklypo planas teisės aktų nustatyta tvarka suderintas su administracijos padaliniu, išskyrus šių Nuostatų 65</text:span><text:span text:style-name="T2534">1</text:span><text:span text:style-name="T2535"> punkte nustatytą atvejį;</text:span><text:s/></text:p>
      <text:p text:style-name="P2536">Punkto pakeitimai:</text:p>
      <text:p text:style-name="P2537"><text:span text:style-name="T2538">Nr.<text:s/></text:span><text:a xlink:href="https://www.e-tar.lt/portal/legalAct.html?documentId=TAR.09CD7BD0F1C4" office:target-frame-name="_top" xlink:show="replace"><text:span text:style-name="T2539">1181</text:span></text:a><text:span text:style-name="T2540">, 2011-10-12, Žin., 2011, Nr. 125-5950 (2011-10-18), i. k. 1111100NUTA00001181</text:span></text:p>
      <text:p text:style-name="P2541"><text:span text:style-name="T2542">Nr.<text:s/></text:span><text:a xlink:href="https://www.e-tar.lt/portal/legalAct.html?documentId=7b95e5702d6611efbdaea558de59136c" office:target-frame-name="_top" xlink:show="replace"><text:span text:style-name="T2543">499</text:span></text:a><text:span text:style-name="T2544">, 2024-0</text:span><text:span text:style-name="T2545">6-12, paskelbta TAR 2024-06-18, i. k. 2024-11081</text:span></text:p>
      <text:p text:style-name="Normal"/>
      <text:p text:style-name="P2546">88.5. nekilnojamojo daikto kadastro duomenų byla atitinka Lietuvos Respublikos nekilnojamojo turto kadastro įstatymo ir šių Nuostatų reikalavimus;<text:s/></text:p>
      <text:p text:style-name="P2547">Punkto pakeitimai:</text:p>
      <text:p text:style-name="P2548"><text:span text:style-name="T2549">Nr.<text:s/></text:span><text:a xlink:href="https://www.e-tar.lt/portal/legalAct.html?documentId=TAR.1BB6D216A7B4" office:target-frame-name="_top" xlink:show="replace"><text:span text:style-name="T2550">1256</text:span></text:a><text:span text:style-name="T2551">, 2008-11-19, Žin., 2008, Nr. 140-5552 (2008-12-06), i. k. 1081100NUTA00001256</text:span></text:p>
      <text:p text:style-name="Normal"/>
      <text:p text:style-name="P2552">88.6. nekilnojamojo daikto kadastro duomenų byla ar žemės sklypo planas yra iš anksto patikrinti kadastro tvarkytojo<text:s/>ir padaryta žyma kadastre apie nekilnojamojo daikto kadastro duomenų nustatymą, jeigu ši išankstinė patikra buvo numatyta vykdytojo ir užsakovo sutartyje ar atlikta vykdytojo arba užsakovo pageidavimu.</text:p>
      <text:p text:style-name="P2553">Punkto pakeitimai:</text:p>
      <text:p text:style-name="P2554"><text:span text:style-name="T2555">Nr.<text:s/></text:span><text:a xlink:href="https://www.e-tar.lt/portal/legalAct.html?documentId=TAR.09CD7BD0F1C4" office:target-frame-name="_top" xlink:show="replace"><text:span text:style-name="T2556">1181</text:span></text:a><text:span text:style-name="T2557">, 2011-10-12, Žin., 2011, Nr. 125-5950 (2011-10-18), i. k. 1111100NUTA00001181</text:span></text:p>
      <text:p text:style-name="Normal"/>
      <text:p text:style-name="P2558"><text:span text:style-name="T2559">88</text:span><text:span text:style-name="T2560">1</text:span><text:span text:style-name="T2561">. Kai kadastro duomenys tikslinami šių Nuostatų 54</text:span><text:span text:style-name="T2562">1</text:span><text:span text:style-name="T2563"> punkte nustatytu atveju, kadast</text:span><text:span text:style-name="T2564">ro tvarkytojas vieną iš Lietuvos Respublikos nekilnojamojo turto kadastro įstatymo 13 straipsnio 4 dalyje numatytų sprendimų priima Lietuvos Respublikos nekilnojamojo turto kadastro įstatymo <text:s text:c="3"/>13 straipsnio 6 dalyje nustatytais terminais.</text:span><text:s/></text:p>
      <text:p text:style-name="P2565">Papildyta punktu:</text:p>
      <text:p text:style-name="P2566"><text:span text:style-name="T2567">Nr.<text:s/></text:span><text:a xlink:href="https://www.e-tar.lt/portal/legalAct.html?documentId=TAR.09CD7BD0F1C4" office:target-frame-name="_top" xlink:show="replace"><text:span text:style-name="T2568">1181</text:span></text:a><text:span text:style-name="T2569">, 2011-10-12, Žin., 2011, Nr. 125-5950 (2011-10-18), i. k. 1111100NUTA00001181</text:span></text:p>
      <text:p text:style-name="P2570">Punkto pakeitimai:</text:p>
      <text:p text:style-name="P2571"><text:span text:style-name="T2572">Nr.<text:s/></text:span><text:a xlink:href="https://www.e-tar.lt/portal/legalAct.html?documentId=3524c8a0be4911e38766a859941f6073" office:target-frame-name="_top" xlink:show="replace"><text:span text:style-name="T2573">303</text:span></text:a><text:span text:style-name="T2574">, 2014-04-01, paskelbta TAR 2014-04-07, i. k. 2014-04139</text:span></text:p>
      <text:p text:style-name="P2575"><text:span text:style-name="T2576">Nr.<text:s/></text:span><text:a xlink:href="https://www.e-tar.lt/portal/legalAct.html?documentId=b330b5404cca11ea8aceeadd0c5b168c" office:target-frame-name="_top" xlink:show="replace"><text:span text:style-name="T2577">97</text:span></text:a><text:span text:style-name="T2578">, 2020-02-05, paskelbta TAR 2020-02-11, i. k. 2020-0303</text:span><text:span text:style-name="T2579">0</text:span></text:p>
      <text:p text:style-name="P2580"><text:span text:style-name="T2581">Nr.<text:s/></text:span><text:a xlink:href="https://www.e-tar.lt/portal/legalAct.html?documentId=33e71e10716a11edbc04912defe897d1" office:target-frame-name="_top" xlink:show="replace"><text:span text:style-name="T2582">1190</text:span></text:a><text:span text:style-name="T2583">, 2022-11-30, paskelbta TAR 2022-12-01, i. k. 2022-24424</text:span></text:p>
      <text:p text:style-name="P2584"><text:span text:style-name="T2585">Nr.<text:s/></text:span><text:a xlink:href="https://www.e-tar.lt/portal/legalAct.html?documentId=7b95e5702d6611efbdaea558de59136c" office:target-frame-name="_top" xlink:show="replace"><text:span text:style-name="T2586">499</text:span></text:a><text:span text:style-name="T2587">, 2024-06-12, paskelbta TAR 2024-06-18, i. k. 2024-11081</text:span></text:p>
      <text:p text:style-name="Normal"/>
      <text:p text:style-name="P2588"><text:span text:style-name="T2589">89</text:span><text:span text:style-name="T2590">. Išnagrinėjęs prašymą, kadastro tvarkytojas vieną iš Lietuvos Respublikos nekilnojamojo turto kadastro įstatymo 13 straipsnio 4 dalyje numatytų sprendimų priima Lietuvos Respubl</text:span><text:span text:style-name="T2591">ikos nekilnojamojo turto kadastro įstatymo 13 straipsnio 6 dalyje nustatytais terminais.</text:span><text:s/></text:p>
      <text:p text:style-name="P2592">Punkto pakeitimai:</text:p>
      <text:p text:style-name="P2593"><text:span text:style-name="T2594">Nr.<text:s/></text:span><text:a xlink:href="https://www.e-tar.lt/portal/legalAct.html?documentId=7b95e5702d6611efbdaea558de59136c" office:target-frame-name="_top" xlink:show="replace"><text:span text:style-name="T2595">499</text:span></text:a><text:span text:style-name="T2596">, 2024-06-12, paskelbta TAR 2024-06-18, i.</text:span><text:span text:style-name="T2597"><text:s/>k. 2024-11081</text:span></text:p>
      <text:p text:style-name="Normal"/>
      <text:p text:style-name="P2598"><text:span text:style-name="T2599">90</text:span><text:span text:style-name="T2600">. Jeigu kadastro tvarkytojui pateikta nekilnojamojo daikto kadastro duomenų byla parengta pagal šių Nuostatų reikalavimus, kadastro tvarkytojo darbuotojas nekilnojamojo daikto kadastro duomenis įrašo į kadastrą. Kadastro tvarkytojas,<text:s/></text:span><text:span text:style-name="T2601">įrašęs nekilnojamojo daikto kadastro duomenis ar jų pakeitimus į kadastrą, papildomai kaupia šią informaciją: nekilnojamojo daikto kadastro duomenis nustačiusio vykdytojo vardą, pavardę, kvalifikacijos pažymėjimo numerį.</text:span><text:s/></text:p>
      <text:p text:style-name="P2602">Punkto pakeitimai:</text:p>
      <text:p text:style-name="P2603"><text:span text:style-name="T2604">Nr.<text:s/></text:span><text:a xlink:href="https://www.e-tar.lt/portal/legalAct.html?documentId=TAR.1BB6D216A7B4" office:target-frame-name="_top" xlink:show="replace"><text:span text:style-name="T2605">1256</text:span></text:a><text:span text:style-name="T2606">, 2008-11-19, Žin., 2008, Nr. 140-5552 (2008-12-06), i. k. 1081100NUTA00001256</text:span></text:p>
      <text:p text:style-name="P2607"><text:span text:style-name="T2608">Nr.<text:s/></text:span><text:a xlink:href="https://www.e-tar.lt/portal/legalAct.html?documentId=TAR.09CD7BD0F1C4" office:target-frame-name="_top" xlink:show="replace"><text:span text:style-name="T2609">1181</text:span></text:a><text:span text:style-name="T2610">, 2011-10-12</text:span><text:span text:style-name="T2611">, Žin., 2011, Nr. 125-5950 (2011-10-18), i. k. 1111100NUTA00001181</text:span></text:p>
      <text:p text:style-name="P2612"><text:span text:style-name="T2613">Nr.<text:s/></text:span><text:a xlink:href="https://www.e-tar.lt/portal/legalAct.html?documentId=3524c8a0be4911e38766a859941f6073" office:target-frame-name="_top" xlink:show="replace"><text:span text:style-name="T2614">303</text:span></text:a><text:span text:style-name="T2615">, 2014-04-01, paskelbta TAR 2014-04-07, i. k. 2014-04139</text:span></text:p>
      <text:p text:style-name="P2616"><text:span text:style-name="T2617">Nr.<text:s/></text:span><text:a xlink:href="https://www.e-tar.lt/portal/legalAct.html?documentId=33e71e10716a11edbc04912defe897d1" office:target-frame-name="_top" xlink:show="replace"><text:span text:style-name="T2618">1190</text:span></text:a><text:span text:style-name="T2619">, 2022-11-30, paskelbta TAR 2022-12-01, i. k. 2022-24424</text:span></text:p>
      <text:p text:style-name="Normal"/>
      <text:p text:style-name="P2620"><text:span text:style-name="T2621">91</text:span><text:span text:style-name="T2622">. Prašymą įrašyti nekilnojamojo daikto kadastro duomenis į Nekilnojamojo turto kadastrą ar juos pakeisti pateikus</text:span><text:span text:style-name="T2623">iam asmeniui informacija apie Kadastro tvarkytojo priimtus sprendimus teikiama interaktyviuoju duomenų teikimo būdu.</text:span><text:s/></text:p>
      <text:p text:style-name="P2624">Punkto pakeitimai:</text:p>
      <text:p text:style-name="P2625"><text:span text:style-name="T2626">Nr.<text:s/></text:span><text:a xlink:href="https://www.e-tar.lt/portal/legalAct.html?documentId=TAR.1BB6D216A7B4" office:target-frame-name="_top" xlink:show="replace"><text:span text:style-name="T2627">1256</text:span></text:a><text:span text:style-name="T2628">, 2008-11-19, Žin., 2008, Nr.</text:span><text:span text:style-name="T2629"><text:s/>140-5552 (2008-12-06), i. k. 1081100NUTA00001256</text:span></text:p>
      <text:p text:style-name="P2630"><text:span text:style-name="T2631">Nr.<text:s/></text:span><text:a xlink:href="https://www.e-tar.lt/portal/legalAct.html?documentId=7b95e5702d6611efbdaea558de59136c" office:target-frame-name="_top" xlink:show="replace"><text:span text:style-name="T2632">499</text:span></text:a><text:span text:style-name="T2633">, 2024-06-12, paskelbta TAR 2024-06-18, i. k. 2024-11081</text:span></text:p>
      <text:p text:style-name="Normal"/>
      <text:p text:style-name="P2634">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635"><text:span text:style-name="T2636">93</text:span><text:span text:style-name="T2637">. Sprendimas prašymą atmesti ar sprendimo priėmimą atidėti turi būti rašytinis ir motyvuotas. Atidėdamas sprendimo priėmimą, kadastro tvarkytojas raštu<text:s/></text:span><text:span text:style-name="T2638">informuoja prašymą pateikusį asmenį ir nustato ne ilgesnį kaip vieno mėnesio terminą, kad būtų pašalinti kadastro tvarkytojo nustatyti trūkumai, trukdantys įrašyti nekilnojamojo daikto kadastro duomenis į kadastrą ar juos pakeisti. Šiuo atveju administraci</text:span><text:span text:style-name="T2639">jos padalinys apie kadastro tvarkytojo nustatytus trūkumus informuojamas pagal šių Nuostatų 125 punkto reikalavimus.</text:span></text:p>
      <text:p text:style-name="P2640">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administracijos padalinį, nurodydamas sprendimo atidėjimo priežastis. Kartu su sprendimu prašymą atidėti arba atmesti pareiškėjui grąžinami pateikti dokumentai.</text:p>
      <text:p text:style-name="P2641"><text:span text:style-name="T2642">Kadastro tvarkytojo darbuotojo priimtas sprendimas atmesti prašymą įrašyti nekilnojamojo daikto kadastro duomenis į kadastrą (ar juos pakeisti) arba sprendimo priėmimą atidėti įforminamas raštu pagal kadastro tvark</text:span><text:span text:style-name="T2643">ytojo patvirtintą tvarką.</text:span><text:s/></text:p>
      <text:p text:style-name="P2644">Punkto pakeitimai:</text:p>
      <text:p text:style-name="P2645"><text:span text:style-name="T2646">Nr.<text:s/></text:span><text:a xlink:href="https://www.e-tar.lt/portal/legalAct.html?documentId=TAR.1BB6D216A7B4" office:target-frame-name="_top" xlink:show="replace"><text:span text:style-name="T2647">1256</text:span></text:a><text:span text:style-name="T2648">, 2008-11-19, Žin., 2008, Nr. 140-5552 (2008-12-06), i. k. 1081100NUTA00001256</text:span></text:p>
      <text:p text:style-name="P2649"><text:span text:style-name="T2650">Nr.<text:s/></text:span><text:a xlink:href="https://www.e-tar.lt/portal/legalAct.html?documentId=TAR.09CD7BD0F1C4" office:target-frame-name="_top" xlink:show="replace"><text:span text:style-name="T2651">1181</text:span></text:a><text:span text:style-name="T2652">, 2011-10-12, Žin., 2011, Nr. 125-5950 (2011-10-18), i. k. 1111100NUTA00001181</text:span></text:p>
      <text:p text:style-name="P2653"><text:span text:style-name="T2654">Nr.<text:s/></text:span><text:a xlink:href="https://www.e-tar.lt/portal/legalAct.html?documentId=7b95e5702d6611efbdaea558de59136c" office:target-frame-name="_top" xlink:show="replace"><text:span text:style-name="T2655">499</text:span></text:a><text:span text:style-name="T2656">, 2024-06-12, paskelbta</text:span><text:span text:style-name="T2657"><text:s/>TAR 2024-06-18, i. k. 2024-11081</text:span></text:p>
      <text:p text:style-name="Normal"/>
      <text:p text:style-name="P2658"><text:span text:style-name="T2659">94</text:span><text:span text:style-name="T2660">.</text:span><text:span text:style-name="T2661"><text:s/></text:span><text:span text:style-name="T2662">Į kadastrą įrašyti duomenys keičiami<text:s/></text:span><text:span text:style-name="T2663">valstybės valdžios ar valdymo institucijų</text:span><text:span text:style-name="T2664"><text:s/>teikimu Lietuvos Respublikos nekilnojamojo turto kadastro įstatymo 9 straipsnio 4 dalyje nustatytais atvejais. Kai nekilnojamojo daikt</text:span><text:span text:style-name="T2665">o kadastro duomenys į kadastrą įrašomi ar pakeičiami mokesčių administravimo tikslais, prašymą įrašyti ar pakeisti nekilnojamojo daikto kadastro duomenis pateikia mokesčių administratorius.</text:span><text:s/></text:p>
      <text:p text:style-name="P2666">Punkto pakeitimai:</text:p>
      <text:p text:style-name="P2667"><text:span text:style-name="T2668">Nr.<text:s/></text:span><text:a xlink:href="https://www.e-tar.lt/portal/legalAct.html?documentId=c7aadf209a7a11e58fd1fc0b9bba68a7" office:target-frame-name="_top" xlink:show="replace"><text:span text:style-name="T2669">1238</text:span></text:a><text:span text:style-name="T2670">, 2015-12-02, paskelbta TAR 2015-12-04, i. k. 2015-19323</text:span></text:p>
      <text:p text:style-name="Normal"/>
      <text:h text:style-name="P2671" text:outline-level="2"><text:span text:style-name="T2672">Kadastro duomenų įrašymas ir pakeitimas</text:span></text:h>
      <text:p text:style-name="P2673"/>
      <text:p text:style-name="P2674">95. Nekilnojamojo daikto kadastro duomenis į kadastrą įrašo tas padalinys, kurio<text:s/>aptarnavimo teritorijoje yra nekilnojamasis daiktas.</text:p>
      <text:p text:style-name="P2675"><text:span text:style-name="T2676">96</text:span><text:span text:style-name="T2677">. Į kadastrą įrašyti duomenys kaupiami ir saugomi Nekilnojamojo turto registro duomenų bazėje.</text:span><text:s/></text:p>
      <text:p text:style-name="P2678">Punkto pakeitimai:</text:p>
      <text:p text:style-name="P2679"><text:span text:style-name="T2680">Nr.<text:s/></text:span><text:a xlink:href="https://www.e-tar.lt/portal/legalAct.html?documentId=e38562e0bca811ec8d9390588bf2de65" office:target-frame-name="_top" xlink:show="replace"><text:span text:style-name="T2681">366</text:span></text:a><text:span text:style-name="T2682">, 2022-04-13, paskelbta TAR 2022-04-15, i. k. 2022-07849</text:span></text:p>
      <text:p text:style-name="Normal"/>
      <text:p text:style-name="P2683">97. Į kadastrą įrašomi Lietuvos Respublikos nekilnojamojo turto kadastro įstatymo 6 straipsnyje nurodyti nekilnojamojo daikto kadastro duomenys – suformuojamas įrašas.</text:p>
      <text:p text:style-name="P2684">98. Į kadastrą įrašomi Lietuvos Respublikos nekilnojamojo turto kadastro įstatymo 5 straipsnio 1 dalyje nurodyti kadastro objektai.</text:p>
      <text:p text:style-name="P2685"><text:span text:style-name="T2686">99.</text:span><text:span text:style-name="T2687"><text:s/>Neteko galios nuo 2008-12-07</text:span></text:p>
      <text:p text:style-name="P2688">Punkto naikinimas:</text:p>
      <text:p text:style-name="P2689"><text:span text:style-name="T2690">Nr.<text:s/></text:span><text:a xlink:href="https://www.e-tar.lt/portal/legalAct.html?documentId=TAR.1BB6D216A7B4" office:target-frame-name="_top" xlink:show="replace"><text:span text:style-name="T2691">1256</text:span></text:a><text:span text:style-name="T2692">, 2008-11-19, Žin. 2008, Nr. 140-5552 (2008-12-06), i. k. 1081100NUTA00001256</text:span></text:p>
      <text:p text:style-name="Normal"/>
      <text:p text:style-name="P2693">100. Į kadastrą draudžiama įrašyti nekilnojamojo daikto kadastro duomenis, prieš tai nepatikrinus, ar šio daikto ribas galima pažymėti kadastro žemėlapyje.</text:p>
      <text:p text:style-name="P2694">101. Įrašo suformavimo kadastre tvarką nustato kadastro tvarkytojas.</text:p>
      <text:p text:style-name="P2695">102. Įrašydami nekilnojamojo daikto kadastro duomenis į kadastrą, kadastro tvarkytojo padaliniai kiekvienam nekilnojamajam daiktui suteikia identifikavimo kodą:</text:p>
      <text:p text:style-name="P2696">102.1. Žemės sklypui suteikiamas:</text:p>
      <text:p text:style-name="P2697">102.1.1. žemės sklypo kadastro numeris iš trijų dalių dvylikos skaitmeninių simbolių – „XXXX/YYYY: ZZZZ“ (XXXX – kadastro vietovės kodas, YYYY – kadastro bloko kodas, ZZZZ – sklypo numeris kadastro bloke);</text:p>
      <text:p text:style-name="P2698">102.1.2. žemės sklypo<text:s/>unikalus numeris iš dvylikos skaitmeninių simbolių – „XXXX-XXXX-XXXX“, nekintantis visą žemės sklypo egzistavimo laiką.</text:p>
      <text:p text:style-name="P2699">102.2. Statiniui (pastatams ir inžineriniams statiniams, iš jų ir nebaigtiems statyti) suteikiamas unikalus statinio numeris iš dvylikos skaitmeninių simbolių – „XXXX-XXXX-XXXX“, nekintantis visą statinio egzistavimo laiką.</text:p>
      <text:p text:style-name="P2700">102.3. Patalpoms, kurios suformuotos kaip atskiras nekilnojamojo turto objektas, suteikiamas unikalus numeris iš šešiolikos skaitmeninių simbolių – „XXXX-XXXX-XXXX: XXXX“, nekintantis visą patalpos egzistavimo laiką.</text:p>
      <text:p text:style-name="P2701"><text:span text:style-name="T2702">103</text:span><text:span text:style-name="T2703">. Įregistruotą Nekilnojamojo turto registre nekilnojamąjį daiktą padalijus, atidalijus ar kelis nekilnojamuosius daiktus sujungus, įrašomiems į kadastrą šiems suformuotiems naujiems nekil</text:span><text:span text:style-name="T2704">nojamiesiems daiktams suteikiami nauji identifikavimo kodai, o buvusieji jų identifikavimo kodai tampa archyviniai. Archyviniai duomenys saugomi Nekilnojamojo turto registro duomenų bazėje Nekilnojamojo turto registro nuostatų, patvirtintų Lietuvos Respubl</text:span><text:span text:style-name="T2705">ikos Vyriausybės 2014 m. balandžio 23 d. nutarimu Nr. 379 „Dėl Nekilnojamojo turto registro nuostatų patvirtinimo“, nustatyta tvarka.</text:span><text:s/></text:p>
      <text:p text:style-name="P2706">Punkto pakeitimai:</text:p>
      <text:p text:style-name="P2707"><text:span text:style-name="T2708">Nr.<text:s/></text:span><text:a xlink:href="https://www.e-tar.lt/portal/legalAct.html?documentId=e38562e0bca811ec8d9390588bf2de65" office:target-frame-name="_top" xlink:show="replace"><text:span text:style-name="T2709">366</text:span></text:a><text:span text:style-name="T2710">, 2022-04-13, paskelbta TAR 2022-04-15, i. k. 2022-07849</text:span></text:p>
      <text:p text:style-name="Normal"/>
      <text:p text:style-name="P2711">104. Nekilnojamojo turto registre įregistruotų amalgamuotų nekilnojamųjų daiktų identifikavimo kodai nekeičiami. Šiuo atveju tik patikslinami kadastro duomenų bazėje esantys nekilnojamojo daikto kadastro duomenys.</text:p>
      <text:p text:style-name="P2712"><text:span text:style-name="T2713">105</text:span><text:span text:style-name="T2714">. Nekilnojamųjų daiktų kadastro duomenys laikomi įrašyti į kadastrą nuo to momento, kai kadastro tvarkytojo padalinys gauna patvirtinimą iš Nekilnojamojo turto registro duomenų bazės.</text:span></text:p>
      <text:p text:style-name="P2715"><text:span text:style-name="T2716">Įrašant ar keičiant žemės sklypo kadastro<text:s/></text:span><text:span text:style-name="T2717">duomenis Lietuvos Respublikos kadastro įstatymo 12 straipsnio 4 dalyje nurodytais atvejais, šių kadastro duomenų nustatymo data laikoma šio įstatymo 12 straipsnio 1 dalyje nurodyto dokumento data.</text:span><text:s/></text:p>
      <text:p text:style-name="P2718">Punkto pakeitimai:</text:p>
      <text:p text:style-name="P2719"><text:span text:style-name="T2720">Nr.<text:s/></text:span><text:a xlink:href="https://www.e-tar.lt/portal/legalAct.html?documentId=e38562e0bca811ec8d9390588bf2de65" office:target-frame-name="_top" xlink:show="replace"><text:span text:style-name="T2721">366</text:span></text:a><text:span text:style-name="T2722">, 2022-04-13, paskelbta TAR 2022-04-15, i. k. 2022-07849</text:span></text:p>
      <text:p text:style-name="Normal"/>
      <text:p text:style-name="P2723"><text:span text:style-name="T2724">106</text:span><text:span text:style-name="T2725">. Kadastro tvarkytojo padalinys, gavęs patvirtinimą, kad nekilnojamojo daikto kadastro duomenys įrašyti į Nekilnojamojo turto</text:span><text:span text:style-name="T2726"><text:s/>registro duomenų bazę, spausdina kadastro tvarkytojo nustatytos formos išrašą apie Nekilnojamojo turto registro duomenų bazėje įrašytus nekilnojamojo daikto kadastro duomenis.</text:span><text:s/></text:p>
      <text:p text:style-name="P2727">Punkto pakeitimai:</text:p>
      <text:p text:style-name="P2728"><text:span text:style-name="T2729">Nr.<text:s/></text:span><text:a xlink:href="https://www.e-tar.lt/portal/legalAct.html?documentId=e38562e0bca811ec8d9390588bf2de65" office:target-frame-name="_top" xlink:show="replace"><text:span text:style-name="T2730">366</text:span></text:a><text:span text:style-name="T2731">, 2022-04-13, paskelbta TAR 2022-04-15, i. k. 2022-07849</text:span></text:p>
      <text:p text:style-name="Normal"/>
      <text:p text:style-name="P2732">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733">Punkto pakeitimai:</text:p>
      <text:p text:style-name="P2734"><text:span text:style-name="T2735">Nr.<text:s/></text:span><text:a xlink:href="https://www.e-tar.lt/portal/legalAct.html?documentId=TAR.1BB6D216A7B4" office:target-frame-name="_top" xlink:show="replace"><text:span text:style-name="T2736">1256</text:span></text:a><text:span text:style-name="T2737">, 2008-11-19, Žin., 2008, Nr. 140-5552 (2008-12-06), i. k. 1081100NUTA00001256</text:span></text:p>
      <text:p text:style-name="Normal"/>
      <text:p text:style-name="P2738"><text:span text:style-name="T2739">108</text:span><text:span text:style-name="T2740">.<text:s/></text:span><text:span text:style-name="T2741">Kadastro<text:s/></text:span><text:span text:style-name="T2742">tvarkytojui už<text:s/></text:span><text:span text:style-name="T2743">žymos kadastre<text:s/></text:span><text:span text:style-name="T2744">įregist</text:span><text:span text:style-name="T2745">ravimą ar išregistravimą, kadastro duomenų pakeitimų</text:span><text:span text:style-name="T2746"><text:s/>įrašymą</text:span><text:span text:style-name="T2747">,<text:s/></text:span><text:span text:style-name="T2748">vidutinės rinkos vertės nustatymą, perskaičiavimą ir įrašymą, kadastro duomenų, informacijos, kadastrui pateiktų dokumentų ir (ar) šių dokumentų kopijų teikimą ir šių paslaugų atlikimą skubos tv</text:span><text:span text:style-name="T2749">arka mokamas atlyginimas, nustatytas Atlyginimo dydžių sąraše.</text:span><text:s/></text:p>
      <text:p text:style-name="P2750">Punkto pakeitimai:</text:p>
      <text:p text:style-name="P2751"><text:span text:style-name="T2752">Nr.<text:s/></text:span><text:a xlink:href="https://www.e-tar.lt/portal/legalAct.html?documentId=1ab8d400070a11ebb74de75171d26d52" office:target-frame-name="_top" xlink:show="replace"><text:span text:style-name="T2753">1067</text:span></text:a><text:span text:style-name="T2754">, 2020-09-30, paskelbta TAR 2020-10-05, i. k. 2020-20734</text:span></text:p>
      <text:p text:style-name="Normal"/>
      <text:h text:style-name="P2755" text:outline-level="2"><text:span text:style-name="T2756">Nekil</text:span><text:span text:style-name="T2757">nojamojo daikto ribų pažymėjimas kadastro žemėlapyje</text:span></text:h>
      <text:p text:style-name="P2758"/>
      <text:p text:style-name="P2759">109. Nekilnojamojo daikto ribas kadastro žemėlapyje pažymi kadastro tvarkytojo darbuotojai valstybinėje geodezinių koordinačių sistemoje, naudodami geografinių informacinių sistemų (GIS) programines<text:s/>priemones, naujausią kartografinę medžiagą ir Lietuvos Respublikos georeferencinių duomenų pagrindą.</text:p>
      <text:p text:style-name="P2760">110. Bazinę kartografinę medžiagą ir valstybinio geodezinio pagrindo taškų, taip pat vietinio geodezinio pagrindo, susijusio su valstybine koordinačių<text:s/>sistema, taškų koordinates ir kitą juos apibūdinančią informaciją, kurios reikia kadastro žemėlapiui, kadastro tvarkytojui teikia Nacionalinė žemės tarnyba.</text:p>
      <text:p text:style-name="P2761">111. Kadastro tvarkytojas kadastro žemėlapyje pažymi:</text:p>
      <text:p text:style-name="P2762">Punkto pakeitimai:</text:p>
      <text:p text:style-name="P2763"><text:span text:style-name="T2764">Nr.<text:s/></text:span><text:a xlink:href="https://www.e-tar.lt/portal/legalAct.html?documentId=TAR.1BB6D216A7B4" office:target-frame-name="_top" xlink:show="replace"><text:span text:style-name="T2765">1256</text:span></text:a><text:span text:style-name="T2766">, 2008-11-19, Žin., 2008, Nr. 140-5552 (2008-12-06), i. k. 1081100NUTA00001256</text:span></text:p>
      <text:p text:style-name="P2767"><text:span text:style-name="T2768">111.1</text:span><text:span text:style-name="T2769">. žemės sklypo ribų posūkio taškų ir riboženklių koordinates valstybinėje koordinačių sistemoje,<text:s/></text:span><text:span text:style-name="T2770">nustatytas kadastrinių matavimų metu arba vektorizuojant planus;</text:span><text:s/></text:p>
      <text:p text:style-name="P2771">Punkto pakeitimai:</text:p>
      <text:p text:style-name="P2772"><text:span text:style-name="T2773">Nr.<text:s/></text:span><text:a xlink:href="https://www.e-tar.lt/portal/legalAct.html?documentId=e38562e0bca811ec8d9390588bf2de65" office:target-frame-name="_top" xlink:show="replace"><text:span text:style-name="T2774">366</text:span></text:a><text:span text:style-name="T2775">, 2022-04-13, paskelbta TAR 2022-04-15, i. k. 2022-07849</text:span></text:p>
      <text:p text:style-name="Normal"/>
      <text:p text:style-name="P2776">111.2. pastatų kontūrų ar pastatų centrų taškų koordinates valstybinėje koordinačių sistemoje;</text:p>
      <text:p text:style-name="P2777"><text:span text:style-name="T2778">111.3</text:span><text:span text:style-name="T2779">. inžinerinių statinių kontūrų ar ašinių linijų, jų pradžios, pabaigos ir posūkio taškų ar centrų taškų koordinates valstybinėje koordinačių sistemoje.</text:span><text:s/></text:p>
      <text:p text:style-name="P2780">Punkto pakeitimai:</text:p>
      <text:p text:style-name="P2781"><text:span text:style-name="T2782">Nr.<text:s/></text:span><text:a xlink:href="https://www.e-tar.lt/portal/legalAct.html?documentId=1ab8d400070a11ebb74de75171d26d52" office:target-frame-name="_top" xlink:show="replace"><text:span text:style-name="T2783">1067</text:span></text:a><text:span text:style-name="T2784">, 2020-09-30, paskelbta TAR 2020-10-05, i. k. 2020-20734</text:span></text:p>
      <text:p text:style-name="Normal"/>
      <text:p text:style-name="P2785">112. Kadastro tvarkytojas, pažymėdamas nekilnojamojo daikto ribas<text:s/>kadastro žemėlapyje, įrašo kiekvieno nekilnojamojo daikto identifikavimo kodą.</text:p>
      <text:p text:style-name="P2786">Punkto pakeitimai:</text:p>
      <text:p text:style-name="P2787"><text:span text:style-name="T2788">Nr.<text:s/></text:span><text:a xlink:href="https://www.e-tar.lt/portal/legalAct.html?documentId=TAR.1BB6D216A7B4" office:target-frame-name="_top" xlink:show="replace"><text:span text:style-name="T2789">1256</text:span></text:a><text:span text:style-name="T2790">, 2008-11-19, Žin., 2008, Nr. 140-5552 (2008-12-06), i. k. 1081100NU</text:span><text:span text:style-name="T2791">TA00001256</text:span></text:p>
      <text:p text:style-name="Normal"/>
      <text:p text:style-name="P2792">113. Prieš pažymėdamas kadastro žemėlapyje nekilnojamojo daikto ribas, kadastro tvarkytojas patikrina, ar nėra trukdančių pažymėti nekilnojamojo daikto ribas aplinkybių, numatytų Lietuvos Respublikos nekilnojamojo turto kadastro įstatymo 17<text:s/>straipsnio 4 dalyje.</text:p>
      <text:p text:style-name="P2793">Punkto pakeitimai:</text:p>
      <text:p text:style-name="P2794"><text:span text:style-name="T2795">Nr.<text:s/></text:span><text:a xlink:href="https://www.e-tar.lt/portal/legalAct.html?documentId=TAR.1BB6D216A7B4" office:target-frame-name="_top" xlink:show="replace"><text:span text:style-name="T2796">1256</text:span></text:a><text:span text:style-name="T2797">, 2008-11-19, Žin., 2008, Nr. 140-5552 (2008-12-06), i. k. 1081100NUTA00001256</text:span></text:p>
      <text:p text:style-name="Normal"/>
      <text:p text:style-name="P2798">114. Apie nekilnojamojo daikto ribų pažymėjimą kadastro žemėlapyje liudija kadastro tvarkytojo padalinio spaudas nekilnojamojo daikto plane. Šio spaudo formą ir turinį nustato ir tvirtina kadastro tvarkytojas.</text:p>
      <text:p text:style-name="P2799"><text:span text:style-name="T2800">115</text:span><text:span text:style-name="T2801">. Kadastro žemėlapyje pažymimos administracinių vienetų, miestų gyvenamųjų<text:s/></text:span><text:span text:style-name="T2802">vietovių, kadastro vietovių, blokų ir sodininkų bendrijoms skirtų mėgėjų sodo teritorijų ribos pagal:</text:span><text:s/></text:p>
      <text:p text:style-name="P2803">Punkto pakeitimai:</text:p>
      <text:p text:style-name="P2804"><text:span text:style-name="T2805">Nr.<text:s/></text:span><text:a xlink:href="https://www.e-tar.lt/portal/legalAct.html?documentId=737509705baa11eb9dc7b575f08e8bea" office:target-frame-name="_top" xlink:show="replace"><text:span text:style-name="T2806">33</text:span></text:a><text:span text:style-name="T2807">, 2021-01-20, paskelbta TAR 20</text:span><text:span text:style-name="T2808">21-01-21, i. k. 2021-01003</text:span></text:p>
      <text:p text:style-name="P2809"><text:span text:style-name="T2810">115.1</text:span><text:span text:style-name="T2811">. posūkio taškų ir riboženklių koordinates, nustatytas atliekant kadastrinius matavimus:</text:span></text:p>
      <text:p text:style-name="P2812"><text:span text:style-name="T2813">115.1.1</text:span><text:span text:style-name="T2814">. valstybinėje geodezinių koordinačių sistemoje;</text:span></text:p>
      <text:p text:style-name="P2815"><text:span text:style-name="T2816">115.1.2</text:span><text:span text:style-name="T2817">. vietinėje koordinačių sistemoje, susietoje su valstybine koord</text:span><text:span text:style-name="T2818">inačių sistema;</text:span></text:p>
      <text:p text:style-name="P2819"><text:span text:style-name="T2820">115.1.3</text:span><text:span text:style-name="T2821">. sąlyginėje koordinačių sistemoje;</text:span></text:p>
      <text:p text:style-name="P2822"><text:span text:style-name="T2823">115.2</text:span><text:span text:style-name="T2824">. posūkio taškų koordinates, nustatytas analitiškai:</text:span></text:p>
      <text:p text:style-name="P2825"><text:span text:style-name="T2826">115.2.1</text:span><text:span text:style-name="T2827">. vektorizuojant ar digituojant (skaitmeninant) detaliuosius planus M 1:500, 1:1 000;</text:span></text:p>
      <text:p text:style-name="P2828"><text:span text:style-name="T2829">115.2.2</text:span><text:span text:style-name="T2830">. vektorizuojant ortofo</text:span><text:span text:style-name="T2831">tografinius žemėlapius;</text:span></text:p>
      <text:p text:style-name="P2832"><text:span text:style-name="T2833">115.2.3</text:span><text:span text:style-name="T2834">. digituojant (skaitmeninant) ortofotografinius žemėlapius;</text:span></text:p>
      <text:p text:style-name="P2835"><text:span text:style-name="T2836">115.2.4</text:span><text:span text:style-name="T2837">. digituojant (skaitmeninant)</text:span><text:span text:style-name="T2838"><text:s/></text:span><text:span text:style-name="T2839">mažesnio tikslumo kartografinę medžiagą (kadastro vietovių planus);</text:span></text:p>
      <text:p text:style-name="P2840"><text:span text:style-name="T2841">115.3</text:span><text:span text:style-name="T2842">. sodo teritorijos ribų planus, parengtus</text:span><text:span text:style-name="T2843"><text:s/>pagal šių Nuostatų 8 priedą.</text:span><text:s/></text:p>
      <text:p text:style-name="P2844">Punkto pakeitimai:</text:p>
      <text:p text:style-name="P2845"><text:span text:style-name="T2846">Nr.<text:s/></text:span><text:a xlink:href="https://www.e-tar.lt/portal/legalAct.html?documentId=c7aadf209a7a11e58fd1fc0b9bba68a7" office:target-frame-name="_top" xlink:show="replace"><text:span text:style-name="T2847">1238</text:span></text:a><text:span text:style-name="T2848">, 2015-12-02, paskelbta TAR 2015-12-04, i. k. 2015-19323</text:span></text:p>
      <text:p text:style-name="Normal"/>
      <text:p text:style-name="P2849"><text:span text:style-name="T2850">115</text:span><text:span text:style-name="T2851">1</text:span><text:span text:style-name="T2852">. Jūrinės teritorijos ribos<text:s/></text:span><text:span text:style-name="T2853">kadastro žemėlapyje pažymimos linija sujungiant Neringos miesto pasienio juostos kadastro vietovės pietvakarinį tašką, Lietuvos Respublikos išskirtinės ekonominės zonos ir kontinentinio šelfo sutampančių ribų lūžio taškų koordinačių, Lietuvos Respublikos t</text:span><text:span text:style-name="T2854">eritorinės jūros ribų lūžio taškų koordinačių ir Lietuvos Respublikos gretutinės zonos ribų lūžio taškų koordinačių, patvirtintų Lietuvos Respublikos Vyriausybės 2004 m. gruodžio 6 d. nutarimu Nr. 1597 „Dėl Lietuvos Respublikos teritorinės jūros, gretutinė</text:span><text:span text:style-name="T2855">s zonos, išskirtinės ekonominės zonos ir kontinentinio šelfo ribų patvirtinimo ir pavedimo ministerijoms ir Vyriausybės įstaigoms parengti reikiamus teisės aktus“ 7, 14, 21, 22, 23, 24, 25, 26, 27, 15, 8 ir 1 taškus bei Palangos miesto pasienio juostos kad</text:span><text:span text:style-name="T2856">astro vietovės šiaurės vakarinį tašką. Rytinė riba sutampa su esamų Palangos miesto pasienio juostos, Palangos miesto, Girkalių, Klaipėdos miesto, Neringos miesto ir Neringos miesto pasienio juostos kadastro vietovių vakarinėmis ribomis.</text:span><text:s/></text:p>
      <text:p text:style-name="P2857">Papildyta punktu:</text:p>
      <text:p text:style-name="P2858"><text:span text:style-name="T2859">Nr.<text:s/></text:span><text:a xlink:href="https://www.e-tar.lt/portal/legalAct.html?documentId=737509705baa11eb9dc7b575f08e8bea" office:target-frame-name="_top" xlink:show="replace"><text:span text:style-name="T2860">33</text:span></text:a><text:span text:style-name="T2861">, 2021-01-20, paskelbta TAR 2021-01-21, i. k. 2021-01003</text:span></text:p>
      <text:p text:style-name="Normal"/>
      <text:p text:style-name="P2862">116. Žymimos ar pažymėtos kadastro žemėlapyje ribos, nustatytos pagal šių Nuostatų 115.1.1 punktą, yra tikslesnės negu ribos, nustatytos pagal šių Nuostatų 115.1.2, 115.1.3 ir 115.2.1–115.2.4 punktus.</text:p>
      <text:p text:style-name="P2863">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864">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865">119. Žymimos ar pažymėtos kadastro žemėlapyje ribos, nustatytos pagal šių Nuostatų 115.2.1 punktą,<text:s/>yra tikslesnės negu ribos, nustatytos pagal šių Nuostatų 115.2.2–115.2.4 punktus, bet mažesnio tikslumo negu ribos, nustatytos pagal šių Nuostatų 115.1.1–115.1.3 punktus.</text:p>
      <text:p text:style-name="P2866">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867">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868">122. Žymimos ar pažymėtos kadastro žemėlapyje ribos, nustatytos pagal šių Nuostatų 115.2.4 punktą, yra mažesnio tikslumo negu ribos, nustatytos pagal šių Nuostatų 115.1.1–115.1.3 ir 115.2.1–115.2.3 punktus.</text:p>
      <text:p text:style-name="P2869"><text:span text:style-name="T2870">122</text:span><text:span text:style-name="T2871">1</text:span><text:span text:style-name="T2872">. Pagal šių Nuostatų 8 priedą parengtus sodo teritorijos ribų</text:span><text:span text:style-name="T2873"><text:s/>planus (išskyrus planus, parengtus valstybinėje koordinačių sistemoje ar vietinėje koordinačių sistemoje, susietoje su valstybine koordinačių sistema) žymimos ar pažymėtos kadastro žemėlapyje sodo teritorijos ribos yra mažesnio tikslumo negu ribos, nustat</text:span><text:span text:style-name="T2874">ytos pagal šių Nuostatų 115.1 ir 115.2 papunkčius.</text:span><text:s/></text:p>
      <text:p text:style-name="P2875">Papildyta punktu:</text:p>
      <text:p text:style-name="P2876"><text:span text:style-name="T2877">Nr.<text:s/></text:span><text:a xlink:href="https://www.e-tar.lt/portal/legalAct.html?documentId=c7aadf209a7a11e58fd1fc0b9bba68a7" office:target-frame-name="_top" xlink:show="replace"><text:span text:style-name="T2878">1238</text:span></text:a><text:span text:style-name="T2879">, 2015-12-02, paskelbta TAR 2015-12-04, i. k. 2015-19323</text:span></text:p>
      <text:p text:style-name="Normal"/>
      <text:p text:style-name="P2880">123. Jeigu žymimos<text:s/>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881">Punkto pakeitimai:</text:p>
      <text:p text:style-name="P2882"><text:span text:style-name="T2883">Nr.<text:s/></text:span><text:a xlink:href="https://www.e-tar.lt/portal/legalAct.html?documentId=TAR.1BB6D216A7B4" office:target-frame-name="_top" xlink:show="replace"><text:span text:style-name="T2884">1256</text:span></text:a><text:span text:style-name="T2885">, 2008-11-19, Žin., 2008, Nr</text:span><text:span text:style-name="T2886">. 140-5552 (2008-12-06), i. k. 1081100NUTA00001256</text:span></text:p>
      <text:p text:style-name="Normal"/>
      <text:p text:style-name="P2887">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888">Punkto pakeitimai:</text:p>
      <text:p text:style-name="P2889"><text:span text:style-name="T2890">Nr.<text:s/></text:span><text:a xlink:href="https://www.e-tar.lt/portal/legalAct.html?documentId=TAR.1BB6D216A7B4" office:target-frame-name="_top" xlink:show="replace"><text:span text:style-name="T2891">1256</text:span></text:a><text:span text:style-name="T2892">, 2008-11-19, Žin., 2008, Nr. 140-5552 (2008-12-06), i. k. 1081100NUTA00001256</text:span></text:p>
      <text:p text:style-name="Normal"/>
      <text:p text:style-name="P2893"><text:span text:style-name="T2894">125</text:span><text:span text:style-name="T2895">. Jeigu žemės sklypo ribos nesutampa su šių Nuostatų 124 punkte minėtomis ribomis, yra neleistinų</text:span><text:span text:style-name="T2896"><text:s/>ribų nesutapimų, negalima nustatyti, kurios ribos klaidingos, arba jeigu sklypo ploto paklaida neleistina, arba pasikeičia sklypo konfigūracija, žemės sklypo ribos kadastro žemėlapyje nežymimos. Kadastro tvarkytojas tais atvejais, kai negali žemės sklypo<text:s/></text:span><text:span text:style-name="T2897">ribų pažymėti kadastro žemėlapyje, per 5 darbo dienas nuo žemės sklypo plano pateikimo parengia išvadą, nurodydamas tikrinto sklypo plano netikslumus, ir per Nekilnojamojo turto registro posistemę „GeoMatininkas“ pateikia ją administracijos padaliniui, o š</text:span><text:span text:style-name="T2898">is per 10 darbo dienų nuo išvados gavimo priima sprendimą dėl būtinumo patikslinti žemės sklypo kadastro duomenis. Priėmus sprendimą dėl būtinumo patikslinti žemės sklypo kadastro duomenis, surašomas žemės sklypo kadastro duomenų patikslinimo aktas, kurio<text:s/></text:span><text:span text:style-name="T2899">formą nustato Nacionalinė žemės tarnyba, ir jo pagrindu pagal šių Nuostatų reikalavimus parengiamas naujas žemės sklypo planas. Netikslumus turi ištaisyti žemės sklypo planą parengęs vykdytojas.</text:span><text:s/></text:p>
      <text:p text:style-name="P2900">Punkto pakeitimai:</text:p>
      <text:p text:style-name="P2901"><text:span text:style-name="T2902">Nr.<text:s/></text:span><text:a xlink:href="https://www.e-tar.lt/portal/legalAct.html?documentId=TAR.1BB6D216A7B4" office:target-frame-name="_top" xlink:show="replace"><text:span text:style-name="T2903">1256</text:span></text:a><text:span text:style-name="T2904">, 2008-11-19, Žin., 2008, Nr. 140-5552 (2008-12-06), i. k. 1081100NUTA00001256</text:span></text:p>
      <text:p text:style-name="P2905"><text:span text:style-name="T2906">Nr.<text:s/></text:span><text:a xlink:href="https://www.e-tar.lt/portal/legalAct.html?documentId=f4d7cf20e6e611e7acd7ea182930b17f" office:target-frame-name="_top" xlink:show="replace"><text:span text:style-name="T2907">1099</text:span></text:a><text:span text:style-name="T2908">, 2017-12-20, paskelbta TAR 2017-12-22, i. k. 2017-20916</text:span></text:p>
      <text:p text:style-name="P2909"><text:span text:style-name="T2910">Nr.<text:s/></text:span><text:a xlink:href="https://www.e-tar.lt/portal/legalAct.html?documentId=7b95e5702d6611efbdaea558de59136c" office:target-frame-name="_top" xlink:show="replace"><text:span text:style-name="T2911">499</text:span></text:a><text:span text:style-name="T2912">, 2024-06-12, paskelbta TAR 2024-06-18, i. k. 2024-11081</text:span></text:p>
      <text:p text:style-name="Normal"/>
      <text:p text:style-name="P2913"><text:span text:style-name="T2914">126</text:span><text:span text:style-name="T2915">. Kai<text:s/></text:span><text:span text:style-name="T2916">administracijos padalinys nustato, kad žemės sklypo planas parengtas teisingai, ir priima sprendimą, kad būtina tikslinti besiribojančių žemės sklypų planus, apie tai raštu informuoja žemės sklypo (-ų) savininką (-us), kurių žemės sklypų planai tikslintini</text:span><text:span text:style-name="T2917">. Taip pat administracijos padalinys privalo kadastro tvarkytojui pateikti raštu išvadą apie teisingai parengtą žemės sklypo planą, nurodydamas, kurie besiribojančių žemės sklypų planai tikslintini. Kadastro tvarkytojas, gavęs administracijos padalinio išv</text:span><text:span text:style-name="T2918">adą raštu, per 3 darbo dienas nuo išvados gavimo pažymi šio žemės sklypo ribas kadastro žemėlapyje.</text:span><text:s/></text:p>
      <text:p text:style-name="P2919">Punkto pakeitimai:</text:p>
      <text:p text:style-name="P2920"><text:span text:style-name="T2921">Nr.<text:s/></text:span><text:a xlink:href="https://www.e-tar.lt/portal/legalAct.html?documentId=TAR.1BB6D216A7B4" office:target-frame-name="_top" xlink:show="replace"><text:span text:style-name="T2922">1256</text:span></text:a><text:span text:style-name="T2923">, 2008-11-19, Žin., 2008, Nr. 140-5552 (2008-1</text:span><text:span text:style-name="T2924">2-06), i. k. 1081100NUTA00001256</text:span></text:p>
      <text:p text:style-name="P2925"><text:span text:style-name="T2926">Nr.<text:s/></text:span><text:a xlink:href="https://www.e-tar.lt/portal/legalAct.html?documentId=7b95e5702d6611efbdaea558de59136c" office:target-frame-name="_top" xlink:show="replace"><text:span text:style-name="T2927">499</text:span></text:a><text:span text:style-name="T2928">, 2024-06-12, paskelbta TAR 2024-06-18, i. k. 2024-11081</text:span></text:p>
      <text:p text:style-name="Normal"/>
      <text:p text:style-name="P2929"><text:span text:style-name="T2930">127</text:span><text:span text:style-name="T2931">. Jeigu žymimos kadastro žemėlapyje žemės sklypo ribo</text:span><text:span text:style-name="T2932">s nesutampa su gretimų žemės sklypų ribomis, pažymėtomis kadastro žemėlapyje, ir pagal ortofotografinio žemėlapio situaciją aiškiai matomas ribų persislinkimas stabilių kontūrų atžvilgiu (kelių, vandens telkinių ir panašiai), tikslinama mažesnio tikslumo r</text:span><text:span text:style-name="T2933">iba. Jeigu patikslinus ribas ploto paklaida sumažėja iki leistinos ir žemės sklypo konfigūracija nepasikeičia, žemės sklypo ribos pažymimos kadastro žemėlapyje. Jeigu ploto paklaida neleistina ar pasikeičia žemės sklypo konfigūracija, kadastro tvarkytojas<text:s/></text:span><text:span text:style-name="T2934">apie netikslumus per 5 darbo dienas nuo žemės sklypo plano pateikimo jam dienos raštu informuoja administracijos padalinį, kuris priima sprendimą dėl būtinumo patikslinti žemės sklypo kadastro duomenis. Žemės sklypo ribos kadastro žemėlapyje pažymimos šių<text:s/></text:span><text:span text:style-name="T2935">Nuostatų nustatyta tvarka.</text:span><text:s/></text:p>
      <text:p text:style-name="P2936">Punkto pakeitimai:</text:p>
      <text:p text:style-name="P2937"><text:span text:style-name="T2938">Nr.<text:s/></text:span><text:a xlink:href="https://www.e-tar.lt/portal/legalAct.html?documentId=7b95e5702d6611efbdaea558de59136c" office:target-frame-name="_top" xlink:show="replace"><text:span text:style-name="T2939">499</text:span></text:a><text:span text:style-name="T2940">, 2024-06-12, paskelbta TAR 2024-06-18, i. k. 2024-11081</text:span></text:p>
      <text:p text:style-name="Normal"/>
      <text:p text:style-name="P2941">128. Nustačius, kad kadastro žemėlapyje yra netikslumų, kadastro tvarkytojas patikslina kadastro žemėlapyje anksčiau įbraižyto žemės sklypo ribas ir įbraižo suformuoto naujo žemės sklypo ribas šių Nuostatų nustatyta tvarka.</text:p>
      <text:p text:style-name="P2942">129. Nekilnojamojo daikto ribų žymėjimas kadastro žemėlapyje, kadastro<text:s/>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943">Punkto pakeitimai:</text:p>
      <text:p text:style-name="P2944"><text:span text:style-name="T2945">Nr.<text:s/></text:span><text:a xlink:href="https://www.e-tar.lt/portal/legalAct.html?documentId=TAR.1BB6D216A7B4" office:target-frame-name="_top" xlink:show="replace"><text:span text:style-name="T2946">1256</text:span></text:a><text:span text:style-name="T2947">, 2008-11-19, Žin., 2008, Nr. 140-5552 (2008-12-06), i. k. 1081100NUTA00001256</text:span></text:p>
      <text:p text:style-name="Normal"/>
      <text:h text:style-name="P2948" text:outline-level="2"><text:span text:style-name="T2949">Žymos padarymas kadastre</text:span></text:h>
      <text:p text:style-name="P2950"/>
      <text:p text:style-name="P2951"><text:span text:style-name="T2952">130</text:span><text:span text:style-name="T2953">. Kadastro tvarkytojo padalinys žymą kadastre daro gavęs Lietuvos Respublikos nekilnojamojo turto kadastro įstatymo 10 straipsnyje<text:s/></text:span><text:span text:style-name="T2954">ir Lietuvos Respublikos teritorijų planavimo įstatymo 39 straipsnio 4 dalyje</text:span><text:span text:style-name="T2955"><text:s text:c="2"/></text:span><text:span text:style-name="T2956">nustatytų institucijų<text:s/></text:span><text:span text:style-name="T2957">ir Lietuvos Respublikos<text:s/></text:span><text:span text:style-name="T2958">statybos įstatymo<text:s/></text:span><text:span text:style-name="T2959">53<text:s/></text:span><text:span text:style-name="T2960">straipsnio 4 dalyje nustatytus pranešimus. Šių pranešimų formą, teikimo ir kitas sąlygas nustato kadastro tvarkytojas.</text:span></text:p>
      <text:p text:style-name="P2961"><text:span text:style-name="T2962">Duomenys apie Lietuvos Respublikos statybos leidimų ir statybos valstybinės priežiūros informacinėje sistemoje „Info</text:span><text:span text:style-name="T2963">statyba“ paskelbtus statybą leidžiančius dokumentus, statybos užbaigimo ir kitus dokumentus, turinčius įtakos nekilnojamojo daikto teisiniam statusui, pagal sutartis, sudarytas Centrinio registratoriaus ir informacinės sistemos „Infostatyba“ tvarkytojų, pe</text:span><text:span text:style-name="T2964">rduodami kadastro tvarkytojui. Kadastro tvarkytojas, gavęs pranešimą apie Lietuvos Respublikos statybos leidimų ir statybos valstybinės priežiūros informacinėje sistemoje „Infostatyba“ paskelbtus duomenis, per vieną darbo dieną padaro atitinkamą žymą kadas</text:span><text:span text:style-name="T2965">tre</text:span><text:span text:style-name="T2966">.</text:span><text:s/></text:p>
      <text:p text:style-name="P2967">Punkto pakeitimai:</text:p>
      <text:p text:style-name="P2968"><text:span text:style-name="T2969">Nr.<text:s/></text:span><text:a xlink:href="https://www.e-tar.lt/portal/legalAct.html?documentId=3524c8a0be4911e38766a859941f6073" office:target-frame-name="_top" xlink:show="replace"><text:span text:style-name="T2970">303</text:span></text:a><text:span text:style-name="T2971">, 2014-04-01, paskelbta TAR 2014-04-07, i. k. 2014-04139</text:span></text:p>
      <text:p text:style-name="P2972"><text:span text:style-name="T2973">Nr.<text:s/></text:span><text:a xlink:href="https://www.e-tar.lt/portal/legalAct.html?documentId=c7aadf209a7a11e58fd1fc0b9bba68a7" office:target-frame-name="_top" xlink:show="replace"><text:span text:style-name="T2974">1238</text:span></text:a><text:span text:style-name="T2975">, 2015-12-02, paskelbta TAR 2015-12-04, i. k. 2015-19323</text:span></text:p>
      <text:p text:style-name="P2976"><text:span text:style-name="T2977">Nr.<text:s/></text:span><text:a xlink:href="https://www.e-tar.lt/portal/legalAct.html?documentId=1ab8d400070a11ebb74de75171d26d52" office:target-frame-name="_top" xlink:show="replace"><text:span text:style-name="T2978">1067</text:span></text:a><text:span text:style-name="T2979">, 2020-09-30, paskelbta TAR 2020-10-05, i. k. 2020-20734</text:span></text:p>
      <text:p text:style-name="Normal"/>
      <text:p text:style-name="P2980"><text:span text:style-name="T2981">131</text:span><text:span text:style-name="T2982">. Duomenys apie Lietuvos Respublikos statybos leidimų ir statybos valstybinės priežiūros informacinėje sistemoje „Infostatyba“ paskelbtus leidimus statyti naują statinį, rekonstruoti s</text:span><text:span text:style-name="T2983">tatinį ar atnaujinti (modernizuoti) pastatą, statybos užbaigimo aktus, deklaracijas apie statybos užbaigimą ar šiuos dokumentus, pažymėtus negaliojančiais, naudojantis informacinių sistemų sąveikos mechanizmu, perduodami kadastro tvarkytojui, pranešimuose<text:s/></text:span><text:span text:style-name="T2984">nurodant:</text:span></text:p>
      <text:p text:style-name="P2985"><text:span text:style-name="T2986">131.1</text:span><text:span text:style-name="T2987">. statinio unikalų numerį;</text:span></text:p>
      <text:p text:style-name="P2988"><text:span text:style-name="T2989">131.2</text:span><text:span text:style-name="T2990">. adresą<text:s/></text:span><text:span text:style-name="T2991">(išskyrus jūrinėje teritorijoje esančio statinio, o<text:s/></text:span><text:span text:style-name="T2992">jeigu statinys nėra adreso objektas – nurodomi gatvės, gyvenamosios vietovės ir savivaldybės pavadinimai);</text:span><text:s/></text:p>
      <text:p text:style-name="P2993">Punkto pakeitimai:</text:p>
      <text:p text:style-name="P2994"><text:span text:style-name="T2995">Nr.<text:s/></text:span><text:a xlink:href="https://www.e-tar.lt/portal/legalAct.html?documentId=737509705baa11eb9dc7b575f08e8bea" office:target-frame-name="_top" xlink:show="replace"><text:span text:style-name="T2996">33</text:span></text:a><text:span text:style-name="T2997">, 2021-01-20, paskelbta TAR 2021-01-21, i. k. 2021-01003</text:span></text:p>
      <text:p text:style-name="Normal"/>
      <text:p text:style-name="P2998"><text:span text:style-name="T2999">131.3</text:span><text:span text:style-name="T3000">. išduoto / pripažinto negaliojančiu dokumento tipą;</text:span></text:p>
      <text:p text:style-name="P3001"><text:span text:style-name="T3002">131.4</text:span><text:span text:style-name="T3003">. išduoto / pripažinto negali</text:span><text:span text:style-name="T3004">ojančiu dokumento numerį;</text:span></text:p>
      <text:p text:style-name="P3005"><text:span text:style-name="T3006">131.5</text:span><text:span text:style-name="T3007">. išduoto / pripažinto negaliojančiu dokumento datą;</text:span></text:p>
      <text:p text:style-name="P3008"><text:span text:style-name="T3009">131.6</text:span><text:span text:style-name="T3010">. pranešimo numerį;</text:span></text:p>
      <text:p text:style-name="P3011"><text:span text:style-name="T3012">131.7</text:span><text:span text:style-name="T3013">. pranešimo datą.</text:span><text:s/></text:p>
      <text:p text:style-name="P3014">Punkto pakeitimai:</text:p>
      <text:p text:style-name="P3015"><text:span text:style-name="T3016">Nr.<text:s/></text:span><text:a xlink:href="https://www.e-tar.lt/portal/legalAct.html?documentId=c7aadf209a7a11e58fd1fc0b9bba68a7" office:target-frame-name="_top" xlink:show="replace"><text:span text:style-name="T3017">1238</text:span></text:a><text:span text:style-name="T3018">, 2015-12-02, paskelbta TAR 2015-12-04, i. k. 2015-19323</text:span></text:p>
      <text:p text:style-name="Normal"/>
      <text:p text:style-name="P3019"><text:span text:style-name="T3020">132</text:span><text:span text:style-name="T3021">. Duomenys apie Lietuvos Respublikos statybos leidimų ir statybos valstybinės priežiūros informacinėje sistemoje „Infostatyba“ paskelbtus statinių savavališkos statybos aktus</text:span><text:span text:style-name="T3022"><text:s/></text:span><text:span text:style-name="T3023">ar šiuos dokumentus, pažymėtus negaliojančiais, naudojantis informacinių sistemų sąveikos mechanizmu, perduodami kadastro tvarkytojui, pranešimuose nurodant:</text:span></text:p>
      <text:p text:style-name="P3024"><text:span text:style-name="T3025">132.1</text:span><text:span text:style-name="T3026">. unikalų statinio numerį arba žemės sklypo, kuriame yra objektas (-ai), kadastro numerį;</text:span></text:p>
      <text:p text:style-name="P3027"><text:span text:style-name="T3028">132.2</text:span><text:span text:style-name="T3029">. adresą<text:s/></text:span><text:span text:style-name="T3030">(išskyrus jūrinėje teritorijoje esančio statinio, o<text:s/></text:span><text:span text:style-name="T3031">jeigu statinys nėra adreso objektas, – nurodomi gatvės, gyvenamosios vietovės ir savivaldybės pavadinimai);</text:span><text:s/></text:p>
      <text:p text:style-name="P3032">Punkto pakeitimai:</text:p>
      <text:p text:style-name="P3033"><text:span text:style-name="T3034">Nr.<text:s/></text:span><text:a xlink:href="https://www.e-tar.lt/portal/legalAct.html?documentId=737509705baa11eb9dc7b575f08e8bea" office:target-frame-name="_top" xlink:show="replace"><text:span text:style-name="T3035">33</text:span></text:a><text:span text:style-name="T3036">, 2021-01-20, paskelbta TAR 2021-01-21, i. k. 2021-01003</text:span></text:p>
      <text:p text:style-name="Normal"/>
      <text:p text:style-name="P3037"><text:span text:style-name="T3038">132.3</text:span><text:span text:style-name="T3039">. išduoto / pripažinto negaliojančiu dokumento tipą;</text:span></text:p>
      <text:p text:style-name="P3040"><text:span text:style-name="T3041">132.4</text:span><text:span text:style-name="T3042">. išduoto / pripažinto<text:s/></text:span><text:span text:style-name="T3043">negaliojančiu dokumento numerį;</text:span></text:p>
      <text:p text:style-name="P3044"><text:span text:style-name="T3045">132.5</text:span><text:span text:style-name="T3046">. išduoto / pripažinto negaliojančiu dokumento datą;</text:span></text:p>
      <text:p text:style-name="P3047"><text:span text:style-name="T3048">132.6</text:span><text:span text:style-name="T3049">. pranešimo numerį;</text:span></text:p>
      <text:p text:style-name="P3050"><text:span text:style-name="T3051">132.7</text:span><text:span text:style-name="T3052">. pranešimo datą.</text:span><text:s/></text:p>
      <text:p text:style-name="P3053">Punkto pakeitimai:</text:p>
      <text:p text:style-name="P3054"><text:span text:style-name="T3055">Nr.<text:s/></text:span><text:a xlink:href="https://www.e-tar.lt/portal/legalAct.html?documentId=c7aadf209a7a11e58fd1fc0b9bba68a7" office:target-frame-name="_top" xlink:show="replace"><text:span text:style-name="T3056">1238</text:span></text:a><text:span text:style-name="T3057">, 2015-12-02, paskelbta TAR 2015-12-04, i. k. 2015-19323</text:span></text:p>
      <text:p text:style-name="Normal"/>
      <text:p text:style-name="P3058"><text:span text:style-name="T3059">132</text:span><text:span text:style-name="T3060">1</text:span><text:span text:style-name="T3061">. Duomenys apie Lietuvos Respublikos statybos leidimų ir statybos valstybinės priežiūros informacinėje sistemoje „Infostatyba“ užregistruotą statybos pradžią ir pateikt</text:span><text:span text:style-name="T3062">us privalomus dokumentus naudojantis informacinių sistemų sąveikos mechanizmu perduodami kadastro tvarkytojui. Pranešime nurodama:</text:span></text:p>
      <text:p text:style-name="P3063"><text:span text:style-name="T3064">132</text:span><text:span text:style-name="T3065">1</text:span><text:span text:style-name="T3066">.1</text:span><text:span text:style-name="T3067">. unikalus statinio numeris arba žemės sklypo, kuriame yra ar bus statomas objektas <text:s text:c="4"/>(-ai), kadastro numeris;</text:span></text:p>
      <text:p text:style-name="P3068"><text:span text:style-name="T3069">13</text:span><text:span text:style-name="T3070">2</text:span><text:span text:style-name="T3071">1</text:span><text:span text:style-name="T3072">.2</text:span><text:span text:style-name="T3073">. adresas (išskyrus jūrinėje teritorijoje esančio statinio, o jeigu statinys nėra adreso objektas – gatvės, gyvenamosios vietovės ir savivaldybės pavadinimai); </text:span></text:p>
      <text:p text:style-name="P3074"><text:span text:style-name="T3075">132</text:span><text:span text:style-name="T3076">1</text:span><text:span text:style-name="T3077">.3</text:span><text:span text:style-name="T3078">. išduoto statybą leidžiančio dokumento tipas, jei toks dokumentas išduotas;</text:span></text:p>
      <text:p text:style-name="P3079"><text:span text:style-name="T3080">132</text:span><text:span text:style-name="T3081">1</text:span><text:span text:style-name="T3082">.4</text:span><text:span text:style-name="T3083">. išduoto statybą leidžiančio dokumento numeris, jei toks dokumentas išduotas;</text:span></text:p>
      <text:p text:style-name="P3084"><text:span text:style-name="T3085">132</text:span><text:span text:style-name="T3086">1</text:span><text:span text:style-name="T3087">.5</text:span><text:span text:style-name="T3088">. išduoto statybą leidžiančio dokumento data, jei toks dokumentas išduotas;</text:span></text:p>
      <text:p text:style-name="P3089"><text:span text:style-name="T3090">132</text:span><text:span text:style-name="T3091">1</text:span><text:span text:style-name="T3092">.6</text:span><text:span text:style-name="T3093">. pranešimo numeris;</text:span></text:p>
      <text:p text:style-name="P3094"><text:span text:style-name="T3095">132</text:span><text:span text:style-name="T3096">1</text:span><text:span text:style-name="T3097">.7</text:span><text:span text:style-name="T3098">. pranešimo data.</text:span><text:s/></text:p>
      <text:p text:style-name="P3099">Papildyta punktu:</text:p>
      <text:p text:style-name="P3100"><text:span text:style-name="T3101">Nr.</text:span><text:span text:style-name="T3102"><text:s/></text:span><text:a xlink:href="https://www.e-tar.lt/portal/legalAct.html?documentId=7b95e5702d6611efbdaea558de59136c" office:target-frame-name="_top" xlink:show="replace"><text:span text:style-name="T3103">499</text:span></text:a><text:span text:style-name="T3104">, 2024-06-12, paskelbta TAR 2024-06-18, i. k. 2024-11081</text:span></text:p>
      <text:p text:style-name="Normal"/>
      <text:p text:style-name="P3105">133. Institucija, priėmusi sprendimą gyvenamąsias patalpas pripažinti netinkamomis gyventi,<text:s/>pranešime kadastro tvarkytojui nurodo:</text:p>
      <text:p text:style-name="P3106">133.1. gyvenamųjų patalpų unikalų numerį;</text:p>
      <text:p text:style-name="P3107">133.2. gyvenamųjų patalpų adresą;</text:p>
      <text:p text:style-name="P3108">133.3. sprendimo dėl gyvenamųjų patalpų pripažinimo netinkamomis gyventi numerį ir datą.</text:p>
      <text:p text:style-name="P3109">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3110">134.1. nekilnojamojo daikto<text:s/>unikalų numerį;</text:p>
      <text:p text:style-name="P3111">134.2. nekilnojamojo daikto adresą;</text:p>
      <text:p text:style-name="P3112">134.3. sprendimo, kuriuo nekilnojamasis daiktas įrašytas į Kultūros vertybių registrą (išbrauktas iš jo), numerį ir datą;</text:p>
      <text:p text:style-name="P3113">134.4. Kultūros vertybių registro kodą.</text:p>
      <text:p text:style-name="P3114"><text:span text:style-name="T3115">134</text:span><text:span text:style-name="T3116">1</text:span><text:span text:style-name="T3117">.</text:span><text:span text:style-name="T3118"><text:s/>Neteko galios nuo 2023-01-01</text:span></text:p>
      <text:p text:style-name="P3119">Punkto naikinimas:</text:p>
      <text:p text:style-name="P3120"><text:span text:style-name="T3121">Nr.<text:s/></text:span><text:a xlink:href="https://www.e-tar.lt/portal/legalAct.html?documentId=33e71e10716a11edbc04912defe897d1" office:target-frame-name="_top" xlink:show="replace"><text:span text:style-name="T3122">1190</text:span></text:a><text:span text:style-name="T3123">, 2022-11-30, paskelbta TAR 2022-12-01, i. k. 2022-24424</text:span></text:p>
      <text:p text:style-name="P3124">Punkto pakeitimai:</text:p>
      <text:p text:style-name="P3125"><text:span text:style-name="T3126">Nr.<text:s/></text:span><text:a xlink:href="https://www.e-tar.lt/portal/legalAct.html?documentId=b330b5404cca11ea8aceeadd0c5b168c" office:target-frame-name="_top" xlink:show="replace"><text:span text:style-name="T3127">97</text:span></text:a><text:span text:style-name="T3128">, 2020-02-05, paskelbta TAR 2020-02-11, i. k. 2020-03030</text:span></text:p>
      <text:p text:style-name="Normal"/>
      <text:p text:style-name="P3129"><text:span text:style-name="T3130">134</text:span><text:span text:style-name="T3131">2</text:span><text:span text:style-name="T3132">.</text:span><text:span text:style-name="T3133"><text:s/>Neteko galios nuo 2023-01-01</text:span></text:p>
      <text:p text:style-name="P3134">Punkto naikinimas:</text:p>
      <text:p text:style-name="P3135"><text:span text:style-name="T3136">Nr.<text:s/></text:span><text:a xlink:href="https://www.e-tar.lt/portal/legalAct.html?documentId=33e71e10716a11edbc04912defe897d1" office:target-frame-name="_top" xlink:show="replace"><text:span text:style-name="T3137">1190</text:span></text:a><text:span text:style-name="T3138">, 2022-11-30, paskelbta TAR 2022-12-01, i. k. 2022-24424</text:span></text:p>
      <text:p text:style-name="P3139">Papildyta punktu:</text:p>
      <text:p text:style-name="P3140"><text:span text:style-name="T3141">Nr.<text:s/></text:span><text:a xlink:href="https://www.e-tar.lt/portal/legalAct.html?documentId=b330b5404cca11ea8aceeadd0c5b168c" office:target-frame-name="_top" xlink:show="replace"><text:span text:style-name="T3142">97</text:span></text:a><text:span text:style-name="T3143">, 2020-02-05, paskelbta TAR 2020-0</text:span><text:span text:style-name="T3144">2-11, i. k. 2020-03030</text:span></text:p>
      <text:p text:style-name="Normal"/>
      <text:p text:style-name="P3145">135. Kadastro tvarkytojo padalinys, gavęs pranešimą, padaro atitinkamą žymą nekilnojamojo turto kadastre. Žymų kadastre darymo tvarką nustato kadastro tvarkytojas.</text:p>
      <text:p text:style-name="P3146">Punkto pakeitimai:</text:p>
      <text:p text:style-name="P3147"><text:span text:style-name="T3148">Nr.<text:s/></text:span><text:a xlink:href="https://www.e-tar.lt/portal/legalAct.html?documentId=TAR.09CD7BD0F1C4" office:target-frame-name="_top" xlink:show="replace"><text:span text:style-name="T3149">1181</text:span></text:a><text:span text:style-name="T3150">, 2011-10-12, Žin., 2011, Nr. 125-5950 (2011-10-18), i. k. 1111100NUTA00001181</text:span></text:p>
      <text:p text:style-name="Normal"/>
      <text:p text:style-name="P3151">136. Kadastro tvarkytojas, gavęs iš institucijos, priėmusios sprendimą atkurti nuosavybės teises į nekilnojamąjį daiktą, nuosavybės teisių atkūrimo bylą, šių Nuostatų nustatyta tvarka įrašo kadastro duomenis į kadastrą.</text:p>
      <text:p text:style-name="P3152"><text:span text:style-name="T3153">137.</text:span><text:span text:style-name="T3154"><text:s/>Neteko galios nuo 2014-04-08</text:span></text:p>
      <text:p text:style-name="P3155">Punkto naikinimas:</text:p>
      <text:p text:style-name="P3156"><text:span text:style-name="T3157">Nr.<text:s/></text:span><text:a xlink:href="https://www.e-tar.lt/portal/legalAct.html?documentId=3524c8a0be4911e38766a859941f6073" office:target-frame-name="_top" xlink:show="replace"><text:span text:style-name="T3158">303</text:span></text:a><text:span text:style-name="T3159">, 2014-04-01, paskelbta TAR 2014-04-07, i. k. 2014-04139</text:span></text:p>
      <text:p text:style-name="Normal"/>
      <text:p text:style-name="P3160"><text:span text:style-name="T3161">138.</text:span><text:span text:style-name="T3162"><text:s/>Neteko galios nuo 2014-04-08</text:span></text:p>
      <text:p text:style-name="P3163">Punkto naikinimas:</text:p>
      <text:p text:style-name="P3164"><text:span text:style-name="T3165">Nr.<text:s/></text:span><text:a xlink:href="https://www.e-tar.lt/portal/legalAct.html?documentId=3524c8a0be4911e38766a859941f6073" office:target-frame-name="_top" xlink:show="replace"><text:span text:style-name="T3166">303</text:span></text:a><text:span text:style-name="T3167">,<text:s/></text:span><text:span text:style-name="T3168">2014-04-01, paskelbta TAR 2014-04-07, i. k. 2014-04139</text:span></text:p>
      <text:p text:style-name="P3169">Punkto pakeitimai:</text:p>
      <text:p text:style-name="P3170"><text:span text:style-name="T3171">Nr.<text:s/></text:span><text:a xlink:href="https://www.e-tar.lt/portal/legalAct.html?documentId=TAR.09CD7BD0F1C4" office:target-frame-name="_top" xlink:show="replace"><text:span text:style-name="T3172">1181</text:span></text:a><text:span text:style-name="T3173">, 2011-10-12, Žin., 2011, Nr. 125-5950 (2011-10-18), i. k. 1111100NUTA00001181</text:span></text:p>
      <text:p text:style-name="Normal"/>
      <text:h text:style-name="P3174" text:outline-level="2"><text:span text:style-name="T3175">V</text:span><text:span text:style-name="T3176">.<text:s/></text:span><text:span text:style-name="T3177">KADASTRO SĄVEIKA SU KITAIS VALSTYBĖS REGISTRAIS IR KADASTRAIS</text:span></text:h>
      <text:p text:style-name="P3178"/>
      <text:p text:style-name="P3179">139. Kadastras sudaromas<text:span text:style-name="T3180"><text:s/></text:span>ir funkcionuoja naudojantis šių valstybės registrų, kadastrų, informacinių sistemų ir kitų<text:span text:style-name="T3181"><text:s/></text:span>duomenų bazių informacija:</text:p>
      <text:p text:style-name="P3182">139.1. Lietuvos Respublikos miškų valstybės<text:s/>kadastro – apie nekilnojamojo turto naudojimo apribojimus ir charakteristikas, susijusius su miškų ūkio paskirties žemės sklypų naudojimu, miško žemės ir medynų vertės nustatymu;</text:p>
      <text:p text:style-name="P3183">139.2. Žemės gelmių registro – apie nekilnojamojo turto naudojimo apribojimus, susijusius su gelmių ištekliais;</text:p>
      <text:p text:style-name="P3184">139.3. Kelių duomenų bankų – apie nekilnojamojo turto naudojimo apribojimus, susijusius su kelių naudojimu;</text:p>
      <text:p text:style-name="P3185">139.4. Lietuvos Respublikos upių, ežerų ir tvenkinių valstybės kadastro – apie nekilnojamojo turto naudojimo apribojimus, susijusius su vandens telkinių naudojimu;</text:p>
      <text:p text:style-name="P3186">139.5. Lietuvos Respublikos saugomų teritorijų valstybės kadastro – apie nekilnojamojo turto naudojimo apribojimus, susijusius su saugomomis teritorijomis;</text:p>
      <text:p text:style-name="P3187">139.6. geodezinio pagrindo informacinės sistemos – valstybinio planimetrinio ir GPS<text:span text:style-name="T3188"><text:s/></text:span>pagrindo duomenimis;</text:p>
      <text:p text:style-name="P3189"><text:span text:style-name="T3190">139.7</text:span><text:span text:style-name="T3191">. Lietuvos Respublikos teritorijų planavimo dokumentų registro duomenimis;</text:span><text:s/></text:p>
      <text:p text:style-name="P3192">Punkto pakeitimai:</text:p>
      <text:p text:style-name="P3193"><text:span text:style-name="T3194">Nr.<text:s/></text:span><text:a xlink:href="https://www.e-tar.lt/portal/legalAct.html?documentId=3524c8a0be4911e38766a859941f6073" office:target-frame-name="_top" xlink:show="replace"><text:span text:style-name="T3195">303</text:span></text:a><text:span text:style-name="T3196">, 2014-04-01, paskelbta TAR 2014-04-07, i. k. 2014-04139</text:span></text:p>
      <text:p text:style-name="Normal"/>
      <text:p text:style-name="P3197">139.8. Kultūros vertybių registro – apie nekilnojamojo turto objektų specialiąsias naudojimo sąlygas ir kitus naudojimo apribojimus, susijusius su nekilnojamosiomis<text:s/>kultūros vertybėmis, jų teritorijomis ar apsaugos zonomis;</text:p>
      <text:p text:style-name="P3198">139.9. Lietuvos Respublikos adresų registro – apie nekilnojamojo turto objektų adresus;</text:p>
      <text:p text:style-name="P3199">139.10. georeferencinių duomenų bazių.</text:p>
      <text:p text:style-name="P3200"><text:span text:style-name="T3201">139.11</text:span><text:span text:style-name="T3202">. Žemėtvarkos planavimo dokumentų rengimo informacin</text:span><text:span text:style-name="T3203">ės sistemos – žemės reformos, kaimo plėtros žemėtvarkos, žemės konsolidacijos, žemės sklypų formavimo ir pertvarkymo, žemės paėmimo visuomenės poreikiams projektų ir žemėtvarkos schemų duomenimis;</text:span><text:s/></text:p>
      <text:p text:style-name="P3204">Papildyta punktu:</text:p>
      <text:p text:style-name="P3205"><text:span text:style-name="T3206">Nr.<text:s/></text:span><text:a xlink:href="https://www.e-tar.lt/portal/legalAct.html?documentId=3524c8a0be4911e38766a859941f6073" office:target-frame-name="_top" xlink:show="replace"><text:span text:style-name="T3207">303</text:span></text:a><text:span text:style-name="T3208">, 2014-04-01, paskelbta TAR 2014-04-07, i. k. 2014-04139</text:span></text:p>
      <text:p text:style-name="Normal"/>
      <text:p text:style-name="P3209"><text:span text:style-name="T3210">139.12</text:span><text:span text:style-name="T3211">. Lietuvos Respublikos statybos leidimų ir statybos valstybinės priežiūros informacinės sistemos „Infostatyba“ – apie išduotus statybos leidimą, statybos užbaigimą, statinio statybą be nukrypimų nuo esminių statinio projekto sprendinių, nebaigto statyti ne</text:span><text:span text:style-name="T3212">sudėtingojo statinio statybą ir<text:s/></text:span><text:span text:style-name="T3213">nebaigto statyti ar rekonstruoti statinio išardymą</text:span><text:span text:style-name="T3214"><text:s/>patvirtinančius dokumentus.</text:span><text:s/></text:p>
      <text:p text:style-name="P3215">Papildyta punktu:</text:p>
      <text:p text:style-name="P3216"><text:span text:style-name="T3217">Nr.<text:s/></text:span><text:a xlink:href="https://www.e-tar.lt/portal/legalAct.html?documentId=3524c8a0be4911e38766a859941f6073" office:target-frame-name="_top" xlink:show="replace"><text:span text:style-name="T3218">303</text:span></text:a><text:span text:style-name="T3219">, 2014-04-01, paskelb</text:span><text:span text:style-name="T3220">ta TAR 2014-04-07, i. k. 2014-04139</text:span></text:p>
      <text:p text:style-name="P3221">Punkto pakeitimai:</text:p>
      <text:p text:style-name="P3222"><text:span text:style-name="T3223">Nr.<text:s/></text:span><text:a xlink:href="https://www.e-tar.lt/portal/legalAct.html?documentId=e38562e0bca811ec8d9390588bf2de65" office:target-frame-name="_top" xlink:show="replace"><text:span text:style-name="T3224">366</text:span></text:a><text:span text:style-name="T3225">, 2022-04-13, paskelbta TAR 2022-04-15, i. k. 2022-07849</text:span></text:p>
      <text:p text:style-name="Normal"/>
      <text:p text:style-name="P3226">140. Keitimosi kadastro ir kitų<text:s/>valstybės registrų (kadastrų, klasifikatorių) duomenimis tvarka nustatoma registrų tvarkytojų sutartyse.</text:p>
      <text:p text:style-name="P3227"/>
      <text:h text:style-name="P3228" text:outline-level="2"><text:span text:style-name="T3229">VI</text:span><text:span text:style-name="T3230">.<text:s/></text:span><text:span text:style-name="T3231">KADASTRO DUOMENŲ NAUDOJIMAS</text:span></text:h>
      <text:p text:style-name="P3232"/>
      <text:p text:style-name="P3233">141. Kadastro duomenys, išskyrus valstybės paslaptį sudarančius duomenis, yra vieši.</text:p>
      <text:p text:style-name="P3234"><text:span text:style-name="T3235">142</text:span><text:span text:style-name="T3236">. Kadastro duom</text:span><text:span text:style-name="T3237">enys teikiami iš Nekilnojamojo turto registro duomenų bazės Lietuvos Respublikos nekilnojamojo turto registro įstatymo ir Nekilnojamojo turto registro nuostatų, patvirtintų Lietuvos Respublikos Vyriausybės 2014 m. balandžio 23 d. nutarimu Nr. 379 „Dėl Neki</text:span><text:span text:style-name="T3238">lnojamojo turto registro nuostatų patvirtinimo“, nustatyta tvarka.</text:span><text:s/></text:p>
      <text:p text:style-name="P3239">Punkto pakeitimai:</text:p>
      <text:p text:style-name="P3240"><text:span text:style-name="T3241">Nr.<text:s/></text:span><text:a xlink:href="https://www.e-tar.lt/portal/legalAct.html?documentId=e38562e0bca811ec8d9390588bf2de65" office:target-frame-name="_top" xlink:show="replace"><text:span text:style-name="T3242">366</text:span></text:a><text:span text:style-name="T3243">, 2022-04-13, paskelbta TAR 2022-04-15, i. k. 2022-07849</text:span></text:p>
      <text:p text:style-name="Normal"/>
      <text:p text:style-name="P3244">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3245"><text:span text:style-name="T3246">144</text:span><text:span text:style-name="T3247">. Informacija Nekilnojamojo turto registro duomenų bazės duomenų pagrindu teikiama duomenų gavėjams pagal kadastro tvarkytojo ir duomenų gavėjų sutartis.</text:span><text:s/></text:p>
      <text:p text:style-name="P3248">Punkto pakeitimai:</text:p>
      <text:p text:style-name="P3249"><text:span text:style-name="T3250">Nr.<text:s/></text:span><text:a xlink:href="https://www.e-tar.lt/portal/legalAct.html?documentId=e38562e0bca811ec8d9390588bf2de65" office:target-frame-name="_top" xlink:show="replace"><text:span text:style-name="T3251">366</text:span></text:a><text:span text:style-name="T3252">, 2022-04-13, paskelbta TAR 2022-04-15, i. k. 2022-07849</text:span></text:p>
      <text:p text:style-name="Normal"/>
      <text:p text:style-name="P3253"><text:span text:style-name="T3254">145</text:span><text:span text:style-name="T3255">.<text:s/></text:span><text:span text:style-name="T3256">Už naudojimąsi</text:span><text:span text:style-name="T3257"><text:s/>kadastro<text:s/></text:span><text:span text:style-name="T3258">duomenimis<text:s/></text:span><text:span text:style-name="T3259">mokamas atlyginimas, nustatytas Atlyginimo dydžių sąraše.</text:span><text:s/></text:p>
      <text:p text:style-name="P3260">Punkto pakeitimai:</text:p>
      <text:p text:style-name="P3261"><text:span text:style-name="T3262">Nr.<text:s/></text:span><text:a xlink:href="https://www.e-tar.lt/portal/legalAct.html?documentId=1ab8d400070a11ebb74de75171d26d52" office:target-frame-name="_top" xlink:show="replace"><text:span text:style-name="T3263">1067</text:span></text:a><text:span text:style-name="T3264">, 2020-09-30, paskelbta TAR 2020-10-05, i. k. 2020-20734</text:span></text:p>
      <text:p text:style-name="Normal"/>
      <text:p text:style-name="P3265">146. Suvestinius ir analitinius kadastro duomenis duomenų gavėjų užsakymu rengia kadastro tvarkytojas. Apibendrinti ar susisteminti kadastro<text:s/>duomenys, įvairi statistika ir analizė teikiami pagal kadastro tvarkytojo ir duomenų gavėjų sutartis.</text:p>
      <text:p text:style-name="P3266">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3267">80-3472</text:span></text:a>; 2004, Nr. 179-6628).<text:s/></text:p>
      <text:p text:style-name="P3268">Punkto pakeitimai:</text:p>
      <text:p text:style-name="P3269"><text:span text:style-name="T3270">Nr.<text:s/></text:span><text:a xlink:href="https://www.e-tar.lt/portal/legalAct.html?documentId=TAR.1BB6D216A7B4" office:target-frame-name="_top" xlink:show="replace"><text:span text:style-name="T3271">1256</text:span></text:a><text:span text:style-name="T3272">, 2008-11-19, Žin., 2008, Nr. 140-5552 (2008-12-06), i. k. 1081100NUTA00001256</text:span></text:p>
      <text:p text:style-name="Normal"/>
      <text:p text:style-name="P3273">148. Kadastro tvarkytojas Nacionalinės žemės tarnybos<text:s/>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274">149.<text:s/><text:span text:style-name="T3275">Kadastro tvarkytojas:</text:span></text:p>
      <text:p text:style-name="P3276"><text:span text:style-name="T3277">149.1</text:span><text:span text:style-name="T3278">.</text:span><text:s/>vadovaudamasis Žemės verčių žemėlapių sudarymo taisyklėmis,<text:s/><text:span text:style-name="T3279">atlieka žemės sklypų masinį vertinimą,</text:span><text:s/>rengia žemės verčių žemėlapius;</text:p>
      <text:p text:style-name="P3280">149.2.<text:s/><text:span text:style-name="T3281">vadovaudamasis Nekilnojamojo t</text:span><text:span text:style-name="T3282">urto vertinimo taisyklėse, patvirtintose Lietuvos Respublikos Vyriausybės 2005 m. rugsėjo 29 d. nutarimu Nr. 1049, apibrėžtais verčių nustatymo principais, atlieka statinių masinį vertinimą, tikslina Nekilnojamojo turto atkūrimo kaštų (statybinės vertės) k</text:span><text:span text:style-name="T3283">ainynus ir statinių vidutinės naudojimo trukmės normatyvus ir tvirtina vietovės pataisos koeficientus.</text:span><text:s/></text:p>
      <text:p text:style-name="P3284">Punkto pakeitimai:</text:p>
      <text:p text:style-name="P3285"><text:span text:style-name="T3286">Nr.<text:s/></text:span><text:a xlink:href="https://www.e-tar.lt/portal/legalAct.html?documentId=TAR.09CD7BD0F1C4" office:target-frame-name="_top" xlink:show="replace"><text:span text:style-name="T3287">1181</text:span></text:a><text:span text:style-name="T3288">, 2011-10-12, Žin., 2011, Nr. 125-5950 (2</text:span><text:span text:style-name="T3289">011-10-18), i. k. 1111100NUTA00001181</text:span></text:p>
      <text:p text:style-name="Normal"/>
      <text:h text:style-name="P3290" text:outline-level="2"><text:span text:style-name="T3291">VII</text:span><text:span text:style-name="T3292">.<text:s/></text:span><text:span text:style-name="T3293">KADASTRO DUOMENŲ PERDAVIMAS Į UŽSIENIO VALSTYBES</text:span></text:h>
      <text:p text:style-name="P3294"/>
      <text:p text:style-name="P3295">150. Kadastro duomenys kitų Europos Sąjungos valstybių juridiniams ir fiziniams asmenims teikiami ta pačia tvarka kaip Lietuvos Respublikos juridiniams<text:s/>ir fiziniams asmenims.</text:p>
      <text:p text:style-name="P3296">151. Kadastro duomenys trečiųjų valstybių juridiniams ir fiziniams asmenims teikiami tik Lietuvos Respublikos įstatymų, kitų teisės aktų ir Lietuvos Respublikos tarptautinių sutarčių nustatytais atvejais.</text:p>
      <text:p text:style-name="P3297">152. Kadastro duomenys gali būti teikiami tarptautiniais kompiuterių tinklais tik Lietuvos Respublikos įstatymų, kitų teisės aktų ir Lietuvos Respublikos sutarčių su užsienio valstybėmis nustatytais atvejais.</text:p>
      <text:p text:style-name="P3298"/>
      <text:h text:style-name="P3299" text:outline-level="2"><text:span text:style-name="T3300">VIII</text:span><text:span text:style-name="T3301">.<text:s/></text:span><text:span text:style-name="T3302">KADASTRO DUOMENŲ SAUGA</text:span></text:h>
      <text:p text:style-name="P3303"/>
      <text:p text:style-name="P3304">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305">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306">53-2070</text:span></text:a>), reikalavimais, nustato ir užtikrina administracines, technines, organizacines, programines ir kitas priemones kadastro duomenims saugoti nuo neteisėto sunaikinimo, pakeitimo ir naudojimo.<text:s/></text:p>
      <text:p text:style-name="P3307">Punkto pakeitimai:</text:p>
      <text:p text:style-name="P3308"><text:span text:style-name="T3309">Nr.<text:s/></text:span><text:a xlink:href="https://www.e-tar.lt/portal/legalAct.html?documentId=TAR.1BB6D216A7B4" office:target-frame-name="_top" xlink:show="replace"><text:span text:style-name="T3310">1256</text:span></text:a><text:span text:style-name="T3311">, 2008-11-19, Žin., 2008, Nr. 140-5552 (2008-12-06), i. k. 1081100NUTA00001256</text:span></text:p>
      <text:p text:style-name="Normal"/>
      <text:p text:style-name="P3312">154. Už kadastro duomenų saugą atsako kadastro tvarkytojas.</text:p>
      <text:p text:style-name="P3313">155. Kadastro tvarkytojas ir kadastro duomenų gavėjai už duomenų saugos reikalavimų pažeidimus atsako Lietuvos Respublikos teisės aktų nustatyta tvarka.</text:p>
      <text:p text:style-name="P3314"/>
      <text:h text:style-name="P3315" text:outline-level="2"><text:span text:style-name="T3316">IX</text:span><text:span text:style-name="T3317">.<text:s/></text:span><text:span text:style-name="T3318">KADASTRO FINANSAVIMAS</text:span></text:h>
      <text:p text:style-name="P3319"/>
      <text:p text:style-name="P3320">156. Kadastras tvarkomas:</text:p>
      <text:p text:style-name="P3321">156.1. lėšomis,<text:s/>gautomis už nekilnojamųjų daiktų kadastro duomenų įrašymą į kadastrą ar jų pakeitimą, už naudojimąsi kadastro duomenimis, ir kitomis kadastro tvarkytojo gautomis lėšomis;</text:p>
      <text:p text:style-name="P3322">Punkto pakeitimai:</text:p>
      <text:p text:style-name="P3323"><text:span text:style-name="T3324">Nr.<text:s/></text:span><text:a xlink:href="https://www.e-tar.lt/portal/legalAct.html?documentId=TAR.09CD7BD0F1C4" office:target-frame-name="_top" xlink:show="replace"><text:span text:style-name="T3325">1181</text:span></text:a><text:span text:style-name="T3326">, 2011-10-12, Žin., 2011, Nr. 125-5950 (2011-10-18), i. k. 1111100NUTA00001181</text:span></text:p>
      <text:p text:style-name="Normal"/>
      <text:p text:style-name="P3327">156.2. lėšomis, skiriamomis iš Lietuvos Respublikos valstybės biudžeto.</text:p>
      <text:p text:style-name="P3328"/>
      <text:h text:style-name="P3329" text:outline-level="2"><text:span text:style-name="T3330">X</text:span><text:span text:style-name="T3331">.<text:s/></text:span><text:span text:style-name="T3332">Kadastro reorganizavimas ir likvidavimas</text:span></text:h>
      <text:p text:style-name="P3333"/>
      <text:p text:style-name="P3334">157. Kadastras<text:s/>reorganizuojamas ir likviduojamas Lietuvos Respublikos nekilnojamojo turto kadastro įstatymo 22 straipsnyje nustatyta tvarka.</text:p>
      <text:p text:style-name="P3335">______________</text:p>
      <text:p text:style-name="P3336">Priedo pakeitimai:</text:p>
      <text:p text:style-name="P3337"><text:span text:style-name="T3338">Nr.<text:s/></text:span><text:a xlink:href="https://www.e-tar.lt/portal/legalAct.html?documentId=TAR.079622A19C39" office:target-frame-name="_top" xlink:show="replace"><text:span text:style-name="T3339">695</text:span></text:a><text:span text:style-name="T3340">,</text:span><text:span text:style-name="T3341"><text:s/>2005-06-23, Žin., 2005, Nr. 80-2899 (2005-06-30), i. k. 1051100NUTA00000695</text:span></text:p>
      <text:p text:style-name="Normal"/>
      <text:p text:style-name="P3342"><text:span text:style-name="T3350">Lietuvos Respublikos<text:s/></text:span><text:span text:style-name="T3351">nekilnojamojo turto<text:s/></text:span></text:p>
      <text:p text:style-name="P3352"><text:span text:style-name="T3353">kadastro nuostatų</text:span><text:span text:style-name="T3354"><text:s/></text:span></text:p>
      <text:p text:style-name="P3355"><text:span text:style-name="T3356">1</text:span><text:span text:style-name="T3357"><text:s/>priedas</text:span></text:p>
      <text:p text:style-name="P3358"/>
      <text:p text:style-name="P3359"/>
      <text:p text:style-name="P3360"><text:span text:style-name="T3361">Maksimali</text:span><text:span text:style-name="T3362">Ų</text:span><text:span text:style-name="T3363"><text:s/>leistin</text:span><text:span text:style-name="T3364">Ų</text:span><text:span text:style-name="T3365"><text:s/>(ribin</text:span><text:span text:style-name="T3366">IŲ</text:span><text:span text:style-name="T3367">) paklaid</text:span><text:span text:style-name="T3368">Ų</text:span><text:span text:style-name="T3369"><text:s/>tarp Nekilnojamojo<text:s/></text:span><text:span text:style-name="T3370">turto registre įregistruoto žemės sklypo <text:s/>ploto arba teritorijų planavimo dokumente suprojektuoto, bet neįregistruoto</text:span><text:span text:style-name="T3371"><text:s/>nekilnojamojo turto registre žemės sklypo ploto ir apskaičiuoto, atlikus kadastrinius matavimus</text:span><text:span text:style-name="T3372">,</text:span><text:span text:style-name="T3373"><text:s/>žemės sklypo ploto</text:span><text:span text:style-name="T3374"><text:s/>LE</text:span><text:span text:style-name="T3375">NTELĖ</text:span></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able:number-rows-spanned="2">
            <text:p text:style-name="P3387">Naudojama kartografinė medžiaga</text:p>
          </table:table-cell>
          <table:table-cell table:style-name="TableCell3388" table:number-rows-spanned="2">
            <text:p text:style-name="P3389">Sklypo plotas, hektarais</text:p>
          </table:table-cell>
          <table:table-cell table:style-name="TableCell3390" table:number-columns-spanned="5">
            <text:p text:style-name="P3391">Plano mastelis</text:p>
          </table:table-cell>
          <table:covered-table-cell/>
          <table:covered-table-cell/>
          <table:covered-table-cell/>
          <table:covered-table-cell/>
        </table:table-row>
        <table:table-row table:style-name="TableRow3392">
          <table:covered-table-cell>
            <text:p text:style-name="P3393"/>
          </table:covered-table-cell>
          <table:covered-table-cell>
            <text:p text:style-name="P3394"/>
          </table:covered-table-cell>
          <table:table-cell table:style-name="TableCell3395">
            <text:p text:style-name="P3396">1:10000</text:p>
          </table:table-cell>
          <table:table-cell table:style-name="TableCell3397">
            <text:p text:style-name="P3398">1:5000</text:p>
          </table:table-cell>
          <table:table-cell table:style-name="TableCell3399">
            <text:p text:style-name="P3400">1:2000</text:p>
          </table:table-cell>
          <table:table-cell table:style-name="TableCell3401">
            <text:p text:style-name="P3402">1:1000</text:p>
          </table:table-cell>
          <table:table-cell table:style-name="TableCell3403">
            <text:p text:style-name="P3404">1:500</text:p>
          </table:table-cell>
        </table:table-row>
        <table:table-row table:style-name="TableRow3405">
          <table:table-cell table:style-name="TableCell3406" table:number-rows-spanned="4">
            <text:p text:style-name="P3407">Ortofotografiniai žemėlapiai</text:p>
          </table:table-cell>
          <table:table-cell table:style-name="TableCell3408">
            <text:p text:style-name="P3409">Iki 1</text:p>
          </table:table-cell>
          <table:table-cell table:style-name="TableCell3410">
            <text:p text:style-name="P3411"><text:span text:style-name="T3412">0,05</text:span><text:span text:style-name="T3413"><draw:frame draw:z-index="0" draw:id="id0" draw:style-name="a1" draw:name="Object 1" text:anchor-type="as-char" svg:x="0in" svg:y="0in" svg:width="0.29167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414">
            <text:p text:style-name="P3415"><text:span text:style-name="T3416">0,03</text:span><text:span text:style-name="T3417"><draw:frame draw:z-index="0" draw:id="id1" draw:style-name="a2" draw:name="Object 2" text:anchor-type="as-char" svg:x="0in" svg:y="0in" svg:width="0.29167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418">
            <text:p text:style-name="P3419"><text:span text:style-name="T3420">0,02</text:span><text:span text:style-name="T3421"><draw:frame draw:z-index="0" draw:id="id2" draw:style-name="a3" draw:name="Object 3" text:anchor-type="as-char" svg:x="0in" svg:y="0in" svg:width="0.29167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422">
            <text:p text:style-name="P3423">–</text:p>
          </table:table-cell>
          <table:table-cell table:style-name="TableCell3424">
            <text:p text:style-name="P3425">–</text:p>
          </table:table-cell>
        </table:table-row>
        <table:table-row table:style-name="TableRow3426">
          <table:covered-table-cell>
            <text:p text:style-name="P3427"/>
          </table:covered-table-cell>
          <table:table-cell table:style-name="TableCell3428">
            <text:p text:style-name="P3429">1,0001–2,0000</text:p>
          </table:table-cell>
          <table:table-cell table:style-name="TableCell3430">
            <text:p text:style-name="P3431"><text:span text:style-name="T3432">0,06</text:span><text:span text:style-name="T3433"><draw:frame draw:z-index="0" draw:id="id3" draw:style-name="a4" draw:name="Object 4" text:anchor-type="as-char" svg:x="0in" svg:y="0in" svg:width="0.29167in" svg:height="0.23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434">
            <text:p text:style-name="P3435"><text:span text:style-name="T3436">0,04</text:span><text:span text:style-name="T3437"><draw:frame draw:z-index="0" draw:id="id4" draw:style-name="a5" draw:name="Object 5" text:anchor-type="as-char" svg:x="0in" svg:y="0in" svg:width="0.29167in" svg:height="0.2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438">
            <text:p text:style-name="P3439"><text:span text:style-name="T3440">0,03</text:span><text:span text:style-name="T3441"><draw:frame draw:z-index="0" draw:id="id5" draw:style-name="a6" draw:name="Object 6" text:anchor-type="as-char" svg:x="0in" svg:y="0in" svg:width="0.29167in" svg:height="0.239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442">
            <text:p text:style-name="P3443">–</text:p>
          </table:table-cell>
          <table:table-cell table:style-name="TableCell3444">
            <text:p text:style-name="P3445">–</text:p>
          </table:table-cell>
        </table:table-row>
        <table:table-row table:style-name="TableRow3446">
          <table:covered-table-cell>
            <text:p text:style-name="P3447"/>
          </table:covered-table-cell>
          <table:table-cell table:style-name="TableCell3448">
            <text:p text:style-name="P3449">2,0001–4,0000</text:p>
          </table:table-cell>
          <table:table-cell table:style-name="TableCell3450">
            <text:p text:style-name="P3451"><text:span text:style-name="T3452">0,07</text:span><text:span text:style-name="T3453"><draw:frame draw:z-index="0" draw:id="id6" draw:style-name="a7" draw:name="Object 7" text:anchor-type="as-char" svg:x="0in" svg:y="0in" svg:width="0.29167in" svg:height="0.23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454">
            <text:p text:style-name="P3455"><text:span text:style-name="T3456">0,05</text:span><text:span text:style-name="T3457"><draw:frame draw:z-index="0" draw:id="id7" draw:style-name="a8" draw:name="Object 8" text:anchor-type="as-char" svg:x="0in" svg:y="0in" svg:width="0.29167in" svg:height="0.239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458">
            <text:p text:style-name="P3459"><text:span text:style-name="T3460">0,04</text:span><text:span text:style-name="T3461"><draw:frame draw:z-index="0" draw:id="id8" draw:style-name="a9" draw:name="Object 9" text:anchor-type="as-char" svg:x="0in" svg:y="0in" svg:width="0.29167in" svg:height="0.239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462">
            <text:p text:style-name="P3463">–</text:p>
          </table:table-cell>
          <table:table-cell table:style-name="TableCell3464">
            <text:p text:style-name="P3465">–</text:p>
          </table:table-cell>
        </table:table-row>
        <table:table-row table:style-name="TableRow3466">
          <table:covered-table-cell>
            <text:p text:style-name="P3467"/>
          </table:covered-table-cell>
          <table:table-cell table:style-name="TableCell3468">
            <text:p text:style-name="P3469">4,0001 ir daugiau</text:p>
          </table:table-cell>
          <table:table-cell table:style-name="TableCell3470">
            <text:p text:style-name="P3471"><text:span text:style-name="T3472">0,08</text:span><text:span text:style-name="T3473"><draw:frame draw:z-index="0" draw:id="id9" draw:style-name="a10" draw:name="Object 10" text:anchor-type="as-char" svg:x="0in" svg:y="0in" svg:width="0.29167in" svg:height="0.2395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474">
            <text:p text:style-name="P3475"><text:span text:style-name="T3476">0,06</text:span><text:span text:style-name="T3477"><draw:frame draw:z-index="0" draw:id="id10" draw:style-name="a11" draw:name="Object 11" text:anchor-type="as-char" svg:x="0in" svg:y="0in" svg:width="0.29167in" svg:height="0.2395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478">
            <text:p text:style-name="P3479"><text:span text:style-name="T3480">0,05</text:span><text:span text:style-name="T3481"><draw:frame draw:z-index="0" draw:id="id11" draw:style-name="a12" draw:name="Object 12" text:anchor-type="as-char" svg:x="0in" svg:y="0in" svg:width="0.29167in" svg:height="0.2395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482">
            <text:p text:style-name="P3483">–</text:p>
          </table:table-cell>
          <table:table-cell table:style-name="TableCell3484">
            <text:p text:style-name="P3485">–</text:p>
          </table:table-cell>
        </table:table-row>
        <table:table-row table:style-name="TableRow3486">
          <table:table-cell table:style-name="TableCell3487" table:number-rows-spanned="5">
            <text:p text:style-name="P3488">Kita kartografinė medžiaga</text:p>
          </table:table-cell>
          <table:table-cell table:style-name="TableCell3489">
            <text:p text:style-name="P3490">Iki 1</text:p>
          </table:table-cell>
          <table:table-cell table:style-name="TableCell3491">
            <text:p text:style-name="P3492"><text:span text:style-name="T3493">0,07</text:span><text:span text:style-name="T3494"><draw:frame draw:z-index="0" draw:id="id12" draw:style-name="a13" draw:name="Object 13" text:anchor-type="as-char" svg:x="0in" svg:y="0in" svg:width="0.29167in" svg:height="0.2395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495">
            <text:p text:style-name="P3496"><text:span text:style-name="T3497">0,05</text:span><text:span text:style-name="T3498"><draw:frame draw:z-index="0" draw:id="id13" draw:style-name="a14" draw:name="Object 14" text:anchor-type="as-char" svg:x="0in" svg:y="0in" svg:width="0.29167in" svg:height="0.2395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499">
            <text:p text:style-name="P3500"><text:span text:style-name="T3501">0,04</text:span><text:span text:style-name="T3502"><draw:frame draw:z-index="0" draw:id="id14" draw:style-name="a15" draw:name="Object 15" text:anchor-type="as-char" svg:x="0in" svg:y="0in" svg:width="0.29167in" svg:height="0.2395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503">
            <text:p text:style-name="P3504"><text:span text:style-name="T3505">0,03</text:span><text:span text:style-name="T3506"><draw:frame draw:z-index="0" draw:id="id15" draw:style-name="a16" draw:name="Object 16" text:anchor-type="as-char" svg:x="0in" svg:y="0in" svg:width="0.29167in" svg:height="0.2395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507">
            <text:p text:style-name="P3508"><text:span text:style-name="T3509">0,02</text:span><text:span text:style-name="T3510"><draw:frame draw:z-index="0" draw:id="id16" draw:style-name="a17" draw:name="Object 17" text:anchor-type="as-char" svg:x="0in" svg:y="0in" svg:width="0.29167in" svg:height="0.2395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511">
          <table:covered-table-cell>
            <text:p text:style-name="P3512"/>
          </table:covered-table-cell>
          <table:table-cell table:style-name="TableCell3513">
            <text:p text:style-name="P3514">1,0001–2,0000</text:p>
          </table:table-cell>
          <table:table-cell table:style-name="TableCell3515">
            <text:p text:style-name="P3516"><text:span text:style-name="T3517">0,08</text:span><text:span text:style-name="T3518"><draw:frame draw:z-index="0" draw:id="id17" draw:style-name="a18" draw:name="Object 18" text:anchor-type="as-char" svg:x="0in" svg:y="0in" svg:width="0.29167in" svg:height="0.2395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519">
            <text:p text:style-name="P3520"><text:span text:style-name="T3521">0,06</text:span><text:span text:style-name="T3522"><draw:frame draw:z-index="0" draw:id="id18" draw:style-name="a19" draw:name="Object 19" text:anchor-type="as-char" svg:x="0in" svg:y="0in" svg:width="0.29167in" svg:height="0.2395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523">
            <text:p text:style-name="P3524"><text:span text:style-name="T3525">0,05</text:span><text:span text:style-name="T3526"><draw:frame draw:z-index="0" draw:id="id19" draw:style-name="a20" draw:name="Object 20" text:anchor-type="as-char" svg:x="0in" svg:y="0in" svg:width="0.29167in" svg:height="0.2395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527">
            <text:p text:style-name="P3528"><text:span text:style-name="T3529">0,04</text:span><text:span text:style-name="T3530"><draw:frame draw:z-index="0" draw:id="id20" draw:style-name="a21" draw:name="Object 21" text:anchor-type="as-char" svg:x="0in" svg:y="0in" svg:width="0.29167in" svg:height="0.2395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531">
            <text:p text:style-name="P3532"><text:span text:style-name="T3533">0,03</text:span><text:span text:style-name="T3534"><draw:frame draw:z-index="0" draw:id="id21" draw:style-name="a22" draw:name="Object 22" text:anchor-type="as-char" svg:x="0in" svg:y="0in" svg:width="0.29167in" svg:height="0.2395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535">
          <table:covered-table-cell>
            <text:p text:style-name="P3536"/>
          </table:covered-table-cell>
          <table:table-cell table:style-name="TableCell3537">
            <text:p text:style-name="P3538">2,0001–4,0000</text:p>
          </table:table-cell>
          <table:table-cell table:style-name="TableCell3539">
            <text:p text:style-name="P3540"><text:span text:style-name="T3541">0,09</text:span><text:span text:style-name="T3542"><draw:frame draw:z-index="0" draw:id="id22" draw:style-name="a23" draw:name="Object 23" text:anchor-type="as-char" svg:x="0in" svg:y="0in" svg:width="0.29167in" svg:height="0.2395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543">
            <text:p text:style-name="P3544"><text:span text:style-name="T3545">0,07</text:span><text:span text:style-name="T3546"><draw:frame draw:z-index="0" draw:id="id23" draw:style-name="a24" draw:name="Object 24" text:anchor-type="as-char" svg:x="0in" svg:y="0in" svg:width="0.29167in" svg:height="0.2395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547">
            <text:p text:style-name="P3548"><text:span text:style-name="T3549">0,06</text:span><text:span text:style-name="T3550"><draw:frame draw:z-index="0" draw:id="id24" draw:style-name="a25" draw:name="Object 25" text:anchor-type="as-char" svg:x="0in" svg:y="0in" svg:width="0.29167in" svg:height="0.2395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551">
            <text:p text:style-name="P3552"><text:span text:style-name="T3553">0,05</text:span><text:span text:style-name="T3554"><draw:frame draw:z-index="0" draw:id="id25" draw:style-name="a26" draw:name="Object 26" text:anchor-type="as-char" svg:x="0in" svg:y="0in" svg:width="0.29167in" svg:height="0.2395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555">
            <text:p text:style-name="P3556"><text:span text:style-name="T3557">0,04</text:span><text:span text:style-name="T3558"><draw:frame draw:z-index="0" draw:id="id26" draw:style-name="a27" draw:name="Object 27" text:anchor-type="as-char" svg:x="0in" svg:y="0in" svg:width="0.29167in" svg:height="0.2395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559">
          <table:covered-table-cell>
            <text:p text:style-name="P3560"/>
          </table:covered-table-cell>
          <table:table-cell table:style-name="TableCell3561">
            <text:p text:style-name="P3562">4,0001–10,0000</text:p>
          </table:table-cell>
          <table:table-cell table:style-name="TableCell3563">
            <text:p text:style-name="P3564"><text:span text:style-name="T3565">0,10</text:span><text:span text:style-name="T3566"><draw:frame draw:z-index="0" draw:id="id27" draw:style-name="a28" draw:name="Object 28" text:anchor-type="as-char" svg:x="0in" svg:y="0in" svg:width="0.29167in" svg:height="0.2395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567">
            <text:p text:style-name="P3568"><text:span text:style-name="T3569">0,08</text:span><text:span text:style-name="T3570"><draw:frame draw:z-index="0" draw:id="id28" draw:style-name="a29" draw:name="Object 29" text:anchor-type="as-char" svg:x="0in" svg:y="0in" svg:width="0.29167in" svg:height="0.2395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571">
            <text:p text:style-name="P3572"><text:span text:style-name="T3573">0,07</text:span><text:span text:style-name="T3574"><draw:frame draw:z-index="0" draw:id="id29" draw:style-name="a30" draw:name="Object 30" text:anchor-type="as-char" svg:x="0in" svg:y="0in" svg:width="0.29167in" svg:height="0.2395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575">
            <text:p text:style-name="P3576"><text:span text:style-name="T3577">0,06</text:span><text:span text:style-name="T3578"><draw:frame draw:z-index="0" draw:id="id30" draw:style-name="a31" draw:name="Object 31" text:anchor-type="as-char" svg:x="0in" svg:y="0in" svg:width="0.29167in" svg:height="0.2395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579">
            <text:p text:style-name="P3580"><text:span text:style-name="T3581">0,05</text:span><text:span text:style-name="T3582"><draw:frame draw:z-index="0" draw:id="id31" draw:style-name="a32" draw:name="Object 32" text:anchor-type="as-char" svg:x="0in" svg:y="0in" svg:width="0.29167in" svg:height="0.2395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583">
          <table:covered-table-cell>
            <text:p text:style-name="P3584"/>
          </table:covered-table-cell>
          <table:table-cell table:style-name="TableCell3585">
            <text:p text:style-name="P3586">10,0001 <text:s/>ir daugiau</text:p>
          </table:table-cell>
          <table:table-cell table:style-name="TableCell3587">
            <text:p text:style-name="P3588"><text:span text:style-name="T3589">0,12</text:span><text:span text:style-name="T3590"><draw:frame draw:z-index="0" draw:id="id32" draw:style-name="a33" draw:name="Object 33" text:anchor-type="as-char" svg:x="0in" svg:y="0in" svg:width="0.29167in" svg:height="0.23958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591">
            <text:p text:style-name="P3592"><text:span text:style-name="T3593">0,10</text:span><text:span text:style-name="T3594"><draw:frame draw:z-index="0" draw:id="id33" draw:style-name="a34" draw:name="Object 34" text:anchor-type="as-char" svg:x="0in" svg:y="0in" svg:width="0.29167in" svg:height="0.23958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595">
            <text:p text:style-name="P3596"><text:span text:style-name="T3597">0,08</text:span><text:span text:style-name="T3598"><draw:frame draw:z-index="0" draw:id="id34" draw:style-name="a35" draw:name="Object 35" text:anchor-type="as-char" svg:x="0in" svg:y="0in" svg:width="0.29167in" svg:height="0.2395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599">
            <text:p text:style-name="P3600"><text:span text:style-name="T3601">0,07</text:span><text:span text:style-name="T3602"><draw:frame draw:z-index="0" draw:id="id35" draw:style-name="a36" draw:name="Object 36" text:anchor-type="as-char" svg:x="0in" svg:y="0in" svg:width="0.29167in" svg:height="0.23958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603">
            <text:p text:style-name="P3604"><text:span text:style-name="T3605">0,06</text:span><text:span text:style-name="T3606"><draw:frame draw:z-index="0" draw:id="id36" draw:style-name="a37" draw:name="Object 37" text:anchor-type="as-char" svg:x="0in" svg:y="0in" svg:width="0.29167in" svg:height="0.2395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607">PASTABA. P– žemės sklypo plotas (ha).</text:p>
      <text:p text:style-name="P3608"/>
      <text:p text:style-name="P3609"><text:span text:style-name="T3610">––––––––––––––––––––</text:span></text:p>
      <text:p text:style-name="P3611">Priedo pakeitimai:</text:p>
      <text:p text:style-name="P3612"><text:span text:style-name="T3613">Nr.<text:s/></text:span><text:a xlink:href="https://www.e-tar.lt/portal/legalAct.html?documentId=f4d7cf20e6e611e7acd7ea182930b17f" office:target-frame-name="_top" xlink:show="replace"><text:span text:style-name="T3614">1099</text:span></text:a><text:span text:style-name="T3615">, 2017-12-20,<text:s/></text:span><text:span text:style-name="T3616">paskelbta TAR 2017-12-22, i. k. 2017-20916</text:span></text:p>
      <text:p text:style-name="Normal"/>
      <text:p text:style-name="P3617"><text:span text:style-name="T3618">2 priedas.</text:span><text:span text:style-name="T3619"><text:s/>Neteko galios nuo 2020-10-06</text:span></text:p>
      <text:p text:style-name="P3620">Priedo naikinimas:</text:p>
      <text:p text:style-name="P3621"><text:span text:style-name="T3622">Nr.<text:s/></text:span><text:a xlink:href="https://www.e-tar.lt/portal/legalAct.html?documentId=1ab8d400070a11ebb74de75171d26d52" office:target-frame-name="_top" xlink:show="replace"><text:span text:style-name="T3623">1067</text:span></text:a><text:span text:style-name="T3624">, 2020-09-30, paskelbta TAR 2020-10-05, i. k.</text:span><text:span text:style-name="T3625"><text:s/>2020-20734</text:span></text:p>
      <text:p text:style-name="P3626">Priedo pakeitimai:</text:p>
      <text:p text:style-name="P3627"><text:span text:style-name="T3628">Nr.<text:s/></text:span><text:a xlink:href="https://www.e-tar.lt/portal/legalAct.html?documentId=TAR.7D563E3E0C70" office:target-frame-name="_top" xlink:show="replace"><text:span text:style-name="T3629">504</text:span></text:a><text:span text:style-name="T3630">, 2010-05-04, Žin., 2010, Nr. 53-2606 (2010-05-08), i. k. 1101100NUTA00000504</text:span></text:p>
      <text:p text:style-name="P3631"><text:span text:style-name="T3632">Nr.<text:s/></text:span><text:a xlink:href="https://www.e-tar.lt/portal/legalAct.html?documentId=ec3c0da0134411e4adf3c8c5d7681e73" office:target-frame-name="_top" xlink:show="replace"><text:span text:style-name="T3633">724</text:span></text:a><text:span text:style-name="T3634">, 2014-07-22, paskelbta TAR 2014-07-25, i. k. 2014-10536</text:span></text:p>
      <text:p text:style-name="P3635"><text:span text:style-name="T3636">Nr.<text:s/></text:span><text:a xlink:href="https://www.e-tar.lt/portal/legalAct.html?documentId=f4d7cf20e6e611e7acd7ea182930b17f" office:target-frame-name="_top" xlink:show="replace"><text:span text:style-name="T3637">1099</text:span></text:a><text:span text:style-name="T3638">, 2017-12-20, paskelbta TAR 2017-12-22, i. k. 2017-20916</text:span></text:p>
      <text:p text:style-name="Normal"/>
      <text:p text:style-name="P3639"><text:span text:style-name="T3640">3 priedas.</text:span><text:span text:style-name="T3641"><text:s/>Neteko galios nuo 2024-11-04</text:span></text:p>
      <text:p text:style-name="P3642">Priedo naikinimas:</text:p>
      <text:p text:style-name="P3643"><text:span text:style-name="T3644">Nr.<text:s/></text:span><text:a xlink:href="https://www.e-tar.lt/portal/legalAct.html?documentId=7b95e5702d6611efbdaea558de59136c" office:target-frame-name="_top" xlink:show="replace"><text:span text:style-name="T3645">499</text:span></text:a><text:span text:style-name="T3646">, 2024-06-12, paskelbta TA</text:span><text:span text:style-name="T3647">R 2024-06-18, i. k. 2024-11081</text:span></text:p>
      <text:p text:style-name="P3648">Priedo pakeitimai:</text:p>
      <text:p text:style-name="P3649"><text:span text:style-name="T3650">Nr.<text:s/></text:span><text:a xlink:href="https://www.e-tar.lt/portal/legalAct.html?documentId=TAR.09CD7BD0F1C4" office:target-frame-name="_top" xlink:show="replace"><text:span text:style-name="T3651">1181</text:span></text:a><text:span text:style-name="T3652">, 2011-10-12, Žin., 2011, Nr. 125-5950 (2011-10-18), i. k. 1111100NUTA00001181</text:span></text:p>
      <text:p text:style-name="P3653"><text:span text:style-name="T3654">Nr.<text:s/></text:span><text:a xlink:href="https://www.e-tar.lt/portal/legalAct.html?documentId=95a867902c5811ee9de9e7e0fd363afc" office:target-frame-name="_top" xlink:show="replace"><text:span text:style-name="T3655">592</text:span></text:a><text:span text:style-name="T3656">, 2023-07-26, paskelbta TAR 2023-07-27, i. k. 2023-15269</text:span></text:p>
      <text:p text:style-name="Normal"/>
      <text:p text:style-name="P3657"><text:span text:style-name="T3658">4 priedas.</text:span><text:span text:style-name="T3659"><text:s/>Neteko galios nuo 2024-11-04</text:span></text:p>
      <text:p text:style-name="P3660">Priedo naikinimas:</text:p>
      <text:p text:style-name="P3661"><text:span text:style-name="T3662">Nr.<text:s/></text:span><text:a xlink:href="https://www.e-tar.lt/portal/legalAct.html?documentId=7b95e5702d6611efbdaea558de59136c" office:target-frame-name="_top" xlink:show="replace"><text:span text:style-name="T3663">499</text:span></text:a><text:span text:style-name="T3664">, 2024-06-12, paskelbta TAR 2024-06-18, i. k. 2024-11081</text:span></text:p>
      <text:p text:style-name="P3665">Priedo pakeitimai:</text:p>
      <text:p text:style-name="P3666"><text:span text:style-name="T3667">Nr.<text:s/></text:span><text:a xlink:href="https://www.e-tar.lt/portal/legalAct.html?documentId=TAR.079622A19C39" office:target-frame-name="_top" xlink:show="replace"><text:span text:style-name="T3668">695</text:span></text:a><text:span text:style-name="T3669">, 2005-06-23, Žin., 2005, Nr. 80-2899 (2005-06-30), i.<text:s/></text:span><text:span text:style-name="T3670">k. 1051100NUTA00000695</text:span></text:p>
      <text:p text:style-name="Normal"/>
      <text:p text:style-name="P3671"><text:span text:style-name="T3672">5 priedas.</text:span><text:span text:style-name="T3673"><text:s/>Neteko galios nuo 2024-11-04</text:span></text:p>
      <text:p text:style-name="P3674">Priedo naikinimas:</text:p>
      <text:p text:style-name="P3675"><text:span text:style-name="T3676">Nr.<text:s/></text:span><text:a xlink:href="https://www.e-tar.lt/portal/legalAct.html?documentId=7b95e5702d6611efbdaea558de59136c" office:target-frame-name="_top" xlink:show="replace"><text:span text:style-name="T3677">499</text:span></text:a><text:span text:style-name="T3678">, 2024-06-12, paskelbta TAR 2024-06-18, i. k. 2024-11081</text:span></text:p>
      <text:p text:style-name="P3679">Priedo pakeitimai:</text:p>
      <text:p text:style-name="P3680"><text:span text:style-name="T3681">Nr.<text:s/></text:span><text:a xlink:href="https://www.e-tar.lt/portal/legalAct.html?documentId=TAR.1BB6D216A7B4" office:target-frame-name="_top" xlink:show="replace"><text:span text:style-name="T3682">1256</text:span></text:a><text:span text:style-name="T3683">, 2008-11-19, Žin., 2008, Nr. 140-5552 (2008-12-06), i. k. 1081100NUTA00001256</text:span></text:p>
      <text:p text:style-name="P3684"><text:span text:style-name="T3685">Nr.<text:s/></text:span><text:a xlink:href="https://www.e-tar.lt/portal/legalAct.html?documentId=TAR.09CD7BD0F1C4" office:target-frame-name="_top" xlink:show="replace"><text:span text:style-name="T3686">1181</text:span></text:a><text:span text:style-name="T3687">, 2011-10-12, Žin., 2011, Nr. 125-5950 (2011-10-18), i. k. 1111100NUTA00001181</text:span></text:p>
      <text:p text:style-name="P3688"><text:span text:style-name="T3689">Nr.<text:s/></text:span><text:a xlink:href="https://www.e-tar.lt/portal/legalAct.html?documentId=3524c8a0be4911e38766a859941f6073" office:target-frame-name="_top" xlink:show="replace"><text:span text:style-name="T3690">303</text:span></text:a><text:span text:style-name="T3691">, 2014-04-01, paskelbta TAR 2014-04-07, i. k. 2014-04139</text:span></text:p>
      <text:p text:style-name="P3692"><text:span text:style-name="T3693">Nr</text:span><text:span text:style-name="T3694">.<text:s/></text:span><text:a xlink:href="https://www.e-tar.lt/portal/legalAct.html?documentId=33e71e10716a11edbc04912defe897d1" office:target-frame-name="_top" xlink:show="replace"><text:span text:style-name="T3695">1190</text:span></text:a><text:span text:style-name="T3696">, 2022-11-30, paskelbta TAR 2022-12-01, i. k. 2022-24424</text:span></text:p>
      <text:p text:style-name="P3697"><text:span text:style-name="T3698">Nr.<text:s/></text:span><text:a xlink:href="https://www.e-tar.lt/portal/legalAct.html?documentId=95a867902c5811ee9de9e7e0fd363afc" office:target-frame-name="_top" xlink:show="replace"><text:span text:style-name="T3699">592</text:span></text:a><text:span text:style-name="T3700">, 2023-07-26, paskelbta TAR 2023-07-27, i. k. 2023-15269</text:span></text:p>
      <text:p text:style-name="Normal"/>
      <text:p text:style-name="P3701"><text:span text:style-name="T3702">6 priedas.</text:span><text:span text:style-name="T3703"><text:s/>Neteko galios nuo 2020-10-06</text:span></text:p>
      <text:p text:style-name="P3704">Priedo naikinimas:</text:p>
      <text:p text:style-name="P3705"><text:span text:style-name="T3706">Nr.<text:s/></text:span><text:a xlink:href="https://www.e-tar.lt/portal/legalAct.html?documentId=1ab8d400070a11ebb74de75171d26d52" office:target-frame-name="_top" xlink:show="replace"><text:span text:style-name="T3707">1067</text:span></text:a><text:span text:style-name="T3708">, 2020-09-30, paskelb</text:span><text:span text:style-name="T3709">ta TAR 2020-10-05, i. k. 2020-20734</text:span></text:p>
      <text:p text:style-name="P3710">Priedo pakeitimai:</text:p>
      <text:p text:style-name="P3711"><text:span text:style-name="T3712">Nr.<text:s/></text:span><text:a xlink:href="https://www.e-tar.lt/portal/legalAct.html?documentId=TAR.1BB6D216A7B4" office:target-frame-name="_top" xlink:show="replace"><text:span text:style-name="T3713">1256</text:span></text:a><text:span text:style-name="T3714">, 2008-11-19, Žin., 2008, Nr. 140-5552 (2008-12-06), i. k. 1081100NUTA00001256</text:span></text:p>
      <text:p text:style-name="P3715"><text:span text:style-name="T3716">Nr.<text:s/></text:span><text:a xlink:href="https://www.e-tar.lt/portal/legalAct.html?documentId=TAR.09CD7BD0F1C4" office:target-frame-name="_top" xlink:show="replace"><text:span text:style-name="T3717">1181</text:span></text:a><text:span text:style-name="T3718">, 2011-10-12, Žin., 2011, Nr. 125-5950 (2011-10-18), i. k. 1111100NUTA00001181</text:span></text:p>
      <text:p text:style-name="P3719"><text:span text:style-name="T3720">Nr.<text:s/></text:span><text:a xlink:href="https://www.e-tar.lt/portal/legalAct.html?documentId=ec3c0da0134411e4adf3c8c5d7681e73" office:target-frame-name="_top" xlink:show="replace"><text:span text:style-name="T3721">724</text:span></text:a><text:span text:style-name="T3722">, 2014-07-22, paskelbta TAR 2014-07-25, i. k. 2014-10536</text:span></text:p>
      <text:p text:style-name="P3723"><text:span text:style-name="T3724">Nr.<text:s/></text:span><text:a xlink:href="https://www.e-tar.lt/portal/legalAct.html?documentId=b330b5404cca11ea8aceeadd0c5b168c" office:target-frame-name="_top" xlink:show="replace"><text:span text:style-name="T3725">97</text:span></text:a><text:span text:style-name="T3726">, 2020-02-05, paskelbta TAR 2020-02-11, i. k. 2020-03030</text:span></text:p>
      <text:p text:style-name="Normal"/>
      <text:p text:style-name="P3727"><text:span text:style-name="T3728">7 priedas.</text:span><text:span text:style-name="T3729"><text:s/>Neteko galio</text:span><text:span text:style-name="T3730">s nuo 2008-12-07</text:span></text:p>
      <text:p text:style-name="P3731">Priedo naikinimas:</text:p>
      <text:p text:style-name="P3732"><text:span text:style-name="T3733">Nr.<text:s/></text:span><text:a xlink:href="https://www.e-tar.lt/portal/legalAct.html?documentId=TAR.1BB6D216A7B4" office:target-frame-name="_top" xlink:show="replace"><text:span text:style-name="T3734">1256</text:span></text:a><text:span text:style-name="T3735">, 2008-11-19, Žin. 2008, Nr. 140-5552 (2008-12-06), i. k. 1081100NUTA00001256</text:span></text:p>
      <text:p text:style-name="Normal"/>
      <text:p text:style-name="P3736"><text:span text:style-name="T3737">7 priedas.</text:span><text:span text:style-name="T3738"><text:s/>Neteko galios nuo 2023-01-01</text:span></text:p>
      <text:p text:style-name="P3739">Priedo<text:s/>naikinimas:</text:p>
      <text:p text:style-name="P3740"><text:span text:style-name="T3741">Nr.<text:s/></text:span><text:a xlink:href="https://www.e-tar.lt/portal/legalAct.html?documentId=33e71e10716a11edbc04912defe897d1" office:target-frame-name="_top" xlink:show="replace"><text:span text:style-name="T3742">1190</text:span></text:a><text:span text:style-name="T3743">, 2022-11-30, paskelbta TAR 2022-12-01, i. k. 2022-24424</text:span></text:p>
      <text:p text:style-name="P3744">Priedo pakeitimai:</text:p>
      <text:p text:style-name="P3745"><text:span text:style-name="T3746">Nr.<text:s/></text:span><text:a xlink:href="https://www.e-tar.lt/portal/legalAct.html?documentId=b330b5404cca11ea8aceeadd0c5b168c" office:target-frame-name="_top" xlink:show="replace"><text:span text:style-name="T3747">97</text:span></text:a><text:span text:style-name="T3748">, 2020-02-05, paskelbta TAR 2020-02-11, i. k. 2020-03030</text:span></text:p>
      <text:p text:style-name="Normal"/>
      <text:p text:style-name="P3749"/>
      <text:p text:style-name="P3757"><text:span text:style-name="T3758">Lietuvos Respublikos<text:s/></text:span><text:span text:style-name="T3759">nekilnojamojo turto</text:span><text:span text:style-name="T3760"><text:line-break/></text:span><text:span text:style-name="T3761">kadastro nuostatų</text:span></text:p>
      <text:p text:style-name="P3762"><text:span text:style-name="T3763">8</text:span><text:span text:style-name="T3764"><text:s/>priedas</text:span></text:p>
      <text:p text:style-name="P3765"/>
      <text:p text:style-name="P3766"/>
      <text:p text:style-name="P3767"/>
      <text:p text:style-name="P3768"><text:span text:style-name="T3769">SODININKŲ BENDRIJAI SKIRTOS MĖGĖJŲ SODO TERITORIJOS<text:s/></text:span><text:span text:style-name="T3770">RIBŲ DUOMENŲ NUSTATYMO, JŲ PAŽYMĖJIMO KADASTRO ŽEMĖLAPYJE IR ĮRAŠŲ NEKILNOJAMOJO TURTO KADASTRE APIE ŽEMĖS SKLYPŲ BUVIMĄ SODININKŲ BENDRIJAI SKIRTOJE MĖGĖJŲ SODO TERITORIJOJE PADARYMO TVARKOS APRAŠAS</text:span></text:p>
      <text:p text:style-name="P3771"/>
      <text:p text:style-name="P3772"/>
      <text:p text:style-name="P3773"/>
      <text:p text:style-name="P3774"><text:span text:style-name="T3775">1</text:span><text:span text:style-name="T3776">.</text:span><text:span text:style-name="T3777"><text:tab/>Sodininkų bendrijai skirtos mėgėjų sodo terito</text:span><text:span text:style-name="T3778">rijos ribų duomenų nustatymo, jų pažymėjimo kadastro žemėlapyje ir įrašų Nekilnojamojo turto kadastre apie žemės sklypų buvimą sodininkų bendrijai skirtoje mėgėjų sodo teritorijoje padarymo tvarkos aprašas (toliau – Aprašas) nustato sodininkų bendrijai ski</text:span><text:span text:style-name="T3779">rtos mėgėjų sodo teritorijos ribų (toliau – sodo teritorijos ribos) duomenų nustatymo, jos ribų pažymėjimo kadastro žemėlapyje ir įrašų Nekilnojamojo turto kadastre (toliau – kadastras) apie žemės sklypų buvimą sodininkų bendrijai skirtoje mėgėjų sodo teri</text:span><text:span text:style-name="T3780">torijoje padarymo supaprastintą tvarką. Sodo teritorijos riba yra informacinio pobūdžio grafinis kadastro žemėlapio sluoksnis.<text:s/></text:span></text:p>
      <text:p text:style-name="P3781"><text:span text:style-name="T3782">2</text:span><text:span text:style-name="T3783">.</text:span><text:span text:style-name="T3784"><text:tab/>Sodo teritorijos ribos kadastro žemėlapyje pažymimos Lietuvos Respublikos juridinių asmenų registre įregistruotos sodinin</text:span><text:span text:style-name="T3785">kų bendrijos pirmininko (ar jo įgalioto asmens) prašymu pagal sodo teritorijos ribų planą, parengtą valstybinėje koordinačių sistemoje ar vietinėje koordinačių sistemoje, susietoje su valstybine koordinačių sistema, taip pat sodo teritorijos ribos kadastro</text:span><text:span text:style-name="T3786"><text:s/>žemėlapyje gali būti pažymimos sodininkų bendrijos pirmininko (ar jo įgalioto asmens) prašymu pagal sodo teritorijos ribų planą, parengtą pagal sodo suplanavimo projektą, arba sodo teritorijos ribų planą, parengtą atlikus sodo teritorijos ribų kadastriniu</text:span><text:span text:style-name="T3787">s matavimus valstybinėje koordinačių sistemoje Aprašo nustatyta tvarka (toliau kartu – sodo teritorijos ribų planas).<text:s/></text:span></text:p>
      <text:p text:style-name="P3788"><text:span text:style-name="T3789">3</text:span><text:span text:style-name="T3790">.</text:span><text:span text:style-name="T3791"><text:tab/></text:span><text:span text:style-name="T3792">Aprašo 2 punkte nurodytame plane, parengtame valstybinėje koordinačių sistemoje ar vietinėje koordinačių sistemoje, susietoje su v</text:span><text:span text:style-name="T3793">alstybine koordinačių sistema, turi būti pažymėti ne mažiau kaip 3 koordinačių tinklelio ašių susikirtimo taškai, užrašyta vieno koordinačių tinklelio linijų susikirtimo taško koordinačių reikšmė valstybinėje koordinačių sistemoje, sutartiniais ženklais iš</text:span><text:span text:style-name="T3794">braižyti sodo teritorijos ribų posūkio taškai, sutampantys su sodo teritorijos riba, situacijos elementai, su kuriais sutampa sodo teritorijos riba, sodo teritorijos ribų linijos tarp posūkio taškų. Plane taip pat turi būti nurodytas mastelis, sodo teritor</text:span><text:span text:style-name="T3795">ijos plotas kv. metrais, kadastro vietovės kodas ir bloko numeris, plano sudarymo data, savivaldybės pavadinimas, gyvenamosios vietovės, kurios dalimi yra sodininkų bendrija, pavadinimas, sodininkų bendrijos pavadinimas, juridinio asmens kodas ir planą par</text:span><text:span text:style-name="T3796">engusio matininko rekvizitai.<text:s/></text:span></text:p>
      <text:p text:style-name="P3797"><text:span text:style-name="T3798">4</text:span><text:span text:style-name="T3799">. Jeigu mėgėjų sodo teritorijai iki Aprašo įsigaliojimo nebuvo parengtas sodo teritorijos ribų planas valstybinėje koordinačių sistemoje ar vietinėje koordinačių sistemoje, susietoje su valstybine koordinačių sistema, so</text:span><text:span text:style-name="T3800">dininkų bendrijos pirmininkas (arba jo įgaliotas asmuo) kreipiasi į matininką su prašymu parengti sodo teritorijos ribų planą pagal turimą ar administracijos padalinyje saugomą sodo suplanavimo projektą.</text:span><text:s/></text:p>
      <text:p text:style-name="P3801">Punkto pakeitimai:</text:p>
      <text:p text:style-name="P3802"><text:span text:style-name="T3803">Nr.<text:s/></text:span><text:a xlink:href="https://www.e-tar.lt/portal/legalAct.html?documentId=7b95e5702d6611efbdaea558de59136c" office:target-frame-name="_top" xlink:show="replace"><text:span text:style-name="T3804">499</text:span></text:a><text:span text:style-name="T3805">, 2024-06-12, paskelbta TAR 2024-06-18, i. k. 2024-11081</text:span></text:p>
      <text:p text:style-name="Normal"/>
      <text:p text:style-name="P3806"><text:span text:style-name="T3807">5</text:span><text:span text:style-name="T3808">.</text:span><text:span text:style-name="T3809"><text:tab/></text:span><text:span text:style-name="T3810">Matininkas, gavęs sodininkų bendrijos pirmininko (arba jo įgalioto asmens) prašymą parengti sodo teritorijos ribų planą pagal sodo suplanavimo projektą, kreipiasi į kadastro tvarkytoją su prašymu pateikti kadastro žemėlapyje pažymėto kadastro bloko, į kurį</text:span><text:span text:style-name="T3811"><text:s/>patenka mėgėjų sodo teritorija, ribas skaitmenine forma arba kadastro žemėlapio ištrauką (spausdintine forma), parengtą ant ortofotografinio žemėlapio pagrindo.<text:s/></text:span></text:p>
      <text:p text:style-name="P3812"><text:span text:style-name="T3813">6</text:span><text:span text:style-name="T3814">.  Iš kadastro tvarkytojo gavęs Aprašo 5 punkte nurodytus duomenis, naudodamasis turimu<text:s/></text:span><text:span text:style-name="T3815">sodo suplanavimo projektu, matininkas parengia sodo teritorijos ribų planą ant ortofotografinio žemėlapio, kurio mastelis 1:2 000, 1:5 000 ar 1:10 000, pagrindo, pažymėdamas ne mažiau kaip 3 koordinačių tinklelio ašių susikirtimo taškus, sodo teritorijos r</text:span><text:span text:style-name="T3816">ibas su posūkio taškų numeriais ir vieno koordinačių tinklelio susikirtimo taškų koordinates. Planas rengiamas vektorizuojant sodo suplanavimo projektą. Plane nurodomas mastelis,</text:span><text:span text:style-name="T3817"><text:s/></text:span><text:span text:style-name="T3818">mėgėjų sodo teritorijos plotas kv. metrais, plano sudarymo data</text:span><text:span text:style-name="T3819">,<text:s/></text:span><text:span text:style-name="T3820">kadastro<text:s/></text:span><text:span text:style-name="T3821">vietovės kodas ir bloko numeris, savivaldybės pavadinimas, gyvenamosios vietovės, kurios dalimi yra sodininkų bendrija, pavadinimas, sodininkų bendrijos pavadinimas, juridinio asmens kodas ir planą parengusio matininko rekvizitai (Lietuvos Respublikos neki</text:span><text:span text:style-name="T3822">lnojamojo turto kadastro nuostatų, patvirtintų Lietuvos Respublikos Vyriausybės 2002 m. balandžio 15 d. nutarimu Nr. 534 „Dėl Lietuvos Respublikos nekilnojamojo turto kadastro nuostatų patvirtinimo“ (toliau – Nuostatai), 10 priedas).</text:span><text:s/></text:p>
      <text:p text:style-name="P3823">Punkto pakeitimai:</text:p>
      <text:p text:style-name="P3824"><text:span text:style-name="T3825">Nr</text:span><text:span text:style-name="T3826">.<text:s/></text:span><text:a xlink:href="https://www.e-tar.lt/portal/legalAct.html?documentId=e38562e0bca811ec8d9390588bf2de65" office:target-frame-name="_top" xlink:show="replace"><text:span text:style-name="T3827">366</text:span></text:a><text:span text:style-name="T3828">, 2022-04-13, paskelbta TAR 2022-04-15, i. k. 2022-07849</text:span></text:p>
      <text:p text:style-name="Normal"/>
      <text:p text:style-name="P3829"><text:span text:style-name="T3830">7</text:span><text:span text:style-name="T3831">. Jeigu sodo suplanavimo projektas neišlikęs arba iki Aprašo įsigaliojimo nebuvo parengtas</text:span><text:span text:style-name="T3832"><text:s/>sodo teritorijos ribų planas valstybinėje koordinačių sistemoje ar vietinėje koordinačių sistemoje, arba sodininkų bendrijos pirmininko (arba jo įgalioto asmens) prašymu administracijos padalinys, patikrinęs sodo suplanavimo projektą, nustato, kad sodo su</text:span><text:span text:style-name="T3833">planavimo projektas neatitinka sodo teritorijos ribų vietovėje, sodininkų bendrijos pirmininkas (arba jo įgaliotas asmuo) kreipiasi į matininką su prašymu parengti naują sodo teritorijos ribų planą, laikantis Aprašo 8 punkte nurodytų reikalavimų.</text:span><text:s/></text:p>
      <text:p text:style-name="P3834">Punkto pakeitimai:</text:p>
      <text:p text:style-name="P3835"><text:span text:style-name="T3836">Nr.<text:s/></text:span><text:a xlink:href="https://www.e-tar.lt/portal/legalAct.html?documentId=7b95e5702d6611efbdaea558de59136c" office:target-frame-name="_top" xlink:show="replace"><text:span text:style-name="T3837">499</text:span></text:a><text:span text:style-name="T3838">, 2024-06-12, paskelbta TAR 2024-06-18, i. k. 2024-11081</text:span></text:p>
      <text:p text:style-name="Normal"/>
      <text:p text:style-name="P3839"><text:span text:style-name="T3840">8</text:span><text:span text:style-name="T3841">. Sodininkų bendrijos pirmininko (ar jo įgalioto asmens) prašomas matininko p</text:span><text:span text:style-name="T3842">arengti Aprašo 7 punkte nurodytas sodo teritorijos ribų planas rengiamas naudojantis ortofotografiniu žemėlapiu, kurio mastelis 1:2 000, 1:5 000 ar 1:10 000. Matininkas ne vėliau kaip prieš 10 kalendorinių dienų registruotu laišku arba elektroninėmis priem</text:span><text:span text:style-name="T3843">onėmis praneša administracijos padaliniui apie planuojamus atlikti sodo teritorijos ribų duomenų nustatymo darbus. Matininkas kartu su sodininkų bendrijos pirmininku (ar jo įgaliotu asmeniu), nuvykęs į vietovę, nustato sodininkų bendrijai skirtos sodo teri</text:span><text:span text:style-name="T3844">torijos ribų posūkio taškų ir riboženklių koordinates valstybinėje koordinačių sistemoje. Jeigu sodo suplanavimo projektas neišlikęs, sodo teritorijos ribų posūkio taškų ir riboženklių koordinatės valstybinėje koordinačių sistemoje nustatomos vadovaujantis</text:span><text:span text:style-name="T3845"><text:s/>kitais išlikusiais sodo bendrijos teritorijos skyrimo dokumentais. Sodo teritorijos ribų posūkio taškų ir riboženklių koordinatės valstybinėje koordinačių sistemoje įrašomos kitoje sodo teritorijos ribų plano pusėje, koordinačių žiniaraštyje. Plane pažymi</text:span><text:span text:style-name="T3846">mi ne mažiau kaip 3 koordinačių tinklelio ašių susikirtimo taškai, sutartiniais ženklais išbraižomi sodo teritorijos ribų posūkio taškai ir riboženkliai, sutampantys su sodo teritorijos riba, situacijos elementai, su kuriais sutampa sodo teritorijos riba,<text:s/></text:span><text:span text:style-name="T3847">sodo teritorijos ribų linijos tarp posūkio taškų (jų ilgis nurodomas metrais 2 ženklų po kablelio tikslumu). Plane taip pat nurodomas mastelis, sodo teritorijos plotas kv. metrais, plano sudarymo data, kadastro vietovės kodas ir bloko numeris, savivaldybės</text:span><text:span text:style-name="T3848"><text:s/>pavadinimas, gyvenamosios vietovės, kurioje yra sodininkų bendrija, pavadinimas, sodininkų bendrijos pavadinimas, juridinio asmens kodas ir planą parengusio matininko rekvizitai (šių Nuostatų 10 priedas). Plano mastelis parenkamas atsižvelgiant į mėgėjų s</text:span><text:span text:style-name="T3849">odo teritorijos plotą ir informacijos kiekį.</text:span><text:s/></text:p>
      <text:p text:style-name="P3850">Punkto pakeitimai:</text:p>
      <text:p text:style-name="P3851"><text:span text:style-name="T3852">Nr.<text:s/></text:span><text:a xlink:href="https://www.e-tar.lt/portal/legalAct.html?documentId=e38562e0bca811ec8d9390588bf2de65" office:target-frame-name="_top" xlink:show="replace"><text:span text:style-name="T3853">366</text:span></text:a><text:span text:style-name="T3854">, 2022-04-13, paskelbta TAR 2022-04-15, i. k. 2022-07849</text:span></text:p>
      <text:p text:style-name="P3855"><text:span text:style-name="T3856">Nr.<text:s/></text:span><text:a xlink:href="https://www.e-tar.lt/portal/legalAct.html?documentId=7b95e5702d6611efbdaea558de59136c" office:target-frame-name="_top" xlink:show="replace"><text:span text:style-name="T3857">499</text:span></text:a><text:span text:style-name="T3858">, 2024-06-12, paskelbta TAR 2024-06-18, i. k. 2024-11081</text:span></text:p>
      <text:p text:style-name="Normal"/>
      <text:p text:style-name="P3859"><text:span text:style-name="T3860">9</text:span><text:span text:style-name="T3861">. Sodo teritorijos ribų planas derinamas su administracijos padaliniu. Prašymą suderinti sodo teritorijos ribų planą </text:span><text:span text:style-name="T3862"><text:s/>administracijos padaliniui pateikia:</text:span><text:s/></text:p>
      <text:p text:style-name="P3863">Punkto pakeitimai:</text:p>
      <text:p text:style-name="P3864"><text:span text:style-name="T3865">Nr.<text:s/></text:span><text:a xlink:href="https://www.e-tar.lt/portal/legalAct.html?documentId=7b95e5702d6611efbdaea558de59136c" office:target-frame-name="_top" xlink:show="replace"><text:span text:style-name="T3866">499</text:span></text:a><text:span text:style-name="T3867">, 2024-06-12, paskelbta TAR 2024-06-18, i. k. 2024-11081</text:span></text:p>
      <text:p text:style-name="P3868"><text:span text:style-name="T3869">9.1</text:span><text:span text:style-name="T3870">.</text:span><text:span text:style-name="T3871"><text:tab/></text:span><text:span text:style-name="T3872"><text:s/>sodininkų bendrijos pirmininkas (ar jo įgaliotas asmuo) – suderinti iki Aprašo įsigaliojimo parengtą sodo teritorijos ribų planą, parengtą valstybinėje koordinačių sistemoje ar vietinėje koordinačių sistemoje, susietoje su valstybine koordinačių sistema,<text:s/></text:span><text:span text:style-name="T3873">ir suderintą su sodininkų bendrijos pirmininku (ar jo įgaliotu asmeniu);</text:span></text:p>
      <text:p text:style-name="P3874"><text:span text:style-name="T3875">9.2</text:span><text:span text:style-name="T3876">.</text:span><text:span text:style-name="T3877"><text:tab/></text:span><text:span text:style-name="T3878">matininkas – suderinti sodo teritorijos ribų planą, parengtą Aprašo 6 ar 8 punkte nustatyta tvarka ir suderintą su sodininkų bendrijos pirmininku (ar jo įgaliotu asmeniu).</text:span></text:p>
      <text:p text:style-name="P3879"><text:span text:style-name="T3880">10</text:span><text:span text:style-name="T3881">.  Administracijos padalinys ne vėliau kaip per 10 darbo dienų nuo sodo teritorijos ribų plano gavimo patikrina jo atitiktį sodo suplanavimo projektui (jeigu jis išlikęs) ir jį suderina arba motyvuotai atsisako derinti. Tikrindamas sodo teritorijos<text:s/></text:span><text:span text:style-name="T3882">ribų plano atitiktį sodo suplanavimo projektui, administracijos padalinys patikrina, ar sutampa minėto plano ir sodo suplanavimo projekto konfigūracija. Jeigu sodo suplanavimo projektas neišlikęs, sodo teritorijos ribų planas derinamas su prierašu „suderin</text:span><text:span text:style-name="T3883">tas be sodo suplanavimo projekto“.</text:span><text:s/></text:p>
      <text:p text:style-name="P3884">Punkto pakeitimai:</text:p>
      <text:p text:style-name="P3885"><text:span text:style-name="T3886">Nr.<text:s/></text:span><text:a xlink:href="https://www.e-tar.lt/portal/legalAct.html?documentId=7b95e5702d6611efbdaea558de59136c" office:target-frame-name="_top" xlink:show="replace"><text:span text:style-name="T3887">499</text:span></text:a><text:span text:style-name="T3888">, 2024-06-12, paskelbta TAR 2024-06-18, i. k. 2024-11081</text:span></text:p>
      <text:p text:style-name="Normal"/>
      <text:p text:style-name="P3889"><text:span text:style-name="T3890">11</text:span><text:span text:style-name="T3891">. Jeigu sodo teritorijos ribų pl</text:span><text:span text:style-name="T3892">anas, parengtas iki Aprašo įsigaliojimo, neatitinka administracijos padalinyje esančio sodo suplanavimo projekto ar sodininkų bendrijos pirmininkas (arba jo įgaliotas asmuo) pateikia atnaujintą (papildytą) sodo teritorijos ribų sodo suplanavimo projektą, a</text:span><text:span text:style-name="T3893">dministracijos padalinys, išnagrinėjęs gautą planą ir su sodo teritorijos ribomis besiribojančių žemės sklypų suformavimo dokumentus ar kitą kartografinę medžiagą, sprendžia, ar reikia sodo teritorijos ribų planą tikslinti pagal atnaujintą medžiagą.</text:span><text:s/></text:p>
      <text:p text:style-name="P3894">Punkto pakeitimai:</text:p>
      <text:p text:style-name="P3895"><text:span text:style-name="T3896">Nr.<text:s/></text:span><text:a xlink:href="https://www.e-tar.lt/portal/legalAct.html?documentId=7b95e5702d6611efbdaea558de59136c" office:target-frame-name="_top" xlink:show="replace"><text:span text:style-name="T3897">499</text:span></text:a><text:span text:style-name="T3898">, 2024-06-12, paskelbta TAR 2024-06-18, i. k. 2024-11081</text:span></text:p>
      <text:p text:style-name="Normal"/>
      <text:p text:style-name="P3899"><text:span text:style-name="T3900">12</text:span><text:span text:style-name="T3901">. Sodininkų bendrijos pirmininkas (ar jo įgaliotas asmuo) su administraci</text:span><text:span text:style-name="T3902">jos padaliniu suderintą sodo teritorijos ribų planą kartu su prašymu pažymėti sodo teritorijos ribas kadastro žemėlapyje ir padaryti įrašus apie žemės sklypų buvimą sodininkų bendrijai skirtoje mėgėjų sodo teritorijoje pateikia kadastro tvarkytojui.</text:span><text:s/></text:p>
      <text:p text:style-name="P3903">Punkto pakeitimai:</text:p>
      <text:p text:style-name="P3904"><text:span text:style-name="T3905">Nr.<text:s/></text:span><text:a xlink:href="https://www.e-tar.lt/portal/legalAct.html?documentId=7b95e5702d6611efbdaea558de59136c" office:target-frame-name="_top" xlink:show="replace"><text:span text:style-name="T3906">499</text:span></text:a><text:span text:style-name="T3907">, 2024-06-12, paskelbta TAR 2024-06-18, i. k. 2024-11081</text:span></text:p>
      <text:p text:style-name="Normal"/>
      <text:p text:style-name="P3908"><text:span text:style-name="T3909">13</text:span><text:span text:style-name="T3910">.</text:span><text:span text:style-name="T3911"><text:tab/></text:span><text:span text:style-name="T3912">Kadastro tvarkytojas per 5 darbo dienas nuo Aprašo 12 punkte nurodyto p</text:span><text:span text:style-name="T3913">rašymo ir sodo teritorijos ribų plano gavimo pažymi sodo teritorijos ribą kadastro žemėlapyje ir kiekvienam mėgėjų sodo žemės sklypui, esančiam sodininkų bendrijai skirtoje mėgėjų sodo teritorijoje, kadastre padaro įrašą apie jo buvimą sodininkų bendrijai<text:s/></text:span><text:span text:style-name="T3914">skirtoje sodo teritorijoje, nurodydamas sodininkų bendrijos pavadinimą ir kodą.<text:s/></text:span></text:p>
      <text:p text:style-name="P3915"><text:span text:style-name="T3916">14</text:span><text:span text:style-name="T3917">.</text:span><text:span text:style-name="T3918"><text:tab/></text:span><text:span text:style-name="T3919">Aprašo 5 punkte nurodytų duomenų ir Aprašo 6 ir 8 punktuose nurodytų sodo teritorijos ribų planų rengimo, derinimo (išskyrus planų derinimą su sodininkų bendrijos<text:s/></text:span><text:span text:style-name="T3920">pirmininku (ar jo įgaliotu asmeniu) ir duomenų įrašymo į kadastrą procedūros atliekamos elektroninėmis priemonėmis skaitmenine forma pagal valstybės įmonės Registrų centro parengtą ir patvirtintą specifikaciją.</text:span></text:p>
      <text:p text:style-name="P3921"><text:span text:style-name="T3922">15</text:span><text:span text:style-name="T3923">.</text:span><text:span text:style-name="T3924"><text:tab/></text:span><text:span text:style-name="T3925"><text:s/></text:span><text:span text:style-name="T3926">Sodo teritorijos ribos kadastro žemė</text:span><text:span text:style-name="T3927">lapyje žymimos vadovaujantis Nuostatų reikalavimais.</text:span></text:p>
      <text:p text:style-name="P3928"><text:span text:style-name="T3929">16</text:span><text:span text:style-name="T3930">. Už duomenų, nurodytų Aprašo 5 punkte, parengimą ir pateikimą įrašų apie mėgėjų sodo žemės sklypų buvimą konkrečioje sodininkų bendrijai skirtoje mėgėjų sodo teritorijoje padarymą kadastre</text:span><text:span text:style-name="T3931">,</text:span><text:span text:style-name="T3932"><text:s/>sodo t</text:span><text:span text:style-name="T3933">eritorijos ribų pažymėjimą kadastro žemėlapyje</text:span><text:span text:style-name="T3934">, įskaitant ir skubos tvarka,</text:span><text:span text:style-name="T3935"><text:s/></text:span><text:span text:style-name="T3936">mokamas atlyginimas, nustatytas Atlyginimo dydžių sąraše.</text:span><text:s/></text:p>
      <text:p text:style-name="P3937">Punkto pakeitimai:</text:p>
      <text:p text:style-name="P3938"><text:span text:style-name="T3939">Nr.<text:s/></text:span><text:a xlink:href="https://www.e-tar.lt/portal/legalAct.html?documentId=1ab8d400070a11ebb74de75171d26d52" office:target-frame-name="_top" xlink:show="replace"><text:span text:style-name="T3940">1067</text:span></text:a><text:span text:style-name="T3941">, 2020-09-30, paskelbta TAR 2020-10-05, i. k. 2020-20734</text:span></text:p>
      <text:p text:style-name="Normal"/>
      <text:p text:style-name="P3942"><text:span text:style-name="T3943">––––––––––––––––––––</text:span></text:p>
      <text:p text:style-name="P3944">Papildyta priedu:</text:p>
      <text:p text:style-name="P3945"><text:span text:style-name="T3946">Nr.<text:s/></text:span><text:a xlink:href="https://www.e-tar.lt/portal/legalAct.html?documentId=c7aadf209a7a11e58fd1fc0b9bba68a7" office:target-frame-name="_top" xlink:show="replace"><text:span text:style-name="T3947">1238</text:span></text:a><text:span text:style-name="T3948">, 2015-12-02, paskelbta TAR 2015-12-04, i. k.</text:span><text:span text:style-name="T3949"><text:s/>2015-19323</text:span></text:p>
      <text:p text:style-name="Normal"/>
      <text:p text:style-name="P3950"><text:span text:style-name="T3951">9 priedas.</text:span><text:span text:style-name="T3952"><text:s/>Neteko galios nuo 2020-10-06</text:span></text:p>
      <text:p text:style-name="P3953">Priedo naikinimas:</text:p>
      <text:p text:style-name="P3954"><text:span text:style-name="T3955">Nr.<text:s/></text:span><text:a xlink:href="https://www.e-tar.lt/portal/legalAct.html?documentId=1ab8d400070a11ebb74de75171d26d52" office:target-frame-name="_top" xlink:show="replace"><text:span text:style-name="T3956">1067</text:span></text:a><text:span text:style-name="T3957">, 2020-09-30, paskelbta TAR 2020-10-05, i. k. 2020-20734</text:span></text:p>
      <text:p text:style-name="Normal"/>
      <text:p text:style-name="P3958"/>
      <text:p text:style-name="P3966"><text:span text:style-name="T3967">Lietuvos Respublikos<text:s/></text:span><text:span text:style-name="T3968">nekilnojamojo turto</text:span><text:span text:style-name="T3969"><text:line-break/></text:span><text:span text:style-name="T3970">kadastro nuostatų</text:span></text:p>
      <text:p text:style-name="P3971"><text:span text:style-name="T3972">10</text:span><text:span text:style-name="T3973"><text:s/>priedas</text:span></text:p>
      <text:p text:style-name="P3974"/>
      <text:p text:style-name="P3975"/>
      <text:p text:style-name="P3976"/>
      <text:p text:style-name="P3977"><text:span text:style-name="T3978">(Sodininkų bendrijos sodo</text:span><text:span text:style-name="T3979"><text:s/>teritorijos ribų plano</text:span><text:span text:style-name="T3980"><text:s/>forma)<text:s/></text:span></text:p>
      <text:p text:style-name="P3981"><text:span text:style-name="T3982">MĖGĖJŲ SODO</text:span><text:span text:style-name="T3983"><text:s/>TERITORIJOS RIBŲ PLANAS<text:s/></text:span></text:p>
      <text:p text:style-name="P3984"/>
      <text:p text:style-name="P3985"/>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ext:p text:style-name="P3996">Kadastro vietovė</text:p>
          </table:table-cell>
          <table:table-cell table:style-name="TableCell3997">
            <text:p text:style-name="P3998">………………………</text:p>
          </table:table-cell>
          <table:table-cell table:style-name="TableCell3999" table:number-columns-spanned="4">
            <text:p text:style-name="P4000">Blokas</text:p>
          </table:table-cell>
          <table:covered-table-cell/>
          <table:covered-table-cell/>
          <table:covered-table-cell/>
        </table:table-row>
        <table:table-row table:style-name="TableRow4001">
          <table:table-cell table:style-name="TableCell4002" table:number-columns-spanned="2">
            <text:p text:style-name="P4003"/>
          </table:table-cell>
          <table:covered-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Sodininkų<text:s/>bendrijos pavadinimas ir juridinio asmens kodas</text:p>
          </table:table-cell>
          <table:table-cell table:style-name="TableCell4015" table:number-columns-spanned="5">
            <text:p text:style-name="P4016"/>
          </table:table-cell>
          <table:covered-table-cell/>
          <table:covered-table-cell/>
          <table:covered-table-cell/>
          <table:covered-table-cell/>
        </table:table-row>
        <table:table-row table:style-name="TableRow4017">
          <table:table-cell table:style-name="TableCell4018">
            <text:p text:style-name="P4019">Kaimas (miestelis)</text:p>
          </table:table-cell>
          <table:table-cell table:style-name="TableCell4020" table:number-columns-spanned="5">
            <text:p text:style-name="P4021"/>
          </table:table-cell>
          <table:covered-table-cell/>
          <table:covered-table-cell/>
          <table:covered-table-cell/>
          <table:covered-table-cell/>
        </table:table-row>
        <table:table-row table:style-name="TableRow4022">
          <table:table-cell table:style-name="TableCell4023">
            <text:p text:style-name="P4024">Miestas (rajonas)</text:p>
          </table:table-cell>
          <table:table-cell table:style-name="TableCell4025" table:number-columns-spanned="5">
            <text:p text:style-name="P4026"/>
          </table:table-cell>
          <table:covered-table-cell/>
          <table:covered-table-cell/>
          <table:covered-table-cell/>
          <table:covered-table-cell/>
        </table:table-row>
        <table:table-row table:style-name="TableRow4027">
          <table:table-cell table:style-name="TableCell4028">
            <text:p text:style-name="P4029">Savivaldybė</text:p>
          </table:table-cell>
          <table:table-cell table:style-name="TableCell4030" table:number-columns-spanned="5">
            <text:p text:style-name="P4031"/>
          </table:table-cell>
          <table:covered-table-cell/>
          <table:covered-table-cell/>
          <table:covered-table-cell/>
          <table:covered-table-cell/>
        </table:table-row>
      </table:table>
      <text:h text:style-name="P4032" text:outline-level="2"/>
      <text:h text:style-name="P4033" text:outline-level="2">Matininkas<text:s/><text:tab/><text:tab/><text:tab/><text:tab/>_____________<text:tab/>_____________________________</text:h>
      <text:h text:style-name="P4034" text:outline-level="2"><text:span text:style-name="T4035">(Planą parengusio matininko</text:span><text:span text:style-name="T4036"><text:tab/></text:span><text:span text:style-name="T4037"><text:tab/><text:s text:c="7"/></text:span><text:span text:style-name="T4038">(parašas)</text:span><text:span text:style-name="T4039"><text:tab/></text:span><text:span text:style-name="T4040"><text:tab/></text:span><text:span text:style-name="T4041"><text:tab/></text:span><text:span text:style-name="T4042"><text:tab/>(vardas ir pavardė)</text:span></text:h>
      <text:p text:style-name="P4043">kvalifikacijos<text:s/>pažymėjimo Nr.)</text:p>
      <text:p text:style-name="P4044"><text:span text:style-name="T4045">Užsakovas<text:s/></text:span><text:span text:style-name="T4046"><text:tab/></text:span><text:span text:style-name="T4047"><text:tab/></text:span><text:span text:style-name="T4048"><text:tab/></text:span><text:span text:style-name="T4049"><text:tab/></text:span><text:span text:style-name="T4050">_____________</text:span><text:span text:style-name="T4051"><text:tab/>_____________________________</text:span></text:p>
      <text:p text:style-name="P4052"><text:span text:style-name="T4053">(Sodo bendrijos pirmininkas</text:span><text:span text:style-name="T4054"><text:tab/></text:span><text:span text:style-name="T4055"><text:tab/><text:s text:c="6"/></text:span><text:span text:style-name="T4056">(parašas)</text:span><text:span text:style-name="T4057"><text:tab/></text:span><text:span text:style-name="T4058"><text:tab/></text:span><text:span text:style-name="T4059"><text:tab/></text:span><text:span text:style-name="T4060"><text:tab/>(vardas ir pavardė)</text:span></text:p>
      <text:p text:style-name="P4061">ar jo įgaliotas asmuo)</text:p>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able:number-columns-spanned="4">
            <text:p text:style-name="P4070">Patikrino</text:p>
          </table:table-cell>
          <table:covered-table-cell/>
          <table:covered-table-cell/>
          <table:covered-table-cell/>
        </table:table-row>
        <table:table-row table:style-name="TableRow4071">
          <table:table-cell table:style-name="TableCell4072">
            <text:p text:style-name="P4073">Pareigų pavadinimas</text:p>
          </table:table-cell>
          <table:table-cell table:style-name="TableCell4074">
            <text:p text:style-name="P4075">Parašas</text:p>
          </table:table-cell>
          <table:table-cell table:style-name="TableCell4076">
            <text:p text:style-name="P4077">Vardas ir pavardė</text:p>
          </table:table-cell>
          <table:table-cell table:style-name="TableCell4078">
            <text:p text:style-name="P4079">Data</text:p>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able:number-columns-spanned="4">
            <text:p text:style-name="P4091">SUDERINTA</text:p>
          </table:table-cell>
          <table:covered-table-cell/>
          <table:covered-table-cell/>
          <table:covered-table-cell/>
        </table:table-row>
        <table:table-row table:style-name="TableRow4092">
          <table:table-cell table:style-name="TableCell4093">
            <text:p text:style-name="P4094">Pareigų<text:s/>pavadinimas</text:p>
          </table:table-cell>
          <table:table-cell table:style-name="TableCell4095">
            <text:p text:style-name="P4096">Parašas</text:p>
          </table:table-cell>
          <table:table-cell table:style-name="TableCell4097">
            <text:p text:style-name="P4098">Vardas ir pavardė</text:p>
          </table:table-cell>
          <table:table-cell table:style-name="TableCell4099">
            <text:p text:style-name="P4100">Data</text:p>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
      <text:p text:style-name="P4110"/>
      <text:p text:style-name="Normal"><text:span text:style-name="T4111"><draw:frame draw:z-index="251659776" draw:id="id37" draw:style-name="a38" draw:name="Teksto laukas 1" text:anchor-type="paragraph" svg:x="-0.00347in" svg:y="-0.06181in" svg:width="6.13403in" svg:height="2.625in" style:rel-width="scale" style:rel-height="scale"><draw:text-box><text:p text:style-name="P4112">M 1: .........</text:p><text:p text:style-name="P4113"><text:span text:style-name="T4114">Mėgėjų sodo teritorijos plotas ............. m</text:span><text:span text:style-name="T4115">2</text:span></text:p><text:p text:style-name="P4116"/><text:p text:style-name="P4117"/><text:p text:style-name="P4118"/><text:p text:style-name="P4119"/><text:p text:style-name="P4120"/><text:p text:style-name="P4121"/><text:p text:style-name="P4122"/><text:p text:style-name="P4123"/><text:p text:style-name="P4124"/><text:p text:style-name="P4125"/><text:p text:style-name="P4126"/><text:p text:style-name="P4127"/><text:p text:style-name="P4128"/><text:p text:style-name="P4129"/></draw:text-box><svg:title/><svg:desc/></draw:frame></text:span></text:p>
      <text:p text:style-name="P4130"/>
      <text:p text:style-name="P4131"/>
      <text:p text:style-name="P4132"/>
      <text:p text:style-name="P4133"/>
      <text:p text:style-name="P4134"/>
      <text:p text:style-name="P4135"/>
      <text:p text:style-name="P4136"/>
      <text:p text:style-name="P4137"><text:span text:style-name="T4138">KOORDINAČIŲ ŽINIARAŠTIS</text:span></text:p>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able:number-columns-spanned="8">
            <text:p text:style-name="P4151">Koordinačių sistema</text:p>
          </table:table-cell>
          <table:covered-table-cell/>
          <table:covered-table-cell/>
          <table:covered-table-cell/>
          <table:covered-table-cell/>
          <table:covered-table-cell/>
          <table:covered-table-cell/>
          <table:covered-table-cell/>
        </table:table-row>
        <table:table-row table:style-name="TableRow4152">
          <table:table-cell table:style-name="TableCell4153">
            <text:p text:style-name="P4154">Taško Nr.</text:p>
          </table:table-cell>
          <table:table-cell table:style-name="TableCell4155">
            <text:p text:style-name="P4156">Kodas</text:p>
          </table:table-cell>
          <table:table-cell table:style-name="TableCell4157">
            <text:p text:style-name="P4158">X</text:p>
          </table:table-cell>
          <table:table-cell table:style-name="TableCell4159">
            <text:p text:style-name="P4160">Y</text:p>
          </table:table-cell>
          <table:table-cell table:style-name="TableCell4161">
            <text:p text:style-name="P4162">Taško Nr.</text:p>
          </table:table-cell>
          <table:table-cell table:style-name="TableCell4163">
            <text:p text:style-name="P4164">Kodas</text:p>
          </table:table-cell>
          <table:table-cell table:style-name="TableCell4165">
            <text:p text:style-name="P4166">X</text:p>
          </table:table-cell>
          <table:table-cell table:style-name="TableCell4167">
            <text:p text:style-name="P4168">Y</text:p>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able:number-columns-spanned="8">
            <text:p text:style-name="P4239"/>
            <text:p text:style-name="P4240">Žiniaraštį sudarė _____________________________________________________________</text:p>
            <text:p text:style-name="P4241">(pareigų pavadinimas) <text:s text:c="27"/>(parašas) <text:s text:c="27"/>(vardas ir pavardė)</text:p>
            <text:p text:style-name="P4242"><text:span text:style-name="T4243">(data)</text:span></text:p>
          </table:table-cell>
          <table:covered-table-cell/>
          <table:covered-table-cell/>
          <table:covered-table-cell/>
          <table:covered-table-cell/>
          <table:covered-table-cell/>
          <table:covered-table-cell/>
          <table:covered-table-cell/>
        </table:table-row>
      </table:table>
      <text:p text:style-name="P4244"/>
      <text:p text:style-name="P4245"><text:span text:style-name="T4246">––––––––––––––––––––</text:span></text:p>
      <text:p text:style-name="P4247">Papildyta priedu:</text:p>
      <text:p text:style-name="P4248"><text:span text:style-name="T4249">Nr.<text:s/></text:span><text:a xlink:href="https://www.e-tar.lt/portal/legalAct.html?documentId=c7aadf209a7a11e58fd1fc0b9bba68a7" office:target-frame-name="_top" xlink:show="replace"><text:span text:style-name="T4250">1238</text:span></text:a><text:span text:style-name="T4251">, 2015-12-02, paskelbta TAR 2015-12-04, i. k. 2015-19323</text:span></text:p>
      <text:p text:style-name="Normal"/>
      <text:p text:style-name="P4252"><text:span text:style-name="T4253">11 priedas.</text:span><text:span text:style-name="T4254"><text:s/>Neteko galios nuo 2023-01-01</text:span></text:p>
      <text:p text:style-name="P4255">Priedo naikinimas:</text:p>
      <text:p text:style-name="P4256"><text:span text:style-name="T4257">Nr.<text:s/></text:span><text:a xlink:href="https://www.e-tar.lt/portal/legalAct.html?documentId=33e71e10716a11edbc04912defe897d1" office:target-frame-name="_top" xlink:show="replace"><text:span text:style-name="T4258">1190</text:span></text:a><text:span text:style-name="T4259">, 2022-11-30, paskelbta TAR 2022-12-01, i. k. 2022-24424</text:span></text:p>
      <text:p text:style-name="Normal"/>
      <text:p text:style-name="P4260"/>
      <text:p text:style-name="P4261"/>
      <text:p text:style-name="P4262"><text:span text:style-name="T4263">Pakeitimai:</text:span></text:p>
      <text:p text:style-name="P4264"/>
      <text:p text:style-name="P4265"><text:span text:style-name="T4266">1.</text:span></text:p>
      <text:p text:style-name="P4267"><text:span text:style-name="T4268">Lietuvos Respublikos Vyriausybė, Nutarimas</text:span></text:p>
      <text:p text:style-name="P4269"><text:span text:style-name="T4270">Nr.<text:s/></text:span><text:a xlink:href="https://www.e-tar.lt/portal/legalAct.html?documentId=TAR.B75159647520" office:target-frame-name="_top" xlink:show="replace"><text:span text:style-name="T4271">279</text:span></text:a><text:span text:style-name="T4272">, 2003-03-03, Žin., 2003, Nr. 24-991 (2003-03-07), i. k. 1031100NUTA00000279</text:span></text:p>
      <text:p text:style-name="P4273"><text:span text:style-name="T4274">Dėl Žemės ir kito nekilnojamojo turto kadastro ir registro valstybės įmonės pavadinimo pakeitimo</text:span></text:p>
      <text:p text:style-name="P4275"/>
      <text:p text:style-name="P4276"><text:span text:style-name="T4277">2.</text:span></text:p>
      <text:p text:style-name="P4278"><text:span text:style-name="T4279">Lietuvos Respublikos Vyriausybė, Nutarimas</text:span></text:p>
      <text:p text:style-name="P4280"><text:span text:style-name="T4281">Nr.<text:s/></text:span><text:a xlink:href="https://www.e-tar.lt/portal/legalAct.html?documentId=TAR.839B704AEA5E" office:target-frame-name="_top" xlink:show="replace"><text:span text:style-name="T4282">715</text:span></text:a><text:span text:style-name="T4283">, 2004-06-10, Žin., 2004, Nr. 93-3415 (2004-06-12), i. k. 1041100NUTA00000715</text:span></text:p>
      <text:p text:style-name="P4284"><text:span text:style-name="T4285">Dėl Lietuvos Respublikos teritorijos administracinių vienetų, gyvenamųjų vietovių ir gatvių val</text:span><text:span text:style-name="T4286">stybės registro reorganizavimo ir Lietuvos Respublikos adresų registro įsteigimo</text:span></text:p>
      <text:p text:style-name="P4287"/>
      <text:p text:style-name="P4288"><text:span text:style-name="T4289">3.</text:span></text:p>
      <text:p text:style-name="P4290"><text:span text:style-name="T4291">Lietuvos Respublikos Vyriausybė, Nutarimas</text:span></text:p>
      <text:p text:style-name="P4292"><text:span text:style-name="T4293">Nr.<text:s/></text:span><text:a xlink:href="https://www.e-tar.lt/portal/legalAct.html?documentId=TAR.079622A19C39" office:target-frame-name="_top" xlink:show="replace"><text:span text:style-name="T4294">695</text:span></text:a><text:span text:style-name="T4295">, 2005-06-23, Žin., 2005, Nr. 80-2899 (</text:span><text:span text:style-name="T4296">2005-06-30), i. k. 1051100NUTA00000695</text:span></text:p>
      <text:p text:style-name="P4297"><text:span text:style-name="T4298">Dėl Lietuvos Respublikos Vyriausybės 2002 m. balandžio 15 d. nutarimo Nr. 534 "Dėl Lietuvos Respublikos nekilnojamojo turto kadastro nuostatų patvirtinimo" pakeitimo</text:span></text:p>
      <text:p text:style-name="P4299"/>
      <text:p text:style-name="P4300"><text:span text:style-name="T4301">4.</text:span></text:p>
      <text:p text:style-name="P4302"><text:span text:style-name="T4303">Lietuvos Respublikos Vyriausybė, Nutarimas</text:span></text:p>
      <text:p text:style-name="P4304"><text:span text:style-name="T4305">Nr.<text:s/></text:span><text:a xlink:href="https://www.e-tar.lt/portal/legalAct.html?documentId=TAR.1BB6D216A7B4" office:target-frame-name="_top" xlink:show="replace"><text:span text:style-name="T4306">1256</text:span></text:a><text:span text:style-name="T4307">, 2008-11-19, Žin., 2008, Nr. 140-5552 (2008-12-06), i. k. 1081100NUTA00001256</text:span></text:p>
      <text:p text:style-name="P4308"><text:span text:style-name="T4309">Dėl Lietuvos Respublikos Vyriausybės 2002 m. balandžio 15 d. nutarimo Nr. 534 "Dėl Lietuvos</text:span><text:span text:style-name="T4310"><text:s/>Respublikos nekilnojamojo turto kadastro nuostatų patvirtinimo" pakeitimo</text:span></text:p>
      <text:p text:style-name="P4311"/>
      <text:p text:style-name="P4312"><text:span text:style-name="T4313">5.</text:span></text:p>
      <text:p text:style-name="P4314"><text:span text:style-name="T4315">Lietuvos Respublikos Vyriausybė, Nutarimas</text:span></text:p>
      <text:p text:style-name="P4316"><text:span text:style-name="T4317">Nr.<text:s/></text:span><text:a xlink:href="https://www.e-tar.lt/portal/legalAct.html?documentId=TAR.7D563E3E0C70" office:target-frame-name="_top" xlink:show="replace"><text:span text:style-name="T4318">504</text:span></text:a><text:span text:style-name="T4319">, 2010-05-04, Žin., 2010, Nr. 53-2606 (2010-0</text:span><text:span text:style-name="T4320">5-08), i. k. 1101100NUTA00000504</text:span></text:p>
      <text:p text:style-name="P4321"><text:span text:style-name="T4322">Dėl Lietuvos Respublikos Vyriausybės 2002 m. balandžio 15 d. nutarimo Nr. 534 "Dėl Lietuvos Respublikos nekilnojamojo turto kadastro nuostatų patvirtinimo" papildymo</text:span></text:p>
      <text:p text:style-name="P4323"/>
      <text:p text:style-name="P4324"><text:span text:style-name="T4325">6.</text:span></text:p>
      <text:p text:style-name="P4326"><text:span text:style-name="T4327">Lietuvos Respublikos Vyriausybė, Nutarimas</text:span></text:p>
      <text:p text:style-name="P4328"><text:span text:style-name="T4329">Nr.<text:s/></text:span><text:a xlink:href="https://www.e-tar.lt/portal/legalAct.html?documentId=TAR.09CD7BD0F1C4" office:target-frame-name="_top" xlink:show="replace"><text:span text:style-name="T4330">1181</text:span></text:a><text:span text:style-name="T4331">, 2011-10-12, Žin., 2011, Nr. 125-5950 (2011-10-18), i. k. 1111100NUTA00001181</text:span></text:p>
      <text:p text:style-name="P4332"><text:span text:style-name="T4333">Dėl Lietuvos Respublikos Vyriausybės 2002 m. balandžio 15 d. nutarimo Nr. 534 ,,Dėl Lietuvos Resp</text:span><text:span text:style-name="T4334">ublikos nekilnojamojo turto kadastro nuostatų patvirtinimo" ir 2008 m. lapkričio 19 d. nutarimo Nr. 1256 "Dėl Lietuvos Respublikos Vyriausybės 2002 m. balandžio 15 d. nutarimo Nr. 534 ,,Dėl Lietuvos Respublikos nekilnojamojo turto kadastro nuostatų patvirt</text:span><text:span text:style-name="T4335">inimo" pakeitimo" pakeitimo</text:span></text:p>
      <text:p text:style-name="P4336"/>
      <text:p text:style-name="P4337"><text:span text:style-name="T4338">7.</text:span></text:p>
      <text:p text:style-name="P4339"><text:span text:style-name="T4340">Lietuvos Respublikos Vyriausybė, Nutarimas</text:span></text:p>
      <text:p text:style-name="P4341"><text:span text:style-name="T4342">Nr.<text:s/></text:span><text:a xlink:href="https://www.e-tar.lt/portal/legalAct.html?documentId=3524c8a0be4911e38766a859941f6073" office:target-frame-name="_top" xlink:show="replace"><text:span text:style-name="T4343">303</text:span></text:a><text:span text:style-name="T4344">, 2014-04-01, paskelbta TAR 2014-04-07, i. k. 2014-04139</text:span></text:p>
      <text:p text:style-name="P4345"><text:span text:style-name="T4346">Dėl Lietuvos<text:s/></text:span><text:span text:style-name="T4347">Respublikos Vyriausybės 2002 m. balandžio 15 d. nutarimo Nr. 534 „Dėl Lietuvos Respublikos nekilnojamojo turto kadastro nuostatų patvirtinimo“ pakeitimo  </text:span></text:p>
      <text:p text:style-name="P4348"/>
      <text:p text:style-name="P4349"><text:span text:style-name="T4350">8.</text:span></text:p>
      <text:p text:style-name="P4351"><text:span text:style-name="T4352">Lietuvos Respublikos Vyriausybė, Nutarimas</text:span></text:p>
      <text:p text:style-name="P4353"><text:span text:style-name="T4354">Nr.<text:s/></text:span><text:a xlink:href="https://www.e-tar.lt/portal/legalAct.html?documentId=ec3c0da0134411e4adf3c8c5d7681e73" office:target-frame-name="_top" xlink:show="replace"><text:span text:style-name="T4355">724</text:span></text:a><text:span text:style-name="T4356">, 2014-07-22, paskelbta TAR 2014-07-25, i. k. 2014-10536</text:span></text:p>
      <text:p text:style-name="P4357"><text:span text:style-name="T4358">Dėl Lietuvos Respublikos Vyriausybės 2002 m. balandžio 15 d. nutarimo Nr. 534 „Dėl Lietuvos Respubli</text:span><text:span text:style-name="T4359">kos nekilnojamojo turto kadastro nuostatų patvirtinimo“ pakeitimo</text:span></text:p>
      <text:p text:style-name="P4360"/>
      <text:p text:style-name="P4361"><text:span text:style-name="T4362">9.</text:span></text:p>
      <text:p text:style-name="P4363"><text:span text:style-name="T4364">Lietuvos Respublikos Vyriausybė, Nutarimas</text:span></text:p>
      <text:p text:style-name="P4365"><text:span text:style-name="T4366">Nr.<text:s/></text:span><text:a xlink:href="https://www.e-tar.lt/portal/legalAct.html?documentId=c7aadf209a7a11e58fd1fc0b9bba68a7" office:target-frame-name="_top" xlink:show="replace"><text:span text:style-name="T4367">1238</text:span></text:a><text:span text:style-name="T4368">, 2015-12-02, paskelbta TAR 2015-12-0</text:span><text:span text:style-name="T4369">4, i. k. 2015-19323</text:span></text:p>
      <text:p text:style-name="P4370"><text:span text:style-name="T4371">Dėl Lietuvos Respublikos Vyriausybės 2002 m. balandžio 15 d. nutarimo Nr. 534 „Dėl Lietuvos Respublikos nekilnojamojo turto kadastro nuostatų patvirtinimo“ pakeitimo</text:span></text:p>
      <text:p text:style-name="P4372"/>
      <text:p text:style-name="P4373"><text:span text:style-name="T4374">10.</text:span></text:p>
      <text:p text:style-name="P4375"><text:span text:style-name="T4376">Lietuvos Respublikos Vyriausybė, Nutarimas</text:span></text:p>
      <text:p text:style-name="P4377"><text:span text:style-name="T4378">Nr.<text:s/></text:span><text:a xlink:href="https://www.e-tar.lt/portal/legalAct.html?documentId=f4d7cf20e6e611e7acd7ea182930b17f" office:target-frame-name="_top" xlink:show="replace"><text:span text:style-name="T4379">1099</text:span></text:a><text:span text:style-name="T4380">, 2017-12-20, paskelbta TAR 2017-12-22, i. k. 2017-20916</text:span></text:p>
      <text:p text:style-name="P4381"><text:span text:style-name="T4382">Dėl Nekilnojamojo turto kadastro reorganizavimo ir Lietuvos Respublikos Vyriausybės 2002 m. balandžio 15 d. nutarim</text:span><text:span text:style-name="T4383">o Nr. 534 „Dėl Lietuvos Respublikos nekilnojamojo turto kadastro nuostatų patvirtinimo“ pakeitimo</text:span></text:p>
      <text:p text:style-name="P4384"/>
      <text:p text:style-name="P4385"><text:span text:style-name="T4386">11.</text:span></text:p>
      <text:p text:style-name="P4387"><text:span text:style-name="T4388">Lietuvos Respublikos Vyriausybė, Nutarimas</text:span></text:p>
      <text:p text:style-name="P4389"><text:span text:style-name="T4390">Nr.<text:s/></text:span><text:a xlink:href="https://www.e-tar.lt/portal/legalAct.html?documentId=b330b5404cca11ea8aceeadd0c5b168c" office:target-frame-name="_top" xlink:show="replace"><text:span text:style-name="T4391">97</text:span></text:a><text:span text:style-name="T4392">, 2020</text:span><text:span text:style-name="T4393">-02-05, paskelbta TAR 2020-02-11, i. k. 2020-03030</text:span></text:p>
      <text:p text:style-name="P4394"><text:span text:style-name="T4395">Dėl Lietuvos Respublikos Vyriausybės 2002 m. balandžio 15 d. nutarimo Nr. 534 „Dėl Lietuvos Respublikos nekilnojamojo turto kadastro nuostatų patvirtinimo“ pakeitimo</text:span></text:p>
      <text:p text:style-name="P4396"/>
      <text:p text:style-name="P4397"><text:span text:style-name="T4398">12.</text:span></text:p>
      <text:p text:style-name="P4399"><text:span text:style-name="T4400">Lietuvos Respublikos Vyriausybė, N</text:span><text:span text:style-name="T4401">utarimas</text:span></text:p>
      <text:p text:style-name="P4402"><text:span text:style-name="T4403">Nr.<text:s/></text:span><text:a xlink:href="https://www.e-tar.lt/portal/legalAct.html?documentId=1ab8d400070a11ebb74de75171d26d52" office:target-frame-name="_top" xlink:show="replace"><text:span text:style-name="T4404">1067</text:span></text:a><text:span text:style-name="T4405">, 2020-09-30, paskelbta TAR 2020-10-05, i. k. 2020-20734</text:span></text:p>
      <text:p text:style-name="P4406"><text:span text:style-name="T4407">Dėl Lietuvos Respublikos Vyriausybės 2002 m. balandžio 15 d. nutarimo Nr. 534 „Dėl L</text:span><text:span text:style-name="T4408">ietuvos Respublikos nekilnojamojo turto kadastro nuostatų patvirtinimo“ pakeitimo</text:span></text:p>
      <text:p text:style-name="P4409"/>
      <text:p text:style-name="P4410"><text:span text:style-name="T4411">13.</text:span></text:p>
      <text:p text:style-name="P4412"><text:span text:style-name="T4413">Lietuvos Respublikos Vyriausybė, Nutarimas</text:span></text:p>
      <text:p text:style-name="P4414"><text:span text:style-name="T4415">Nr.<text:s/></text:span><text:a xlink:href="https://www.e-tar.lt/portal/legalAct.html?documentId=737509705baa11eb9dc7b575f08e8bea" office:target-frame-name="_top" xlink:show="replace"><text:span text:style-name="T4416">33</text:span></text:a><text:span text:style-name="T4417">, 2021-01-20,<text:s/></text:span><text:span text:style-name="T4418">paskelbta TAR 2021-01-21, i. k. 2021-01003</text:span></text:p>
      <text:p text:style-name="P4419"><text:span text:style-name="T4420">Dėl Lietuvos Respublikos Vyriausybės 2002 m. balandžio 15 d. nutarimo Nr. 534 „Dėl Lietuvos Respublikos nekilnojamojo turto kadastro nuostatų patvirtinimo“ pakeitimo</text:span></text:p>
      <text:p text:style-name="P4421"/>
      <text:p text:style-name="P4422"><text:span text:style-name="T4423">14.</text:span></text:p>
      <text:p text:style-name="P4424"><text:span text:style-name="T4425">Lietuvos Respublikos Vyriausybė, Nutarimas</text:span></text:p>
      <text:p text:style-name="P4426"><text:span text:style-name="T4427">Nr.<text:s/></text:span><text:a xlink:href="https://www.e-tar.lt/portal/legalAct.html?documentId=c2f246703d6d11ec992fe4cdfceb5666" office:target-frame-name="_top" xlink:show="replace"><text:span text:style-name="T4428">901</text:span></text:a><text:span text:style-name="T4429">, 2021-11-03, paskelbta TAR 2021-11-04, i. k. 2021-22982</text:span></text:p>
      <text:p text:style-name="P4430"><text:span text:style-name="T4431">Dėl Lietuvos Respublikos Vyriausybės 2002 m. balandžio 15 d. nutarimo Nr. 534 „Dėl Lietuvos R</text:span><text:span text:style-name="T4432">espublikos nekilnojamojo turto kadastro nuostatų patvirtinimo“ pakeitimo</text:span></text:p>
      <text:p text:style-name="P4433"/>
      <text:p text:style-name="P4434"><text:span text:style-name="T4435">15.</text:span></text:p>
      <text:p text:style-name="P4436"><text:span text:style-name="T4437">Lietuvos Respublikos Vyriausybė, Nutarimas</text:span></text:p>
      <text:p text:style-name="P4438"><text:span text:style-name="T4439">Nr.<text:s/></text:span><text:a xlink:href="https://www.e-tar.lt/portal/legalAct.html?documentId=e38562e0bca811ec8d9390588bf2de65" office:target-frame-name="_top" xlink:show="replace"><text:span text:style-name="T4440">366</text:span></text:a><text:span text:style-name="T4441">, 2022-04-13, paskelbta TAR 20</text:span><text:span text:style-name="T4442">22-04-15, i. k. 2022-07849</text:span></text:p>
      <text:p text:style-name="P4443"><text:span text:style-name="T4444">Dėl Lietuvos Respublikos Vyriausybės 2002 m. balandžio 15 d. nutarimo Nr. 534 „Dėl Lietuvos Respublikos nekilnojamojo turto kadastro nuostatų patvirtinimo“ pakeitimo</text:span></text:p>
      <text:p text:style-name="P4445"/>
      <text:p text:style-name="P4446"><text:span text:style-name="T4447">16.</text:span></text:p>
      <text:p text:style-name="P4448"><text:span text:style-name="T4449">Lietuvos Respublikos Vyriausybė, Nutarimas</text:span></text:p>
      <text:p text:style-name="P4450"><text:span text:style-name="T4451">Nr.<text:s/></text:span><text:a xlink:href="https://www.e-tar.lt/portal/legalAct.html?documentId=33e71e10716a11edbc04912defe897d1" office:target-frame-name="_top" xlink:show="replace"><text:span text:style-name="T4452">1190</text:span></text:a><text:span text:style-name="T4453">, 2022-11-30, paskelbta TAR 2022-12-01, i. k. 2022-24424</text:span></text:p>
      <text:p text:style-name="P4454"><text:span text:style-name="T4455">Dėl Lietuvos Respublikos Vyriausybės 2002 m. balandžio 15 d. nutarimo Nr. 534 „Dėl Lietuvos Respublikos neki</text:span><text:span text:style-name="T4456">lnojamojo turto kadastro nuostatų patvirtinimo“ pakeitimo</text:span></text:p>
      <text:p text:style-name="P4457"/>
      <text:p text:style-name="P4458"><text:span text:style-name="T4459">17.</text:span></text:p>
      <text:p text:style-name="P4460"><text:span text:style-name="T4461">Lietuvos Respublikos Vyriausybė, Nutarimas</text:span></text:p>
      <text:p text:style-name="P4462"><text:span text:style-name="T4463">Nr.<text:s/></text:span><text:a xlink:href="https://www.e-tar.lt/portal/legalAct.html?documentId=95a867902c5811ee9de9e7e0fd363afc" office:target-frame-name="_top" xlink:show="replace"><text:span text:style-name="T4464">592</text:span></text:a><text:span text:style-name="T4465">, 2023-07-26, paskelbta TAR 2023-07-27, i. k.</text:span><text:span text:style-name="T4466"><text:s/>2023-15269</text:span></text:p>
      <text:p text:style-name="P4467"><text:span text:style-name="T4468">Dėl Lietuvos Respublikos Vyriausybės 2002 m. balandžio 15 d. nutarimo Nr. 534 „Dėl Lietuvos Respublikos nekilnojamojo turto kadastro nuostatų patvirtinimo“ pakeitimo</text:span></text:p>
      <text:p text:style-name="P4469"/>
      <text:p text:style-name="P4470"><text:span text:style-name="T4471">18.</text:span></text:p>
      <text:p text:style-name="P4472"><text:span text:style-name="T4473">Lietuvos Respublikos Vyriausybė, Nutarimas</text:span></text:p>
      <text:p text:style-name="P4474"><text:span text:style-name="T4475">Nr.<text:s/></text:span><text:a xlink:href="https://www.e-tar.lt/portal/legalAct.html?documentId=7b95e5702d6611efbdaea558de59136c" office:target-frame-name="_top" xlink:show="replace"><text:span text:style-name="T4476">499</text:span></text:a><text:span text:style-name="T4477">, 2024-06-12, paskelbta TAR 2024-06-18, i. k. 2024-11081</text:span></text:p>
      <text:p text:style-name="P4478"><text:span text:style-name="T4479">Dėl Lietuvos Respublikos Vyriausybės 2002 m. balandžio 15 d. nutarimo Nr. 534 „Dėl Lietuvos Respublikos nekilnojamojo turto<text:s/></text:span><text:span text:style-name="T4480">kadastro nuostatų patvirtinimo“ pakeitimo</text:span></text:p>
      <text:p text:style-name="P4481"/>
      <text:p text:style-name="P4482"><text:span text:style-name="T4483">19.</text:span></text:p>
      <text:p text:style-name="P4484"><text:span text:style-name="T4485">Lietuvos Respublikos Vyriausybė, Nutarimas</text:span></text:p>
      <text:p text:style-name="P4486"><text:span text:style-name="T4487">Nr.<text:s/></text:span><text:a xlink:href="https://www.e-tar.lt/portal/legalAct.html?documentId=cebd4b49ad6c11ef90b5ee8931e5ce5e" office:target-frame-name="_top" xlink:show="replace"><text:span text:style-name="T4488">1010</text:span></text:a><text:span text:style-name="T4489">, 2024-11-27, paskelbta TAR 2024-11-28, i. k. 2024-20735</text:span></text:p>
      <text:p text:style-name="P4490"><text:span text:style-name="T4491">Dėl</text:span><text:span text:style-name="T4492"><text:s/>Lietuvos Respublikos Vyriausybės 2022 m. lapkričio 30 d. nutarimo Nr. 1190 „Dėl Lietuvos Respublikos Vyriausybės 2002 m. balandžio 15 d. nutarimo Nr. 534 „Dėl Lietuvos Respublikos nekilnojamojo turto kadastro nuostatų patvirtinimo“ pakeitimo“ pakeitimo</text:span></text:p>
      <text:p text:style-name="P4493"/>
      <text:p text:style-name="P4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6" style:parent-style-name="DefaultParagraphFont" style:family="text">
      <style:text-properties style:language-asian="lt" style:country-asian="LT"/>
    </style:style>
    <style:style style:name="P3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3" style:parent-style-name="DefaultParagraphFont" style:family="text">
      <style:text-properties style:language-asian="lt" style:country-asian="LT"/>
    </style:style>
    <style:style style:name="P3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2" style:parent-style-name="DefaultParagraphFont" style:family="text">
      <style:text-properties style:language-asian="lt" style:country-asian="LT"/>
    </style:style>
    <style:style style:name="P3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344"><draw:frame draw:style-name="F3345" text:anchor-type="paragraph" svg:y="0.0006in" draw:z-index="0"><draw:text-box fo:min-height="0in" fo:min-width="0in"><text:p text:style-name="P3343"><text:span text:style-name="T3346"><text:page-number text:fixed="false">2</text:page-number></text:span></text:p></draw:text-box></draw:frame></text:p>
      </style:header>
      <style:footer>
        <text:p text:style-name="P3347"/>
      </style:footer>
    </style:master-page>
    <style:master-page style:next-style-name="MP2" style:name="MPF2" style:page-layout-name="PL2">
      <style:header>
        <text:p text:style-name="P3348"/>
      </style:header>
      <style:footer>
        <text:p text:style-name="P3349"/>
      </style:footer>
    </style:master-page>
    <style:master-page style:name="MP3" style:page-layout-name="PL3">
      <style:header>
        <text:p text:style-name="P3751"><draw:frame draw:style-name="F3752" text:anchor-type="paragraph" svg:y="0.0006in" draw:z-index="0"><draw:text-box fo:min-height="0in" fo:min-width="0in"><text:p text:style-name="P3750"><text:span text:style-name="T3753"><text:page-number text:fixed="false">2</text:page-number></text:span></text:p></draw:text-box></draw:frame></text:p>
      </style:header>
      <style:footer>
        <text:p text:style-name="P3754"/>
      </style:footer>
    </style:master-page>
    <style:master-page style:next-style-name="MP3" style:name="MPF3" style:page-layout-name="PL3">
      <style:header>
        <text:p text:style-name="P3755"/>
      </style:header>
      <style:footer>
        <text:p text:style-name="P3756"/>
      </style:footer>
    </style:master-page>
    <style:master-page style:name="MP4" style:page-layout-name="PL4">
      <style:header>
        <text:p text:style-name="P3960"><draw:frame draw:style-name="F3961" text:anchor-type="paragraph" svg:y="0.0006in" draw:z-index="0"><draw:text-box fo:min-height="0in" fo:min-width="0in"><text:p text:style-name="P3959"><text:span text:style-name="T3962"><text:page-number text:fixed="false">2</text:page-number></text:span></text:p></draw:text-box></draw:frame></text:p>
      </style:header>
      <style:footer>
        <text:p text:style-name="P3963"/>
      </style:footer>
    </style:master-page>
    <style:master-page style:next-style-name="MP4" style:name="MPF4" style:page-layout-name="PL4">
      <style:header>
        <text:p text:style-name="P3964"/>
      </style:header>
      <style:footer>
        <text:p text:style-name="P3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04T11:56:00Z</meta:creation-date>
    <dc:date>2025-01-04T11:56:00Z</dc:date>
    <meta:template xlink:href="Normal.dotm" xlink:type="simple"/>
    <meta:editing-cycles>2</meta:editing-cycles>
    <meta:editing-duration>PT0S</meta:editing-duration>
    <meta:document-statistic meta:page-count="3" meta:paragraph-count="1290" meta:word-count="25406" meta:character-count="205264" meta:row-count="5660" meta:non-whitespace-character-count="181148"/>
  </office:meta>
</office:document-meta>
</file>