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ableColumn52" style:family="table-column">
      <style:table-column-properties style:column-width="1.2513in" style:use-optimal-column-width="false"/>
    </style:style>
    <style:style style:name="TableColumn53" style:family="table-column">
      <style:table-column-properties style:column-width="1.997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2513in" style:use-optimal-column-width="false"/>
    </style:style>
    <style:style style:name="TableColumn56" style:family="table-column">
      <style:table-column-properties style:column-width="0.9881in" style:use-optimal-column-width="false"/>
    </style:style>
    <style:style style:name="Table51" style:family="table">
      <style:table-properties style:width="6.3743in" fo:margin-left="0.075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3937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3937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text-indent="0.4354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ableColumn76" style:family="table-column">
      <style:table-column-properties style:column-width="1.2597in" style:use-optimal-column-width="false"/>
    </style:style>
    <style:style style:name="TableColumn77" style:family="table-column">
      <style:table-column-properties style:column-width="1.9888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2534in" style:use-optimal-column-width="false"/>
    </style:style>
    <style:style style:name="TableColumn80" style:family="table-column">
      <style:table-column-properties style:column-width="0.9861in" style:use-optimal-column-width="false"/>
    </style:style>
    <style:style style:name="Table75" style:family="table">
      <style:table-properties style:width="6.3743in" fo:margin-left="0.075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937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3937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4354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7">Suvestinė redakcija nuo 2010-03-24 iki 2010-03-31</text:span></text:p>
      <text:p text:style-name="P8"/>
      <text:p text:style-name="P9"><text:span text:style-name="T10">Nutarimas paskelbtas: Žin. 2009, Nr.<text:s/></text:span><text:a xlink:href="https://www.e-tar.lt/portal/legalAct.html?documentId=TAR.AC0A072CCEC0" office:target-frame-name="_top" xlink:show="replace"><text:span text:style-name="T11">158-7144</text:span></text:a><text:span text:style-name="T12">, i. k.</text:span><text:span text:style-name="T13"><text:s/>1091100NUTA00001758</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9 M. GEGUŽĖS 6 D. NUTARIMO NR. 394 „DĖL DIDŽIAUSIO LEISTINO VALSTYBĖS TARNAUTOJŲ IR DARBUO</text:span><text:span text:style-name="T24">TOJŲ, DIRBANČIŲ PAGAL DARBO SUTARTIS IR GAUNANČIŲ DARBO UŽMOKESTĮ IŠ VALSTYBĖS BIUDŽETO IR VALSTYBĖS PINIGŲ FONDŲ, PAREIGYBIŲ SKAIČIAUS PATVIRTINIMO“ PAKEITIMO</text:span></text:p>
      <text:p text:style-name="Normal"/>
      <text:p text:style-name="P25">2009 m. gruodžio 23 d. Nr. 1758</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3">57-2237</text:span></text:a>, Nr.<text:s/><text:a xlink:href="https://www.e-tar.lt/portal/lt/legalAct/TAR.66F971F68248" office:target-frame-name="_blank" xlink:show="new"><text:span text:style-name="T34">132-5749</text:span></text:a>):</text:p>
      <text:p text:style-name="P35">1.1. Pripažinti netekusiu galios 2.20 punktą.</text:p>
      <text:p text:style-name="P36">1.2. Įrašyti 2.22 punkto trečiojoje ir penktojoje skiltyse vietoj skaičiaus „3393“ skaičių „3321“.<text:s/></text:p>
      <text:p text:style-name="P37">1.3. Įrašyti 3.1 punkto trečiojoje ir penktojoje skiltyse vietoj skaičiaus „188“ skaičių „172“.</text:p>
      <text:p text:style-name="P38">1.4. Įrašyti 3.2 punkto trečiojoje ir penktojoje skiltyse vietoj skaičiaus „362“ skaičių „325“.<text:s/></text:p>
      <text:p text:style-name="P39">1.5. Įrašyti 3.3 punkto trečiojoje ir penktojoje skiltyse vietoj skaičiaus „212“ skaičių „186“.<text:s/></text:p>
      <text:p text:style-name="P40">1.6. Įrašyti 3.4 punkto trečiojoje ir penktojoje skiltyse vietoj skaičiaus „177“ skaičių „164“.<text:s/></text:p>
      <text:p text:style-name="P41">1.7. Įrašyti 3.5 punkto trečiojoje ir penktojoje skiltyse vietoj skaičiaus „239“ skaičių „221“.<text:s/></text:p>
      <text:p text:style-name="P42">1.8. Įrašyti 3.6 punkto trečiojoje ir penktojoje skiltyse vietoj skaičiaus „247“ skaičių „225“.</text:p>
      <text:p text:style-name="P43">1.9. Įrašyti 3.7 punkto trečiojoje ir penktojoje skiltyse vietoj skaičiaus „145“ skaičių „135“.<text:s/></text:p>
      <text:p text:style-name="P44">1.10. Įrašyti 3.8 punkto trečiojoje ir penktojoje skiltyse vietoj skaičiaus „159“ skaičių „150“.<text:s/></text:p>
      <text:p text:style-name="P45">1.11. Įrašyti 3.9 punkto trečiojoje ir penktojoje skiltyse vietoj skaičiaus „226“ skaičių „203“.</text:p>
      <text:p text:style-name="P46">1.12. Įrašyti 3.10 punkto trečiojoje ir penktojoje skiltyse vietoj skaičiaus „409“ skaičių „379“.</text:p>
      <text:p text:style-name="P47">1.13. Įrašyti 3.11 punkto trečiojoje ir penktojoje skiltyse vietoj skaičiaus „2364“ skaičių „2160“.</text:p>
      <text:p text:style-name="P48">1.14. Įrašyti 5.1.1 punkto trečiojoje ir penktojoje skiltyse vietoj skaičiaus „111“ skaičių „221“.</text:p>
      <text:p text:style-name="P49">1.15. Pripažinti netekusiais galios 5.1.6, 5.1.11, 5.1.12 ir 5.1.13 punktus.</text:p>
      <text:p text:style-name="P50">1.16. Išdėstyti 5.1.15 punktą taip:</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5.1.15.</text:p>
          </table:table-cell>
          <table:table-cell table:style-name="TableCell60">
            <text:p text:style-name="P61">Valstybinė miškų tarnyba</text:p>
          </table:table-cell>
          <table:table-cell table:style-name="TableCell62">
            <text:p text:style-name="P63">67</text:p>
          </table:table-cell>
          <table:table-cell table:style-name="TableCell64">
            <text:p text:style-name="P65"/>
          </table:table-cell>
          <table:table-cell table:style-name="TableCell66">
            <text:p text:style-name="P67">67“.</text:p>
          </table:table-cell>
        </table:table-row>
      </table:table>
      <text:p text:style-name="P68"/>
      <text:p text:style-name="P69">1.17. Įrašyti 5.1.18 punkto trečiojoje ir penktojoje<text:s/>skiltyse vietoj skaičiaus „59“ skaičių „263“.</text:p>
      <text:p text:style-name="P70">1.18. Įrašyti 5.1.20 punkto trečiojoje skiltyje vietoj skaičiaus „2560“ skaičių „2764“ ir penktojoje skiltyje vietoj skaičiaus „2556“ skaičių „2760“.</text:p>
      <text:p text:style-name="P71">1.19. Įrašyti 5.2 punkto trečiojoje skiltyje vietoj<text:s/>skaičiaus „72“ skaičių „75“ ir ketvirtojoje skiltyje skaičių „3“.</text:p>
      <text:p text:style-name="P72">1.20. Įrašyti 5.2.2 punkto trečiojoje skiltyje vietoj skaičiaus „199“ skaičių „202“ ir ketvirtojoje skiltyje skaičių „3“.</text:p>
      <text:p text:style-name="P73">1.21. Įrašyti 5.11 punkto trečiojoje skiltyje vietoj skaičiaus „233“ skaičių „229“, ketvirtojoje skiltyje vietoj skaičiaus „22“ skaičių „19“ ir penktojoje skiltyje vietoj skaičiaus „211“ skaičių „210“ .</text:p>
      <text:p text:style-name="P74">1.22. Papildyti nauju 5.11.4 punktu (ankstesnįjį 5.11.4 punktą laikyti 5.11.5 punktu):</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5.11.4.</text:p>
          </table:table-cell>
          <table:table-cell table:style-name="TableCell84">
            <text:p text:style-name="P85">Viešųjų pirkimų tarnyba</text:p>
          </table:table-cell>
          <table:table-cell table:style-name="TableCell86">
            <text:p text:style-name="P87">72</text:p>
          </table:table-cell>
          <table:table-cell table:style-name="TableCell88">
            <text:p text:style-name="P89"/>
          </table:table-cell>
          <table:table-cell table:style-name="TableCell90">
            <text:p text:style-name="P91">72“.</text:p>
          </table:table-cell>
        </table:table-row>
      </table:table>
      <text:p text:style-name="P92"/>
      <text:p text:style-name="P93">1.23. Įrašyti 5.11.5 punkto trečiojoje skiltyje vietoj skaičiaus „391“ skaičių „459“, ketvirtojoje skiltyje vietoj skaičiaus „22“ skaičių „19“ ir penktojoje skiltyje vietoj skaičiaus „369“ skaičių „440“.<text:s/></text:p>
      <text:p text:style-name="P94">1.24. Įrašyti 5.12<text:s/>punkto trečiojoje skiltyje vietoj skaičiaus „1013“ skaičių „1014“ ir penktojoje skiltyje vietoj skaičiaus „1013“ skaičių „1014“.</text:p>
      <text:p text:style-name="P95">1.25. Įrašyti 5.12.1 punkto trečiojoje skiltyje vietoj skaičiaus „1013“ skaičių „1014“ ir penktojoje skiltyje vietoj skaičiaus „1013“ skaičių „1014“.<text:s/></text:p>
      <text:p text:style-name="P96">1.26. Įrašyti 5.13.15 punkto trečiojoje ir penktojoje skiltyse vietoj skaičiaus „46“ skaičių „35“.</text:p>
      <text:p text:style-name="P97"><text:span text:style-name="T98">1.27.</text:span><text:span text:style-name="T99"><text:s/>Neteko galios nuo 2010-03-01</text:span></text:p>
      <text:p text:style-name="P100">Punkto naikinimas:</text:p>
      <text:p text:style-name="P101"><text:span text:style-name="T102">Nr.<text:s/></text:span><text:a xlink:href="https://www.e-tar.lt/portal/legalAct.html?documentId=TAR.C7950ADF457D" office:target-frame-name="_top" xlink:show="replace"><text:span text:style-name="T103">22</text:span></text:a><text:span text:style-name="T104">, 2010-01-12, Žin. 2010, Nr. 7-310 (2010-01-19), i. k. 1101100NUTA00000022</text:span></text:p>
      <text:p text:style-name="Normal"/>
      <text:p text:style-name="P105">1.28. Įrašyti 5.14 punkto trečiojoje skiltyje vietoj skaičiaus „329“ skaičių „345“, penktojoje skiltyje vietoj skaičiaus „321“skaičių „337“.</text:p>
      <text:p text:style-name="P106">1.29.<text:s/>Įrašyti 5.14 punkto trečiojoje skiltyje vietoj skaičiaus „345“ skaičių „313“, penktojoje skiltyje vietoj skaičiaus „337“ skaičių „305“.</text:p>
      <text:p text:style-name="P107">1.30. Įrašyti 5.14.4 punkto trečiojoje ir penktojoje skiltyse vietoj skaičiaus „59“ skaičių „41“.<text:s/></text:p>
      <text:p text:style-name="P108">1.31. Įrašyti<text:s/>5.14.4 punkto trečiojoje ir penktojoje skiltyse vietoj skaičiaus „41“ skaičių „32“.</text:p>
      <text:p text:style-name="P109">1.32. Įrašyti 5.14.6 punkto trečiojoje ir penktojoje skiltyse vietoj skaičiaus „44“ skaičių „28“.</text:p>
      <text:p text:style-name="P110"><text:span text:style-name="T111">1.33.</text:span><text:span text:style-name="T112"><text:s/>Neteko galios nuo 2010-03-24</text:span></text:p>
      <text:p text:style-name="P113">Punkto naikinimas:</text:p>
      <text:p text:style-name="P114"><text:span text:style-name="T115">Nr.<text:s/></text:span><text:a xlink:href="https://www.e-tar.lt/portal/legalAct.html?documentId=TAR.0289A88B91DE" office:target-frame-name="_top" xlink:show="replace"><text:span text:style-name="T116">261</text:span></text:a><text:span text:style-name="T117">, 2010-03-10, Žin. 2010, Nr. 33-1538 (2010-03-23), i. k. 1101100NUTA00000261</text:span></text:p>
      <text:p text:style-name="Normal"/>
      <text:p text:style-name="P118">1.34. Įrašyti 5.14.7 punkto trečiojoje skiltyje vietoj skaičiaus „1674“ skaičių „1656“, penktojoje<text:s/>skiltyje vietoj skaičiaus „1666“ skaičių „1648“.</text:p>
      <text:p text:style-name="P119"><text:span text:style-name="T120">1.35.</text:span><text:span text:style-name="T121"><text:s/>Neteko galios nuo 2010-03-24</text:span></text:p>
      <text:p text:style-name="P122">Punkto naikinimas:</text:p>
      <text:soft-page-break/>
      <text:p text:style-name="P123"><text:span text:style-name="T124">Nr.<text:s/></text:span><text:a xlink:href="https://www.e-tar.lt/portal/legalAct.html?documentId=TAR.0289A88B91DE" office:target-frame-name="_top" xlink:show="replace"><text:span text:style-name="T125">261</text:span></text:a><text:span text:style-name="T126">, 2010-03-10, Žin. 2010, Nr. 33-1538 (2010-03-23), i. k. 1101</text:span><text:span text:style-name="T127">100NUTA00000261</text:span></text:p>
      <text:p text:style-name="Normal"/>
      <text:p text:style-name="P128"><text:span text:style-name="T129">1.36.</text:span><text:span text:style-name="T130"><text:s/>Neteko galios nuo 2010-02-01</text:span></text:p>
      <text:p text:style-name="P131">Punkto naikinimas:</text:p>
      <text:p text:style-name="P132"><text:span text:style-name="T133">Nr.<text:s/></text:span><text:a xlink:href="https://www.e-tar.lt/portal/legalAct.html?documentId=TAR.C7950ADF457D" office:target-frame-name="_top" xlink:show="replace"><text:span text:style-name="T134">22</text:span></text:a><text:span text:style-name="T135">, 2010-01-12, Žin. 2010, Nr. 7-310 (2010-01-19), i. k. 1101100NUTA00000022</text:span></text:p>
      <text:p text:style-name="Normal"/>
      <text:p text:style-name="P136"><text:span text:style-name="T137">1.37.</text:span><text:span text:style-name="T138"><text:s/>Neteko galios nuo 2010-03-01</text:span></text:p>
      <text:p text:style-name="P139">Punkto naikinimas:</text:p>
      <text:p text:style-name="P140"><text:span text:style-name="T141">Nr.<text:s/></text:span><text:a xlink:href="https://www.e-tar.lt/portal/legalAct.html?documentId=TAR.C7950ADF457D" office:target-frame-name="_top" xlink:show="replace"><text:span text:style-name="T142">22</text:span></text:a><text:span text:style-name="T143">, 2010-01-12, Žin. 2010, Nr. 7-310 (2010-01-19), i. k. 1101100NUTA00000022</text:span></text:p>
      <text:p text:style-name="Normal"/>
      <text:p text:style-name="P144">1.38. Įrašyti 6 punkto trečiojoje skiltyje vietoj skaičiaus „62121“ skaičių „62079“, penktojoje skiltyje vietoj skaičiaus „62048“ skaičių „62006“.</text:p>
      <text:p text:style-name="P145">2. Šis nutarimas, išskyrus 1.26, 1.27, 1.29–1.31, 1.34, 1.36–1.38 punktus, įsigalioja 2010 m. sausio 1 dieną.<text:s/></text:p>
      <text:p text:style-name="P146">Punkto pakeitimai:</text:p>
      <text:p text:style-name="P147"><text:span text:style-name="T148">Nr.<text:s/></text:span><text:a xlink:href="https://www.e-tar.lt/portal/legalAct.html?documentId=TAR.0289A88B91DE" office:target-frame-name="_top" xlink:show="replace"><text:span text:style-name="T149">261</text:span></text:a><text:span text:style-name="T150">, 2010-03-10, Žin., 2010, Nr. 33-1538 (2010-03-23), i. k. 1101100NUTA00000261</text:span></text:p>
      <text:p text:style-name="Normal"/>
      <text:p text:style-name="P151">3. Šio nutarimo 1.30 ir 1.34 punktai įsigalioja 2010 m. vasario 1 dieną.<text:s/></text:p>
      <text:p text:style-name="P152">Punkto pakeitimai:</text:p>
      <text:p text:style-name="P153"><text:span text:style-name="T154">Nr.</text:span><text:span text:style-name="T155"><text:s/></text:span><text:a xlink:href="https://www.e-tar.lt/portal/legalAct.html?documentId=TAR.C7950ADF457D" office:target-frame-name="_top" xlink:show="replace"><text:span text:style-name="T156">22</text:span></text:a><text:span text:style-name="T157">, 2010-01-12, Žin., 2010, Nr. 7-310 (2010-01-19), i. k. 1101100NUTA00000022</text:span></text:p>
      <text:p text:style-name="Normal"/>
      <text:p text:style-name="P158">4. Šio nutarimo 1.26 punktas įsigalioja 2010 m. kovo 1 dieną.<text:s/></text:p>
      <text:p text:style-name="P159">Punkto pakeitimai:</text:p>
      <text:p text:style-name="P160"><text:span text:style-name="T161">Nr.<text:s/></text:span><text:a xlink:href="https://www.e-tar.lt/portal/legalAct.html?documentId=TAR.C7950ADF457D" office:target-frame-name="_top" xlink:show="replace"><text:span text:style-name="T162">22</text:span></text:a><text:span text:style-name="T163">, 2010-01-12, Žin., 2010, Nr. 7-310 (2010-01-19), i. k. 1101100NUTA00000022</text:span></text:p>
      <text:p text:style-name="Normal"/>
      <text:p text:style-name="P164">5. Šio nutarimo 1.29, 1.31 ir 1.38 punktai įsigalioja 2010 m. balandžio 1 dieną.<text:s/></text:p>
      <text:p text:style-name="P165">Punkto<text:s/>pakeitimai:</text:p>
      <text:p text:style-name="P166"><text:span text:style-name="T167">Nr.<text:s/></text:span><text:a xlink:href="https://www.e-tar.lt/portal/legalAct.html?documentId=TAR.0289A88B91DE" office:target-frame-name="_top" xlink:show="replace"><text:span text:style-name="T168">261</text:span></text:a><text:span text:style-name="T169">, 2010-03-10, Žin., 2010, Nr. 33-1538 (2010-03-23), i. k. 1101100NUTA00000261</text:span></text:p>
      <text:p text:style-name="Normal"/>
      <text:p text:style-name="P170"/>
      <text:p text:style-name="P171"/>
      <text:p text:style-name="P172"/>
      <text:p text:style-name="P173">MINISTRAS PIRMININKAS<text:tab/>ANDRIUS KUBILIUS</text:p>
      <text:p text:style-name="Normal"/>
      <text:p text:style-name="Normal"/>
      <text:p text:style-name="Normal"/>
      <text:p text:style-name="P174">VIDAUS REIKALŲ MINISTRAS<text:tab/>RAIMUNDAS PALAITIS</text:p>
      <text:p text:style-name="Normal"/>
      <text:p text:style-name="P175"/>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C7950ADF457D" office:target-frame-name="_top" xlink:show="replace"><text:span text:style-name="T187">22</text:span></text:a><text:span text:style-name="T188">, 2010-01-12, Žin., 2010, Nr. 7-310 (2010-01-19), i. k. 1101100NUTA00000022</text:span></text:p>
      <text:p text:style-name="P189"><text:span text:style-name="T190">Dėl Lietuvos</text:span><text:span text:style-name="T191"><text:s/>Respublikos Vyriausybės 2009 m. gruodžio 23 d. nutarimo Nr. 1758 "Dėl Lietuvos Respublikos Vyriausybės 2009 m. gegužės 6 d. nutarimo Nr. 394 "Dėl didžiausio leistino valstybės tarnautojų ir darbuotojų, dirbančių pagal darbo sutartis ir gaunančių darbo užm</text:span><text:span text:style-name="T192">okestį iš valstybės biudžeto ir valstybės pinigų fondų, pareigybių skaičiaus patvirtinimo" pakeitimo" pakeitimo</text:span></text:p>
      <text:p text:style-name="P193"/>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0289A88B91DE" office:target-frame-name="_top" xlink:show="replace"><text:span text:style-name="T200">261</text:span></text:a><text:span text:style-name="T201">, 2010-0</text:span><text:span text:style-name="T202">3-10, Žin., 2010, Nr. 33-1538 (2010-03-23), i. k. 1101100NUTA00000261</text:span></text:p>
      <text:p text:style-name="P203"><text:span text:style-name="T204">Dėl Lietuvos Respublikos Vyriausybės 2009 m. gruodžio 23 d. nutarimo Nr. 1758 "Dėl Lietuvos Respublikos Vyriausybės 2009 m. gegužės 6 d. nutarimo Nr. 394 "Dėl didžiausio leistino valstyb</text:span><text:span text:style-name="T205">ės tarnautojų ir darbuotojų, dirbančių pagal darbo sutartis ir gaunančių darbo užmokestį iš valstybės biudžeto ir valstybės pinigų fondų, pareigybių skaičiaus patvirtinimo" pakeit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37:00Z</meta:creation-date>
    <dc:date>2018-06-20T08:37:00Z</dc:date>
    <meta:print-date>2009-12-29T12:18:00Z</meta:print-date>
    <meta:template xlink:href="Normal.dotm" xlink:type="simple"/>
    <meta:editing-cycles>2</meta:editing-cycles>
    <meta:editing-duration>PT0S</meta:editing-duration>
    <meta:document-statistic meta:page-count="4" meta:paragraph-count="104" meta:word-count="1198" meta:character-count="9085" meta:row-count="285" meta:non-whitespace-character-count="7991"/>
  </office:meta>
</office:document-meta>
</file>