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text-indent="3.543in"/>
    </style:style>
    <style:style style:name="P156" style:parent-style-name="Normal" style:family="paragraph">
      <style:paragraph-properties fo:break-before="page"/>
    </style:style>
    <style:style style:name="P157" style:parent-style-name="Normal" style:family="paragraph">
      <style:paragraph-properties fo:text-indent="3.543in"/>
      <style:text-properties fo:text-transform="uppercase" fo:color="#000000"/>
    </style:style>
    <style:style style:name="P158" style:parent-style-name="Normal" style:family="paragraph">
      <style:paragraph-properties fo:margin-left="3.543in">
        <style:tab-stops/>
      </style:paragraph-properties>
      <style:text-properties fo:color="#000000"/>
    </style:style>
    <style:style style:name="P159" style:parent-style-name="Normal" style:family="paragraph">
      <style:paragraph-properties fo:text-indent="0.4923in"/>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indent="0.4923in"/>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09-01-01 iki 2009-08-27</text:span></text:p>
      <text:p text:style-name="P10"/>
      <text:p text:style-name="P11"><text:span text:style-name="T12">Nutarimas paskelbtas: Žin. 2007, Nr.<text:s/></text:span><text:a xlink:href="https://www.e-tar.lt/portal/legalAct.html?documentId=TAR.AC429D225D5E" office:target-frame-name="_top" xlink:show="replace"><text:span text:style-name="T13">42-1582</text:span></text:a><text:span text:style-name="T14">, i. k. 1071100NUTA00000337</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VADOVŲ, JŲ PAVADUOTOJŲ, AKADEMINIŲ PADALINIŲ VADOVŲ, JŲ PAVADUOTOJŲ, MOKSLINIŲ SEKRETORIŲ, MOKSLO DARBUOTOJŲ, KITŲ TYRĖJŲ IR DĖSTYTOJŲ DARBO APMOKĖJIMO SĄLYGŲ APRAŠO PATVIRTINIMO</text:p>
      <text:p text:style-name="P23"/>
      <text:p text:style-name="P24">2007 m. balandžio 4 d. Nr. 337</text:p>
      <text:p text:style-name="P25">Vilnius</text:p>
      <text:p text:style-name="P26"/>
      <text:p text:style-name="P27"><text:span text:style-name="T28">Vadovaudamasi Lietuvos Respublikos biudžetinių įstaigų įstatymo (Žin., 1995, Nr.<text:s/></text:span><text:a xlink:href="https://www.e-tar.lt/portal/lt/legalAct/TAR.3A756D83A99B" office:target-frame-name="_blank" xlink:show="new"><text:span text:style-name="T29">104-23</text:span><text:span text:style-name="T30">22</text:span></text:a><text:span text:style-name="T31">) 9 straipsnio 2 dalimi, Lietuvos Respublikos aukštojo mokslo įstatymo (Žin., 2000, Nr.<text:s/></text:span><text:a xlink:href="https://www.e-tar.lt/portal/lt/legalAct/TAR.E064628D5A4F" office:target-frame-name="_blank" xlink:show="new"><text:span text:style-name="T32">27-715</text:span></text:a><text:span text:style-name="T33">; 2002, Nr.<text:s/></text:span><text:a xlink:href="https://www.e-tar.lt/portal/lt/legalAct/TAR.9330E14DE23E" office:target-frame-name="_blank" xlink:show="new"><text:span text:style-name="T34">3-75</text:span></text:a><text:span text:style-name="T35">; 2006, Nr.<text:s/></text:span><text:a xlink:href="https://www.e-tar.lt/portal/lt/legalAct/TAR.C45E79D243DB" office:target-frame-name="_blank" xlink:show="new"><text:span text:style-name="T36">87-3395</text:span></text:a><text:span text:style-name="T37">) 27 straipsnio 1 dalimi ir Lietuvos Respublikos mokslo ir studijų įstatymo (Žin., 1991, Nr.<text:s/></text:span><text:a xlink:href="https://www.e-tar.lt/portal/lt/legalAct/TAR.C0B24C55F008" office:target-frame-name="_blank" xlink:show="new"><text:span text:style-name="T38">7-191</text:span></text:a><text:span text:style-name="T39">; 2002, Nr. 68-2758; 2006, Nr.<text:s/></text:span><text:a xlink:href="https://www.e-tar.lt/portal/lt/legalAct/TAR.C45E79D243DB" office:target-frame-name="_blank" xlink:show="new"><text:span text:style-name="T40">87-3395</text:span></text:a><text:span text:style-name="T41">) 32 straipsnio 1 dalimi, Lietuvos Respubliko</text:span><text:span text:style-name="T42">s Vyriausybė</text:span><text:span text:style-name="T43"><text:s/></text:span><text:span text:style-name="T44">nutari</text:span><text:span text:style-name="T45">a:</text:span></text:p>
      <text:p text:style-name="P46"><text:span text:style-name="T47">1</text:span><text:span text:style-name="T48">. Patvirtinti Mokslo ir studijų institucijų vadovų, jų pavaduotojų, akademinių padalinių vadovų, jų pavaduotojų, mokslinių sekretorių, mokslo darbuotojų, kitų tyrėjų ir dėstytojų darbo apmokėjimo sąlygų aprašą (pridedama).</text:span></text:p>
      <text:p text:style-name="P49"><text:span text:style-name="T50">2</text:span><text:span text:style-name="T51">.</text:span><text:span text:style-name="T52"><text:s/>Nustatyti, kad šis nutarimas netaikomas mokslininkams stažuotojams.</text:span></text:p>
      <text:p text:style-name="P53"><text:span text:style-name="T54">3</text:span><text:span text:style-name="T55">. Pripažinti netekusiais galios:</text:span></text:p>
      <text:p text:style-name="P56"><text:span text:style-name="T57">3.1</text:span><text:span text:style-name="T58">. Lietuvos Respublikos Vyriausybės 1991 m. lapkričio 23 d. nutarimą Nr. 483 „Dėl mokslo ir studijų institucijų mokslo darbuotojų, kitų tyrėjų ir</text:span><text:span text:style-name="T59"><text:s/>dėstytojų darbo apmokėjimo“ (Žin., 1992, Nr.<text:s/></text:span><text:a xlink:href="https://www.e-tar.lt/portal/lt/legalAct/TAR.29A89BF949B2" office:target-frame-name="_blank" xlink:show="new"><text:span text:style-name="T60">5-87</text:span></text:a><text:span text:style-name="T61">; 2003, Nr. 61-2808);</text:span></text:p>
      <text:p text:style-name="P62"><text:span text:style-name="T63">3.2</text:span><text:span text:style-name="T64">. Lietuvos Respublikos Vyriausybės 1993 m. vasario 19 d. nutarimą Nr. 90 „Dėl kai kurių Liet</text:span><text:span text:style-name="T65">uvos Respublikos Vyriausybės nutarimų mokslo ir studijų institucijų mokslo darbuotojų ir pedagogų darbo apmokėjimo klausimais dalinio pakeitimo“ (Žin., 1993, Nr.<text:s/></text:span><text:a xlink:href="https://www.e-tar.lt/portal/lt/legalAct/TAR.E20DF9AAEC88" office:target-frame-name="_blank" xlink:show="new"><text:span text:style-name="T66">7-166</text:span></text:a><text:span text:style-name="T67">);</text:span></text:p>
      <text:p text:style-name="P68"><text:span text:style-name="T69">3.3</text:span><text:span text:style-name="T70">. Lietuvos Respublikos Vyriausybės 1993 m. birželio 15 d. nutarimą Nr. 420 „Dėl Lietuvos Respublikos Vyriausybės 1991 m. lapkričio 23 d. nutarimo Nr. 483 dalinio pakeitimo“ (Žin., 1993, Nr.<text:s/></text:span><text:a xlink:href="https://www.e-tar.lt/portal/lt/legalAct/TAR.66875FE02CE1" office:target-frame-name="_blank" xlink:show="new"><text:span text:style-name="T71">23-546</text:span></text:a><text:span text:style-name="T72">);</text:span></text:p>
      <text:p text:style-name="P73"><text:span text:style-name="T74">3.4</text:span><text:span text:style-name="T75">. Lietuvos Respublikos Vyriausybės 1993 m. lapkričio 19 d. nutarimą Nr. 859 „Dėl Lietuvos Respublikos Vyriausybės 1991 m. lapkričio 23 d. nutarimo Nr. 483 dalinio pakeitimo“ (Žin., 1993, Nr.<text:s/></text:span><text:a xlink:href="https://www.e-tar.lt/portal/lt/legalAct/TAR.A7A2BC2E9DC0" office:target-frame-name="_blank" xlink:show="new"><text:span text:style-name="T76">63-1203</text:span></text:a><text:span text:style-name="T77">);</text:span></text:p>
      <text:p text:style-name="P78"><text:span text:style-name="T79">3.5</text:span><text:span text:style-name="T80">. Lietuvos Respublikos Vyriausybės 1994 m. vasario 15 d. nutarimą Nr. 105 „Dėl Lietuvos Respublikos Vyriausybės 1991 m. lapkričio 23 d. nutarimo Nr. 483 dalinio pakeitimo“ (Žin.,</text:span><text:span text:style-name="T81"><text:s/>1994, Nr.<text:s/></text:span><text:a xlink:href="https://www.e-tar.lt/portal/lt/legalAct/TAR.752487876419" office:target-frame-name="_blank" xlink:show="new"><text:span text:style-name="T82">13-220</text:span></text:a><text:span text:style-name="T83">);</text:span></text:p>
      <text:p text:style-name="P84"><text:span text:style-name="T85">3.6</text:span><text:span text:style-name="T86">. Lietuvos Respublikos Vyriausybės 1995 m. sausio 24 d. nutarimo Nr. 120 „Dėl kai kurių Lietuvos Respublikos Vyriausybės nutarimų mokslo ir studijų institucijų mokslo darbuotojų ir pedagogų, taip pat biudžetinių įstaigų ir organizacijų darbuotojų darbo apm</text:span><text:span text:style-name="T87">okėjimo klausimais dalinio pakeitimo“ (Žin., 1995, Nr.<text:s/></text:span><text:a xlink:href="https://www.e-tar.lt/portal/lt/legalAct/TAR.4D14B580803B" office:target-frame-name="_blank" xlink:show="new"><text:span text:style-name="T88">10-226</text:span></text:a><text:span text:style-name="T89">) 2 punktą;</text:span></text:p>
      <text:p text:style-name="P90"><text:span text:style-name="T91">3.7</text:span><text:span text:style-name="T92">. Lietuvos Respublikos Vyriausybės 1997 m. sausio 31 d. nutarimą Nr. 81 „Dėl Lietuvos Respu</text:span><text:span text:style-name="T93">blikos Vyriausybės 1991 m. lapkričio 23 d. nutarimo Nr. 483 „Dėl mokslo ir studijų institucijų mokslo darbuotojų ir pedagogų darbo apmokėjimo“ dalinio pakeitimo“ (Žin., 1997, Nr.<text:s/></text:span><text:a xlink:href="https://www.e-tar.lt/portal/lt/legalAct/TAR.A456D908C17A" office:target-frame-name="_blank" xlink:show="new"><text:span text:style-name="T94">12-245</text:span></text:a><text:span text:style-name="T95">);</text:span></text:p>
      <text:p text:style-name="P96"><text:span text:style-name="T97">3.8</text:span><text:span text:style-name="T98">. Lietuvos Respublikos Vyriausybės 1997 m. gruodžio 8 d. nutarimą Nr. 1346 „Dėl Lietuvos Respublikos Vyriausybės 1991 m. lapkričio 23 d. nutarimo Nr. 483 „Dėl mokslo ir studijų institucijų mokslo darbuotojų ir pedagogų darbo apmokėjimo“ dalinio pakeitimo“<text:s/></text:span><text:span text:style-name="T99">(Žin., 1997, Nr.<text:s/></text:span><text:a xlink:href="https://www.e-tar.lt/portal/lt/legalAct/TAR.A36C4227F13E" office:target-frame-name="_blank" xlink:show="new"><text:span text:style-name="T100">114-2877</text:span></text:a><text:span text:style-name="T101">);</text:span></text:p>
      <text:p text:style-name="P102"><text:span text:style-name="T103">3.9</text:span><text:span text:style-name="T104">. Lietuvos Respublikos Vyriausybės 1999 m. balandžio 9 d. nutarimą Nr. 392 „Dėl Lietuvos Respublikos Vyriausybės 1991 m. lapkričio 23 d.</text:span><text:span text:style-name="T105"><text:s/>nutarimo Nr. 483 „Dėl mokslo ir studijų institucijų mokslo darbuotojų ir pedagogų darbo apmokėjimo“ dalinio pakeitimo“ (Žin., 1999, Nr.<text:s/></text:span><text:a xlink:href="https://www.e-tar.lt/portal/lt/legalAct/TAR.530E6774C6AF" office:target-frame-name="_blank" xlink:show="new"><text:span text:style-name="T106">34-992</text:span></text:a><text:span text:style-name="T107">);</text:span></text:p>
      <text:p text:style-name="P108"><text:span text:style-name="T109">3.10</text:span><text:span text:style-name="T110">. Lietuvos Respub</text:span><text:span text:style-name="T111">likos Vyriausybės 2001 m. kovo 21 d. nutarimą Nr. 319 „Dėl Lietuvos Respublikos Vyriausybės 1991 m. lapkričio 23 d. nutarimo Nr. 483 „Dėl mokslo ir studijų institucijų mokslo darbuotojų ir pedagogų darbo apmokėjimo“ dalinio pakeitimo“ (Žin., 2001, Nr.<text:s/></text:span><text:a xlink:href="https://www.e-tar.lt/portal/lt/legalAct/TAR.A0941E99EE21" office:target-frame-name="_blank" xlink:show="new"><text:span text:style-name="T112">26-854</text:span></text:a><text:span text:style-name="T113">);</text:span></text:p>
      <text:p text:style-name="P114"><text:span text:style-name="T115">3.11</text:span><text:span text:style-name="T116">. Lietuvos Respublikos Vyriausybės 2001 m. birželio 14 d. nutarimo Nr. 717 „Dėl Lietuvos Respublikos Vyriausybės nutarimų, susijusių su materialinių pašalpų m</text:span><text:span text:style-name="T117">okėjimu, dalinio pakeitimo“ (Žin., 2001, Nr.<text:s/></text:span><text:a xlink:href="https://www.e-tar.lt/portal/lt/legalAct/TAR.8BCE2F920D36" office:target-frame-name="_blank" xlink:show="new"><text:span text:style-name="T118">52-1839</text:span></text:a><text:span text:style-name="T119">) 2 punktą;</text:span></text:p>
      <text:p text:style-name="P120"><text:span text:style-name="T121">3.12</text:span><text:span text:style-name="T122">. Lietuvos Respublikos Vyriausybės 2003 m. birželio 25 d. nutarimą Nr. 828 „Dėl Lietuvos Respubliko</text:span><text:span text:style-name="T123">s Vyriausybės 1991 m. lapkričio 23 d. nutarimo Nr. 483 „Dėl mokslo ir studijų institucijų mokslo darbuotojų ir pedagogų darbo apmokėjimo“ pakeitimo“ (Žin., 2003, Nr. 61-2808);</text:span></text:p>
      <text:p text:style-name="P124"><text:span text:style-name="T125">3.13</text:span><text:span text:style-name="T126">. Lietuvos Respublikos Vyriausybės 2005 m. sausio 21 d. nutarimą Nr. 57<text:s/></text:span><text:span text:style-name="T127">„Dėl Valstybinių kolegijų administracijos tarnautojų, mokslo darbuotojų, kitų tyrėjų ir dėstytojų darbo apmokėjimo sąlygų aprašo patvirtinimo“ (Žin., 2005, Nr.<text:s/></text:span><text:a xlink:href="https://www.e-tar.lt/portal/lt/legalAct/TAR.C1FB24EBE08E" office:target-frame-name="_blank" xlink:show="new"><text:span text:style-name="T128">11-344</text:span></text:a><text:span text:style-name="T129">);</text:span></text:p>
      <text:p text:style-name="P130"><text:span text:style-name="T131">3.14</text:span><text:span text:style-name="T132">. Lietuvos Respublikos Vyriausybės 2005 m. sausio 21 d. nutarimą Nr. 58 „Dėl Lietuvos Respublikos Vyriausybės 1991 m. lapkričio 23 d. nutarimo Nr. 483 „Dėl mokslo ir studijų institucijų mokslo darbuotojų, kitų tyrėjų ir dėstytojų darbo apmokėjimo“ pa</text:span><text:span text:style-name="T133">pildymo“ (Žin., 2005, Nr.<text:s/></text:span><text:a xlink:href="https://www.e-tar.lt/portal/lt/legalAct/TAR.9AE863FB88B6" office:target-frame-name="_blank" xlink:show="new"><text:span text:style-name="T134">11-345</text:span></text:a><text:span text:style-name="T135">);</text:span></text:p>
      <text:p text:style-name="P136"><text:span text:style-name="T137">3.15</text:span><text:span text:style-name="T138">. Lietuvos Respublikos Vyriausybės 2006 m. lapkričio 21 d. nutarimą Nr. 1152 „Dėl Lietuvos Respublikos Vyriausybės 1991 m. lapkr</text:span><text:span text:style-name="T139">ičio 23 d. nutarimo Nr. 483 „Dėl mokslo ir studijų institucijų mokslo darbuotojų, kitų tyrėjų ir dėstytojų darbo apmokėjimo“ pakeitimo“ (Žin., 2006, Nr.<text:s/></text:span><text:a xlink:href="https://www.e-tar.lt/portal/lt/legalAct/TAR.D30175CCE696" office:target-frame-name="_blank" xlink:show="new"><text:span text:style-name="T140">127-4834</text:span></text:a><text:span text:style-name="T141">).</text:span></text:p>
      <text:p text:style-name="P142"><text:span text:style-name="T143">4</text:span><text:span text:style-name="T144">. Šis nutarimas įsigalioja nuo 2007 m. liepos 1 dienos.</text:span></text:p>
      <text:p text:style-name="P145"/>
      <text:p text:style-name="P146"/>
      <text:p text:style-name="P147"/>
      <text:p text:style-name="P148">Ministras Pirmininkas<text:tab/>Gediminas Kirkilas</text:p>
      <text:p text:style-name="P149"/>
      <text:p text:style-name="P150"/>
      <text:p text:style-name="P151"/>
      <text:p text:style-name="P152"><text:span text:style-name="T153">Švietimo ir mokslo ministrė</text:span><text:span text:style-name="T154"><text:tab/>Roma Žakaitienė</text:span></text:p>
      <text:p text:style-name="P155"/>
      <text:p text:style-name="P156"/>
      <text:soft-page-break/>
      <text:p text:style-name="P157">Patvirtinta</text:p>
      <text:p text:style-name="P158">Lietuvos Respublikos Vyriausybės 2007 m. balandžio 4 d. nutarimu Nr. 337</text:p>
      <text:p text:style-name="P159"/>
      <text:p text:style-name="P160"><text:span text:style-name="T161">Mokslo ir stud</text:span><text:span text:style-name="T162">ijų institucijų VADOVŲ, JŲ PAVADUOTOJŲ, AKADEMINIŲ PADALINIŲ VADOVŲ, JŲ PAVADUOTOJŲ, MOKSLINIŲ SEKRETORIŲ, mokslo darbuotojų, kitų tyrėjų ir dėstytojų darbo apmokėjimo sąlygų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Mokslo ir studijų institucijų<text:s/></text:span><text:span text:style-name="T172">vadovų, jų pavaduotojų, akademinių padalinių vadovų, jų pavaduotojų, mokslinių sekretorių, mokslo darbuotojų, kitų tyrėjų ir dėstytojų darbo apmokėjimo sąlygų aprašas (toliau vadinama – šis Aprašas) reglamentuoja valstybinių aukštųjų mokyklų ir valstybės m</text:span><text:span text:style-name="T173">okslinių tyrimų įstaigų, kurių teisinė forma yra biudžetinė įstaiga (toliau kartu vadinama – mokslo ir studijų institucijos), vadovų, jų pavaduotojų, akademinių padalinių vadovų, jų pavaduotojų, mokslinių sekretorių, mokslo darbuotojų, kitų tyrėjų ir dėsty</text:span><text:span text:style-name="T174">tojų (toliau kartu vadinami – darbuotojai) darbo apmokėjimą iš Lietuvos Respublikos valstybės biudžeto lėšų (įskaitant specialiųjų programų lėšas) ir kitų mokslo ir studijų institucijų teisėtai gautų lėšų.</text:span></text:p>
      <text:p text:style-name="P175"><text:span text:style-name="T176">2</text:span><text:span text:style-name="T177">. Šiame Apraše<text:s/></text:span><text:span text:style-name="T178">akademiniais padaliniais vadin</text:span><text:span text:style-name="T179">ami<text:s/></text:span><text:span text:style-name="T180">universitetų fakultetai, kiti padaliniai, kurie nėra jokio kito padalinio sudėtine dalimi ir kurių pagrindinė veikla yra mokslas ir studijos (taip pat šiems padaliniams universitetų statutuose prilyginti kiti padaliniai), kolegijų fakultetai (kiti jiem</text:span><text:span text:style-name="T181">s statutuose prilyginti padaliniai).</text:span></text:p>
      <text:p text:style-name="P182"><text:span text:style-name="T183">Kitos sąvokos, vartojamos šiame Apraše, apibrėžtos Lietuvos Respublikos aukštojo mokslo įstatyme (Žin., 2000, Nr.<text:s/></text:span><text:a xlink:href="https://www.e-tar.lt/portal/lt/legalAct/TAR.E064628D5A4F" office:target-frame-name="_blank" xlink:show="new"><text:span text:style-name="T184">27-715</text:span></text:a><text:span text:style-name="T185">) ir Lietuvos<text:s/></text:span><text:span text:style-name="T186">Respublikos mokslo ir studijų įstatyme (Žin., 1991, Nr.<text:s/></text:span><text:a xlink:href="https://www.e-tar.lt/portal/lt/legalAct/TAR.C0B24C55F008" office:target-frame-name="_blank" xlink:show="new"><text:span text:style-name="T187">7-191</text:span></text:a><text:span text:style-name="T188">; 2002, Nr. 68-2758).</text:span></text:p>
      <text:p text:style-name="P189"><text:span text:style-name="T190">3</text:span><text:span text:style-name="T191">. Mokslo ir studijų institucijų darbuotojų darbo užmokestį sudaro tarnybinis atlygi</text:span><text:span text:style-name="T192">nimas, priedai ir priemokos.</text:span></text:p>
      <text:p text:style-name="P193"><text:span text:style-name="T194">4</text:span><text:span text:style-name="T195">. Tarnybinis atlyginimas apskaičiuojamas Lietuvos Respublikos Vyriausybės patvirtintos bazinės mėnesinės algos dydį padauginus iš atitinkamo tarnybinio atlyginimo koeficiento, nustatyto laikantis šio Aprašo nuostatų.</text:span></text:p>
      <text:p text:style-name="P196"><text:span text:style-name="T197">5</text:span><text:span text:style-name="T198">. Mokslo darbuotojų, kitų tyrėjų ir dėstytojų valandinis atlygis už pedagoginį darbą apskaičiuojamas šio Aprašo 14 punkte nurodytus mokslo darbuotojų, kitų tyrėjų ir dėstytojų tarnybinių atlyginimų koeficientus padauginus iš 3,06 Lietuvos Respublikos Vyria</text:span><text:span text:style-name="T199">usybės nustatyto bazinio valandinio atlygio dydžio.</text:span></text:p>
      <text:p text:style-name="P200"><text:span text:style-name="T201">6</text:span><text:span text:style-name="T202">. Kiekvienam darbuotojui tarnybinio atlyginimo, priedų ir priemokų dydžius, vadovaudamasis šiuo Aprašu, nustato darbdavys arba jo įgaliotas asmuo. Priedai ir priemokos darbuotojams nustatomi neviršij</text:span><text:span text:style-name="T203">ant mokslo ar studijų institucijai atitinkamų metų programų sąmatose patvirtintų lėšų darbo užmokesčiui.</text:span></text:p>
      <text:p text:style-name="P204">Už darbą esant nukrypimų nuo normalių darbo sąlygų, viršvalandžius, darbą naktį, poilsio ir švenčių dienomis turi būti mokama Lietuvos Respublikos darbo kodekso nustatyta tvarka.</text:p>
      <text:p text:style-name="P205">Punkto pakeitimai:</text:p>
      <text:p text:style-name="P206"><text:span text:style-name="T207">Nr.<text:s/></text:span><text:a xlink:href="https://www.e-tar.lt/portal/legalAct.html?documentId=TAR.9B6D02469C84" office:target-frame-name="_top" xlink:show="replace"><text:span text:style-name="T208">1381</text:span></text:a><text:span text:style-name="T209">, 2007-12-19, Žin., 2007, Nr. 137-5605 (2007-12-28), i. k. 1071100NUTA00001381</text:span></text:p>
      <text:p text:style-name="Normal"/>
      <text:p text:style-name="P210"><text:span text:style-name="T211">II</text:span><text:span text:style-name="T212">.<text:s/></text:span><text:span text:style-name="T213">MOKSLO IR STUDIJŲ INSTITUCIJŲ</text:span><text:span text:style-name="T214"><text:s/>VADOVŲ, JŲ PAVADUOTOJŲ, AKADEMINIŲ PADALINIŲ VADOVŲ, JŲ PAVADUOTOJŲ, MOKSLINIŲ SEKRETORIŲ DARBO APMOKĖJIMAS</text:span></text:p>
      <text:p text:style-name="P215"/>
      <text:p text:style-name="P216"><text:span text:style-name="T217">7</text:span><text:span text:style-name="T218">. Mokslo ir studijų institucijų, jų akademinių padalinių vadovų, mokslinių sekretorių tarnybinių atlyginimų koeficientai yra šie:</text:span></text:p>
      <text:p text:style-name="P219"><text:span text:style-name="T220">7.1</text:span><text:span text:style-name="T221">. univ</text:span><text:span text:style-name="T222">ersiteto rektoriaus –<text:s/></text:span>49,3<text:span text:style-name="T223">;</text:span></text:p>
      <text:p text:style-name="P224">Punkto pakeitimai:</text:p>
      <text:p text:style-name="P225"><text:span text:style-name="T226">Nr.<text:s/></text:span><text:a xlink:href="https://www.e-tar.lt/portal/legalAct.html?documentId=TAR.644B699EF24C" office:target-frame-name="_top" xlink:show="replace"><text:span text:style-name="T227">1380</text:span></text:a><text:span text:style-name="T228">, 2007-12-17, Žin., 2007, Nr. 137-5604 (2007-12-28), i. k. 1071100NUTA00001380</text:span></text:p>
      <text:soft-page-break/>
      <text:p text:style-name="P229"><text:span text:style-name="T230">Nr.<text:s/></text:span><text:a xlink:href="https://www.e-tar.lt/portal/legalAct.html?documentId=TAR.FB44C4606CB0" office:target-frame-name="_top" xlink:show="replace"><text:span text:style-name="T231">1172</text:span></text:a><text:span text:style-name="T232">, 2008-11-19, Žin., 2008, Nr. 134-5203 (2008-11-22), i. k. 1081100NUTA00001172</text:span></text:p>
      <text:p text:style-name="P233"><text:span text:style-name="T234">Nr.<text:s/></text:span><text:a xlink:href="https://www.e-tar.lt/portal/legalAct.html?documentId=TAR.F1A9A0EE31A4" office:target-frame-name="_top" xlink:show="replace"><text:span text:style-name="T235">1354</text:span></text:a><text:span text:style-name="T236">, 2008-12-24, Žin., 2008, Nr.<text:s/></text:span><text:span text:style-name="T237">150-6087 (2008-12-31), i. k. 1081100NUTA00001354</text:span></text:p>
      <text:p text:style-name="Normal"/>
      <text:p text:style-name="P238"><text:span text:style-name="T239">7.2</text:span><text:span text:style-name="T240">. universiteto akademinio padalinio vadovo –<text:s/></text:span>34,4–39,1<text:span text:style-name="T241">;</text:span></text:p>
      <text:p text:style-name="P242">Punkto pakeitimai:</text:p>
      <text:p text:style-name="P243"><text:span text:style-name="T244">Nr.<text:s/></text:span><text:a xlink:href="https://www.e-tar.lt/portal/legalAct.html?documentId=TAR.644B699EF24C" office:target-frame-name="_top" xlink:show="replace"><text:span text:style-name="T245">1380</text:span></text:a><text:span text:style-name="T246">, 2007-12-17, Žin., 2007, Nr. 137-</text:span><text:span text:style-name="T247">5604 (2007-12-28), i. k. 1071100NUTA00001380</text:span></text:p>
      <text:p text:style-name="P248"><text:span text:style-name="T249">Nr.<text:s/></text:span><text:a xlink:href="https://www.e-tar.lt/portal/legalAct.html?documentId=TAR.FB44C4606CB0" office:target-frame-name="_top" xlink:show="replace"><text:span text:style-name="T250">1172</text:span></text:a><text:span text:style-name="T251">, 2008-11-19, Žin., 2008, Nr. 134-5203 (2008-11-22), i. k. 1081100NUTA00001172</text:span></text:p>
      <text:p text:style-name="P252"><text:span text:style-name="T253">Nr.<text:s/></text:span><text:a xlink:href="https://www.e-tar.lt/portal/legalAct.html?documentId=TAR.F1A9A0EE31A4" office:target-frame-name="_top" xlink:show="replace"><text:span text:style-name="T254">1354</text:span></text:a><text:span text:style-name="T255">, 2008-12-24, Žin., 2008, Nr. 150-6087 (2008-12-31), i. k. 1081100NUTA00001354</text:span></text:p>
      <text:p text:style-name="Normal"/>
      <text:p text:style-name="P256"><text:span text:style-name="T257">7.3</text:span><text:span text:style-name="T258">. kolegijos direktoriaus –<text:s/></text:span>37,9<text:span text:style-name="T259">;</text:span></text:p>
      <text:p text:style-name="P260">Punkto pakeitimai:</text:p>
      <text:p text:style-name="P261"><text:span text:style-name="T262">Nr.<text:s/></text:span><text:a xlink:href="https://www.e-tar.lt/portal/legalAct.html?documentId=TAR.644B699EF24C" office:target-frame-name="_top" xlink:show="replace"><text:span text:style-name="T263">1380</text:span></text:a><text:span text:style-name="T264">, 2007-12-17, Žin., 2007, Nr. 137-5604 (2007-12-28), i. k. 1071100NUTA00001380</text:span></text:p>
      <text:p text:style-name="P265"><text:span text:style-name="T266">Nr.<text:s/></text:span><text:a xlink:href="https://www.e-tar.lt/portal/legalAct.html?documentId=TAR.FB44C4606CB0" office:target-frame-name="_top" xlink:show="replace"><text:span text:style-name="T267">1172</text:span></text:a><text:span text:style-name="T268">, 2008-11-19, Žin., 2008, Nr.<text:s/></text:span><text:span text:style-name="T269">134-5203 (2008-11-22), i. k. 1081100NUTA00001172</text:span></text:p>
      <text:p text:style-name="P270"><text:span text:style-name="T271">Nr.<text:s/></text:span><text:a xlink:href="https://www.e-tar.lt/portal/legalAct.html?documentId=TAR.F1A9A0EE31A4" office:target-frame-name="_top" xlink:show="replace"><text:span text:style-name="T272">1354</text:span></text:a><text:span text:style-name="T273">, 2008-12-24, Žin., 2008, Nr. 150-6087 (2008-12-31), i. k. 1081100NUTA00001354</text:span></text:p>
      <text:p text:style-name="Normal"/>
      <text:p text:style-name="P274"><text:span text:style-name="T275">7.4</text:span><text:span text:style-name="T276">. kolegijos akademinio padalin</text:span><text:span text:style-name="T277">io vadovo<text:s/></text:span><text:span text:style-name="T278">–</text:span><text:span text:style-name="T279"><text:s/></text:span>22,9–26,4<text:span text:style-name="T280">;</text:span></text:p>
      <text:p text:style-name="P281">Punkto pakeitimai:</text:p>
      <text:p text:style-name="P282"><text:span text:style-name="T283">Nr.<text:s/></text:span><text:a xlink:href="https://www.e-tar.lt/portal/legalAct.html?documentId=TAR.644B699EF24C" office:target-frame-name="_top" xlink:show="replace"><text:span text:style-name="T284">1380</text:span></text:a><text:span text:style-name="T285">, 2007-12-17, Žin., 2007, Nr. 137-5604 (2007-12-28), i. k. 1071100NUTA00001380</text:span></text:p>
      <text:p text:style-name="P286"><text:span text:style-name="T287">Nr.<text:s/></text:span><text:a xlink:href="https://www.e-tar.lt/portal/legalAct.html?documentId=TAR.FB44C4606CB0" office:target-frame-name="_top" xlink:show="replace"><text:span text:style-name="T288">1172</text:span></text:a><text:span text:style-name="T289">, 2008-11-19, Žin., 2008, Nr. 134-5203 (2008-11-22), i. k. 1081100NUTA00001172</text:span></text:p>
      <text:p text:style-name="P290"><text:span text:style-name="T291">Nr.<text:s/></text:span><text:a xlink:href="https://www.e-tar.lt/portal/legalAct.html?documentId=TAR.F1A9A0EE31A4" office:target-frame-name="_top" xlink:show="replace"><text:span text:style-name="T292">1354</text:span></text:a><text:span text:style-name="T293">, 2</text:span><text:span text:style-name="T294">008-12-24, Žin., 2008, Nr. 150-6087 (2008-12-31), i. k. 1081100NUTA00001354</text:span></text:p>
      <text:p text:style-name="Normal"/>
      <text:p text:style-name="P295"><text:span text:style-name="T296">7.5</text:span><text:span text:style-name="T297">. valstybės mokslinių tyrimų įstaigos direktoriaus –<text:s/></text:span>26,4–47,1<text:span text:style-name="T298">;</text:span></text:p>
      <text:p text:style-name="P299">Punkto pakeitimai:</text:p>
      <text:p text:style-name="P300"><text:span text:style-name="T301">Nr.<text:s/></text:span><text:a xlink:href="https://www.e-tar.lt/portal/legalAct.html?documentId=TAR.644B699EF24C" office:target-frame-name="_top" xlink:show="replace"><text:span text:style-name="T302">138</text:span><text:span text:style-name="T303">0</text:span></text:a><text:span text:style-name="T304">, 2007-12-17, Žin., 2007, Nr. 137-5604 (2007-12-28), i. k. 1071100NUTA00001380</text:span></text:p>
      <text:p text:style-name="P305"><text:span text:style-name="T306">Nr.<text:s/></text:span><text:a xlink:href="https://www.e-tar.lt/portal/legalAct.html?documentId=TAR.FB44C4606CB0" office:target-frame-name="_top" xlink:show="replace"><text:span text:style-name="T307">1172</text:span></text:a><text:span text:style-name="T308">, 2008-11-19, Žin., 2008, Nr. 134-5203 (2008-11-22), i. k. 1081100NUTA00001172</text:span></text:p>
      <text:p text:style-name="P309"><text:span text:style-name="T310">Nr.<text:s/></text:span><text:a xlink:href="https://www.e-tar.lt/portal/legalAct.html?documentId=TAR.F1A9A0EE31A4" office:target-frame-name="_top" xlink:show="replace"><text:span text:style-name="T311">1354</text:span></text:a><text:span text:style-name="T312">, 2008-12-24, Žin., 2008, Nr. 150-6087 (2008-12-31), i. k. 1081100NUTA00001354</text:span></text:p>
      <text:p text:style-name="Normal"/>
      <text:p text:style-name="P313"><text:span text:style-name="T314">7.6</text:span><text:span text:style-name="T315">. valstybės mokslinių tyrimų įstaigos mokslinio sekretoriaus –<text:s/></text:span>18,4–37,9<text:span text:style-name="T316">.</text:span></text:p>
      <text:p text:style-name="P317">Punkto pakeitimai:</text:p>
      <text:p text:style-name="P318"><text:span text:style-name="T319">Nr.<text:s/></text:span><text:a xlink:href="https://www.e-tar.lt/portal/legalAct.html?documentId=TAR.644B699EF24C" office:target-frame-name="_top" xlink:show="replace"><text:span text:style-name="T320">1380</text:span></text:a><text:span text:style-name="T321">, 2007-12-17, Žin., 2007, Nr. 137-5604 (2007-12-28), i. k. 1071100NUTA00001380</text:span></text:p>
      <text:p text:style-name="P322"><text:span text:style-name="T323">Nr.<text:s/></text:span><text:a xlink:href="https://www.e-tar.lt/portal/legalAct.html?documentId=TAR.FB44C4606CB0" office:target-frame-name="_top" xlink:show="replace"><text:span text:style-name="T324">1172</text:span></text:a><text:span text:style-name="T325">, 2008-11-19, Žin., 2008, Nr. 134-5203 (2008-11-22), i. k. 1081100NUTA00001172</text:span></text:p>
      <text:p text:style-name="P326"><text:span text:style-name="T327">Nr.<text:s/></text:span><text:a xlink:href="https://www.e-tar.lt/portal/legalAct.html?documentId=TAR.F1A9A0EE31A4" office:target-frame-name="_top" xlink:show="replace"><text:span text:style-name="T328">1354</text:span></text:a><text:span text:style-name="T329">, 2</text:span><text:span text:style-name="T330">008-12-24, Žin., 2008, Nr. 150-6087 (2008-12-31), i. k. 1081100NUTA00001354</text:span></text:p>
      <text:p text:style-name="Normal"/>
      <text:p text:style-name="P331"><text:span text:style-name="T332">8</text:span><text:span text:style-name="T333">. Mokslo ir studijų institucijų, jų akademinių padalinių vadovų pavaduotojų tarnybinių atlyginimų koeficientai yra 10–20 procentų mažesni už jų tiesioginių vadovų koeficien</text:span><text:span text:style-name="T334">tus, nurodytus šio Aprašo 7.1–7.5 punktuose.</text:span></text:p>
      <text:p text:style-name="P335"><text:span text:style-name="T336">9</text:span><text:span text:style-name="T337">. Mokslo ir studijų institucijų vadovams, jų pavaduotojams, akademinių padalinių vadovams, jų pavaduotojams ir moksliniams sekretoriams gali būti mokamas tarnybinio atlyginimo priedas už veiklos efektyvumą.</text:span></text:p>
      <text:p text:style-name="P338"><text:span text:style-name="T339">10</text:span><text:span text:style-name="T340">. Mokslo ir studijų institucijų vadovams, jų pavaduotojams, akademinių padalinių vadovams, jų pavaduotojams ir moksliniams sekretoriams gali būti mokama priemoka už įprastą darbo krūvį viršijančią veiklą.</text:span></text:p>
      <text:p text:style-name="P341"><text:span text:style-name="T342">11</text:span><text:span text:style-name="T343">. Šio Aprašo 9 punkte nurodytas tarnyb</text:span><text:span text:style-name="T344">inio atlyginimo priedas ir 10 punkte nurodyta priemoka skiriami nurodant konkretų terminą, bet ne ilgesnį kaip iki kalendorinių metų pabaigos, ir gali būti mažinami arba panaikinami, jeigu pablogėja atitinkamo darbuotojo darbo rezultatai arba jis neatlieka</text:span><text:span text:style-name="T345"><text:s/>darbų, už kuriuos priedas arba priemoka skirti.</text:span></text:p>
      <text:p text:style-name="P346"><text:span text:style-name="T347">12</text:span><text:span text:style-name="T348">. Šio Aprašo 9 punkte nurodyto tarnybinio atlyginimo priedo ir 10 punkte nurodytos priemokos suma neturi viršyti 300 procentų darbuotojui nustatyto tarnybinio atlyginimo, tačiau priedo ir priemokos dal</text:span><text:span text:style-name="T349">is, išmokėta iš Lietuvos Respublikos valstybės biudžeto lėšų (išskyrus specialiųjų programų lėšas), neturi viršyti tam darbuotojui nustatyto tarnybinio atlyginimo.</text:span></text:p>
      <text:p text:style-name="P350">Mokslo ir studijų institucijų vadovams nustatytas mėnesinis darbo užmokestis (tarnybinis atlyginimas, priedas ir priemoka) negali viršyti institucijos mokslo darbuotojų, kitų tyrėjų ir dėstytojų praėjusių metų 4 vidutinių mėnesinių darbo užmokesčių. Institucijos mokslo darbuotojų, kitų tyrėjų ir dėstytojų praėjusių metų vidutinis mėnesinis darbo<text:s/>užmokestis apskaičiuojamas praėjusiais metais šiems darbuotojams apskaičiuotas bruto darbo užmokesčio lėšas (į jas įskaitomos lėšos minėtų darbuotojų tarnybiniams atlyginimams, priedams, priemokoms ir vienkartinėms<text:s/><text:soft-page-break/>piniginėms išmokoms) padalijus iš vidutinio sąlyginio tų metų jų skaičiaus ir gautą dalmenį padalijus iš 12. Mėnesio vidutinis sąlyginis institucijos mokslo darbuotojų, kitų tyrėjų ir dėstytojų skaičius apskaičiuojamas sudėjus visą mėnesį visą darbo dieną dirbančių šių darbuotojų skaičių ir ne visą mėnesį, ne visą darbo dieną ar savaitę dirbančių šių darbuotojų, perskaičiuotų į dirbančius visą mėnesį visą darbo dieną, skaičių. Vidutinis sąlyginis praėjusių metų minėtų darbuotojų skaičius apskaičiuojamas sudėjus praėjusių metų kiekvieno mėnesio vidutinius sąlyginius institucijos mokslo darbuotojų, kitų tyrėjų ir dėstytojų <text:s/>skaičius ir šią sumą padalijus iš 12. Į mėnesio vidutinį sąlyginį institucijos mokslo darbuotojų, kitų tyrėjų ir dėstytojų skaičių neįskaitomi: moterys, išėjusios nėštumo ir gimdymo atostogų, asmenys, išėję atostogų vaikui prižiūrėti, kol jam sueis 3 metai, darbuotojai, pašaukti į būtinąją karo tarnybą ar alternatyviąją krašto apsaugos tarnybą, ir teisėtvarkos organų sulaikyti darbuotojai.</text:p>
      <text:p text:style-name="P351">Punkto pakeitimai:</text:p>
      <text:p text:style-name="P352"><text:span text:style-name="T353">Nr.<text:s/></text:span><text:a xlink:href="https://www.e-tar.lt/portal/legalAct.html?documentId=TAR.9B6D02469C84" office:target-frame-name="_top" xlink:show="replace"><text:span text:style-name="T354">1381</text:span></text:a><text:span text:style-name="T355">, 2007-12-19, Žin., 2007, Nr. 137-5605 (2007-12-28), i. k. 1071100NUTA00001381</text:span></text:p>
      <text:p text:style-name="Normal"/>
      <text:p text:style-name="P356"><text:span text:style-name="T357">13</text:span><text:span text:style-name="T358">. Mokslo ir studijų institucijų vadovams, jų pavaduotojams,</text:span><text:span text:style-name="T359"><text:s/></text:span><text:span text:style-name="T360">akademinių padalinių vadovams, jų pavaduoto</text:span><text:span text:style-name="T361">jams ir moksliniams sekretoriams,</text:span><text:span text:style-name="T362"><text:s/></text:span><text:span text:style-name="T363">toje pačioje mokslo ir studijų institucijoje einantiems papildomas mokslo darbuotojo, kito tyrėjo arba dėstytojo pareigas, už darbą šiose pareigose apmokama šio Aprašo III skyriuje nustatyta tvarka.</text:span></text:p>
      <text:p text:style-name="P364"/>
      <text:p text:style-name="P365"><text:span text:style-name="T366">III</text:span><text:span text:style-name="T367">.<text:s/></text:span><text:span text:style-name="T368">MOKSLO<text:s/></text:span><text:span text:style-name="T369">DARBUOTOJŲ, KITŲ TYRĖJŲ IR DĖSTYTOJŲ DARBO APMOKĖJIMAS</text:span></text:p>
      <text:p text:style-name="P370"/>
      <text:p text:style-name="P371"><text:span text:style-name="T372">14</text:span><text:span text:style-name="T373">. Mokslo darbuotojų, kitų tyrėjų ir dėstytojų tarnybinių atlyginimų koeficientai yra šie:</text:span></text:p>
      <text:p text:style-name="P374"><text:span text:style-name="T375">14.1</text:span><text:span text:style-name="T376">. profesoriaus, vyriausiojo mokslo darbuotojo –<text:s/></text:span>22,7–40,9<text:span text:style-name="T377">;</text:span></text:p>
      <text:p text:style-name="P378">Punkto pakeitimai:</text:p>
      <text:p text:style-name="P379"><text:span text:style-name="T380">Nr.<text:s/></text:span><text:a xlink:href="https://www.e-tar.lt/portal/legalAct.html?documentId=TAR.644B699EF24C" office:target-frame-name="_top" xlink:show="replace"><text:span text:style-name="T381">1380</text:span></text:a><text:span text:style-name="T382">, 2007-12-17, Žin., 2007, Nr. 137-5604 (2007-12-28), i. k. 1071100NUTA00001380</text:span></text:p>
      <text:p text:style-name="P383"><text:span text:style-name="T384">Nr.<text:s/></text:span><text:a xlink:href="https://www.e-tar.lt/portal/legalAct.html?documentId=TAR.FB44C4606CB0" office:target-frame-name="_top" xlink:show="replace"><text:span text:style-name="T385">1172</text:span></text:a><text:span text:style-name="T386">, 2008-11-19, Žin</text:span><text:span text:style-name="T387">., 2008, Nr. 134-5203 (2008-11-22), i. k. 1081100NUTA00001172</text:span></text:p>
      <text:p text:style-name="P388"><text:span text:style-name="T389">Nr.<text:s/></text:span><text:a xlink:href="https://www.e-tar.lt/portal/legalAct.html?documentId=TAR.F1A9A0EE31A4" office:target-frame-name="_top" xlink:show="replace"><text:span text:style-name="T390">1354</text:span></text:a><text:span text:style-name="T391">, 2008-12-24, Žin., 2008, Nr. 150-6087 (2008-12-31), i. k. 1081100NUTA00001354</text:span></text:p>
      <text:p text:style-name="Normal"/>
      <text:p text:style-name="P392"><text:span text:style-name="T393">14.2</text:span><text:span text:style-name="T394">. docento, vyres</text:span><text:span text:style-name="T395">niojo mokslo darbuotojo –<text:s/></text:span>15,1–31,8<text:span text:style-name="T396">;</text:span></text:p>
      <text:p text:style-name="P397">Punkto pakeitimai:</text:p>
      <text:p text:style-name="P398"><text:span text:style-name="T399">Nr.<text:s/></text:span><text:a xlink:href="https://www.e-tar.lt/portal/legalAct.html?documentId=TAR.644B699EF24C" office:target-frame-name="_top" xlink:show="replace"><text:span text:style-name="T400">1380</text:span></text:a><text:span text:style-name="T401">, 2007-12-17, Žin., 2007, Nr. 137-5604 (2007-12-28), i. k. 1071100NUTA00001380</text:span></text:p>
      <text:p text:style-name="P402"><text:span text:style-name="T403">Nr.<text:s/></text:span><text:a xlink:href="https://www.e-tar.lt/portal/legalAct.html?documentId=TAR.FB44C4606CB0" office:target-frame-name="_top" xlink:show="replace"><text:span text:style-name="T404">1172</text:span></text:a><text:span text:style-name="T405">, 2008-11-19, Žin., 2008, Nr. 134-5203 (2008-11-22), i. k. 1081100NUTA00001172</text:span></text:p>
      <text:p text:style-name="P406"><text:span text:style-name="T407">Nr.<text:s/></text:span><text:a xlink:href="https://www.e-tar.lt/portal/legalAct.html?documentId=TAR.F1A9A0EE31A4" office:target-frame-name="_top" xlink:show="replace"><text:span text:style-name="T408">1354</text:span></text:a><text:span text:style-name="T409">, 2</text:span><text:span text:style-name="T410">008-12-24, Žin., 2008, Nr. 150-6087 (2008-12-31), i. k. 1081100NUTA00001354</text:span></text:p>
      <text:p text:style-name="Normal"/>
      <text:p text:style-name="P411"><text:span text:style-name="T412">14.3</text:span><text:span text:style-name="T413">. lektoriaus, mokslo darbuotojo, tyrėjo –<text:s/></text:span>12,7–24,2<text:span text:style-name="T414">;</text:span></text:p>
      <text:p text:style-name="P415">Punkto pakeitimai:</text:p>
      <text:p text:style-name="P416"><text:span text:style-name="T417">Nr.<text:s/></text:span><text:a xlink:href="https://www.e-tar.lt/portal/legalAct.html?documentId=TAR.6F3CEBCFDBA7" office:target-frame-name="_top" xlink:show="replace"><text:span text:style-name="T418">867</text:span></text:a><text:span text:style-name="T419">,<text:s/></text:span><text:span text:style-name="T420">2007-08-22, Žin., 2007, Nr. 93-3733 (2007-08-30), i. k. 1071100NUTA00000867</text:span></text:p>
      <text:p text:style-name="P421"><text:span text:style-name="T422">Nr.<text:s/></text:span><text:a xlink:href="https://www.e-tar.lt/portal/legalAct.html?documentId=TAR.644B699EF24C" office:target-frame-name="_top" xlink:show="replace"><text:span text:style-name="T423">1380</text:span></text:a><text:span text:style-name="T424">, 2007-12-17, Žin., 2007, Nr. 137-5604 (2007-12-28), i. k. 1071100NUTA00001380</text:span></text:p>
      <text:p text:style-name="P425"><text:span text:style-name="T426">Nr.<text:s/></text:span><text:a xlink:href="https://www.e-tar.lt/portal/legalAct.html?documentId=TAR.FB44C4606CB0" office:target-frame-name="_top" xlink:show="replace"><text:span text:style-name="T427">1172</text:span></text:a><text:span text:style-name="T428">, 2008-11-19, Žin., 2008, Nr. 134-5203 (2008-11-22), i. k. 1081100NUTA00001172</text:span></text:p>
      <text:p text:style-name="P429"><text:span text:style-name="T430">Nr.<text:s/></text:span><text:a xlink:href="https://www.e-tar.lt/portal/legalAct.html?documentId=TAR.F1A9A0EE31A4" office:target-frame-name="_top" xlink:show="replace"><text:span text:style-name="T431">1354</text:span></text:a><text:span text:style-name="T432">, 2008-1</text:span><text:span text:style-name="T433">2-24, Žin., 2008, Nr. 150-6087 (2008-12-31), i. k. 1081100NUTA00001354</text:span></text:p>
      <text:p text:style-name="Normal"/>
      <text:p text:style-name="P434"><text:span text:style-name="T435">14.4</text:span><text:span text:style-name="T436">. asistento, jaunesniojo mokslo darbuotojo –<text:s/></text:span>12,7–16,7<text:span text:style-name="T437">.</text:span></text:p>
      <text:p text:style-name="P438">Punkto pakeitimai:</text:p>
      <text:p text:style-name="P439"><text:span text:style-name="T440">Nr.<text:s/></text:span><text:a xlink:href="https://www.e-tar.lt/portal/legalAct.html?documentId=TAR.6F3CEBCFDBA7" office:target-frame-name="_top" xlink:show="replace"><text:span text:style-name="T441">867</text:span></text:a><text:span text:style-name="T442">, 2007-08-22</text:span><text:span text:style-name="T443">, Žin., 2007, Nr. 93-3733 (2007-08-30), i. k. 1071100NUTA00000867</text:span></text:p>
      <text:p text:style-name="P444"><text:span text:style-name="T445">Nr.<text:s/></text:span><text:a xlink:href="https://www.e-tar.lt/portal/legalAct.html?documentId=TAR.644B699EF24C" office:target-frame-name="_top" xlink:show="replace"><text:span text:style-name="T446">1380</text:span></text:a><text:span text:style-name="T447">, 2007-12-17, Žin., 2007, Nr. 137-5604 (2007-12-28), i. k. 1071100NUTA00001380</text:span></text:p>
      <text:p text:style-name="P448"><text:span text:style-name="T449">Nr.<text:s/></text:span><text:a xlink:href="https://www.e-tar.lt/portal/legalAct.html?documentId=TAR.FB44C4606CB0" office:target-frame-name="_top" xlink:show="replace"><text:span text:style-name="T450">1172</text:span></text:a><text:span text:style-name="T451">, 2008-11-19, Žin., 2008, Nr. 134-5203 (2008-11-22), i. k. 1081100NUTA00001172</text:span></text:p>
      <text:p text:style-name="P452"><text:span text:style-name="T453">Nr.<text:s/></text:span><text:a xlink:href="https://www.e-tar.lt/portal/legalAct.html?documentId=TAR.F1A9A0EE31A4" office:target-frame-name="_top" xlink:show="replace"><text:span text:style-name="T454">1354</text:span></text:a><text:span text:style-name="T455">, 2</text:span><text:span text:style-name="T456">008-12-24, Žin., 2008, Nr. 150-6087 (2008-12-31), i. k. 1081100NUTA00001354</text:span></text:p>
      <text:p text:style-name="Normal"/>
      <text:p text:style-name="P457"><text:span text:style-name="T458">15</text:span><text:span text:style-name="T459">. Mokslo darbuotojams, kitiems tyrėjams ir dėstytojams prie tarnybinio atlyginimo gali būti mokami:</text:span></text:p>
      <text:p text:style-name="P460"><text:span text:style-name="T461">15.1</text:span><text:span text:style-name="T462">. priedas už einamas šias vadovaujančias pareigas:</text:span></text:p>
      <text:p text:style-name="P463"><text:span text:style-name="T464">15.1.1</text:span><text:span text:style-name="T465">. univ</text:span><text:span text:style-name="T466">ersiteto senato, kolegijos akademinės tarybos, valstybės mokslinių tyrimų įstaigos tarybos vadovo ir jo pavaduotojo – iki 25 procentų tarnybinio atlyginimo;</text:span></text:p>
      <text:p text:style-name="P467"><text:span text:style-name="T468">15.1.2</text:span><text:span text:style-name="T469">. aukštosios mokyklos akademinio padalinio struktūrinio padalinio, valstybės mokslinių ty</text:span><text:span text:style-name="T470">rimų įstaigos struktūrinio padalinio (skyriaus, laboratorijos, kito struktūrinio padalinio, kurio pagrindinė veikla yra mokslas ir studijos, taip pat šiam padaliniui valstybės mokslinių tyrimų<text:s/></text:span><text:soft-page-break/><text:span text:style-name="T471">įstaigos statute (įstatuose) prilyginto kito padalinio) vadovo<text:s/></text:span><text:span text:style-name="T472">ir jo pavaduotojo – iki 15 procentų tarnybinio atlyginimo;</text:span></text:p>
      <text:p text:style-name="P473"><text:span text:style-name="T474">15.2</text:span><text:span text:style-name="T475">. priedas už skubių, svarbių ar sudėtingų darbų (užduočių) atlikimą;</text:span></text:p>
      <text:p text:style-name="P476"><text:span text:style-name="T477">15.3</text:span><text:span text:style-name="T478">.</text:span><text:span text:style-name="T479"><text:s/></text:span><text:span text:style-name="T480">iki 300 procentų tarnybinio atlyginimo priedas už dalyvavimą vykdant tarptautinius mokslo ir technologinės p</text:span><text:span text:style-name="T481">lėtros programų projektus arba ūkio subjektų užsakymus (šis priedas mokamas iš tarptautinių mokslo ir technologinės plėtros programų projektams vykdyti skirtų lėšų, gautų iš tarptautinių organizacijų, arba iš lėšų, ūkio subjektų skirtų jų užsakymams vykdyt</text:span><text:span text:style-name="T482">i);</text:span></text:p>
      <text:p text:style-name="P483"><text:span text:style-name="T484">15.4</text:span><text:span text:style-name="T485">. priemoka už laikinai nesančio darbuotojo funkcijų (pareigų) arba rašytiniu darbuotojo sutikimu – papildomų darbų atlikimą.</text:span></text:p>
      <text:p text:style-name="P486"><text:span text:style-name="T487">16</text:span><text:span text:style-name="T488">. Šio Aprašo 15.1 ir 15.2 punktuose nurodytų priedų ir 15.4 punkte nurodytos priemokos suma neturi viršyti 300<text:s/></text:span><text:span text:style-name="T489">procentų darbuotojui nustatyto tarnybinio atlyginimo, tačiau priedų ir priemokos dalis, išmokėta iš Lietuvos Respublikos valstybės biudžeto lėšų (išskyrus specialiųjų programų lėšas), neturi viršyti tam darbuotojui nustatyto tarnybinio atlyginimo. Priedai<text:s/></text:span><text:span text:style-name="T490">ir priemoka skiriami nurodant konkretų terminą, bet ne ilgesnį kaip iki kalendorinių metų pabaigos, ir gali būti mažinami arba panaikinami, jeigu pablogėja atitinkamo darbuotojo darbo rezultatai arba jis neatlieka darbų, už kuriuos priedas arba priemoka sk</text:span><text:span text:style-name="T491">irti.</text:span></text:p>
      <text:p text:style-name="P492"><text:span text:style-name="T493">17</text:span><text:span text:style-name="T494">. Pakviestiems dirbti užsienio mokslo darbuotojams, kitiems tyrėjams ir dėstytojams mokslo ir studijų institucijos nustatyta tvarka gali būti nustatomas personalinis atlyginimas už darbą, neatsižvelgiant į šio Aprašo 14 punkte nustatytus tarnyb</text:span><text:span text:style-name="T495">inių atlyginimų koeficientus, tačiau neviršijant mokslo ir studijų institucijos programų sąmatose patvirtintų lėšų darbo užmokesčiui.</text:span></text:p>
      <text:p text:style-name="P496"/>
      <text:p text:style-name="P497"><text:span text:style-name="T498">IV</text:span><text:span text:style-name="T499">.<text:s/></text:span><text:span text:style-name="T500">VIENKARTINĖS PINIGINĖS IŠMOKOS IR MATERIALINĖS PAŠALPOS</text:span></text:p>
      <text:p text:style-name="P501"/>
      <text:p text:style-name="P502"><text:span text:style-name="T503">18</text:span><text:span text:style-name="T504">. Mokslo ir studijų institucijų darbuotojams,<text:s/></text:span><text:span text:style-name="T505">neviršijant mokslo ir studijų institucijų programų sąmatose patvirtintų lėšų darbo užmokesčiui, gali būti skiriamos vienkartinės piniginės išmokos šiais atvejais:</text:span></text:p>
      <text:p text:style-name="P506"><text:span text:style-name="T507">18.1</text:span><text:span text:style-name="T508">. už labai gerą darbą kalendoriniais metais;</text:span></text:p>
      <text:p text:style-name="P509"><text:span text:style-name="T510">18.2</text:span><text:span text:style-name="T511">. už atliktas vienkartines ypač<text:s/></text:span><text:span text:style-name="T512">svarbias užduotis;</text:span></text:p>
      <text:p text:style-name="P513"><text:span text:style-name="T514">18.3</text:span><text:span text:style-name="T515">. Lietuvos Respublikos darbo kodekso (Žin., 2002, Nr.<text:s/></text:span><text:a xlink:href="https://www.e-tar.lt/portal/lt/legalAct/TAR.31185A622C9F" office:target-frame-name="_blank" xlink:show="new"><text:span text:style-name="T516">64-2569</text:span></text:a><text:span text:style-name="T517">) nustatytų švenčių progomis;</text:span></text:p>
      <text:p text:style-name="P518"><text:span text:style-name="T519">18.4</text:span><text:span text:style-name="T520">. darbuotojų gyvenimo ir darbo metų jubilieji</text:span><text:span text:style-name="T521">nių sukakčių progomis;</text:span></text:p>
      <text:p text:style-name="P522"><text:span text:style-name="T523">18.5</text:span><text:span text:style-name="T524">. darbuotojams išeinant į pensiją.</text:span></text:p>
      <text:p text:style-name="P525"><text:span text:style-name="T526">19</text:span><text:span text:style-name="T527">. Kiekvienu atveju, nurodytu šio Aprašo 18 punkte, vienkartinė piniginė išmoka gali būti skiriama ne daugiau kaip kartą per kalendorinius metus ir negali viršyti darbuotojui nustatyt</text:span><text:span text:style-name="T528">o tarnybinio atlyginimo. Vienkartinė piniginė išmoka neskiriama darbuotojui, turinčiam galiojančią drausminę nuobaudą.</text:span></text:p>
      <text:p text:style-name="P529"><text:span text:style-name="T530">20</text:span><text:span text:style-name="T531">.</text:span><text:span text:style-name="T532"><text:s/></text:span><text:span text:style-name="T533">Mokslo ir studijų institucijos darbuotojui, kurio materialinė būklė sunki dėl jo paties ligos, šeimos nario (sutuoktinio, vaiko (</text:span><text:span text:style-name="T534">įvaikio), motinos, tėvo (įmotės, įtėvio) ligos ar mirties, stichinės nelaimės ar turto netekimo, jeigu yra darbuotojo rašytinis prašymas ir pateikti atitinkami tai patvirtinantys dokumentai, gali būti išmokama materialinė pašalpa. Ši pašalpa negali viršyti</text:span><text:span text:style-name="T535"><text:s/>5 minimaliųjų mėnesinių algų. Materialinė pašalpa dėl darbuotojo mirties gali būti išmokama jo šeimos nariams.</text:span></text:p>
      <text:p text:style-name="P536"><text:span text:style-name="T537">______________</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TAR.6F3CEBCFDBA7" office:target-frame-name="_top" xlink:show="replace"><text:span text:style-name="T549">867</text:span></text:a><text:span text:style-name="T550">, 2007-08-22, Žin., 2007, Nr. 93-3733 (2007-08-30), i. k. 1071100NUTA00000867</text:span></text:p>
      <text:p text:style-name="P551"><text:span text:style-name="T552">Dėl Lietuvos Respublikos Vyriausybės 2007 m. balandžio 4 d. nutarimo Nr. 337 "Dėl Mokslo ir stu</text:span><text:span text:style-name="T553">dijų institucijų vadovų, jų pavaduotojų, akademinių padalinių vadovų, jų pavaduotojų, mokslinių sekretorių, mokslo darbuotojų, kitų tyrėjų ir dėstytojų darbo apmokėjimo sąlygų aprašo patvirtinimo" pakeitimo</text:span></text:p>
      <text:p text:style-name="P554"/>
      <text:p text:style-name="P555"><text:span text:style-name="T556">2.</text:span></text:p>
      <text:p text:style-name="P557"><text:span text:style-name="T558">Lietuvos Respublikos Vyriausybė, Nutarimas</text:span></text:p>
      <text:p text:style-name="P559"><text:span text:style-name="T560">Nr</text:span><text:span text:style-name="T561">.<text:s/></text:span><text:a xlink:href="https://www.e-tar.lt/portal/legalAct.html?documentId=TAR.644B699EF24C" office:target-frame-name="_top" xlink:show="replace"><text:span text:style-name="T562">1380</text:span></text:a><text:span text:style-name="T563">, 2007-12-17, Žin., 2007, Nr. 137-5604 (2007-12-28), i. k. 1071100NUTA00001380</text:span></text:p>
      <text:p text:style-name="P564"><text:span text:style-name="T565">Dėl Lietuvos Respublikos Vyriausybės 2007 m. balandžio 4 d. nutarimo Nr. 337 "Dėl Mokslo<text:s/></text:span><text:span text:style-name="T566">ir studijų institucijų vadovų, jų pavaduotojų, akademinių padalinių vadovų, jų pavaduotojų, mokslinių sekretorių, mokslo darbuotojų, kitų tyrėjų ir dėstytojų darbo apmokėjimo sąlygų aprašo patvirtinimo" pakeitimo</text:span></text:p>
      <text:p text:style-name="P567"/>
      <text:p text:style-name="P568"><text:span text:style-name="T569">3.</text:span></text:p>
      <text:p text:style-name="P570"><text:span text:style-name="T571">Lietuvos Respublikos Vyriausybė, Nutari</text:span><text:span text:style-name="T572">mas</text:span></text:p>
      <text:p text:style-name="P573"><text:span text:style-name="T574">Nr.<text:s/></text:span><text:a xlink:href="https://www.e-tar.lt/portal/legalAct.html?documentId=TAR.9B6D02469C84" office:target-frame-name="_top" xlink:show="replace"><text:span text:style-name="T575">1381</text:span></text:a><text:span text:style-name="T576">, 2007-12-19, Žin., 2007, Nr. 137-5605 (2007-12-28), i. k. 1071100NUTA00001381</text:span></text:p>
      <text:p text:style-name="P577"><text:span text:style-name="T578">Dėl Lietuvos Respublikos Vyriausybės 2007 m. balandžio 4 d. nutarimo Nr. 337 "Dėl M</text:span><text:span text:style-name="T579">okslo ir studijų institucijų vadovų, jų pavaduotojų, akademinių padalinių vadovų, jų pavaduotojų, mokslinių sekretorių, mokslo darbuotojų, kitų tyrėjų ir dėstytojų darbo apmokėjimo sąlygų aprašo patvirtinimo" pakeitimo</text:span></text:p>
      <text:p text:style-name="P580"/>
      <text:p text:style-name="P581"><text:span text:style-name="T582">4.</text:span></text:p>
      <text:p text:style-name="P583"><text:span text:style-name="T584">Lietuvos Respublikos Vyriausybė,<text:s/></text:span><text:span text:style-name="T585">Nutarimas</text:span></text:p>
      <text:p text:style-name="P586"><text:span text:style-name="T587">Nr.<text:s/></text:span><text:a xlink:href="https://www.e-tar.lt/portal/legalAct.html?documentId=TAR.FB44C4606CB0" office:target-frame-name="_top" xlink:show="replace"><text:span text:style-name="T588">1172</text:span></text:a><text:span text:style-name="T589">, 2008-11-19, Žin., 2008, Nr. 134-5203 (2008-11-22), i. k. 1081100NUTA00001172</text:span></text:p>
      <text:p text:style-name="P590"><text:span text:style-name="T591">Dėl Lietuvos Respublikos Vyriausybės 2007 m. balandžio 4 d. nutarimo Nr. 337<text:s/></text:span><text:span text:style-name="T592">"Dėl Mokslo ir studijų institucijų vadovų, jų pavaduotojų, akademinių padalinių vadovų, jų pavaduotojų, mokslinių sekretorių, mokslo darbuotojų, kitų tyrėjų ir dėstytojų darbo apmokėjimo sąlygų aprašo patvirtinimo" pakeitimo</text:span></text:p>
      <text:p text:style-name="P593"/>
      <text:p text:style-name="P594"><text:span text:style-name="T595">5.</text:span></text:p>
      <text:p text:style-name="P596"><text:span text:style-name="T597">Lietuvos Respublikos Vyriau</text:span><text:span text:style-name="T598">sybė, Nutarimas</text:span></text:p>
      <text:p text:style-name="P599"><text:span text:style-name="T600">Nr.<text:s/></text:span><text:a xlink:href="https://www.e-tar.lt/portal/legalAct.html?documentId=TAR.F1A9A0EE31A4" office:target-frame-name="_top" xlink:show="replace"><text:span text:style-name="T601">1354</text:span></text:a><text:span text:style-name="T602">, 2008-12-24, Žin., 2008, Nr. 150-6087 (2008-12-31), i. k. 1081100NUTA00001354</text:span></text:p>
      <text:p text:style-name="P603"><text:span text:style-name="T604">Dėl Lietuvos Respublikos Vyriausybės 2007 m. balandžio 4 d. nutarimo Nr</text:span><text:span text:style-name="T605">. 337 "Dėl Mokslo ir studijų institucijų vadovų, jų pavaduotojų, akademinių padalinių vadovų, jų pavaduotojų, mokslinių sekretorių, mokslo darbuotojų, kitų tyrėjų ir dėstytojų darbo apmokėjimo sąlygų ap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14:05:00Z</meta:creation-date>
    <dc:date>2017-05-04T14:05:00Z</dc:date>
    <meta:template xlink:href="Normal.dotm" xlink:type="simple"/>
    <meta:editing-cycles>2</meta:editing-cycles>
    <meta:editing-duration>PT0S</meta:editing-duration>
    <meta:document-statistic meta:page-count="7" meta:paragraph-count="168" meta:word-count="3502" meta:character-count="26696" meta:row-count="687" meta:non-whitespace-character-count="23362"/>
  </office:meta>
</office:document-meta>
</file>