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27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indent="3.543in"/>
    </style:style>
    <style:style style:name="P163" style:parent-style-name="Normal" style:family="paragraph">
      <style:paragraph-properties fo:break-before="page"/>
    </style:style>
    <style:style style:name="P164" style:parent-style-name="Normal" style:family="paragraph">
      <style:paragraph-properties fo:text-indent="3.543in"/>
      <style:text-properties fo:text-transform="uppercase" fo:color="#000000"/>
    </style:style>
    <style:style style:name="P165" style:parent-style-name="Normal" style:family="paragraph">
      <style:paragraph-properties fo:margin-left="3.543in">
        <style:tab-stops/>
      </style:paragraph-properties>
      <style:text-properties fo:color="#000000"/>
    </style:style>
    <style:style style:name="P166" style:parent-style-name="Normal" style:family="paragraph">
      <style:paragraph-properties fo:text-indent="0.4923in"/>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indent="0.4923in"/>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together="alway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Nutarimas netenka galios 2014-01-01:</text:span></text:p>
      <text:p text:style-name="P10"><text:span text:style-name="T11">Lietuvos Respublikos Vyriausybė, Nutarimas</text:span></text:p>
      <text:p text:style-name="P12"><text:span text:style-name="T13">Nr.<text:s/></text:span><text:a xlink:href="https://www.e-tar.lt/portal/legalAct.html?documentId=525aab30722f11e3bd0ecaffd80c672a" office:target-frame-name="_top" xlink:show="replace"><text:span text:style-name="T14">1231</text:span></text:a><text:span text:style-name="T15">, 2013-12-18, Žin., 2013, Nr. 134-6841 (2013-12-27); paskelbta TAR<text:s/></text:span><text:span text:style-name="T16">2013-12-31, i. k. 2013-00198</text:span></text:p>
      <text:p text:style-name="P17"><text:span text:style-name="T18">Dėl Valstybinių mokslinių tyrimų institutų vadovų, jų pavaduotojų, mokslinių sekretorių, mokslo darbuotojų ir kitų tyrėjų darbo apmokėjimo tvarkos aprašo patvirtinimo ir kai kurių Lietuvos Respublikos Vyriausybės nutarimų pripa</text:span><text:span text:style-name="T19">žinimo netekusiais galios</text:span></text:p>
      <text:p text:style-name="P20"/>
      <text:p text:style-name="P21"><text:span text:style-name="T22">Suvestinė redakcija nuo 2011-01-01 iki 2013-12-31</text:span></text:p>
      <text:p text:style-name="P23"/>
      <text:p text:style-name="P24"><text:span text:style-name="T25">Nutarimas paskelbtas: Žin. 2007, Nr.<text:s/></text:span><text:a xlink:href="https://www.e-tar.lt/portal/legalAct.html?documentId=TAR.AC429D225D5E" office:target-frame-name="_top" xlink:show="replace"><text:span text:style-name="T26">42-1582</text:span></text:a><text:span text:style-name="T27">, i. k. 1071100NUTA00000337</text:span></text:p>
      <text:p text:style-name="P28"/>
      <text:p text:style-name="P29"/>
      <text:p text:style-name="P30"><text:span text:style-name="T31"/><text:span text:style-name="T32">LIETUVOS RESPUBLIKOS VYRIAUSYBĖ</text:span></text:p>
      <text:p text:style-name="P33"/>
      <text:p text:style-name="P34">N U T A R I M A S</text:p>
      <text:p text:style-name="P35">DĖL MOKSLO IR STUDIJŲ INSTITUCIJŲ VADOVŲ, JŲ PAVADUOTOJŲ, AKADEMINIŲ PADALINIŲ VADOVŲ, JŲ PAVADUOTOJŲ, MOKSLINIŲ SEKRETORIŲ, MOKSLO DARBUOTOJŲ, KITŲ TYRĖJŲ IR DĖSTYTOJŲ DARBO APMOKĖJIMO SĄLYGŲ APRAŠO PATVIRTINIMO</text:p>
      <text:p text:style-name="P36"/>
      <text:p text:style-name="P37">2007 m. balandžio 4 d. Nr. 337</text:p>
      <text:p text:style-name="P38">Vilnius</text:p>
      <text:p text:style-name="P39"/>
      <text:p text:style-name="P40">Vadovaudamasi Lietuvos Respublikos biudžetinių įstaigų įstatymo (Žin., 1995, Nr. <text:a xlink:href="https://www.e-tar.lt/portal/lt/legalAct/TAR.3A756D83A99B" office:target-frame-name="_blank" xlink:show="new"><text:span text:style-name="T41">104-2322</text:span></text:a>) 9 straipsnio 2 dalimi, Lietuvos Respublikos Vyriausybė<text:span text:style-name="T42"><text:s/></text:span><text:span text:style-name="T43">nutari</text:span>a<text:span text:style-name="T44">:</text:span><text:s/></text:p>
      <text:p text:style-name="P45">Preambulės pakeitimai:</text:p>
      <text:p text:style-name="P46"><text:span text:style-name="T47">Nr.<text:s/></text:span><text:a xlink:href="https://www.e-tar.lt/portal/legalAct.html?documentId=TAR.124FFFE14914" office:target-frame-name="_top" xlink:show="replace"><text:span text:style-name="T48">876</text:span></text:a><text:span text:style-name="T49">, 2009-08-19, Žin., 2009, Nr. 102-4258 (2009-08-27), i. k. 1091100NUT</text:span><text:span text:style-name="T50">A00000876</text:span></text:p>
      <text:p text:style-name="Normal"/>
      <text:p text:style-name="P51"><text:span text:style-name="T52">1</text:span><text:span text:style-name="T53">. Patvirtinti Mokslo ir studijų institucijų vadovų, jų pavaduotojų, akademinių padalinių vadovų, jų pavaduotojų, mokslinių sekretorių, mokslo darbuotojų, kitų tyrėjų ir dėstytojų darbo apmokėjimo sąlygų aprašą (pridedama).</text:span></text:p>
      <text:p text:style-name="P54"><text:span text:style-name="T55">2</text:span><text:span text:style-name="T56">. Nustatyti,</text:span><text:span text:style-name="T57"><text:s/>kad šis nutarimas netaikomas mokslininkams stažuotojams.</text:span></text:p>
      <text:p text:style-name="P58"><text:span text:style-name="T59">3</text:span><text:span text:style-name="T60">. Pripažinti netekusiais galios:</text:span></text:p>
      <text:p text:style-name="P61"><text:span text:style-name="T62">3.1</text:span><text:span text:style-name="T63">. Lietuvos Respublikos Vyriausybės 1991 m. lapkričio 23 d. nutarimą Nr. 483 „Dėl mokslo ir studijų institucijų mokslo darbuotojų, kitų tyrėjų ir dėstytojų<text:s/></text:span><text:span text:style-name="T64">darbo apmokėjimo“ (Žin., 1992, Nr.<text:s/></text:span><text:a xlink:href="https://www.e-tar.lt/portal/lt/legalAct/TAR.29A89BF949B2" office:target-frame-name="_blank" xlink:show="new"><text:span text:style-name="T65">5-87</text:span></text:a><text:span text:style-name="T66">; 2003, Nr. 61-2808);</text:span></text:p>
      <text:p text:style-name="P67"><text:span text:style-name="T68">3.2</text:span><text:span text:style-name="T69">. Lietuvos Respublikos Vyriausybės 1993 m. vasario 19 d. nutarimą Nr. 90 „Dėl kai kurių Lietuvos Respub</text:span><text:span text:style-name="T70">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71">7-166</text:span></text:a><text:span text:style-name="T72">);</text:span></text:p>
      <text:p text:style-name="P73"><text:span text:style-name="T74">3.3</text:span><text:span text:style-name="T75">. Lie</text:span><text:span text:style-name="T76">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77">23-546</text:span></text:a><text:span text:style-name="T78">);</text:span></text:p>
      <text:p text:style-name="P79"><text:span text:style-name="T80">3.4</text:span><text:span text:style-name="T81">.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82">63-1203</text:span></text:a><text:span text:style-name="T83">);</text:span></text:p>
      <text:p text:style-name="P84"><text:span text:style-name="T85">3.5</text:span><text:span text:style-name="T86">. Lietuvos Respublikos Vyriausybės 1994 m. vasario 15 d. nutarimą Nr. 105 „Dėl Lietuvos Respublikos Vyriausybės 1991 m. lapkričio 23 d. nutarimo Nr. 483 dal</text:span><text:span text:style-name="T87">inio pakeitimo“ (Žin., 1994, Nr.<text:s/></text:span><text:a xlink:href="https://www.e-tar.lt/portal/lt/legalAct/TAR.752487876419" office:target-frame-name="_blank" xlink:show="new"><text:span text:style-name="T88">13-220</text:span></text:a><text:span text:style-name="T89">);</text:span></text:p>
      <text:p text:style-name="P90"><text:span text:style-name="T91">3.6</text:span><text:span text:style-name="T92">. Lietuvos Respublikos Vyriausybės 1995 m. sausio 24 d. nutarimo Nr. 120 „Dėl kai kurių Lietuvos Respublikos Vyriausybės n</text:span><text:span text:style-name="T93">utarimų mokslo ir studijų institucijų mokslo darbuotojų ir pedagogų, taip pat biudžetinių įstaigų ir organizacijų darbuotojų darbo apmokėjimo klausimais dalinio pakeitimo“ (Žin., 1995, Nr.<text:s/></text:span><text:a xlink:href="https://www.e-tar.lt/portal/lt/legalAct/TAR.4D14B580803B" office:target-frame-name="_blank" xlink:show="new"><text:span text:style-name="T94">10-226</text:span></text:a><text:span text:style-name="T95">) 2 punktą;</text:span></text:p>
      <text:p text:style-name="P96"><text:span text:style-name="T97">3.7</text:span><text:span text:style-name="T98">. Lietuvos Respublikos Vyriausybės 1997 m. sausio 31 d. nutarimą Nr. 81 „Dėl Lietuvos Respublikos Vyriausybės 1991 m. lapkričio 23 d. nutarimo Nr. 483 „Dėl mokslo ir studijų<text:s/></text:span><text:soft-page-break/><text:span text:style-name="T99">institucijų mokslo darbuotojų ir pedago</text:span><text:span text:style-name="T100">gų darbo apmokėjimo“ dalinio pakeitimo“ (Žin., 1997, Nr.<text:s/></text:span><text:a xlink:href="https://www.e-tar.lt/portal/lt/legalAct/TAR.A456D908C17A" office:target-frame-name="_blank" xlink:show="new"><text:span text:style-name="T101">12-245</text:span></text:a><text:span text:style-name="T102">);</text:span></text:p>
      <text:p text:style-name="P103"><text:span text:style-name="T104">3.8</text:span><text:span text:style-name="T105">. Lietuvos Respublikos Vyriausybės 1997 m. gruodžio 8 d. nutarimą Nr. 1346 „Dėl Lietuvos Respublik</text:span><text:span text:style-name="T106">os Vyriausybės 1991 m. lapkričio 23 d. nutarimo Nr. 483 „Dėl mokslo ir studijų institucijų mokslo darbuotojų ir pedagogų darbo apmokėjimo“ dalinio pakeitimo“ (Žin., 1997, Nr.<text:s/></text:span><text:a xlink:href="https://www.e-tar.lt/portal/lt/legalAct/TAR.A36C4227F13E" office:target-frame-name="_blank" xlink:show="new"><text:span text:style-name="T107">114-2877</text:span></text:a><text:span text:style-name="T108">);</text:span></text:p>
      <text:p text:style-name="P109"><text:span text:style-name="T110">3.9</text:span><text:span text:style-name="T111">. Lietuvos Respublikos Vyriausybės 1999 m. balandžio 9 d. nutarimą Nr. 392 „Dėl Lietuvos Respublikos Vyriausybės 1991 m. lapkričio 23 d. nutarimo Nr. 483 „Dėl mokslo ir studijų institucijų mokslo darbuotojų ir pedagogų darbo apmokėjim</text:span><text:span text:style-name="T112">o“ dalinio pakeitimo“ (Žin., 1999, Nr.<text:s/></text:span><text:a xlink:href="https://www.e-tar.lt/portal/lt/legalAct/TAR.530E6774C6AF" office:target-frame-name="_blank" xlink:show="new"><text:span text:style-name="T113">34-992</text:span></text:a><text:span text:style-name="T114">);</text:span></text:p>
      <text:p text:style-name="P115"><text:span text:style-name="T116">3.10</text:span><text:span text:style-name="T117">. Lietuvos Respublikos Vyriausybės 2001 m. kovo 21 d. nutarimą Nr. 319 „Dėl Lietuvos Respublikos Vyriausybės 1991 m</text:span><text:span text:style-name="T118">. lapkričio 23 d. nutarimo Nr. 483 „Dėl mokslo ir studijų institucijų mokslo darbuotojų ir pedagogų darbo apmokėjimo“ dalinio pakeitimo“ (Žin., 2001, Nr.<text:s/></text:span><text:a xlink:href="https://www.e-tar.lt/portal/lt/legalAct/TAR.A0941E99EE21" office:target-frame-name="_blank" xlink:show="new"><text:span text:style-name="T119">26-854</text:span></text:a><text:span text:style-name="T120">);</text:span></text:p>
      <text:p text:style-name="P121"><text:span text:style-name="T122">3.11</text:span><text:span text:style-name="T123">. Lietuvos Respublikos Vyriausybės 2001 m. birželio 14 d. nutarimo Nr. 717 „Dėl Lietuvos Respublikos Vyriausybės nutarimų, susijusių su materialinių pašalpų mokėjimu, dalinio pakeitimo“ (Žin., 2001, Nr.<text:s/></text:span><text:a xlink:href="https://www.e-tar.lt/portal/lt/legalAct/TAR.8BCE2F920D36" office:target-frame-name="_blank" xlink:show="new"><text:span text:style-name="T124">52-1839</text:span></text:a><text:span text:style-name="T125">) 2 punktą;</text:span></text:p>
      <text:p text:style-name="P126"><text:span text:style-name="T127">3.12</text:span><text:span text:style-name="T128">. Lietuvos Respublikos Vyriausybės 2003 m. birželio 25 d. nutarimą Nr. 828 „Dėl Lietuvos Respublikos Vyriausybės 1991 m. lapkričio 23 d. nutarimo Nr. 483 „Dėl mokslo ir studijų institucijų mokslo d</text:span><text:span text:style-name="T129">arbuotojų ir pedagogų darbo apmokėjimo“ pakeitimo“ (Žin., 2003, Nr. 61-2808);</text:span></text:p>
      <text:p text:style-name="P130"><text:span text:style-name="T131">3.13</text:span><text:span text:style-name="T132">. Lietuvos Respublikos Vyriausybės 2005 m. sausio 21 d. nutarimą Nr. 57 „Dėl Valstybinių kolegijų administracijos tarnautojų, mokslo darbuotojų, kitų tyrėjų ir dėstytojų<text:s/></text:span><text:span text:style-name="T133">darbo apmokėjimo sąlygų aprašo patvirtinimo“ (Žin., 2005, Nr.<text:s/></text:span><text:a xlink:href="https://www.e-tar.lt/portal/lt/legalAct/TAR.C1FB24EBE08E" office:target-frame-name="_blank" xlink:show="new"><text:span text:style-name="T134">11-344</text:span></text:a><text:span text:style-name="T135">);</text:span></text:p>
      <text:p text:style-name="P136"><text:span text:style-name="T137">3.14</text:span><text:span text:style-name="T138">. Lietuvos Respublikos Vyriausybės 2005 m. sausio 21 d. nutarimą Nr. 58 „Dėl Lietuvos Respublikos Vyriausybės 1991 m. lapkričio 23 d. nutarimo Nr. 483 „Dėl mokslo ir studijų institucijų mokslo darbuotojų, kitų tyrėjų ir dėstytojų darbo apmokėjimo“ papildym</text:span><text:span text:style-name="T139">o“ (Žin., 2005, Nr.<text:s/></text:span><text:a xlink:href="https://www.e-tar.lt/portal/lt/legalAct/TAR.9AE863FB88B6" office:target-frame-name="_blank" xlink:show="new"><text:span text:style-name="T140">11-345</text:span></text:a><text:span text:style-name="T141">);</text:span></text:p>
      <text:p text:style-name="P142"><text:span text:style-name="T143">3.15</text:span><text:span text:style-name="T144">. Lietuvos Respublikos Vyriausybės 2006 m. lapkričio 21 d. nutarimą Nr. 1152 „Dėl Lietuvos Respublikos Vyriausybės 1991 m. lapkričio 2</text:span><text:span text:style-name="T145">3 d. nutarimo Nr. 483 „Dėl mokslo ir studijų institucijų mokslo darbuotojų, kitų tyrėjų ir dėstytojų darbo apmokėjimo“ pakeitimo“ (Žin., 2006, Nr.<text:s/></text:span><text:a xlink:href="https://www.e-tar.lt/portal/lt/legalAct/TAR.D30175CCE696" office:target-frame-name="_blank" xlink:show="new"><text:span text:style-name="T146">127-4834</text:span></text:a><text:span text:style-name="T147">).</text:span></text:p>
      <text:p text:style-name="P148"><text:span text:style-name="T149">4</text:span><text:span text:style-name="T150">. Šis<text:s/></text:span><text:span text:style-name="T151">nutarimas įsigalioja nuo 2007 m. liepos 1 dienos.</text:span></text:p>
      <text:p text:style-name="P152"/>
      <text:p text:style-name="P153"/>
      <text:p text:style-name="P154"/>
      <text:p text:style-name="P155">Ministras Pirmininkas<text:tab/>Gediminas Kirkilas</text:p>
      <text:p text:style-name="P156"/>
      <text:p text:style-name="P157"/>
      <text:p text:style-name="P158"/>
      <text:p text:style-name="P159"><text:span text:style-name="T160">Švietimo ir mokslo ministrė</text:span><text:span text:style-name="T161"><text:tab/>Roma Žakaitienė</text:span></text:p>
      <text:p text:style-name="P162"/>
      <text:p text:style-name="P163"/>
      <text:soft-page-break/>
      <text:p text:style-name="P164">Patvirtinta</text:p>
      <text:p text:style-name="P165">Lietuvos Respublikos Vyriausybės 2007 m. balandžio 4 d. nutarimu Nr. 337</text:p>
      <text:p text:style-name="P166"/>
      <text:p text:style-name="P167"><text:span text:style-name="T168">Mokslo ir studijų<text:s/></text:span><text:span text:style-name="T169">institucijų VADOVŲ, JŲ PAVADUOTOJŲ, AKADEMINIŲ PADALINIŲ VADOVŲ, JŲ PAVADUOTOJŲ, MOKSLINIŲ SEKRETORIŲ, mokslo darbuotojų, kitų tyrėjų ir dėstytojų darbo apmokėjimo sąlygų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Mokslo ir studijų institucijų vadovų, jų</text:span><text:span text:style-name="T179"><text:s/>pavaduotojų, akademinių padalinių vadovų, jų pavaduotojų, mokslinių sekretorių, mokslo darbuotojų, kitų tyrėjų ir dėstytojų darbo apmokėjimo sąlygų aprašas (toliau vadinama – šis Aprašas) reglamentuoja valstybinių aukštųjų mokyklų ir<text:s/></text:span>valstybinių mokslinių<text:s/>tyrimų institutų<text:span text:style-name="T180">, kurių teisinė forma yra biudžetinė įstaiga (toliau kartu vadinama – mokslo ir studijų institucijos), vadovų, jų pavaduotojų, akademinių padalinių vadovų, jų pavaduotojų, mokslinių sekretorių, mokslo darbuotojų, kitų tyrėjų ir dėstytojų (</text:span><text:span text:style-name="T181">toliau kartu vadinami – darbuotojai) darbo apmokėjimą iš Lietuvos Respublikos valstybės biudžeto lėšų (įskaitant specialiųjų programų lėšas) ir kitų mokslo ir studijų institucijų teisėtai gautų lėšų.</text:span></text:p>
      <text:p text:style-name="P182">Punkto pakeitimai:</text:p>
      <text:p text:style-name="P183"><text:span text:style-name="T184">Nr.<text:s/></text:span><text:a xlink:href="https://www.e-tar.lt/portal/legalAct.html?documentId=TAR.5244674D0338" office:target-frame-name="_top" xlink:show="replace"><text:span text:style-name="T185">1729</text:span></text:a><text:span text:style-name="T186">, 2009-12-16, Žin., 2009, Nr. 157-7084 (2009-12-31), i. k. 1091100NUTA00001729</text:span></text:p>
      <text:p text:style-name="Normal"/>
      <text:p text:style-name="P187">2. Šiame Apraše<text:s/><text:span text:style-name="T188">akademiniais padaliniais vadinami<text:s/></text:span>universitetų fakultetai, kiti padaliniai, kurie nėra jokio kito padalinio sudėtinė dalis ir kurių pagrindinė veikla yra studijų vykdymas ir (arba) moksliniai tyrimai ir eksperimentinė (socialinė, kultūrinė) plėtra (taip pat šiems padaliniams universitetų statutuose prilyginti kiti padaliniai),<text:s/>kolegijų fakultetai (kiti jiems statutuose prilyginti padaliniai).</text:p>
      <text:p text:style-name="P189">Kitos šiame Apraše vartojamos sąvokos apibrėžtos Lietuvos Respublikos mokslo ir studijų įstatyme (Žin., 2009, Nr. <text:a xlink:href="https://www.e-tar.lt/portal/lt/legalAct/TAR.C595FF45F869" office:target-frame-name="_blank" xlink:show="new"><text:span text:style-name="T190">54-2140</text:span></text:a>).<text:s/></text:p>
      <text:p text:style-name="P191">Punkto pakeitimai:</text:p>
      <text:p text:style-name="P192"><text:span text:style-name="T193">Nr.<text:s/></text:span><text:a xlink:href="https://www.e-tar.lt/portal/legalAct.html?documentId=TAR.5244674D0338" office:target-frame-name="_top" xlink:show="replace"><text:span text:style-name="T194">1729</text:span></text:a><text:span text:style-name="T195">, 2009-12-16, Žin., 2009, Nr. 157-7084 (2009-12-31), i. k. 1091100NUTA00001729</text:span></text:p>
      <text:p text:style-name="Normal"/>
      <text:p text:style-name="P196"><text:span text:style-name="T197">3</text:span><text:span text:style-name="T198">. Mokslo ir studijų institucijų darbuoto</text:span><text:span text:style-name="T199">jų darbo užmokestį sudaro tarnybinis atlyginimas, priedai ir priemokos.</text:span></text:p>
      <text:p text:style-name="P200">4. Tarnybinis atlyginimas apskaičiuojamas 0,965 Lietuvos Respublikos Vyriausybės patvirtintos bazinės mėnesinės algos dydžio padauginus iš atitinkamo tarnybinio atlyginimo koeficiento, nustatyto laikantis šio Aprašo nuostatų.<text:s/></text:p>
      <text:p text:style-name="P201">Punkto pakeitimai:</text:p>
      <text:p text:style-name="P202"><text:span text:style-name="T203">Nr.<text:s/></text:span><text:a xlink:href="https://www.e-tar.lt/portal/legalAct.html?documentId=TAR.124FFFE14914" office:target-frame-name="_top" xlink:show="replace"><text:span text:style-name="T204">876</text:span></text:a><text:span text:style-name="T205">, 2009-08-19, Žin., 2009, Nr. 102-4258 (2009-08-27), i. k. 1091100NUTA00000876</text:span></text:p>
      <text:p text:style-name="Normal"/>
      <text:p text:style-name="P206"><text:span text:style-name="T207">5</text:span><text:span text:style-name="T208">. Mokslo<text:s/></text:span><text:span text:style-name="T209">darbuotojų, kitų tyrėjų ir dėstytojų valandinis atlygis už pedagoginį darbą apskaičiuojamas šio Aprašo 14 punkte nurodytus mokslo darbuotojų, kitų tyrėjų ir dėstytojų tarnybinių atlyginimų koeficientus padauginus iš 3,06 Lietuvos Respublikos Vyriausybės nu</text:span><text:span text:style-name="T210">statyto bazinio valandinio atlygio dydžio.</text:span></text:p>
      <text:p text:style-name="P211"><text:span text:style-name="T212">6</text:span><text:span text:style-name="T213">. Kiekvienam darbuotojui tarnybinio atlyginimo, priedų ir priemokų dydžius, vadovaudamasis šiuo Aprašu, nustato darbdavys arba jo įgaliotas asmuo. Priedai ir priemokos darbuotojams nustatomi neviršijant moksl</text:span><text:span text:style-name="T214">o ar studijų institucijai atitinkamų metų programų sąmatose patvirtintų lėšų darbo užmokesčiui.</text:span></text:p>
      <text:p text:style-name="P215">Už darbą esant nukrypimų nuo normalių darbo sąlygų, viršvalandžius, darbą naktį, poilsio ir švenčių dienomis turi būti mokama Lietuvos Respublikos darbo kodekso<text:s/>nustatyta tvarka.</text:p>
      <text:p text:style-name="P216">Punkto pakeitimai:</text:p>
      <text:p text:style-name="P217"><text:span text:style-name="T218">Nr.<text:s/></text:span><text:a xlink:href="https://www.e-tar.lt/portal/legalAct.html?documentId=TAR.9B6D02469C84" office:target-frame-name="_top" xlink:show="replace"><text:span text:style-name="T219">1381</text:span></text:a><text:span text:style-name="T220">, 2007-12-19, Žin., 2007, Nr. 137-5605 (2007-12-28), i. k. 1071100NUTA00001381</text:span></text:p>
      <text:p text:style-name="Normal"/>
      <text:p text:style-name="P221"><text:span text:style-name="T222">II</text:span><text:span text:style-name="T223">.<text:s/></text:span><text:span text:style-name="T224">MOKSLO IR STUDIJŲ INSTITUCIJŲ VADOVŲ,<text:s/></text:span><text:span text:style-name="T225">JŲ PAVADUOTOJŲ, AKADEMINIŲ PADALINIŲ VADOVŲ, JŲ PAVADUOTOJŲ, MOKSLINIŲ SEKRETORIŲ DARBO APMOKĖJIMAS</text:span></text:p>
      <text:p text:style-name="P226"/>
      <text:p text:style-name="P227"><text:span text:style-name="T228">7</text:span><text:span text:style-name="T229">. Mokslo ir studijų institucijų, jų akademinių padalinių vadovų, mokslinių sekretorių tarnybinių atlyginimų koeficientai yra šie:</text:span></text:p>
      <text:p text:style-name="P230"><text:span text:style-name="T231">7.1</text:span><text:span text:style-name="T232">. universiteto<text:s/></text:span><text:span text:style-name="T233">rektoriaus –<text:s/></text:span>45<text:span text:style-name="T234">;</text:span></text:p>
      <text:p text:style-name="P235">Punkto pakeitimai:</text:p>
      <text:p text:style-name="P236"><text:span text:style-name="T237">Nr.<text:s/></text:span><text:a xlink:href="https://www.e-tar.lt/portal/legalAct.html?documentId=TAR.644B699EF24C" office:target-frame-name="_top" xlink:show="replace"><text:span text:style-name="T238">1380</text:span></text:a><text:span text:style-name="T239">, 2007-12-17, Žin., 2007, Nr. 137-5604 (2007-12-28), i. k. 1071100NUTA00001380</text:span></text:p>
      <text:p text:style-name="P240"><text:span text:style-name="T241">Nr.<text:s/></text:span><text:a xlink:href="https://www.e-tar.lt/portal/legalAct.html?documentId=TAR.FB44C4606CB0" office:target-frame-name="_top" xlink:show="replace"><text:span text:style-name="T242">1172</text:span></text:a><text:span text:style-name="T243">, 2008-11-19, Žin., 2008, Nr. 134-5203 (2008-11-22), i. k. 1081100NUTA00001172</text:span></text:p>
      <text:p text:style-name="P244"><text:span text:style-name="T245">Nr.<text:s/></text:span><text:a xlink:href="https://www.e-tar.lt/portal/legalAct.html?documentId=TAR.F1A9A0EE31A4" office:target-frame-name="_top" xlink:show="replace"><text:span text:style-name="T246">1354</text:span></text:a><text:span text:style-name="T247">, 2008-12-24, Žin., 2008, Nr. 150-6087 (2008-12-</text:span><text:span text:style-name="T248">31), i. k. 1081100NUTA00001354</text:span></text:p>
      <text:p text:style-name="P249"><text:span text:style-name="T250">Nr.<text:s/></text:span><text:a xlink:href="https://www.e-tar.lt/portal/legalAct.html?documentId=TAR.124FFFE14914" office:target-frame-name="_top" xlink:show="replace"><text:span text:style-name="T251">876</text:span></text:a><text:span text:style-name="T252">, 2009-08-19, Žin., 2009, Nr. 102-4258 (2009-08-27), i. k. 1091100NUTA00000876</text:span></text:p>
      <text:p text:style-name="Normal"/>
      <text:p text:style-name="P253"><text:span text:style-name="T254">7.2</text:span><text:span text:style-name="T255">. universiteto akademinio padalinio vadovo –<text:s/></text:span>34,4–35,7<text:span text:style-name="T256">;</text:span></text:p>
      <text:p text:style-name="P257">Punkto pakeitimai:</text:p>
      <text:p text:style-name="P258"><text:span text:style-name="T259">Nr.<text:s/></text:span><text:a xlink:href="https://www.e-tar.lt/portal/legalAct.html?documentId=TAR.644B699EF24C" office:target-frame-name="_top" xlink:show="replace"><text:span text:style-name="T260">1380</text:span></text:a><text:span text:style-name="T261">, 2007-12-17, Žin., 2007, Nr. 137-5604 (2007-12-28), i. k. 1071100NUTA00001380</text:span></text:p>
      <text:p text:style-name="P262"><text:span text:style-name="T263">Nr.<text:s/></text:span><text:a xlink:href="https://www.e-tar.lt/portal/legalAct.html?documentId=TAR.FB44C4606CB0" office:target-frame-name="_top" xlink:show="replace"><text:span text:style-name="T264">1172</text:span></text:a><text:span text:style-name="T265">, 2008-11-19, Žin., 2008, Nr. 134-5203 (2008-11-22), i. k. 1081100NUTA00001172</text:span></text:p>
      <text:p text:style-name="P266"><text:span text:style-name="T267">Nr.<text:s/></text:span><text:a xlink:href="https://www.e-tar.lt/portal/legalAct.html?documentId=TAR.F1A9A0EE31A4" office:target-frame-name="_top" xlink:show="replace"><text:span text:style-name="T268">1354</text:span></text:a><text:span text:style-name="T269">, 2</text:span><text:span text:style-name="T270">008-12-24, Žin., 2008, Nr. 150-6087 (2008-12-31), i. k. 1081100NUTA00001354</text:span></text:p>
      <text:p text:style-name="P271"><text:span text:style-name="T272">Nr.<text:s/></text:span><text:a xlink:href="https://www.e-tar.lt/portal/legalAct.html?documentId=TAR.124FFFE14914" office:target-frame-name="_top" xlink:show="replace"><text:span text:style-name="T273">876</text:span></text:a><text:span text:style-name="T274">, 2009-08-19, Žin., 2009, Nr. 102-4258 (2009-08-27), i. k. 1091100NUTA00000876</text:span></text:p>
      <text:p text:style-name="Normal"/>
      <text:p text:style-name="P275"><text:span text:style-name="T276">7.3</text:span><text:span text:style-name="T277">. ko</text:span><text:span text:style-name="T278">legijos direktoriaus –<text:s/></text:span>34,6<text:span text:style-name="T279">;</text:span></text:p>
      <text:p text:style-name="P280">Punkto pakeitimai:</text:p>
      <text:p text:style-name="P281"><text:span text:style-name="T282">Nr.<text:s/></text:span><text:a xlink:href="https://www.e-tar.lt/portal/legalAct.html?documentId=TAR.644B699EF24C" office:target-frame-name="_top" xlink:show="replace"><text:span text:style-name="T283">1380</text:span></text:a><text:span text:style-name="T284">, 2007-12-17, Žin., 2007, Nr. 137-5604 (2007-12-28), i. k. 1071100NUTA00001380</text:span></text:p>
      <text:p text:style-name="P285"><text:span text:style-name="T286">Nr.<text:s/></text:span><text:a xlink:href="https://www.e-tar.lt/portal/legalAct.html?documentId=TAR.FB44C4606CB0" office:target-frame-name="_top" xlink:show="replace"><text:span text:style-name="T287">1172</text:span></text:a><text:span text:style-name="T288">, 2008-11-19, Žin., 2008, Nr. 134-5203 (2008-11-22), i. k. 1081100NUTA00001172</text:span></text:p>
      <text:p text:style-name="P289"><text:span text:style-name="T290">Nr.<text:s/></text:span><text:a xlink:href="https://www.e-tar.lt/portal/legalAct.html?documentId=TAR.F1A9A0EE31A4" office:target-frame-name="_top" xlink:show="replace"><text:span text:style-name="T291">1354</text:span></text:a><text:span text:style-name="T292">, 2008-12-24, Žin., 2008, Nr.<text:s/></text:span><text:span text:style-name="T293">150-6087 (2008-12-31), i. k. 1081100NUTA00001354</text:span></text:p>
      <text:p text:style-name="P294"><text:span text:style-name="T295">Nr.<text:s/></text:span><text:a xlink:href="https://www.e-tar.lt/portal/legalAct.html?documentId=TAR.124FFFE14914" office:target-frame-name="_top" xlink:show="replace"><text:span text:style-name="T296">876</text:span></text:a><text:span text:style-name="T297">, 2009-08-19, Žin., 2009, Nr. 102-4258 (2009-08-27), i. k. 1091100NUTA00000876</text:span></text:p>
      <text:p text:style-name="Normal"/>
      <text:p text:style-name="P298"><text:span text:style-name="T299">7.4</text:span><text:span text:style-name="T300">. kolegijos akademinio padalinio vadovo<text:s/></text:span><text:span text:style-name="T301">–</text:span><text:span text:style-name="T302"><text:s/></text:span>22,9–24,1<text:span text:style-name="T303">;</text:span></text:p>
      <text:p text:style-name="P304">Punkto pakeitimai:</text:p>
      <text:p text:style-name="P305"><text:span text:style-name="T306">Nr.<text:s/></text:span><text:a xlink:href="https://www.e-tar.lt/portal/legalAct.html?documentId=TAR.644B699EF24C" office:target-frame-name="_top" xlink:show="replace"><text:span text:style-name="T307">1380</text:span></text:a><text:span text:style-name="T308">, 2007-12-17, Žin., 2007, Nr. 137-5604 (2007-12-28), i. k. 1071100NUTA00001380</text:span></text:p>
      <text:p text:style-name="P309"><text:span text:style-name="T310">Nr.<text:s/></text:span><text:a xlink:href="https://www.e-tar.lt/portal/legalAct.html?documentId=TAR.FB44C4606CB0" office:target-frame-name="_top" xlink:show="replace"><text:span text:style-name="T311">1172</text:span></text:a><text:span text:style-name="T312">, 2008-11-19, Žin., 2008, Nr. 134-5203 (2008-11-22), i. k. 1081100NUTA00001172</text:span></text:p>
      <text:p text:style-name="P313"><text:span text:style-name="T314">Nr.<text:s/></text:span><text:a xlink:href="https://www.e-tar.lt/portal/legalAct.html?documentId=TAR.F1A9A0EE31A4" office:target-frame-name="_top" xlink:show="replace"><text:span text:style-name="T315">1354</text:span></text:a><text:span text:style-name="T316">, 2008-12-24</text:span><text:span text:style-name="T317">, Žin., 2008, Nr. 150-6087 (2008-12-31), i. k. 1081100NUTA00001354</text:span></text:p>
      <text:p text:style-name="P318"><text:span text:style-name="T319">Nr.<text:s/></text:span><text:a xlink:href="https://www.e-tar.lt/portal/legalAct.html?documentId=TAR.124FFFE14914" office:target-frame-name="_top" xlink:show="replace"><text:span text:style-name="T320">876</text:span></text:a><text:span text:style-name="T321">, 2009-08-19, Žin., 2009, Nr. 102-4258 (2009-08-27), i. k. 1091100NUTA00000876</text:span></text:p>
      <text:p text:style-name="Normal"/>
      <text:p text:style-name="P322"><text:span text:style-name="T323">7.5</text:span><text:span text:style-name="T324">.<text:s/></text:span>valstybinio<text:s/>mokslinių tyrimų instituto<text:span text:style-name="T325"><text:s/>direktoriaus –<text:s/></text:span>26,4–43<text:span text:style-name="T326">;</text:span></text:p>
      <text:p text:style-name="P327">Punkto pakeitimai:</text:p>
      <text:p text:style-name="P328"><text:span text:style-name="T329">Nr.<text:s/></text:span><text:a xlink:href="https://www.e-tar.lt/portal/legalAct.html?documentId=TAR.644B699EF24C" office:target-frame-name="_top" xlink:show="replace"><text:span text:style-name="T330">1380</text:span></text:a><text:span text:style-name="T331">, 2007-12-17, Žin., 2007, Nr. 137-5604 (2007-12-28), i. k. 1071100NUTA00001380</text:span></text:p>
      <text:p text:style-name="P332"><text:span text:style-name="T333">Nr.<text:s/></text:span><text:a xlink:href="https://www.e-tar.lt/portal/legalAct.html?documentId=TAR.FB44C4606CB0" office:target-frame-name="_top" xlink:show="replace"><text:span text:style-name="T334">1172</text:span></text:a><text:span text:style-name="T335">, 2008-11-19, Žin., 2008, Nr. 134-5203 (2008-11-22), i. k. 1081100NUTA00001172</text:span></text:p>
      <text:p text:style-name="P336"><text:span text:style-name="T337">Nr.<text:s/></text:span><text:a xlink:href="https://www.e-tar.lt/portal/legalAct.html?documentId=TAR.F1A9A0EE31A4" office:target-frame-name="_top" xlink:show="replace"><text:span text:style-name="T338">1354</text:span></text:a><text:span text:style-name="T339">, 2008-12-24,</text:span><text:span text:style-name="T340"><text:s/>Žin., 2008, Nr. 150-6087 (2008-12-31), i. k. 1081100NUTA00001354</text:span></text:p>
      <text:p text:style-name="P341"><text:span text:style-name="T342">Nr.<text:s/></text:span><text:a xlink:href="https://www.e-tar.lt/portal/legalAct.html?documentId=TAR.124FFFE14914" office:target-frame-name="_top" xlink:show="replace"><text:span text:style-name="T343">876</text:span></text:a><text:span text:style-name="T344">, 2009-08-19, Žin., 2009, Nr. 102-4258 (2009-08-27), i. k. 1091100NUTA00000876</text:span></text:p>
      <text:p text:style-name="P345"><text:span text:style-name="T346">Nr.<text:s/></text:span><text:a xlink:href="https://www.e-tar.lt/portal/legalAct.html?documentId=TAR.5244674D0338" office:target-frame-name="_top" xlink:show="replace"><text:span text:style-name="T347">1729</text:span></text:a><text:span text:style-name="T348">, 2009-12-16, Žin., 2009, Nr. 157-7084 (2009-12-31), i. k. 1091100NUTA00001729</text:span></text:p>
      <text:p text:style-name="Normal"/>
      <text:p text:style-name="P349"><text:span text:style-name="T350">7.6</text:span><text:span text:style-name="T351">.<text:s/></text:span>valstybinio mokslinių tyrimų instituto<text:span text:style-name="T352"><text:s/>mokslinio sekretoriaus –<text:s/></text:span>18,4–34,6<text:span text:style-name="T353">.</text:span></text:p>
      <text:p text:style-name="P354">Punkto pakeitimai:</text:p>
      <text:p text:style-name="P355"><text:span text:style-name="T356">Nr.<text:s/></text:span><text:a xlink:href="https://www.e-tar.lt/portal/legalAct.html?documentId=TAR.644B699EF24C" office:target-frame-name="_top" xlink:show="replace"><text:span text:style-name="T357">1380</text:span></text:a><text:span text:style-name="T358">, 2007-12-17, Žin., 2007, Nr. 137-5604 (2007-12-28), i. k. 1071100NUTA00001380</text:span></text:p>
      <text:p text:style-name="P359"><text:span text:style-name="T360">Nr.<text:s/></text:span><text:a xlink:href="https://www.e-tar.lt/portal/legalAct.html?documentId=TAR.FB44C4606CB0" office:target-frame-name="_top" xlink:show="replace"><text:span text:style-name="T361">1172</text:span></text:a><text:span text:style-name="T362">, 2008-11-19, Žin., 2008, Nr. 134-5203 (2008-11-22), i. k. 1081100NUTA00001172</text:span></text:p>
      <text:p text:style-name="P363"><text:span text:style-name="T364">Nr.<text:s/></text:span><text:a xlink:href="https://www.e-tar.lt/portal/legalAct.html?documentId=TAR.F1A9A0EE31A4" office:target-frame-name="_top" xlink:show="replace"><text:span text:style-name="T365">1354</text:span></text:a><text:span text:style-name="T366">, 2008-12-24, Žin., 2008, Nr. 150-6087 (2008-12-31), i. k. 1081100NUTA000</text:span><text:span text:style-name="T367">01354</text:span></text:p>
      <text:p text:style-name="P368"><text:span text:style-name="T369">Nr.<text:s/></text:span><text:a xlink:href="https://www.e-tar.lt/portal/legalAct.html?documentId=TAR.124FFFE14914" office:target-frame-name="_top" xlink:show="replace"><text:span text:style-name="T370">876</text:span></text:a><text:span text:style-name="T371">, 2009-08-19, Žin., 2009, Nr. 102-4258 (2009-08-27), i. k. 1091100NUTA00000876</text:span></text:p>
      <text:p text:style-name="P372"><text:span text:style-name="T373">Nr.<text:s/></text:span><text:a xlink:href="https://www.e-tar.lt/portal/legalAct.html?documentId=TAR.5244674D0338" office:target-frame-name="_top" xlink:show="replace"><text:span text:style-name="T374">1729</text:span></text:a><text:span text:style-name="T375">, 2009-12-16, Žin., 2009, Nr. 157-7084 (2009-12-31), i. k. 1091100NUTA00001729</text:span></text:p>
      <text:p text:style-name="Normal"/>
      <text:p text:style-name="P376"><text:span text:style-name="T377">8</text:span><text:span text:style-name="T378">. Mokslo ir studijų institucijų, jų akademinių padalinių vadovų pavaduotojų tarnybinių atlyginimų koeficientai yra 10–20 procentų mažesni už jų tiesioginių vadov</text:span><text:span text:style-name="T379">ų koeficientus, nurodytus šio Aprašo 7.1–7.5 punktuose.</text:span></text:p>
      <text:p text:style-name="P380">9. Mokslo ir studijų institucijų vadovams, jų pavaduotojams, akademinių padalinių vadovams, jų pavaduotojams ir moksliniams sekretoriams gali būti mokamas 0,7 tarnybinio atlyginimo dydžio priedas už veiklos efektyvumą.<text:s/></text:p>
      <text:p text:style-name="P381">Punkto pakeitimai:</text:p>
      <text:p text:style-name="P382"><text:span text:style-name="T383">Nr.<text:s/></text:span><text:a xlink:href="https://www.e-tar.lt/portal/legalAct.html?documentId=TAR.124FFFE14914" office:target-frame-name="_top" xlink:show="replace"><text:span text:style-name="T384">876</text:span></text:a><text:span text:style-name="T385">, 2009-08-19, Žin., 2009, Nr. 102-4258 (2009-08-27), i. k. 1091100NUTA00000876</text:span></text:p>
      <text:p text:style-name="Normal"/>
      <text:p text:style-name="P386"><text:span text:style-name="T387">10</text:span><text:span text:style-name="T388">. Mokslo ir studijų institucijų vadovams, jų pavaduotojams, akademinių padalinių vadova</text:span><text:span text:style-name="T389">ms, jų pavaduotojams ir moksliniams sekretoriams gali būti mokama priemoka už įprastą darbo krūvį viršijančią veiklą.</text:span></text:p>
      <text:p text:style-name="P390"><text:span text:style-name="T391">11</text:span><text:span text:style-name="T392">. Šio Aprašo 9 punkte nurodytas tarnybinio atlyginimo priedas ir 10 punkte nurodyta priemoka skiriami nurodant konkretų terminą, bet</text:span><text:span text:style-name="T393"><text:s/>ne ilgesnį kaip iki kalendorinių metų pabaigos, ir gali būti mažinami arba panaikinami, jeigu pablogėja atitinkamo darbuotojo darbo rezultatai arba jis neatlieka darbų, už kuriuos priedas arba priemoka skirti.</text:span></text:p>
      <text:p text:style-name="P394"><text:span text:style-name="T395">12</text:span><text:span text:style-name="T396">.<text:s/></text:span>Šio Aprašo 9 punkte nurodyto tarnybinio atlyginimo priedo ir 10 punkte nurodytos priemokos suma neturi viršyti 300 procentų darbuotojui nustatyto tarnybinio atlyginimo, tačiau priedo ir priemokos dalis, išmokėta iš Lietuvos Respublikos valstybės biudžeto lėšų (išskyrus specialiųjų programų lėšas), neturi viršyti 0,7 tam darbuotojui nustatyto tarnybinio atlyginimo dydžio<text:span text:style-name="T397">.</text:span></text:p>
      <text:p text:style-name="P398">Mokslo ir studijų institucijų vadovams nustatytas mėnesinis darbo užmokestis (tarnybinis atlyginimas, priedas ir priemoka) negali viršyti institucijos mokslo darbuotojų, kitų<text:s/>tyrėjų ir dėstytojų praėjusių metų 4 vidutinių mėnesinių darbo užmokesčių. Institucijos mokslo darbuotojų, kitų tyrėjų ir dėstytojų praėjusių metų vidutinis mėnesinis darbo užmokestis apskaičiuojamas praėjusiais metais šiems darbuotojams apskaičiuotas bruto darbo užmokesčio lėšas (į jas įskaitomos lėšos minėtų darbuotojų tarnybiniams atlyginimams, priedams, priemokoms ir vienkartinėms piniginėms išmokoms) padalijus iš vidutinio sąlyginio tų metų jų skaičiaus ir gautą dalmenį padalijus iš 12. Mėnesio vidutinis sąlyginis institucijos mokslo darbuotojų, kitų tyrėjų ir dėstytojų skaičius apskaičiuojamas sudėjus visą mėnesį visą darbo dieną dirbančių šių darbuotojų skaičių ir ne visą mėnesį, ne visą darbo dieną ar savaitę dirbančių šių darbuotojų, perskaičiuotų į<text:s/>dirbančius visą mėnesį visą darbo dieną, skaičių. Vidutinis sąlyginis praėjusių metų minėtų darbuotojų skaičius apskaičiuojamas sudėjus praėjusių metų kiekvieno mėnesio vidutinius sąlyginius institucijos mokslo darbuotojų, kitų tyrėjų ir dėstytojų <text:s/>skaičius ir šią sumą padalijus iš 12. Į mėnesio vidutinį sąlyginį institucijos mokslo darbuotojų, kitų tyrėjų ir dėstytojų skaičių neįskaitomi: moterys, išėjusios nėštumo ir gimdymo atostogų, asmenys, išėję atostogų vaikui prižiūrėti, kol jam sueis 3 metai, darbuotojai, pašaukti į būtinąją karo tarnybą ar alternatyviąją krašto apsaugos tarnybą, ir teisėtvarkos organų sulaikyti darbuotojai.</text:p>
      <text:p text:style-name="P399">Punkto pakeitimai:</text:p>
      <text:p text:style-name="P400"><text:span text:style-name="T401">Nr.<text:s/></text:span><text:a xlink:href="https://www.e-tar.lt/portal/legalAct.html?documentId=TAR.9B6D02469C84" office:target-frame-name="_top" xlink:show="replace"><text:span text:style-name="T402">1381</text:span></text:a><text:span text:style-name="T403">, 2007-12-19, Ži</text:span><text:span text:style-name="T404">n., 2007, Nr. 137-5605 (2007-12-28), i. k. 1071100NUTA00001381</text:span></text:p>
      <text:p text:style-name="P405"><text:span text:style-name="T406">Nr.<text:s/></text:span><text:a xlink:href="https://www.e-tar.lt/portal/legalAct.html?documentId=TAR.124FFFE14914" office:target-frame-name="_top" xlink:show="replace"><text:span text:style-name="T407">876</text:span></text:a><text:span text:style-name="T408">, 2009-08-19, Žin., 2009, Nr. 102-4258 (2009-08-27), i. k. 1091100NUTA00000876</text:span></text:p>
      <text:p text:style-name="Normal"/>
      <text:p text:style-name="P409"><text:span text:style-name="T410">13</text:span><text:span text:style-name="T411">. Mokslo ir studij</text:span><text:span text:style-name="T412">ų institucijų vadovams, jų pavaduotojams,</text:span><text:span text:style-name="T413"><text:s/></text:span><text:span text:style-name="T414">akademinių padalinių vadovams, jų pavaduotojams ir moksliniams sekretoriams,</text:span><text:span text:style-name="T415"><text:s/></text:span><text:span text:style-name="T416">toje pačioje mokslo ir studijų institucijoje einantiems papildomas mokslo darbuotojo, kito tyrėjo arba dėstytojo pareigas, už darbą šiose</text:span><text:span text:style-name="T417"><text:s/>pareigose apmokama šio Aprašo III skyriuje nustatyta tvarka.</text:span></text:p>
      <text:p text:style-name="P418"/>
      <text:p text:style-name="P419"><text:span text:style-name="T420">III</text:span><text:span text:style-name="T421">.<text:s/></text:span><text:span text:style-name="T422">MOKSLO DARBUOTOJŲ, KITŲ TYRĖJŲ IR DĖSTYTOJŲ DARBO APMOKĖJIMAS</text:span></text:p>
      <text:p text:style-name="P423"/>
      <text:p text:style-name="P424"><text:span text:style-name="T425">14</text:span><text:span text:style-name="T426">. Mokslo darbuotojų, kitų tyrėjų ir dėstytojų tarnybinių atlyginimų koeficientai yra šie:</text:span></text:p>
      <text:p text:style-name="P427"><text:span text:style-name="T428">14.1</text:span><text:span text:style-name="T429">. profesoriaus, vyriausiojo mokslo darbuotojo –<text:s/></text:span>22,7–40,9<text:span text:style-name="T430">;</text:span></text:p>
      <text:p text:style-name="P431">Punkto pakeitimai:</text:p>
      <text:p text:style-name="P432"><text:span text:style-name="T433">Nr.<text:s/></text:span><text:a xlink:href="https://www.e-tar.lt/portal/legalAct.html?documentId=TAR.644B699EF24C" office:target-frame-name="_top" xlink:show="replace"><text:span text:style-name="T434">1380</text:span></text:a><text:span text:style-name="T435">, 2007-12-17, Žin., 2007, Nr. 137-5604 (2007-12-28), i. k. 1071100NUTA00001380</text:span></text:p>
      <text:p text:style-name="P436"><text:span text:style-name="T437">Nr.<text:s/></text:span><text:a xlink:href="https://www.e-tar.lt/portal/legalAct.html?documentId=TAR.FB44C4606CB0" office:target-frame-name="_top" xlink:show="replace"><text:span text:style-name="T438">1172</text:span></text:a><text:span text:style-name="T439">, 2008-11-19, Žin., 2008, Nr. 134-5203 (2008-11-22), i. k. 1081100NUTA00001172</text:span></text:p>
      <text:p text:style-name="P440"><text:span text:style-name="T441">Nr.<text:s/></text:span><text:a xlink:href="https://www.e-tar.lt/portal/legalAct.html?documentId=TAR.F1A9A0EE31A4" office:target-frame-name="_top" xlink:show="replace"><text:span text:style-name="T442">1354</text:span></text:a><text:span text:style-name="T443">, 2008</text:span><text:span text:style-name="T444">-12-24, Žin., 2008, Nr. 150-6087 (2008-12-31), i. k. 1081100NUTA00001354</text:span></text:p>
      <text:p text:style-name="Normal"/>
      <text:p text:style-name="P445"><text:span text:style-name="T446">14.2</text:span><text:span text:style-name="T447">. docento, vyresniojo mokslo darbuotojo –<text:s/></text:span>15,6–31,8;</text:p>
      <text:p text:style-name="P448">Punkto pakeitimai:</text:p>
      <text:p text:style-name="P449"><text:span text:style-name="T450">Nr.<text:s/></text:span><text:a xlink:href="https://www.e-tar.lt/portal/legalAct.html?documentId=TAR.644B699EF24C" office:target-frame-name="_top" xlink:show="replace"><text:span text:style-name="T451">1380</text:span></text:a><text:span text:style-name="T452">,<text:s/></text:span><text:span text:style-name="T453">2007-12-17, Žin., 2007, Nr. 137-5604 (2007-12-28), i. k. 1071100NUTA00001380</text:span></text:p>
      <text:p text:style-name="P454"><text:span text:style-name="T455">Nr.<text:s/></text:span><text:a xlink:href="https://www.e-tar.lt/portal/legalAct.html?documentId=TAR.FB44C4606CB0" office:target-frame-name="_top" xlink:show="replace"><text:span text:style-name="T456">1172</text:span></text:a><text:span text:style-name="T457">, 2008-11-19, Žin., 2008, Nr. 134-5203 (2008-11-22), i. k. 1081100NUTA00001172</text:span></text:p>
      <text:p text:style-name="P458"><text:span text:style-name="T459">Nr.<text:s/></text:span><text:a xlink:href="https://www.e-tar.lt/portal/legalAct.html?documentId=TAR.F1A9A0EE31A4" office:target-frame-name="_top" xlink:show="replace"><text:span text:style-name="T460">1354</text:span></text:a><text:span text:style-name="T461">, 2008-12-24, Žin., 2008, Nr. 150-6087 (2008-12-31), i. k. 1081100NUTA00001354</text:span></text:p>
      <text:p text:style-name="P462"><text:span text:style-name="T463">Nr.<text:s/></text:span><text:a xlink:href="https://www.e-tar.lt/portal/legalAct.html?documentId=TAR.124FFFE14914" office:target-frame-name="_top" xlink:show="replace"><text:span text:style-name="T464">876</text:span></text:a><text:span text:style-name="T465">,<text:s/></text:span><text:span text:style-name="T466">2009-08-19, Žin., 2009, Nr. 102-4258 (2009-08-27), i. k. 1091100NUTA00000876</text:span></text:p>
      <text:p text:style-name="Normal"/>
      <text:p text:style-name="P467"><text:span text:style-name="T468">14.3</text:span><text:span text:style-name="T469">. lektoriaus, mokslo darbuotojo, tyrėjo –<text:s/></text:span>13,2–24,2<text:span text:style-name="T470">;</text:span></text:p>
      <text:p text:style-name="P471">Punkto pakeitimai:</text:p>
      <text:p text:style-name="P472"><text:span text:style-name="T473">Nr.<text:s/></text:span><text:a xlink:href="https://www.e-tar.lt/portal/legalAct.html?documentId=TAR.6F3CEBCFDBA7" office:target-frame-name="_top" xlink:show="replace"><text:span text:style-name="T474">867</text:span></text:a><text:span text:style-name="T475">, 2007-08</text:span><text:span text:style-name="T476">-22, Žin., 2007, Nr. 93-3733 (2007-08-30), i. k. 1071100NUTA00000867</text:span></text:p>
      <text:p text:style-name="P477"><text:span text:style-name="T478">Nr.<text:s/></text:span><text:a xlink:href="https://www.e-tar.lt/portal/legalAct.html?documentId=TAR.644B699EF24C" office:target-frame-name="_top" xlink:show="replace"><text:span text:style-name="T479">1380</text:span></text:a><text:span text:style-name="T480">, 2007-12-17, Žin., 2007, Nr. 137-5604 (2007-12-28), i. k. 1071100NUTA00001380</text:span></text:p>
      <text:p text:style-name="P481"><text:span text:style-name="T482">Nr.<text:s/></text:span><text:a xlink:href="https://www.e-tar.lt/portal/legalAct.html?documentId=TAR.FB44C4606CB0" office:target-frame-name="_top" xlink:show="replace"><text:span text:style-name="T483">1172</text:span></text:a><text:span text:style-name="T484">, 2008-11-19, Žin., 2008, Nr. 134-5203 (2008-11-22), i. k. 1081100NUTA00001172</text:span></text:p>
      <text:p text:style-name="P485"><text:span text:style-name="T486">Nr.<text:s/></text:span><text:a xlink:href="https://www.e-tar.lt/portal/legalAct.html?documentId=TAR.F1A9A0EE31A4" office:target-frame-name="_top" xlink:show="replace"><text:span text:style-name="T487">1354</text:span></text:a><text:span text:style-name="T488">, 2008-12-24, Ž</text:span><text:span text:style-name="T489">in., 2008, Nr. 150-6087 (2008-12-31), i. k. 1081100NUTA00001354</text:span></text:p>
      <text:p text:style-name="P490"><text:span text:style-name="T491">Nr.<text:s/></text:span><text:a xlink:href="https://www.e-tar.lt/portal/legalAct.html?documentId=TAR.124FFFE14914" office:target-frame-name="_top" xlink:show="replace"><text:span text:style-name="T492">876</text:span></text:a><text:span text:style-name="T493">, 2009-08-19, Žin., 2009, Nr. 102-4258 (2009-08-27), i. k. 1091100NUTA00000876</text:span></text:p>
      <text:p text:style-name="Normal"/>
      <text:p text:style-name="P494"><text:span text:style-name="T495">14.4</text:span><text:span text:style-name="T496">. asistento, ja</text:span><text:span text:style-name="T497">unesniojo mokslo darbuotojo –<text:s/></text:span>13,2–16,7<text:span text:style-name="T498">.</text:span></text:p>
      <text:p text:style-name="P499">Punkto pakeitimai:</text:p>
      <text:p text:style-name="P500"><text:span text:style-name="T501">Nr.<text:s/></text:span><text:a xlink:href="https://www.e-tar.lt/portal/legalAct.html?documentId=TAR.6F3CEBCFDBA7" office:target-frame-name="_top" xlink:show="replace"><text:span text:style-name="T502">867</text:span></text:a><text:span text:style-name="T503">, 2007-08-22, Žin., 2007, Nr. 93-3733 (2007-08-30), i. k. 1071100NUTA00000867</text:span></text:p>
      <text:p text:style-name="P504"><text:span text:style-name="T505">Nr.<text:s/></text:span><text:a xlink:href="https://www.e-tar.lt/portal/legalAct.html?documentId=TAR.644B699EF24C" office:target-frame-name="_top" xlink:show="replace"><text:span text:style-name="T506">1380</text:span></text:a><text:span text:style-name="T507">, 2007-12-17, Žin., 2007, Nr. 137-5604 (2007-12-28), i. k. 1071100NUTA00001380</text:span></text:p>
      <text:p text:style-name="P508"><text:span text:style-name="T509">Nr.<text:s/></text:span><text:a xlink:href="https://www.e-tar.lt/portal/legalAct.html?documentId=TAR.FB44C4606CB0" office:target-frame-name="_top" xlink:show="replace"><text:span text:style-name="T510">1172</text:span></text:a><text:span text:style-name="T511">, 2008-11-19, Žin., 2008,<text:s/></text:span><text:span text:style-name="T512">Nr. 134-5203 (2008-11-22), i. k. 1081100NUTA00001172</text:span></text:p>
      <text:p text:style-name="P513"><text:span text:style-name="T514">Nr.<text:s/></text:span><text:a xlink:href="https://www.e-tar.lt/portal/legalAct.html?documentId=TAR.F1A9A0EE31A4" office:target-frame-name="_top" xlink:show="replace"><text:span text:style-name="T515">1354</text:span></text:a><text:span text:style-name="T516">, 2008-12-24, Žin., 2008, Nr. 150-6087 (2008-12-31), i. k. 1081100NUTA00001354</text:span></text:p>
      <text:p text:style-name="P517"><text:span text:style-name="T518">Nr.<text:s/></text:span><text:a xlink:href="https://www.e-tar.lt/portal/legalAct.html?documentId=TAR.124FFFE14914" office:target-frame-name="_top" xlink:show="replace"><text:span text:style-name="T519">876</text:span></text:a><text:span text:style-name="T520">, 2009-08-19, Žin., 2009, Nr. 102-4258 (2009-08-27), i. k. 1091100NUTA00000876</text:span></text:p>
      <text:p text:style-name="Normal"/>
      <text:p text:style-name="P521">14<text:span text:style-name="T522">1</text:span>. Mokslo darbuotojams, kitiems tyrėjams ir dėstytojams, vykdantiems tarptautinius mokslo ir technologinės plėtros programų projektus arba ūkio subjektų užsakymus pagal atskirą susitarimą (nurodant konkrečią mokslinių tyrimų ir eksperimentinės (socialinės, kultūrinės) plėtros veiklą, susijusią su projekto ar užsakymo vykdymu, konkretų darbo valandų skaičių ir konkretų valandinį darbo užmokestį už faktiškai dirbtą laiką), darbo apmokėjimas nustatomas vadovaujantis šio Aprašo 14.1–14.4 punktais, juose nustatytus tarnybinių atlyginimų koeficientus didinant ne daugiau nei 3 kartus. Šiuo atveju atlyginimai mokami iš tarptautinių mokslo ir technologinės plėtros programų projektams skirtų lėšų, gautų iš tarptautinių organizacijų, arba iš lėšų, ūkio subjektų skirtų jų užsakymams vykdyti.<text:s/></text:p>
      <text:p text:style-name="P523">Papildyta punktu:</text:p>
      <text:p text:style-name="P524"><text:span text:style-name="T525">Nr.<text:s/></text:span><text:a xlink:href="https://www.e-tar.lt/portal/legalAct.html?documentId=TAR.FD24293EDE53" office:target-frame-name="_top" xlink:show="replace"><text:span text:style-name="T526">1841</text:span></text:a><text:span text:style-name="T527">, 2010-12-29, Žin., 2010, Nr. 158-8031 (2010-12-31), i. k. 1101100NUTA00001841</text:span></text:p>
      <text:p text:style-name="Normal"/>
      <text:p text:style-name="P528"><text:span text:style-name="T529">15</text:span><text:span text:style-name="T530">. Mokslo darbuotojams, kitiems tyrėjams ir dėstytojams prie tarnybinio atlyginimo gali būti mokami:</text:span></text:p>
      <text:p text:style-name="P531"><text:span text:style-name="T532">15.1</text:span><text:span text:style-name="T533">. priedas už einamas šias vadovaujančias pare</text:span><text:span text:style-name="T534">igas:</text:span></text:p>
      <text:p text:style-name="P535"><text:span text:style-name="T536">15.1.1</text:span><text:span text:style-name="T537">. universiteto senato, kolegijos akademinės tarybos,<text:s/></text:span>valstybinio mokslinių tyrimų instituto mokslo tarybos<text:span text:style-name="T538"><text:s/>vadovo ir jo pavaduotojo – iki 25 procentų tarnybinio atlyginimo;</text:span></text:p>
      <text:p text:style-name="P539">Punkto pakeitimai:</text:p>
      <text:p text:style-name="P540"><text:span text:style-name="T541">Nr.<text:s/></text:span><text:a xlink:href="https://www.e-tar.lt/portal/legalAct.html?documentId=TAR.5244674D0338" office:target-frame-name="_top" xlink:show="replace"><text:span text:style-name="T542">1729</text:span></text:a><text:span text:style-name="T543">, 2009-12-16, Žin., 2009, Nr. 157-7084 (2009-12-31), i. k. 1091100NUTA00001729</text:span></text:p>
      <text:p text:style-name="Normal"/>
      <text:p text:style-name="P544">15.1.2. aukštosios mokyklos akademinio padalinio struktūrinio padalinio, valstybinio mokslinių tyrimų instituto struktūrinio padalinio (skyriaus, laboratorijos, kito struktūrinio padalinio, kurio pagrindinė veikla yra mokslas ir studijos, taip pat šiam padaliniui valstybinio mokslinių tyrimų instituto įstatuose prilyginto kito padalinio) vadovo ir jo pavaduotojo – iki 15 procentų tarnybinio atlyginimo;<text:s/></text:p>
      <text:p text:style-name="P545">Punkto pakeitimai:</text:p>
      <text:p text:style-name="P546"><text:span text:style-name="T547">Nr.<text:s/></text:span><text:a xlink:href="https://www.e-tar.lt/portal/legalAct.html?documentId=TAR.5244674D0338" office:target-frame-name="_top" xlink:show="replace"><text:span text:style-name="T548">1729</text:span></text:a><text:span text:style-name="T549">, 2009-12-16, Žin., 2009, Nr. 157-7084 (2009-12-31), i. k. 1091100NUTA00001729</text:span></text:p>
      <text:p text:style-name="Normal"/>
      <text:p text:style-name="P550"><text:span text:style-name="T551">15.2</text:span><text:span text:style-name="T552">. priedas už skubių, svarbių ar sudėtingų darbų (užduočių) atlikimą;</text:span></text:p>
      <text:p text:style-name="P553"><text:span text:style-name="T554">15.3.</text:span><text:span text:style-name="T555"><text:s/>Neteko galios nuo 2011-01-01</text:span></text:p>
      <text:p text:style-name="P556">Punkto naikinimas:</text:p>
      <text:p text:style-name="P557"><text:span text:style-name="T558">Nr.<text:s/></text:span><text:a xlink:href="https://www.e-tar.lt/portal/legalAct.html?documentId=TAR.FD24293EDE53" office:target-frame-name="_top" xlink:show="replace"><text:span text:style-name="T559">1841</text:span></text:a><text:span text:style-name="T560">, 2010-12-29, Žin. 2010, Nr. 158-80</text:span><text:span text:style-name="T561">31 (2010-12-31), i. k. 1101100NUTA00001841</text:span></text:p>
      <text:p text:style-name="Normal"/>
      <text:p text:style-name="P562"><text:span text:style-name="T563">15.4</text:span><text:span text:style-name="T564">. priemoka už laikinai nesančio darbuotojo funkcijų (pareigų) arba rašytiniu darbuotojo sutikimu – papildomų darbų atlikimą.</text:span></text:p>
      <text:p text:style-name="P565">16. Šio Aprašo 15.1 ir 15.2 punktuose nurodytų priedų ir 15.4 punkte nurodytos priemokos suma neturi viršyti 300 procentų darbuotojui nustatyto tarnybinio atlyginimo, tačiau priedų ir priemokos dalis, išmokėta iš<text:span text:style-name="T566"><text:s/></text:span>Lietuvos Respublikos valstybės biudžeto lėšų (išskyrus specialiųjų programų lėšas), neturi viršyti 0,9 tam darbuotojui nustatyto tarnybinio atlyginimo dydžio. Priedai<text:s/><text:soft-page-break/>ir priemoka skiriami nurodant konkretų terminą, bet ne ilgesnį kaip iki kalendorinių metų pabaigos, ir gali būti mažinami arba panaikinami, jeigu pablogėja atitinkamo darbuotojo darbo rezultatai arba jis neatlieka darbų, už kuriuos priedas arba priemoka skirti.<text:s/></text:p>
      <text:p text:style-name="P567">Punkto pakeitimai:</text:p>
      <text:p text:style-name="P568"><text:span text:style-name="T569">Nr.<text:s/></text:span><text:a xlink:href="https://www.e-tar.lt/portal/legalAct.html?documentId=TAR.124FFFE14914" office:target-frame-name="_top" xlink:show="replace"><text:span text:style-name="T570">876</text:span></text:a><text:span text:style-name="T571">, 2009-08-19, Žin., 2009, Nr. 102-4258 (2009-08-27), i. k. 1091100NUTA00000876</text:span></text:p>
      <text:p text:style-name="Normal"/>
      <text:p text:style-name="P572"><text:span text:style-name="T573">17</text:span><text:span text:style-name="T574">. Pa</text:span><text:span text:style-name="T575">kviestiems dirbti užsienio mokslo darbuotojams, kitiems tyrėjams ir dėstytojams mokslo ir studijų institucijos nustatyta tvarka gali būti nustatomas personalinis atlyginimas už darbą, neatsižvelgiant į šio Aprašo 14 punkte nustatytus tarnybinių atlyginimų<text:s/></text:span><text:span text:style-name="T576">koeficientus, tačiau neviršijant mokslo ir studijų institucijos programų sąmatose patvirtintų lėšų darbo užmokesčiui.</text:span></text:p>
      <text:p text:style-name="P577"/>
      <text:p text:style-name="P578"><text:span text:style-name="T579">IV</text:span><text:span text:style-name="T580">.<text:s/></text:span><text:span text:style-name="T581">VIENKARTINĖS PINIGINĖS IŠMOKOS IR MATERIALINĖS PAŠALPOS</text:span></text:p>
      <text:p text:style-name="P582"/>
      <text:p text:style-name="P583"><text:span text:style-name="T584">18</text:span><text:span text:style-name="T585">. Mokslo ir studijų institucijų darbuotojams, neviršijant mokslo</text:span><text:span text:style-name="T586"><text:s/>ir studijų institucijų programų sąmatose patvirtintų lėšų darbo užmokesčiui, gali būti skiriamos vienkartinės piniginės išmokos šiais atvejais:</text:span></text:p>
      <text:p text:style-name="P587"><text:span text:style-name="T588">18.1</text:span><text:span text:style-name="T589">. už labai gerą darbą kalendoriniais metais;</text:span></text:p>
      <text:p text:style-name="P590"><text:span text:style-name="T591">18.2</text:span><text:span text:style-name="T592">. už atliktas vienkartines ypač svarbias užduotis;</text:span></text:p>
      <text:p text:style-name="P593"><text:span text:style-name="T594">18.3</text:span><text:span text:style-name="T595">. Lietuvos Respublikos darbo kodekso (Žin., 2002, Nr.<text:s/></text:span><text:a xlink:href="https://www.e-tar.lt/portal/lt/legalAct/TAR.31185A622C9F" office:target-frame-name="_blank" xlink:show="new"><text:span text:style-name="T596">64-2569</text:span></text:a><text:span text:style-name="T597">) nustatytų švenčių progomis;</text:span></text:p>
      <text:p text:style-name="P598"><text:span text:style-name="T599">18.4</text:span><text:span text:style-name="T600">. darbuotojų gyvenimo ir darbo metų jubiliejinių sukakčių progomi</text:span><text:span text:style-name="T601">s;</text:span></text:p>
      <text:p text:style-name="P602"><text:span text:style-name="T603">18.5</text:span><text:span text:style-name="T604">. darbuotojams išeinant į pensiją.</text:span></text:p>
      <text:p text:style-name="P605"><text:span text:style-name="T606">19</text:span><text:span text:style-name="T607">. Kiekvienu atveju, nurodytu šio Aprašo 18 punkte, vienkartinė piniginė išmoka gali būti skiriama ne daugiau kaip kartą per kalendorinius metus ir negali viršyti darbuotojui nustatyto tarnybinio atlygin</text:span><text:span text:style-name="T608">imo. Vienkartinė piniginė išmoka neskiriama darbuotojui, turinčiam galiojančią drausminę nuobaudą.</text:span></text:p>
      <text:p text:style-name="P609"><text:span text:style-name="T610">20</text:span><text:span text:style-name="T611">.</text:span><text:span text:style-name="T612"><text:s/></text:span><text:span text:style-name="T613">Mokslo ir studijų institucijos darbuotojui, kurio materialinė būklė sunki dėl jo paties ligos, šeimos nario (sutuoktinio, vaiko (įvaikio), motinos, t</text:span><text:span text:style-name="T614">ėvo (įmotės, įtėvio) ligos ar mirties, stichinės nelaimės ar turto netekimo, jeigu yra darbuotojo rašytinis prašymas ir pateikti atitinkami tai patvirtinantys dokumentai, gali būti išmokama materialinė pašalpa. Ši pašalpa negali viršyti 5 minimaliųjų mėnes</text:span><text:span text:style-name="T615">inių algų. Materialinė pašalpa dėl darbuotojo mirties gali būti išmokama jo šeimos nariams.</text:span></text:p>
      <text:p text:style-name="P616"><text:span text:style-name="T617">______________</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Vyriausybė, Nutarimas</text:span></text:p>
      <text:p text:style-name="P627"><text:span text:style-name="T628">Nr.<text:s/></text:span><text:a xlink:href="https://www.e-tar.lt/portal/legalAct.html?documentId=TAR.6F3CEBCFDBA7" office:target-frame-name="_top" xlink:show="replace"><text:span text:style-name="T629">867</text:span></text:a><text:span text:style-name="T630">, 2007-08-22, Žin., 2007, Nr. 93-3733 (2007-08-30), i. k. 1071100NUTA00000867</text:span></text:p>
      <text:p text:style-name="P631"><text:span text:style-name="T632">Dėl Lietuvos Respublikos Vyriausybės 2007 m. balandžio 4 d. nutarimo Nr. 337 "Dėl Mokslo ir stu</text:span><text:span text:style-name="T633">dijų institucijų vadovų, jų pavaduotojų, akademinių padalinių vadovų, jų pavaduotojų, mokslinių sekretorių, mokslo darbuotojų, kitų tyrėjų ir dėstytojų darbo apmokėjimo sąlygų aprašo patvirtinimo" pakeitimo</text:span></text:p>
      <text:p text:style-name="P634"/>
      <text:p text:style-name="P635"><text:span text:style-name="T636">2.</text:span></text:p>
      <text:p text:style-name="P637"><text:span text:style-name="T638">Lietuvos Respublikos Vyriausybė, Nutarimas</text:span></text:p>
      <text:p text:style-name="P639"><text:span text:style-name="T640">Nr</text:span><text:span text:style-name="T641">.<text:s/></text:span><text:a xlink:href="https://www.e-tar.lt/portal/legalAct.html?documentId=TAR.644B699EF24C" office:target-frame-name="_top" xlink:show="replace"><text:span text:style-name="T642">1380</text:span></text:a><text:span text:style-name="T643">, 2007-12-17, Žin., 2007, Nr. 137-5604 (2007-12-28), i. k. 1071100NUTA00001380</text:span></text:p>
      <text:p text:style-name="P644"><text:span text:style-name="T645">Dėl Lietuvos Respublikos Vyriausybės 2007 m. balandžio 4 d. nutarimo Nr. 337 "Dėl Mokslo<text:s/></text:span><text:span text:style-name="T646">ir studijų institucijų vadovų, jų pavaduotojų, akademinių padalinių vadovų, jų pavaduotojų, mokslinių sekretorių, mokslo darbuotojų, kitų tyrėjų ir dėstytojų darbo apmokėjimo sąlygų aprašo patvirtinimo" pakeitimo</text:span></text:p>
      <text:p text:style-name="P647"/>
      <text:p text:style-name="P648"><text:span text:style-name="T649">3.</text:span></text:p>
      <text:p text:style-name="P650"><text:span text:style-name="T651">Lietuvos Respublikos Vyriausybė, Nutari</text:span><text:span text:style-name="T652">mas</text:span></text:p>
      <text:p text:style-name="P653"><text:span text:style-name="T654">Nr.<text:s/></text:span><text:a xlink:href="https://www.e-tar.lt/portal/legalAct.html?documentId=TAR.9B6D02469C84" office:target-frame-name="_top" xlink:show="replace"><text:span text:style-name="T655">1381</text:span></text:a><text:span text:style-name="T656">, 2007-12-19, Žin., 2007, Nr. 137-5605 (2007-12-28), i. k. 1071100NUTA00001381</text:span></text:p>
      <text:soft-page-break/>
      <text:p text:style-name="P657"><text:span text:style-name="T658">Dėl Lietuvos Respublikos Vyriausybės 2007 m. balandžio 4 d. nutarimo Nr. 337 "Dėl M</text:span><text:span text:style-name="T659">okslo ir studijų institucijų vadovų, jų pavaduotojų, akademinių padalinių vadovų, jų pavaduotojų, mokslinių sekretorių, mokslo darbuotojų, kitų tyrėjų ir dėstytojų darbo apmokėjimo sąlygų aprašo patvirtinimo" pakeitimo</text:span></text:p>
      <text:p text:style-name="P660"/>
      <text:p text:style-name="P661"><text:span text:style-name="T662">4.</text:span></text:p>
      <text:p text:style-name="P663"><text:span text:style-name="T664">Lietuvos Respublikos Vyriausybė,<text:s/></text:span><text:span text:style-name="T665">Nutarimas</text:span></text:p>
      <text:p text:style-name="P666"><text:span text:style-name="T667">Nr.<text:s/></text:span><text:a xlink:href="https://www.e-tar.lt/portal/legalAct.html?documentId=TAR.FB44C4606CB0" office:target-frame-name="_top" xlink:show="replace"><text:span text:style-name="T668">1172</text:span></text:a><text:span text:style-name="T669">, 2008-11-19, Žin., 2008, Nr. 134-5203 (2008-11-22), i. k. 1081100NUTA00001172</text:span></text:p>
      <text:p text:style-name="P670"><text:span text:style-name="T671">Dėl Lietuvos Respublikos Vyriausybės 2007 m. balandžio 4 d. nutarimo Nr. 337<text:s/></text:span><text:span text:style-name="T672">"Dėl Mokslo ir studijų institucijų vadovų, jų pavaduotojų, akademinių padalinių vadovų, jų pavaduotojų, mokslinių sekretorių, mokslo darbuotojų, kitų tyrėjų ir dėstytojų darbo apmokėjimo sąlygų aprašo patvirtinimo" pakeitimo</text:span></text:p>
      <text:p text:style-name="P673"/>
      <text:p text:style-name="P674"><text:span text:style-name="T675">5.</text:span></text:p>
      <text:p text:style-name="P676"><text:span text:style-name="T677">Lietuvos Respublikos Vyriau</text:span><text:span text:style-name="T678">sybė, Nutarimas</text:span></text:p>
      <text:p text:style-name="P679"><text:span text:style-name="T680">Nr.<text:s/></text:span><text:a xlink:href="https://www.e-tar.lt/portal/legalAct.html?documentId=TAR.F1A9A0EE31A4" office:target-frame-name="_top" xlink:show="replace"><text:span text:style-name="T681">1354</text:span></text:a><text:span text:style-name="T682">, 2008-12-24, Žin., 2008, Nr. 150-6087 (2008-12-31), i. k. 1081100NUTA00001354</text:span></text:p>
      <text:p text:style-name="P683"><text:span text:style-name="T684">Dėl Lietuvos Respublikos Vyriausybės 2007 m. balandžio 4 d. nutarimo Nr</text:span><text:span text:style-name="T685">. 337 "Dėl Mokslo ir studijų institucijų vadovų, jų pavaduotojų, akademinių padalinių vadovų, jų pavaduotojų, mokslinių sekretorių, mokslo darbuotojų, kitų tyrėjų ir dėstytojų darbo apmokėjimo sąlygų aprašo patvirtinimo" pakeitimo</text:span></text:p>
      <text:p text:style-name="P686"/>
      <text:p text:style-name="P687"><text:span text:style-name="T688">6.</text:span></text:p>
      <text:p text:style-name="P689"><text:span text:style-name="T690">Lietuvos Respublikos<text:s/></text:span><text:span text:style-name="T691">Vyriausybė, Nutarimas</text:span></text:p>
      <text:p text:style-name="P692"><text:span text:style-name="T693">Nr.<text:s/></text:span><text:a xlink:href="https://www.e-tar.lt/portal/legalAct.html?documentId=TAR.124FFFE14914" office:target-frame-name="_top" xlink:show="replace"><text:span text:style-name="T694">876</text:span></text:a><text:span text:style-name="T695">, 2009-08-19, Žin., 2009, Nr. 102-4258 (2009-08-27), i. k. 1091100NUTA00000876</text:span></text:p>
      <text:p text:style-name="P696"><text:span text:style-name="T697">Dėl Lietuvos Respublikos Vyriausybės 2007 m. balandžio 4 d. nutari</text:span><text:span text:style-name="T698">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P699"/>
      <text:p text:style-name="P700"><text:span text:style-name="T701">7.</text:span></text:p>
      <text:p text:style-name="P702"><text:span text:style-name="T703">Lietuvos<text:s/></text:span><text:span text:style-name="T704">Respublikos Vyriausybė, Nutarimas</text:span></text:p>
      <text:p text:style-name="P705"><text:span text:style-name="T706">Nr.<text:s/></text:span><text:a xlink:href="https://www.e-tar.lt/portal/legalAct.html?documentId=TAR.5244674D0338" office:target-frame-name="_top" xlink:show="replace"><text:span text:style-name="T707">1729</text:span></text:a><text:span text:style-name="T708">, 2009-12-16, Žin., 2009, Nr. 157-7084 (2009-12-31), i. k. 1091100NUTA00001729</text:span></text:p>
      <text:p text:style-name="P709"><text:span text:style-name="T710">Dėl Lietuvos Respublikos Vyriausybės 2007 m. balandži</text:span><text:span text:style-name="T711">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P712"/>
      <text:p text:style-name="P713"><text:span text:style-name="T714">8.</text:span></text:p>
      <text:p text:style-name="P715"><text:span text:style-name="T716">Lie</text:span><text:span text:style-name="T717">tuvos Respublikos Vyriausybė, Nutarimas</text:span></text:p>
      <text:p text:style-name="P718"><text:span text:style-name="T719">Nr.<text:s/></text:span><text:a xlink:href="https://www.e-tar.lt/portal/legalAct.html?documentId=TAR.FD24293EDE53" office:target-frame-name="_top" xlink:show="replace"><text:span text:style-name="T720">1841</text:span></text:a><text:span text:style-name="T721">, 2010-12-29, Žin., 2010, Nr. 158-8031 (2010-12-31), i. k. 1101100NUTA00001841</text:span></text:p>
      <text:p text:style-name="P722"><text:span text:style-name="T723">Dėl Lietuvos Respublikos Vyriausybės 2007 m. ba</text:span><text:span text:style-name="T724">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4:05:00Z</meta:creation-date>
    <dc:date>2017-05-04T14:05:00Z</dc:date>
    <meta:template xlink:href="Normal.dotm" xlink:type="simple"/>
    <meta:editing-cycles>2</meta:editing-cycles>
    <meta:editing-duration>PT0S</meta:editing-duration>
    <meta:document-statistic meta:page-count="8" meta:paragraph-count="182" meta:word-count="4203" meta:character-count="32397" meta:row-count="746" meta:non-whitespace-character-count="28376"/>
  </office:meta>
</office:document-meta>
</file>