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text-indent="3.543in" style:page-number="1"/>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2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34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41in"/>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75in"/>
    </style:style>
    <style:style style:name="T672" style:parent-style-name="DefaultParagraphFont" style:family="text">
      <style:text-properties fo:color="#1C1C1C" style:font-size-complex="12pt" style:language-asian="lt" style:country-asian="LT"/>
    </style:style>
    <style:style style:name="T673" style:parent-style-name="DefaultParagraphFont" style:family="text">
      <style:text-properties fo:color="#1C1C1C" style:font-size-complex="12pt" style:language-asian="lt" style:country-asian="LT"/>
    </style:style>
    <style:style style:name="T674" style:parent-style-name="DefaultParagraphFont" style:family="text">
      <style:text-properties fo:color="#1C1C1C"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3">Suvestinė redakcija nuo 2017-11-07 iki 2019-06-30</text:span></text:p>
      <text:p text:style-name="P4"/>
      <text:p text:style-name="P5"><text:span text:style-name="T6">Įsakymas paskelbtas: Žin. 2000, Nr.<text:s/></text:span><text:a xlink:href="https://www.e-tar.lt/portal/legalAct.html?documentId=TAR.AC68574D989E" office:target-frame-name="_top" xlink:show="replace"><text:span text:style-name="T7">86-2639</text:span></text:a><text:span text:style-name="T8">, i. k. 1002310ISAK00000388</text:span></text:p>
      <text:p text:style-name="P9"/>
      <text:p text:style-name="P10"><text:s/></text:p>
      <text:p text:style-name="P11">LIETUVOS RESPUBLIKOS VIDAUS REIKALŲ MINISTRAS</text:p>
      <text:p text:style-name="P12"/>
      <text:p text:style-name="P13">Į<text:s/>S A K Y M A S</text:p>
      <text:p text:style-name="P14"><text:span text:style-name="T15">DĖL MIGRACIJOS DEPARTAMENTO PRIE LIETUVOS RESPUBLIKOS VIDAUS REIKALŲ MINISTERIJOS NUOSTATŲ PATVIRTINIMO<text:s/></text:span></text:p>
      <text:p text:style-name="P16"/>
      <text:p text:style-name="P17">2000 m. spalio 6 d. Nr. 388</text:p>
      <text:p text:style-name="P18">Vilnius</text:p>
      <text:p text:style-name="P19">Pakeistas teisės akto pavadinimas:</text:p>
      <text:p text:style-name="P20"><text:span text:style-name="T21">Nr.<text:s/></text:span><text:a xlink:href="https://www.e-tar.lt/portal/legalAct.html?documentId=TAR.A667FED0256D" office:target-frame-name="_top" xlink:show="replace"><text:span text:style-name="T22">1V-461</text:span></text:a><text:span text:style-name="T23">, 2009-08-20, Žin., 2009, Nr. 103-4340 (2009-08-29), i. k. 1092310ISAK001V-461</text:span></text:p>
      <text:p text:style-name="Normal"/>
      <text:p text:style-name="P24"><text:span text:style-name="T25">Vadovaudamasis Lietuvos Respublikos Vyriausybės 2010 m. spalio 20 d. nutarimo Nr. 1517 „Dėl įstaigų prie ministerijų“ 2 punktu:</text:span><text:s/></text:p>
      <text:p text:style-name="P26">Preambulės pakeitimai:</text:p>
      <text:p text:style-name="P27"><text:span text:style-name="T28">Nr.<text:s/></text:span><text:a xlink:href="https://www.e-tar.lt/portal/legalAct.html?documentId=f4d22500baf711e688d0ed775a2e782a" office:target-frame-name="_top" xlink:show="replace"><text:span text:style-name="T29">1V-885</text:span></text:a><text:span text:style-name="T30">, 2016-12-05, paskelbta TAR 2016-12-06, i. k. 2016-28267</text:span></text:p>
      <text:p text:style-name="Normal"/>
      <text:p text:style-name="P31"><text:span text:style-name="T32">1</text:span><text:span text:style-name="T33">.<text:s/></text:span><text:span text:style-name="T34">Tvirtinu</text:span><text:span text:style-name="T35"><text:s/>Migracijos departamento prie Lietuvos Respublikos</text:span><text:span text:style-name="T36"><text:s/></text:span><text:span text:style-name="T37">vidaus reikalų<text:s/></text:span><text:span text:style-name="T38">ministerijos nuostatus (pridedama).</text:span><text:s/></text:p>
      <text:p text:style-name="P39">Punkto pakeitimai:</text:p>
      <text:p text:style-name="P40"><text:span text:style-name="T41">Nr.<text:s/></text:span><text:a xlink:href="https://www.e-tar.lt/portal/legalAct.html?documentId=TAR.A667FED0256D" office:target-frame-name="_top" xlink:show="replace"><text:span text:style-name="T42">1V-461</text:span></text:a><text:span text:style-name="T43">, 2009-08-20, Žin., 2009, Nr. 103-4340 (2009-08-29), i. k. 1092310ISAK001V-461</text:span></text:p>
      <text:p text:style-name="Normal"/>
      <text:p text:style-name="P44"><text:span text:style-name="T45">2</text:span><text:span text:style-name="T46">. Pripažįstu netekusiu<text:s/></text:span><text:span text:style-name="T47">galios Lietuvos Respublikos vidaus reikalų ministerijos 1995 m. kovo 27 d. įsakymą Nr. 274 „Dėl Migracijos departamento prie Vidaus reikalų ministerijos nuostatų patvirtinimo“.<text:s/></text:span></text:p>
      <text:p text:style-name="P48"/>
      <text:p text:style-name="P49"/>
      <text:p text:style-name="P50"/>
      <text:p text:style-name="P51"><text:span text:style-name="T52">VIDAUS REIKALŲ MINISTRAS</text:span><text:span text:style-name="T53"><text:tab/>ČESLOVAS KAZIMIERAS BLAŽYS</text:span></text:p>
      <text:soft-page-break/>
      <text:p text:style-name="P54">PATVIRTINTA</text:p>
      <text:p text:style-name="P62">Lietuvos Respublikos vidaus reikalų<text:s/></text:p>
      <text:p text:style-name="P63">ministro 2000 m. spalio 6 d.<text:s/></text:p>
      <text:p text:style-name="P64">įsakymu Nr. 388</text:p>
      <text:p text:style-name="P65">(Lietuvos Respublikos vidaus reikalų<text:s/></text:p>
      <text:p text:style-name="P66">ministro 2011 m. sausio 31 d.<text:s/></text:p>
      <text:p text:style-name="P67">įsakymo Nr. 1V-79 redakcija)</text:p>
      <text:p text:style-name="P68"/>
      <text:p text:style-name="P69"><text:span text:style-name="T70">MIGRACIJOS DEPARTAMENTO PRIE LIETUVOS RESPUBLIKOS VIDAUS REIKALŲ MINISTER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igracijos departamentas prie Lietuvos Respublikos vidaus reikalų<text:s/></text:span><text:span text:style-name="T80">ministerijos (toliau – Migracijos departamentas) yra įstaiga prie Lietuvos Respublikos vidaus reikalų ministerijos.</text:span></text:p>
      <text:p text:style-name="P81">Migracijos departamentas įgyvendina valstybės politiką migracijos srityje ir aptarnauja šios politikos formavimą ir įgyvendinimą.</text:p>
      <text:p text:style-name="P82">Punkto pakeitimai:</text:p>
      <text:p text:style-name="P83"><text:span text:style-name="T84">Nr.<text:s/></text:span><text:a xlink:href="https://www.e-tar.lt/portal/legalAct.html?documentId=f4d22500baf711e688d0ed775a2e782a" office:target-frame-name="_top" xlink:show="replace"><text:span text:style-name="T85">1V-885</text:span></text:a><text:span text:style-name="T86">, 2016-12-05, paskelbta TAR 2016-12-06, i. k. 2016-28267</text:span></text:p>
      <text:p text:style-name="Normal"/>
      <text:p text:style-name="P87"><text:span text:style-name="T88">2</text:span><text:span text:style-name="T89">. Migracijos departamentas savo veikloje vadovaujasi Lietuvos Respublikos Ko</text:span><text:span text:style-name="T90">nstitucija, Lietuvos Respublikos tarptautinėmis sutartimis ir susitarimais, Europos Sąjungos teisės aktais, Lietuvos Respublikos Vyriausybės įstatymu, Lietuvos Respublikos įstatymu „Dėl užsieniečių teisinės padėties“, Lietuvos Respublikos pilietybės įstaty</text:span><text:span text:style-name="T91">mu, kitais įstatymais ir kitais Lietuvos Respublikos Seimo priimtais teisės aktais, Respublikos Prezidento dekretais, Lietuvos Respublikos Vyriausybės nutarimais, Ministro Pirmininko potvarkiais, vidaus reikalų ministro įsakymais, kitais teisės aktais ir M</text:span><text:span text:style-name="T92">igracijos departamento prie Lietuvos<text:s/></text:span><text:span text:style-name="T93">Respublikos vidaus reikalų ministerijos<text:s/></text:span><text:span text:style-name="T94">nuostatais (toliau – Migracijos departamento nuostatai)</text:span>.</text:p>
      <text:p text:style-name="P95">Punkto pakeitimai:</text:p>
      <text:p text:style-name="P96"><text:span text:style-name="T97">Nr.<text:s/></text:span><text:a xlink:href="https://www.e-tar.lt/portal/legalAct.html?documentId=TAR.51414D2CAED8" office:target-frame-name="_top" xlink:show="replace"><text:span text:style-name="T98">1V-840</text:span></text:a><text:span text:style-name="T99">, 2011-11-1</text:span><text:span text:style-name="T100">6, Žin., 2011, Nr. 142-6666 (2011-11-24), i. k. 1112310ISAK001V-840</text:span></text:p>
      <text:p text:style-name="P101"><text:span text:style-name="T102">Nr.<text:s/></text:span><text:a xlink:href="https://www.e-tar.lt/portal/legalAct.html?documentId=f4d22500baf711e688d0ed775a2e782a" office:target-frame-name="_top" xlink:show="replace"><text:span text:style-name="T103">1V-885</text:span></text:a><text:span text:style-name="T104">, 2016-12-05, paskelbta TAR 2016-12-06, i. k. 2016-28267</text:span></text:p>
      <text:p text:style-name="Normal"/>
      <text:p text:style-name="P105"><text:span text:style-name="T106">3</text:span><text:span text:style-name="T107">. Migracijos depa</text:span><text:span text:style-name="T108">rtamento savininkė yra valstybė. Migracijos departamento savininko teises ir pareigas (išskyrus sprendimų dėl Migracijos departamento reorganizavimo ir likvidavimo priėmimą) įgyvendina Lietuvos Respublikos vidaus reikalų ministerija, kuri koordinuoja ir ko</text:span><text:span text:style-name="T109">ntroliuoja Migracijos departamento veiklą, tvirtina ir keičia Migracijos departamento nuostatus, priima sprendimą dėl Migracijos departamento buveinės pakeitimo, sprendžia kitus įstatymuose ir kituose teisės aktuose jos kompetencijai priskirtus klausimus.</text:span></text:p>
      <text:p text:style-name="P110"><text:span text:style-name="T111">4</text:span><text:span text:style-name="T112">. Migracijos departamentas yra viešasis juridinis asmuo, turintis atsiskaitomąją sąskaitą banke, antspaudą, blanką su Lietuvos valstybės herbu ir savo pavadinimu, savo simboliką. Atskiri Migracijos departamento administracijos padaliniai savo funkcijo</text:span><text:span text:style-name="T113">ms vykdyti taip pat gali turėti antspaudą su Lietuvos valstybės herbu bei savo pavadinimu.</text:span></text:p>
      <text:p text:style-name="P114">Punkto pakeitimai:</text:p>
      <text:p text:style-name="P115"><text:span text:style-name="T116">Nr.<text:s/></text:span><text:a xlink:href="https://www.e-tar.lt/portal/legalAct.html?documentId=TAR.51414D2CAED8" office:target-frame-name="_top" xlink:show="replace"><text:span text:style-name="T117">1V-840</text:span></text:a><text:span text:style-name="T118">, 2011-11-16, Žin., 2011, Nr. 142-6666 (2011-11-24),<text:s/></text:span><text:span text:style-name="T119">i. k. 1112310ISAK001V-840</text:span></text:p>
      <text:p text:style-name="Normal"/>
      <text:p text:style-name="P120"><text:span text:style-name="T121">5</text:span><text:span text:style-name="T122">. Migracijos departamentas turi savo ženklą.</text:span></text:p>
      <text:p text:style-name="P123"><text:span text:style-name="T124">6</text:span><text:span text:style-name="T125">. Migracijos departamento buveinės adresas: Vilnius, L. Sapiegos g. 1</text:span>.</text:p>
      <text:p text:style-name="P126">Punkto pakeitimai:</text:p>
      <text:p text:style-name="P127"><text:span text:style-name="T128">Nr.<text:s/></text:span><text:a xlink:href="https://www.e-tar.lt/portal/legalAct.html?documentId=f4d22500baf711e688d0ed775a2e782a" office:target-frame-name="_top" xlink:show="replace"><text:span text:style-name="T129">1V-885</text:span></text:a><text:span text:style-name="T130">, 2016-12-05, paskelbta TAR 2016-12-06, i. k. 2016-28267</text:span></text:p>
      <text:p text:style-name="Normal"/>
      <text:p text:style-name="P131"><text:span text:style-name="T132">7</text:span><text:span text:style-name="T133">. Migracijos departamentas yra iš Lietuvos Respublikos valstybės biudžeto ir kitų valstybės</text:span><text:span text:style-name="T134"><text:s/>pinigų fondų išlaikoma biudžetinė įstaiga</text:span>.</text:p>
      <text:p text:style-name="P135">Punkto pakeitimai:</text:p>
      <text:p text:style-name="P136"><text:span text:style-name="T137">Nr.<text:s/></text:span><text:a xlink:href="https://www.e-tar.lt/portal/legalAct.html?documentId=f4d22500baf711e688d0ed775a2e782a" office:target-frame-name="_top" xlink:show="replace"><text:span text:style-name="T138">1V-885</text:span></text:a><text:span text:style-name="T139">, 2016-12-05, paskelbta TAR 2016-12-06, i. k. 2016-28267</text:span></text:p>
      <text:p text:style-name="Normal"/>
      <text:p text:style-name="P140"><text:span text:style-name="T141">8</text:span><text:span text:style-name="T142">. Migracijos departame</text:span><text:span text:style-name="T143">nto ūkinį finansinį aptarnavimą, piniginių lėšų buhalterinę apskaitą teisės aktų nustatyta tvarka vykdo Turto valdymo ir ūkio departamentas prie Lietuvos Respublikos vidaus reikalų ministerijos.</text:span></text:p>
      <text:p text:style-name="P144"><text:span text:style-name="T145">9</text:span><text:span text:style-name="T146">. Migracijos departamento vieši pranešimai skelbiami Mig</text:span><text:span text:style-name="T147">racijos departamento interneto svetainėje (www.migracija.lt) ir (ar) kitose visuomenės informavimo priemonėse, o teisės aktų nustatytais atvejais – leidinio „Valstybės žinios“ priede „Informaciniai pranešimai“.</text:span><text:s/></text:p>
      <text:p text:style-name="P148">Punkto pakeitimai:</text:p>
      <text:p text:style-name="P149"><text:span text:style-name="T150">Nr.<text:s/></text:span><text:a xlink:href="https://www.e-tar.lt/portal/legalAct.html?documentId=f4d22500baf711e688d0ed775a2e782a" office:target-frame-name="_top" xlink:show="replace"><text:span text:style-name="T151">1V-885</text:span></text:a><text:span text:style-name="T152">, 2016-12-05, paskelbta TAR 2016-12-06, i. k. 2016-28267</text:span></text:p>
      <text:p text:style-name="Normal"/>
      <text:p text:style-name="P153"><text:span text:style-name="T154">10</text:span><text:span text:style-name="T155">. Migracijos departamento nuostatai keičiami teisės aktų nustatyta tvarka.</text:span></text:p>
      <text:p text:style-name="P156"/>
      <text:p text:style-name="P157"><text:span text:style-name="T158">II</text:span><text:span text:style-name="T159">.<text:s/></text:span><text:span text:style-name="T160">MIGR</text:span><text:span text:style-name="T161">ACIJOS DEPARTAMENTO VEIKLOS TIKSLAS IR FUNKCIJOS</text:span></text:p>
      <text:p text:style-name="P162"/>
      <text:p text:style-name="P163">Punkto redakcija galioja iki 2011 m. gegužės 1 d.</text:p>
      <text:p text:style-name="P164"><text:span text:style-name="T165">11</text:span><text:span text:style-name="T166">. Pagrindinis Migracijos departamento veiklos tikslas yra pagal kompetenciją užtikrinti vizų, imigracijos, prieglobsčio, Lietuvos Respublikos pilietyb</text:span><text:span text:style-name="T167">ės procedūrų vykdymą, asmens tapatybę ir pilietybę patvirtinančių dokumentų, kelionės dokumentų, leidimų gyventi Lietuvos Respublikoje ir kitų dokumentų išdavimą ir laisvo asmenų judėjimo principo įgyvendinimą.</text:span></text:p>
      <text:p text:style-name="P168"><text:span text:style-name="T169">Punkto redakcija įsigalioja 2011 m. gegužės 2</text:span><text:span text:style-name="T170"><text:s/>d.</text:span></text:p>
      <text:p text:style-name="P171"><text:span text:style-name="T172">11</text:span><text:span text:style-name="T173">. Pagrindinis Migracijos departamento veiklos tikslas yra pagal kompetenciją užtikrinti vizų, imigracijos, prieglobsčio, Lietuvos Respublikos pilietybės procedūrų vykdymą, kelionės dokumentų, leidimų gyventi Lietuvos Respublikoje ir kitų dokument</text:span><text:span text:style-name="T174">ų užsieniečiams išdavimą ir laisvo asmenų judėjimo principo įgyvendinimą.</text:span></text:p>
      <text:p text:style-name="P175"><text:span text:style-name="T176">12</text:span><text:span text:style-name="T177">. Migracijos departamentas, siekdamas jam nustatyto veiklos tikslo, atlieka šias funkcijas:</text:span></text:p>
      <text:p text:style-name="P178"><text:span text:style-name="T179">Punkto redakcija galioja iki 2011 m. gegužės 1 d.</text:span></text:p>
      <text:p text:style-name="P180"><text:span text:style-name="T181">12.1</text:span><text:span text:style-name="T182">. organizuoja leidimų laik</text:span><text:span text:style-name="T183">inai gyventi Lietuvos Respublikoje (toliau – leidimas laikinai gyventi), Lietuvos Respublikos ilgalaikio gyventojo leidimų gyventi Europos Sąjungoje (toliau – leidimas nuolat gyventi),<text:s/></text:span><text:span text:style-name="T184">Sąjungos piliečio šeimos nario leidimo laikinai ar nuolat gyventi šalyj</text:span><text:span text:style-name="T185">e kortelių</text:span><text:span text:style-name="T186"><text:s/>(toliau – Europos Sąjungos leidimas gyventi), asmens be pilietybės kelionės dokumentų, pabėgėlio kelionės dokumentų ir užsieniečio pasų, pažymų Europos Sąjungos valstybės narės piliečių teisei laikinai ar nuolat gyventi Lietuvos Respublikoje pat</text:span><text:span text:style-name="T187">virtinti išdavimą ir keitimą, kvietimų patvirtinimą apskričių vyriausiųjų policijos komisariatų migracijos skyriuose (valdyboje) (toliau – migracijos tarnybos);</text:span><text:s/></text:p>
      <text:p text:style-name="P188">Punkto pakeitimai:</text:p>
      <text:p text:style-name="P189"><text:span text:style-name="T190">Nr.<text:s/></text:span><text:a xlink:href="https://www.e-tar.lt/portal/legalAct.html?documentId=f4d22500baf711e688d0ed775a2e782a" office:target-frame-name="_top" xlink:show="replace"><text:span text:style-name="T191">1V-885</text:span></text:a><text:span text:style-name="T192">, 2016-12-05, paskelbta TAR 2016-12-06, i. k. 2016-28267</text:span></text:p>
      <text:p text:style-name="Normal"/>
      <text:p text:style-name="P193"><text:span text:style-name="T194">12.2</text:span><text:span text:style-name="T195">. L</text:span><text:span text:style-name="T196">ietuvos Respublikos vidaus reikalų ministro 2005 m. spalio 12</text:span><text:span text:style-name="T197"><text:s/></text:span><text:span text:style-name="T198">d. įsakymo Nr. 1V-329 „</text:span><text:span text:style-name="T199">Dėl Leidimų laikinai gyventi Lietuvos Respublikoje užsieniečiams išdavimo, keitimo, panaikinimo, taip pat įvertinimo, ar santuoka, registruota partnerystė, įvaikinimas ar įmonė yra fiktyvūs, tvarkos aprašo patvirtinimo“ ir<text:s/></text:span><text:span text:style-name="T200">L</text:span><text:span text:style-name="T201">ietuvos Respublikos vidaus reika</text:span><text:span text:style-name="T202">lų ministro<text:s/></text:span><text:span text:style-name="T203">2005 m. gruodžio 21 d. įsakymo Nr. 1V-445 „Dėl Dokumentų Lietuvos Respublikos ilgalaikio gyventojo leidimui gyventi Europos Sąjungoje gauti pateikimo ir Lietuvos Respublikos ilgalaikio gyventojo leidimų gyventi Europos Sąjungoje užsieniečiams i</text:span><text:span text:style-name="T204">šdavimo, keitimo ir panaikinimo, pragyvento Lietuvos Respublikoje laikotarpio apskaičiavimo, taip pat fiktyvios santuokos sudarymo, fiktyvios registruotos partnerystės bei fiktyvaus įvaikinimo įvertinimo tvarkos aprašo patvirtinimo“ nustatytais atvejais pr</text:span><text:span text:style-name="T205">iima užsieniečių prašymus išduoti ar pakeisti leidimą laikinai gyventi, prašymus išduoti leidimą nuolat gyventi, nagrinėja užsieniečių prašymus išduoti ar pakeisti leidimą laikinai gyventi, prašymus išduoti leidimą nuolat gyventi, priima sprendimus leidimų</text:span><text:span text:style-name="T206"><text:s/>laikinai gyventi ir leidimų nuolat gyventi klausimais, išduoda ir keičia leidimus laikinai gyventi, išduoda leidimus nuolat gyventi;</text:span><text:s/></text:p>
      <text:p text:style-name="P207">Punkto pakeitimai:</text:p>
      <text:p text:style-name="P208"><text:span text:style-name="T209">Nr.<text:s/></text:span><text:a xlink:href="https://www.e-tar.lt/portal/legalAct.html?documentId=f4d22500baf711e688d0ed775a2e782a" office:target-frame-name="_top" xlink:show="replace"><text:span text:style-name="T210">1V-885</text:span></text:a><text:span text:style-name="T211">, 2016-12-05, paskelbta TAR 2016-12-06, i. k. 2016-28267</text:span></text:p>
      <text:p text:style-name="Normal"/>
      <text:p text:style-name="P212"><text:span text:style-name="T213">12.3</text:span><text:span text:style-name="T214">. nagrinėja dokumentus dėl leidimų laikinai gyventi, leidimų nuolat gyventi, Europos Sąjungos valstybės narės piliečių ir (ar) jų šeimos narių teisės laikinai ar nuolat gyventi Lietuvo</text:span><text:span text:style-name="T215">s Respublikoje panaikinimo, priima sprendimus šiais klausimais;</text:span><text:s/></text:p>
      <text:p text:style-name="P216">Punkto pakeitimai:</text:p>
      <text:p text:style-name="P217"><text:span text:style-name="T218">Nr.<text:s/></text:span><text:a xlink:href="https://www.e-tar.lt/portal/legalAct.html?documentId=f4d22500baf711e688d0ed775a2e782a" office:target-frame-name="_top" xlink:show="replace"><text:span text:style-name="T219">1V-885</text:span></text:a><text:span text:style-name="T220">, 2016-12-05, paskelbta TAR 2016-12-06, i. k. 2016-28267</text:span></text:p>
      <text:p text:style-name="Normal"/>
      <text:p text:style-name="P221"><text:span text:style-name="T222">12.3</text:span><text:span text:style-name="T223">1</text:span><text:span text:style-name="T224">. nagrinėja užsieniečių prašymus leisti pakeisti darbdavį, priima sprendimus šiais klausimais;</text:span><text:s/></text:p>
      <text:p text:style-name="P225">Papildyta papunkčiu:</text:p>
      <text:p text:style-name="P226"><text:span text:style-name="T227">Nr.<text:s/></text:span><text:a xlink:href="https://www.e-tar.lt/portal/legalAct.html?documentId=f4d22500baf711e688d0ed775a2e782a" office:target-frame-name="_top" xlink:show="replace"><text:span text:style-name="T228">1V-885</text:span></text:a><text:span text:style-name="T229">, 2016-12-05, paskelbta TAR<text:s/></text:span><text:span text:style-name="T230">2016-12-06, i. k. 2016-28267</text:span></text:p>
      <text:p text:style-name="Normal"/>
      <text:p text:style-name="P231"><text:span text:style-name="T232">12.4</text:span><text:span text:style-name="T233">. konsultuoja kitas Šengeno valstybes dėl leidimo laikinai arba nuolat gyventi išdavimo užsieniečiui, kai įspėjimą dėl jo neįsileidimo yra pateikusi Lietuvos Respublika;</text:span></text:p>
      <text:p text:style-name="P234"><text:span text:style-name="T235">12.5</text:span><text:span text:style-name="T236">. vertina ir nustato, ar yra pagrindas<text:s/></text:span><text:span text:style-name="T237">manyti, kad santuoka, registruota partnerystė, įvaikinimas ar įmonė yra fiktyvūs;</text:span><text:s/></text:p>
      <text:p text:style-name="P238">Punkto pakeitimai:</text:p>
      <text:p text:style-name="P239"><text:span text:style-name="T240">Nr.<text:s/></text:span><text:a xlink:href="https://www.e-tar.lt/portal/legalAct.html?documentId=f4d22500baf711e688d0ed775a2e782a" office:target-frame-name="_top" xlink:show="replace"><text:span text:style-name="T241">1V-885</text:span></text:a><text:span text:style-name="T242">, 2016-12-05, paskelbta TAR 2016-12-06, i. k.<text:s/></text:span><text:span text:style-name="T243">2016-28267</text:span></text:p>
      <text:p text:style-name="Normal"/>
      <text:p text:style-name="P244"><text:span text:style-name="T245">12.6</text:span><text:span text:style-name="T246">. pagal kompetenciją sprendžia prieglobsčio Lietuvos Respublikoje suteikimo klausimus, priima sprendimus prieglobsčio klausimais ir organizuoja šių sprendimų vykdymą, išduoda ir keičia užsieniečio registracijos pažymėjimus;</text:span></text:p>
      <text:p text:style-name="P247"><text:span text:style-name="T248">12.6</text:span><text:span text:style-name="T249">1</text:span><text:span text:style-name="T250">. p</text:span><text:span text:style-name="T251">agal kompetenciją bendradarbiaudamas su užsienio valstybių, Europos Sąjungos institucijomis ir tarptautinėmis organizacijomis, Lietuvos Respublikos valstybės ir savivaldybių institucijomis ir įstaigomis organizuoja užsieniečių perkėlimą į Lietuvos Respubli</text:span><text:span text:style-name="T252">kos teritoriją;<text:s/></text:span></text:p>
      <text:p text:style-name="P253">Papildyta papunkčiu:</text:p>
      <text:p text:style-name="P254"><text:span text:style-name="T255">Nr.<text:s/></text:span><text:a xlink:href="https://www.e-tar.lt/portal/legalAct.html?documentId=f4d22500baf711e688d0ed775a2e782a" office:target-frame-name="_top" xlink:show="replace"><text:span text:style-name="T256">1V-885</text:span></text:a><text:span text:style-name="T257">, 2016-12-05, paskelbta TAR 2016-12-06, i. k. 2016-28267</text:span></text:p>
      <text:p text:style-name="Normal"/>
      <text:p text:style-name="P258"><text:span text:style-name="T259">12.7</text:span><text:span text:style-name="T260">. teisės aktų nustatytais atvejais nagrinėja</text:span><text:span text:style-name="T261"><text:s/>dokumentus Šengeno ir nacionalinei vizai gauti/panaikinti, priima sprendimus šiais klausimais ir išduoda/panaikina Šengeno ir nacionalines vizas;</text:span></text:p>
      <text:p text:style-name="P262"><text:span text:style-name="T263">12.8</text:span><text:span text:style-name="T264">. nagrinėja dokumentus buvimo Lietuvos Respublikoje turint Šengeno vizą laikui pratęsti, priima spren</text:span><text:span text:style-name="T265">dimus šiais klausimais ir pratęsia užsieniečių buvimo Lietuvos Respublikoje turint Šengeno vizą laiką;</text:span></text:p>
      <text:p text:style-name="P266"><text:span text:style-name="T267">12.9</text:span><text:span text:style-name="T268">. bendradarbiauja su Valstybės sienos apsaugos tarnyba prie Lietuvos Respublikos vidaus reikalų ministerijos (toliau – Valstybės sienos apsaugos<text:s/></text:span><text:span text:style-name="T269">tarnyba) ir Lietuvos Respublikos užsienio reikalų ministerija sprendžiant Šengeno ir nacionalinių vizų išdavimo politikos įgyvendinimo klausimus;</text:span></text:p>
      <text:p text:style-name="P270"><text:span text:style-name="T271">12.10</text:span><text:span text:style-name="T272">. Šengeno<text:s/></text:span><text:span text:style-name="T273">acquis</text:span><text:span text:style-name="T274"><text:s/>numatytais atvejais konsultuoja kitas Šengeno valstybes Šengeno vizos išdavimo užsie</text:span><text:span text:style-name="T275">niečiui klausimais;</text:span></text:p>
      <text:p text:style-name="P276"><text:span text:style-name="T277">12.11</text:span><text:span text:style-name="T278">. konsultuoja valstybės institucijas ir įstaigas, kuriose užsieniečiams yra išduodamos vizos, vizų išdavimo klausimais;</text:span></text:p>
      <text:p text:style-name="P279"><text:span text:style-name="T280">12.12</text:span><text:span text:style-name="T281">. nagrinėja dokumentus dėl laikinojo kelionės dokumento išdavimo užsieniečiams, priima sprendimus<text:s/></text:span><text:span text:style-name="T282">šiais klausimais ir išduoda laikinąjį kelionės dokumentą;</text:span></text:p>
      <text:p text:style-name="P283"><text:span text:style-name="T284">12.12</text:span><text:span text:style-name="T285">1</text:span><text:span text:style-name="T286">. nagrinėja Baltarusijos Respublikos pasienio gyventojų prašymus išduoti (pakeisti) vietinio eismo per sieną leidimą (toliau – prašymai) ir priima sprendimus išduoti (pakeisti) ar atsisaky</text:span><text:span text:style-name="T287">ti išduoti (pakeisti) vietinio eismo per sieną leidimą (toliau – leidimas), nutraukti prašymų nagrinėjimą ar panaikinti leidimą;</text:span><text:s/></text:p>
      <text:p text:style-name="P288">Papildyta punktu:</text:p>
      <text:p text:style-name="P289"><text:span text:style-name="T290">Nr.<text:s/></text:span><text:a xlink:href="https://www.e-tar.lt/portal/legalAct.html?documentId=TAR.51414D2CAED8" office:target-frame-name="_top" xlink:show="replace"><text:span text:style-name="T291">1V-840</text:span></text:a><text:span text:style-name="T292">, 2011-11-16, Ži</text:span><text:span text:style-name="T293">n., 2011, Nr. 142-6666 (2011-11-24), i. k. 1112310ISAK001V-840</text:span></text:p>
      <text:p text:style-name="Normal"/>
      <text:p text:style-name="P294"><text:span text:style-name="T295">12.13</text:span><text:span text:style-name="T296">. nagrinėja teritorinių policijos įstaigų ir Valstybės sienos apsaugos tarnybos struktūrinių padalinių pateiktus dokumentus dėl užsieniečių išsiuntimo iš Lietuvos Respublikos ir grąži</text:span><text:span text:style-name="T297">nimo į užsienio valstybę, pagal kompetenciją priima sprendimus šiais klausimais;</text:span></text:p>
      <text:p text:style-name="P298"><text:span text:style-name="T299">12.14</text:span><text:span text:style-name="T300">. nagrinėja dokumentus ir priima sprendimą dėl kitos valstybės sprendimo išsiųsti užsienietį vykdymo galimumo;</text:span></text:p>
      <text:p text:style-name="P301"><text:span text:style-name="T302">12.15</text:span><text:span text:style-name="T303">. nagrinėja dokumentus dėl uždraudimo užsienie</text:span><text:span text:style-name="T304">čiui atvykti į Lietuvos Respubliką ir priima sprendimus uždrausti (neuždrausti) užsieniečiui atvykti į Lietuvos Respubliką;</text:span></text:p>
      <text:p text:style-name="P305"><text:span text:style-name="T306">12.16</text:span><text:span text:style-name="T307">. sudaro ir tvarko užsieniečių, kuriems draudžiama atvykti į Lietuvos Respubliką, nacionalinį sąrašą, skelbia duomenis iš š</text:span><text:span text:style-name="T308">io sąrašo, nagrinėja užsieniečio prašymus ir valstybės institucijų arba įstaigų siūlymus išbraukti duomenis apie užsienietį iš užsieniečių, kuriems draudžiama atvykti į Lietuvos Respubliką, nacionalinio sąrašo, priima sprendimus šiais klausimais;</text:span><text:s/></text:p>
      <text:p text:style-name="P309">Punkto pakeitimai:</text:p>
      <text:p text:style-name="P310"><text:span text:style-name="T311">Nr.<text:s/></text:span><text:a xlink:href="https://www.e-tar.lt/portal/legalAct.html?documentId=f4d22500baf711e688d0ed775a2e782a" office:target-frame-name="_top" xlink:show="replace"><text:span text:style-name="T312">1V-885</text:span></text:a><text:span text:style-name="T313">, 2016-12-05, paskelbta TAR 2016-12-06, i. k. 2016-28267</text:span></text:p>
      <text:p text:style-name="Normal"/>
      <text:p text:style-name="P314"><text:span text:style-name="T315">12.17</text:span><text:span text:style-name="T316">. priima sprendimus dėl duomenų teikimo centrinei antrosios kartos<text:s/></text:span><text:span text:style-name="T317">Šengeno informacinei sistemai ir jų tvarkymo, teikia užsieniečių, kuriems draudžiama atvykti į Lietuvos Respubliką, nacionalinio sąrašo duomenis centrinei antrosios kartos Šengeno informacinei sistemai;</text:span><text:s/></text:p>
      <text:p text:style-name="P318">Punkto pakeitimai:</text:p>
      <text:p text:style-name="P319"><text:span text:style-name="T320">Nr.<text:s/></text:span><text:a xlink:href="https://www.e-tar.lt/portal/legalAct.html?documentId=f4d22500baf711e688d0ed775a2e782a" office:target-frame-name="_top" xlink:show="replace"><text:span text:style-name="T321">1V-885</text:span></text:a><text:span text:style-name="T322">, 2016-12-05, paskelbta TAR 2016-12-06, i. k. 2016-28267</text:span></text:p>
      <text:p text:style-name="Normal"/>
      <text:p text:style-name="P323"><text:span text:style-name="T324">12.18</text:span><text:span text:style-name="T325">. nagrinėja užsieniečių prašymus išduoti (pakeisti) užsieniečio pasą ir priima sprendimus šiuo klausimu;</text:span><text:s/></text:p>
      <text:p text:style-name="P326">Punkto pakeitimai:</text:p>
      <text:p text:style-name="P327"><text:span text:style-name="T328">Nr.<text:s/></text:span><text:a xlink:href="https://www.e-tar.lt/portal/legalAct.html?documentId=TAR.51414D2CAED8" office:target-frame-name="_top" xlink:show="replace"><text:span text:style-name="T329">1V-840</text:span></text:a><text:span text:style-name="T330">, 2011-11-16, Žin., 2011, Nr. 142-6666 (2011-11-24), i. k. 1112310ISAK001V-840</text:span></text:p>
      <text:p text:style-name="Normal"/>
      <text:p text:style-name="P331"><text:span text:style-name="T332">12.18</text:span><text:span text:style-name="T333">1</text:span><text:span text:style-name="T334">. kartu su Lietuvos Respublikos nevyriausybinėmis ir tarptautin</text:span><text:span text:style-name="T335">ėmis organizacijomis, prireikus, bendradarbiaudamas su užsienio valstybių, Lietuvos Respublikos institucijomis ir įstaigomis, organizuoja nelydimų nepilnamečių užsieniečių šeimos narių paiešką;</text:span><text:s/></text:p>
      <text:p text:style-name="P336">Papildyta papunkčiu:</text:p>
      <text:p text:style-name="P337"><text:span text:style-name="T338">Nr.<text:s/></text:span><text:a xlink:href="https://www.e-tar.lt/portal/legalAct.html?documentId=f4d22500baf711e688d0ed775a2e782a" office:target-frame-name="_top" xlink:show="replace"><text:span text:style-name="T339">1V-885</text:span></text:a><text:span text:style-name="T340">, 2016-12-05, paskelbta TAR 2016-12-06, i. k. 2016-28267</text:span></text:p>
      <text:p text:style-name="Normal"/>
      <text:p text:style-name="P341"><text:span text:style-name="T342">12.19</text:span><text:span text:style-name="T343">. pagal kompetenciją kontroliuoja užsieniečių buvimą ir gyvenimą Lietuvos Respublikoje, analizuoja migracijos srautų<text:s/></text:span><text:span text:style-name="T344">pokyčius;</text:span><text:s/></text:p>
      <text:p text:style-name="P345">Punkto pakeitimai:</text:p>
      <text:p text:style-name="P346"><text:span text:style-name="T347">Nr.<text:s/></text:span><text:a xlink:href="https://www.e-tar.lt/portal/legalAct.html?documentId=f4d22500baf711e688d0ed775a2e782a" office:target-frame-name="_top" xlink:show="replace"><text:span text:style-name="T348">1V-885</text:span></text:a><text:span text:style-name="T349">, 2016-12-05, paskelbta TAR 2016-12-06, i. k. 2016-28267</text:span></text:p>
      <text:p text:style-name="Normal"/>
      <text:p text:style-name="P350"><text:span text:style-name="T351">12.20</text:span><text:span text:style-name="T352">. analizuoja nelegalios migracijos priežastis bei<text:s/></text:span><text:span text:style-name="T353">kartu su Valstybės sienos apsaugos tarnyba ir Policijos departamentu prie Lietuvos Respublikos vidaus reikalų ministerijos (toliau – Policijos departamentas) vykdo nelegalios migracijos prevenciją;</text:span></text:p>
      <text:p text:style-name="P354"><text:span text:style-name="T355">12.21.</text:span><text:span text:style-name="T356"><text:s/>Neteko galios nuo 2016-12-07</text:span></text:p>
      <text:p text:style-name="P357">Punkto naikinimas:</text:p>
      <text:p text:style-name="P358"><text:span text:style-name="T359">N</text:span><text:span text:style-name="T360">r.<text:s/></text:span><text:a xlink:href="https://www.e-tar.lt/portal/legalAct.html?documentId=f4d22500baf711e688d0ed775a2e782a" office:target-frame-name="_top" xlink:show="replace"><text:span text:style-name="T361">1V-885</text:span></text:a><text:span text:style-name="T362">, 2016-12-05, paskelbta TAR 2016-12-06, i. k. 2016-28267</text:span></text:p>
      <text:p text:style-name="P363">Punkto pakeitimai:</text:p>
      <text:p text:style-name="P364"><text:span text:style-name="T365">Nr.<text:s/></text:span><text:a xlink:href="https://www.e-tar.lt/portal/legalAct.html?documentId=TAR.51414D2CAED8" office:target-frame-name="_top" xlink:show="replace"><text:span text:style-name="T366">1V-840</text:span></text:a><text:span text:style-name="T367">, 2011-11-16, Žin., 2011, Nr. 142-6666 (2011-11-24), i. k. 1112310ISAK001V-840</text:span></text:p>
      <text:p text:style-name="Normal"/>
      <text:p text:style-name="P368"><text:span text:style-name="T369">12.22</text:span><text:span text:style-name="T370">. teisės aktų nustatytais atvejais priima sprendimus dėl vaikų Lietuvos Respublikos pilietybės įgijimo, taip pat konstatuoja vaiko Lietuvos Respubli</text:span><text:span text:style-name="T371">kos pilietybės turėjimo faktą;</text:span><text:s/></text:p>
      <text:p text:style-name="P372">Punkto pakeitimai:</text:p>
      <text:p text:style-name="P373"><text:span text:style-name="T374">Nr.<text:s/></text:span><text:a xlink:href="https://www.e-tar.lt/portal/legalAct.html?documentId=TAR.51414D2CAED8" office:target-frame-name="_top" xlink:show="replace"><text:span text:style-name="T375">1V-840</text:span></text:a><text:span text:style-name="T376">, 2011-11-16, Žin., 2011, Nr. 142-6666 (2011-11-24), i. k. 1112310ISAK001V-840</text:span></text:p>
      <text:p text:style-name="Normal"/>
      <text:p text:style-name="P377"><text:span text:style-name="T378">12.23</text:span><text:span text:style-name="T379">.<text:s/></text:span><text:span text:style-name="T380">nagrinėja asmenų prašy</text:span><text:span text:style-name="T381">mus ir dokumentus išduoti (pakeisti) Teisę atkurti Lietuvos Respublikos pilietybę patvirtinantį pažymėjimą ar Lietuvių kilmę patvirtinantį pažymėjimą, priima sprendimus dėl šių pažymėjimų išdavimo (keitimo), išduoda ir keičia šiuos pažymėjimus;</text:span><text:s/></text:p>
      <text:p text:style-name="P382">Punkto pakeitimai:</text:p>
      <text:p text:style-name="P383"><text:span text:style-name="T384">Nr.<text:s/></text:span><text:a xlink:href="https://www.e-tar.lt/portal/legalAct.html?documentId=TAR.51414D2CAED8" office:target-frame-name="_top" xlink:show="replace"><text:span text:style-name="T385">1V-840</text:span></text:a><text:span text:style-name="T386">, 2011-11-16, Žin., 2011, Nr. 142-6666 (2011-11-24), i. k. 1112310ISAK001V-840</text:span></text:p>
      <text:p text:style-name="P387"><text:span text:style-name="T388">Nr.<text:s/></text:span><text:a xlink:href="https://www.e-tar.lt/portal/legalAct.html?documentId=f4d22500baf711e688d0ed775a2e782a" office:target-frame-name="_top" xlink:show="replace"><text:span text:style-name="T389">1V-885</text:span></text:a><text:span text:style-name="T390">, 2016-12-05, paskelbta TAR 2016-12-06, i. k. 2016-28267</text:span></text:p>
      <text:p text:style-name="Normal"/>
      <text:p text:style-name="P391"><text:span text:style-name="T392">12.24</text:span><text:span text:style-name="T393">. raštu teikia vidaus reikalų ministrui savo nuomonę, ar teikiamas pasirašyti Respublik</text:span><text:span text:style-name="T394">os Prezidento dekretas dėl Lietuvos Respublikos pilietybės išsaugojimo, Lietuvos Respublikos pilietybės suteikimo ar dėl Lietuvos Respublikos pilietybės grąžinimo atitinka galiojančius teisės aktus Lietuvos Respublikos pilietybės klausimais, organizuoja as</text:span><text:span text:style-name="T395">menų, kuriems Respublikos Prezidento dekretu suteikta Lietuvos Respublikos pilietybė, priesaikos Lietuvos Respublikai priėmimą Lietuvos Respublikos vidaus reikalų ministerijoje;</text:span><text:s/></text:p>
      <text:p text:style-name="P396">Punkto pakeitimai:</text:p>
      <text:p text:style-name="P397"><text:span text:style-name="T398">Nr.<text:s/></text:span><text:a xlink:href="https://www.e-tar.lt/portal/legalAct.html?documentId=TAR.51414D2CAED8" office:target-frame-name="_top" xlink:show="replace"><text:span text:style-name="T399">1V-840</text:span></text:a><text:span text:style-name="T400">, 2011-11-16, Žin., 2011, Nr. 142-6666 (2011-11-24), i. k. 1112310ISAK001V-840</text:span></text:p>
      <text:p text:style-name="P401"><text:span text:style-name="T402">Nr.<text:s/></text:span><text:a xlink:href="https://www.e-tar.lt/portal/legalAct.html?documentId=f4d22500baf711e688d0ed775a2e782a" office:target-frame-name="_top" xlink:show="replace"><text:span text:style-name="T403">1V-885</text:span></text:a><text:span text:style-name="T404">, 2016-12-05, paskelbta TAR 2016-12</text:span><text:span text:style-name="T405">-06, i. k. 2016-28267</text:span></text:p>
      <text:p text:style-name="Normal"/>
      <text:p text:style-name="P406"><text:span text:style-name="T407">12.25</text:span><text:span text:style-name="T408">. nagrinėja klausimus ir dokumentus dėl Lietuvos Respublikos pilietybės netekimo ir teikia vidaus reikalų ministrui siūlymus-teikimus šiais klausimais arba siūlymus kreiptis į Vilniaus apygardos administracinį teismą;</text:span><text:s/></text:p>
      <text:p text:style-name="P409">Punkto pakeitimai:</text:p>
      <text:p text:style-name="P410"><text:span text:style-name="T411">Nr.<text:s/></text:span><text:a xlink:href="https://www.e-tar.lt/portal/legalAct.html?documentId=TAR.51414D2CAED8" office:target-frame-name="_top" xlink:show="replace"><text:span text:style-name="T412">1V-840</text:span></text:a><text:span text:style-name="T413">, 2011-11-16, Žin., 2011, Nr. 142-6666 (2011-11-24), i. k. 1112310ISAK001V-840</text:span></text:p>
      <text:p text:style-name="Normal"/>
      <text:p text:style-name="P414"><text:span text:style-name="T415">12.26</text:span><text:span text:style-name="T416">. nagrinėja<text:s/></text:span><text:span text:style-name="T417">asmenų prašymus dėl Lietuvos Respublikos pil</text:span><text:span text:style-name="T418">ietybės atkūrimo ir teikia vidaus reikalų ministrui siūlymus šiuo klausimu;<text:s/></text:span></text:p>
      <text:p text:style-name="P419">Punkto pakeitimai:</text:p>
      <text:p text:style-name="P420"><text:span text:style-name="T421">Nr.<text:s/></text:span><text:a xlink:href="https://www.e-tar.lt/portal/legalAct.html?documentId=TAR.51414D2CAED8" office:target-frame-name="_top" xlink:show="replace"><text:span text:style-name="T422">1V-840</text:span></text:a><text:span text:style-name="T423">, 2011-11-16, Žin., 2011, Nr. 142-6666 (2011-11-24), i. k. 1112310IS</text:span><text:span text:style-name="T424">AK001V-840</text:span></text:p>
      <text:p text:style-name="Normal"/>
      <text:p text:style-name="P425"><text:span text:style-name="T426">12.26</text:span><text:span text:style-name="T427">1</text:span><text:span text:style-name="T428">. teisės aktų nustatytais atvejais teikia asmenų dokumentus dėl Lietuvos Respublikos pilietybės suteikimo supaprastinta tvarka bei dėl Lietuvos Respublikos pilietybės grąžinimo svarstyti Pilietybės reikalų komisijai;<text:s/></text:span></text:p>
      <text:p text:style-name="P429">Papildyta<text:s/>punktu:</text:p>
      <text:p text:style-name="P430"><text:span text:style-name="T431">Nr.<text:s/></text:span><text:a xlink:href="https://www.e-tar.lt/portal/legalAct.html?documentId=TAR.51414D2CAED8" office:target-frame-name="_top" xlink:show="replace"><text:span text:style-name="T432">1V-840</text:span></text:a><text:span text:style-name="T433">, 2011-11-16, Žin., 2011, Nr. 142-6666 (2011-11-24), i. k. 1112310ISAK001V-840</text:span></text:p>
      <text:p text:style-name="Normal"/>
      <text:p text:style-name="P434"><text:span text:style-name="T435">12.26</text:span><text:span text:style-name="T436">2</text:span><text:span text:style-name="T437">. teisės aktų nustatytais atvejais ir tvarka praneša suinteresuoti</text:span><text:span text:style-name="T438">ems asmenims ir institucijoms apie vidaus reikalų ministro priimtus sprendimus dėl Lietuvos Respublikos pilietybės netekimo ir atkūrimo, apie vaikų Lietuvos Respublikos pilietybės turėjimo faktą, prisiekusius Lietuvos Respublikai asmenis, siunčia asmenų pr</text:span><text:span text:style-name="T439">ašymus dėl kitos valstybės pilietybės atsisakymo kompetentingoms užsienio valstybių institucijoms</text:span><text:span text:style-name="T440">;</text:span><text:s/></text:p>
      <text:p text:style-name="P441">Papildyta punktu:</text:p>
      <text:p text:style-name="P442"><text:span text:style-name="T443">Nr.<text:s/></text:span><text:a xlink:href="https://www.e-tar.lt/portal/legalAct.html?documentId=TAR.51414D2CAED8" office:target-frame-name="_top" xlink:show="replace"><text:span text:style-name="T444">1V-840</text:span></text:a><text:span text:style-name="T445">, 2011-11-16, Žin., 2011, Nr. 142-6666 (2011-1</text:span><text:span text:style-name="T446">1-24), i. k. 1112310ISAK001V-840</text:span></text:p>
      <text:p text:style-name="Normal"/>
      <text:p text:style-name="P447"><text:span text:style-name="T448">12.26</text:span><text:span text:style-name="T449">3</text:span><text:span text:style-name="T450">. konstatuoja, kad nėra pakankamai dokumentų, patvirtinančių, kad asmuo iki 1940 m. birželio 15 d. buvo Lietuvos Respublikos pilietis ar yra jo palikuonis, taip pat dokumentų, patvirtinančių, kad asmuo gali būti<text:s/></text:span><text:span text:style-name="T451">kartu Lietuvos Respublikos ir kitos valstybės pilietis;</text:span><text:s/></text:p>
      <text:p text:style-name="P452">Papildyta punktu:</text:p>
      <text:p text:style-name="P453"><text:span text:style-name="T454">Nr.<text:s/></text:span><text:a xlink:href="https://www.e-tar.lt/portal/legalAct.html?documentId=TAR.51414D2CAED8" office:target-frame-name="_top" xlink:show="replace"><text:span text:style-name="T455">1V-840</text:span></text:a><text:span text:style-name="T456">, 2011-11-16, Žin., 2011, Nr. 142-6666 (2011-11-24), i. k. 1112310ISAK001V-840</text:span></text:p>
      <text:p text:style-name="Normal"/>
      <text:p text:style-name="P457"><text:span text:style-name="T458">12.27</text:span><text:span text:style-name="T459">. nagrinėja Lietuvos<text:s/></text:span><text:span text:style-name="T460">Respublikos piliečių, gyvenančių užsienio valstybėse, prašymus išduoti, pakeisti pasus ir priima sprendimus šiais klausimais, išduoda ir keičia pasus Lietuvos Respublikos piliečiams, gyvenantiems užsienio valstybėse, bendra ir skubos t</text:span><text:span text:style-name="T461">varka;</text:span></text:p>
      <text:p text:style-name="P462"><text:span text:style-name="T463">12.28</text:span><text:span text:style-name="T464">.</text:span><text:span text:style-name="T465"><text:s/>nagrinėja dokumentus dėl asmens tapatybės kortelės, Lietuvos Respublikos piliečio paso, Lietuvos Respublikos paso išdavimo teisėtumo, rengia išvadas ir priima sprendimus šiais klausimais;</text:span></text:p>
      <text:p text:style-name="P466"><text:span text:style-name="T467">12.29</text:span><text:span text:style-name="T468">. teisės aktų nustatytais atvejais teikia</text:span><text:span text:style-name="T469"><text:s/>duomenis Gyventojų registro tarnybai prie Lietuvos Respublikos vidaus reikalų ministerijos;</text:span></text:p>
      <text:p text:style-name="P470"><text:span text:style-name="T471">12.30</text:span><text:span text:style-name="T472">. renka, kaupia, analizuoja ir apibendrina duomenis apie Lietuvos Respublikos pilietybę patvirtinančių dokumentų klastojimą;</text:span></text:p>
      <text:p text:style-name="P473"><text:span text:style-name="T474">12.31</text:span><text:span text:style-name="T475">. pagal kompetenciją</text:span><text:span text:style-name="T476"><text:s/>tvarko Užsieniečių registro duomenis;</text:span></text:p>
      <text:p text:style-name="P477"><text:span text:style-name="T478">12.32</text:span><text:span text:style-name="T479">. teisės aktų nustatyta tvarka tvarko asmens duomenų susistemintas rinkmenas – kartotekas, bylas ir kita;</text:span></text:p>
      <text:p text:style-name="P480"><text:span text:style-name="T481">12.33</text:span><text:span text:style-name="T482">. pagal kompetenciją atstovauja Lietuvos Respublikai teismuose ir administracinių ginčų<text:s/></text:span><text:soft-page-break/><text:span text:style-name="T483">komis</text:span><text:span text:style-name="T484">ijose;</text:span></text:p>
      <text:p text:style-name="P485"><text:span text:style-name="T486">12.34</text:span><text:span text:style-name="T487">. vidaus reikalų ministro, vidaus reikalų viceministrų, Lietuvos Respublikos vidaus reikalų ministerijos kanclerio (toliau – ministerijos vadovybė) pavedimu atstovauja Lietuvos Respublikos vidaus reikalų ministerijai Lietuvoje ir užsienyje<text:s/></text:span><text:span text:style-name="T488">valstybės politikos migracijos srityje įgyvendinimo klausimais;</text:span></text:p>
      <text:p text:style-name="P489"><text:span text:style-name="T490">Punkto redakcija galioja iki 2011 m. gegužės 1 d.</text:span></text:p>
      <text:p text:style-name="P491"><text:span text:style-name="T492">12.35</text:span><text:span text:style-name="T493">. pristato Lietuvos Respublikos poziciją Europos Sąjungos Tarybos ir Europos Komisijos komitetuose ir darbo grupėse pagal Ministro Pi</text:span><text:span text:style-name="T494">rmininko potvarkiu patvirtintą sąrašą, taip pat dalyvauja Europos Sąjungos Tarybos ir Europos Komisijos įsteigtų darbo grupių ir komitetų pilietybės, asmens dokumentų išdavimo, laisvo asmenų judėjimo, migracijos, prieglobsčio, vizų, užsieniečių grąžinimo i</text:span><text:span text:style-name="T495">r kitais užsieniečių teisinės padėties klausimais veikloje ir šiose Europos Sąjungos institucijose pristato Lietuvos Respublikos poziciją nagrinėjamais klausimais;</text:span></text:p>
      <text:p text:style-name="P496"><text:span text:style-name="T497">Punkto redakcija įsigalioja 2011 m. gegužės 2 d.</text:span></text:p>
      <text:p text:style-name="P498"><text:span text:style-name="T499">12.35</text:span><text:span text:style-name="T500">. pristato Lietuvos Respublikos po</text:span><text:span text:style-name="T501">ziciją Europos Sąjungos Tarybos ir Europos Komisijos komitetuose ir darbo grupėse pagal Ministro Pirmininko potvarkiu patvirtintą sąrašą, taip pat dalyvauja Europos Sąjungos Tarybos ir Europos Komisijos įsteigtų darbo grupių ir komitetų pilietybės, laisvo<text:s/></text:span><text:span text:style-name="T502">asmenų judėjimo, migracijos, prieglobsčio, vizų, užsieniečių grąžinimo ir kitais užsieniečių teisinės padėties klausimais veikloje ir šiose Europos Sąjungos institucijose pristato Lietuvos Respublikos poziciją nagrinėjamais klausimais;</text:span></text:p>
      <text:p text:style-name="P503"><text:span text:style-name="T504">Punkto redakcija gal</text:span><text:span text:style-name="T505">ioja iki 2011 m. gegužės 1 d.</text:span></text:p>
      <text:p text:style-name="P506"><text:span text:style-name="T507">12.36</text:span><text:span text:style-name="T508">. pagal kompetenciją rengia ar dalyvauja rengiant Lietuvos Respublikos teisės aktų, išskyrus įstatymų ir Seimo nutarimų, reglamentuojančių Lietuvos Respublikos pilietybės, asmens dokumentų išdavimo, vizų, užsieniečių<text:s/></text:span><text:span text:style-name="T509">teisinės padėties ir prieglobsčio suteikimo klausimus, projektus;</text:span></text:p>
      <text:p text:style-name="P510"><text:span text:style-name="T511">Punkto redakcija įsigalioja 2011 m. gegužės 2 d.</text:span></text:p>
      <text:p text:style-name="P512"><text:span text:style-name="T513">12.36</text:span><text:span text:style-name="T514">. pagal kompetenciją rengia ar dalyvauja rengiant Lietuvos Respublikos teisės aktų, išskyrus įstatymų ir Seimo nutarimų, reglamentuo</text:span><text:span text:style-name="T515">jančių Lietuvos Respublikos pilietybės, vizų, užsieniečių teisinės padėties ir prieglobsčio suteikimo klausimus, projektus;</text:span></text:p>
      <text:p text:style-name="P516"><text:span text:style-name="T517">Punkto redakcija galioja iki 2011 m. gegužės 1 d.</text:span></text:p>
      <text:p text:style-name="P518"><text:span text:style-name="T519">12.36</text:span><text:span text:style-name="T520">1</text:span><text:span text:style-name="T521">. pagal kompetenciją rengia, skelbia ir teikia statistinę informaciją;</text:span><text:s/></text:p>
      <text:p text:style-name="P522">Papildyta punktu:</text:p>
      <text:p text:style-name="P523"><text:span text:style-name="T524">Nr.<text:s/></text:span><text:a xlink:href="https://www.e-tar.lt/portal/legalAct.html?documentId=d1b951b0669d11e58e1ab2c84776483b" office:target-frame-name="_top" xlink:show="replace"><text:span text:style-name="T525">1V-756</text:span></text:a><text:span text:style-name="T526">, 2015-09-29, paskelbta TAR 2015-09-29, i. k. 2015-14412</text:span></text:p>
      <text:p text:style-name="Normal"/>
      <text:p text:style-name="P527"><text:span text:style-name="T528">12.37</text:span><text:span text:style-name="T529">. dalyvauja rengiant bei įgyvendinant Lietuvos Respublikos<text:s/></text:span><text:span text:style-name="T530">tarptautines sutartis Lietuvos Respublikos pilietybės, asmens dokumentų išdavimo, vizų, užsieniečių grąžinimo, prieglobsčio ir kitais užsieniečių teisinės padėties klausimais;</text:span></text:p>
      <text:p text:style-name="P531"><text:span text:style-name="T532">Punkto redakcija įsigalioja 2011 m. gegužės 2 d.</text:span></text:p>
      <text:p text:style-name="P533"><text:span text:style-name="T534">12.37</text:span><text:span text:style-name="T535">. dalyvauja rengiant b</text:span><text:span text:style-name="T536">ei įgyvendinant Lietuvos Respublikos tarptautines sutartis Lietuvos Respublikos pilietybės, vizų, užsieniečių grąžinimo, prieglobsčio ir kitais užsieniečių teisinės padėties klausimais;</text:span></text:p>
      <text:p text:style-name="P537"><text:span text:style-name="T538">12.38</text:span><text:span text:style-name="T539">. pagal kompetenciją keičiasi informacija ir bendradarbiauja<text:s/></text:span><text:span text:style-name="T540">su užsienio šalių institucijomis ir tarptautinėmis organizacijomis, dalyvauja tarptautiniuose renginiuose, atstovaudamas Lietuvos Respublikos interesams;</text:span></text:p>
      <text:p text:style-name="P541"><text:span text:style-name="T542">12.39</text:span><text:span text:style-name="T543">. pagal kompetenciją rengia Lietuvos Respublikos pozicijos dėl Europos Sąjungos Tarybos ir Eu</text:span><text:span text:style-name="T544">ropos Komisijos dokumentų projektus;</text:span></text:p>
      <text:p text:style-name="P545"><text:span text:style-name="T546">12.40</text:span><text:span text:style-name="T547">. pagal kompetenciją užtikrina Lietuvos Respublikos teisės aktų atitiktį Europos Sąjungos teisės aktams;</text:span></text:p>
      <text:p text:style-name="P548"><text:span text:style-name="T549">Punkto redakcija galioja iki 2011 m. gegužės 1 d.</text:span></text:p>
      <text:p text:style-name="P550"><text:span text:style-name="T551">12.40</text:span><text:span text:style-name="T552">1</text:span><text:span text:style-name="T553">. prireikus koordinuoja Lietuvos Respublikos<text:s/></text:span><text:span text:style-name="T554">valstybės institucijų ir įstaigų, tarptautinių ir nevyriausybinių organizacijų bendrus veiksmus, susijusius su prieglobsčio procedūrų vykdymu;</text:span><text:s/></text:p>
      <text:p text:style-name="P555">Papildyta papunkčiu:</text:p>
      <text:p text:style-name="P556"><text:span text:style-name="T557">Nr.<text:s/></text:span><text:a xlink:href="https://www.e-tar.lt/portal/legalAct.html?documentId=f4d22500baf711e688d0ed775a2e782a" office:target-frame-name="_top" xlink:show="replace"><text:span text:style-name="T558">1V-885</text:span></text:a><text:span text:style-name="T559">, 2016-12-05, paskelbta TAR 2016-12-06, i. k. 2016-28267</text:span></text:p>
      <text:p text:style-name="Normal"/>
      <text:p text:style-name="P560"><text:span text:style-name="T561">12.41</text:span><text:span text:style-name="T562">. pagal kompetenciją teikia konsultacijas ir praktinę pagalbą Lietuvos Respublikos pilietybės ir užsieniečių teisinės padėties klausimais Lietuvos Respublikos diplomatinėms</text:span><text:span text:style-name="T563"><text:s/>atstovybėms ir konsulinėms įstaigoms užsienyje, Valstybės sienos apsaugos tarnybai bei kitoms valstybės institucijoms ir įstaigoms;</text:span><text:s/></text:p>
      <text:p text:style-name="P564">Punkto pakeitimai:</text:p>
      <text:p text:style-name="P565"><text:span text:style-name="T566">Nr.<text:s/></text:span><text:a xlink:href="https://www.e-tar.lt/portal/legalAct.html?documentId=f4d22500baf711e688d0ed775a2e782a" office:target-frame-name="_top" xlink:show="replace"><text:span text:style-name="T567">1V-885</text:span></text:a><text:span text:style-name="T568">, 2016-12-05, paskelbta TAR 2016-12-06, i. k. 2016-28267</text:span></text:p>
      <text:p text:style-name="Normal"/>
      <text:p text:style-name="P569"><text:span text:style-name="T570">12.42</text:span><text:span text:style-name="T571">. pagal kompetenciją prižiūri, kaip migracijos tarnybos įgyvendina teisės aktus Lietuvos Respublikos pilietybės ir užsieniečių teisinės padėties klausimais, rengia migracijos tarnybom</text:span><text:span text:style-name="T572">s metodines rekomendacijas, nurodymus šiais klausimais, teikia joms praktinę pagalbą;</text:span><text:s/></text:p>
      <text:p text:style-name="P573">Punkto pakeitimai:</text:p>
      <text:p text:style-name="P574"><text:span text:style-name="T575">Nr.<text:s/></text:span><text:a xlink:href="https://www.e-tar.lt/portal/legalAct.html?documentId=f4d22500baf711e688d0ed775a2e782a" office:target-frame-name="_top" xlink:show="replace"><text:span text:style-name="T576">1V-885</text:span></text:a><text:span text:style-name="T577">, 2016-12-05, paskelbta TAR 2016-12-06, i.</text:span><text:span text:style-name="T578"><text:s/>k. 2016-28267</text:span></text:p>
      <text:p text:style-name="Normal"/>
      <text:p text:style-name="P579"><text:span text:style-name="T580">12.43.</text:span><text:span text:style-name="T581"><text:s/>Neteko galios nuo 2016-12-07</text:span></text:p>
      <text:p text:style-name="P582">Punkto naikinimas:</text:p>
      <text:p text:style-name="P583"><text:span text:style-name="T584">Nr.<text:s/></text:span><text:a xlink:href="https://www.e-tar.lt/portal/legalAct.html?documentId=f4d22500baf711e688d0ed775a2e782a" office:target-frame-name="_top" xlink:show="replace"><text:span text:style-name="T585">1V-885</text:span></text:a><text:span text:style-name="T586">, 2016-12-05, paskelbta TAR 2016-12-06, i. k. 2016-28267</text:span></text:p>
      <text:p text:style-name="Normal"/>
      <text:p text:style-name="P587"><text:span text:style-name="T588">12.44</text:span><text:span text:style-name="T589">. kartu<text:s/></text:span><text:span text:style-name="T590">su Policijos departamentu, Lietuvos policijos mokykla bei apskričių vyriausiaisiais policijos komisariatais <text:s/>arba savarankiškai organizuoja kvalifikacijos tobulinimo kursus, seminarus migracijos tarnybų darbuotojams;</text:span><text:s/></text:p>
      <text:p text:style-name="P591">Punkto pakeitimai:</text:p>
      <text:p text:style-name="P592"><text:span text:style-name="T593">Nr.<text:s/></text:span><text:a xlink:href="https://www.e-tar.lt/portal/legalAct.html?documentId=f4d22500baf711e688d0ed775a2e782a" office:target-frame-name="_top" xlink:show="replace"><text:span text:style-name="T594">1V-885</text:span></text:a><text:span text:style-name="T595">, 2016-12-05, paskelbta TAR 2016-12-06, i. k. 2016-28267</text:span></text:p>
      <text:p text:style-name="Normal"/>
      <text:p text:style-name="P596"><text:span text:style-name="T597">12.44</text:span><text:span text:style-name="T598">1</text:span><text:span text:style-name="T599">. pagal kompetenciją dalyvauja įgyvendinant užsieniečių integracijos priemones;</text:span><text:s/></text:p>
      <text:p text:style-name="P600">Papildyta papunkčiu:</text:p>
      <text:p text:style-name="P601"><text:span text:style-name="T602">Nr.<text:s/></text:span><text:a xlink:href="https://www.e-tar.lt/portal/legalAct.html?documentId=f4d22500baf711e688d0ed775a2e782a" office:target-frame-name="_top" xlink:show="replace"><text:span text:style-name="T603">1V-885</text:span></text:a><text:span text:style-name="T604">, 2016-12-05, paskelbta TAR 2016-12-06, i. k. 2016-28267</text:span></text:p>
      <text:p text:style-name="Normal"/>
      <text:p text:style-name="P605"><text:span text:style-name="T606">12.45</text:span><text:span text:style-name="T607">. pagal kompetenciją nagrinėja asmenų prašymus, pranešimus ir skundus, priima<text:s/></text:span><text:span text:style-name="T608">sprendimus dėl juose keliamų klausimų;</text:span></text:p>
      <text:p text:style-name="P609"><text:span text:style-name="T610">12.46</text:span><text:span text:style-name="T611">. atlieka kitas Lietuvos Respublikos įstatymų ar kitų teisės aktų nustatytas funkcijas.</text:span></text:p>
      <text:p text:style-name="P612"/>
      <text:p text:style-name="P613"><text:span text:style-name="T614">III</text:span><text:span text:style-name="T615">.<text:s/></text:span><text:span text:style-name="T616">MIGRACIJOS DEPARTAMENTO TEISĖS</text:span></text:p>
      <text:p text:style-name="P617"/>
      <text:p text:style-name="P618"><text:span text:style-name="T619">13</text:span><text:span text:style-name="T620">. Migracijos departamentas, siekdamas jam nustatyto veiklos tikslo ir<text:s/></text:span><text:span text:style-name="T621">atlikdamas jo kompetencijai priskirtas funkcijas, turi teisę:</text:span></text:p>
      <text:p text:style-name="P622"><text:span text:style-name="T623">13.1</text:span><text:span text:style-name="T624">. pasitelkti valstybės ir savivaldybių institucijų ir įstaigų, taip pat kitų įstaigų bei organizacijų atstovus ir specialistus Migracijos departamento sprendžiamoms problemoms nagrinėti<text:s/></text:span><text:span text:style-name="T625">bei sudaryti darbo grupes teisės aktų projektams rengti;</text:span></text:p>
      <text:p text:style-name="P626"><text:span text:style-name="T627">13.2</text:span><text:span text:style-name="T628">. teisės aktų nustatyta tvarka gauti iš Lietuvos Respublikos valstybės ir savivaldybių institucijų ir įstaigų, kitų asmenų, valstybės ir žinybinių registrų, informacinių sistemų informaciją,<text:s/></text:span><text:span text:style-name="T629">kurios reikia Migracijos departamento veiklos tikslui pasiekti ir funkcijoms atlikti;</text:span></text:p>
      <text:p text:style-name="P630"><text:span text:style-name="T631">13.3</text:span><text:span text:style-name="T632">. teikti ministerijos vadovybei pasiūlymus dėl klausimų, susijusių su tarptautinio bendradarbiavimo plėtojimu bei naryste Europos Sąjungoje (teisingumo ir vidaus<text:s/></text:span><text:span text:style-name="T633">reikalų srityje);</text:span></text:p>
      <text:p text:style-name="P634"><text:span text:style-name="T635">13.4</text:span><text:span text:style-name="T636">. teikti pasiūlymus Lietuvos Respublikos vidaus reikalų ministerijai rengiant Lietuvos Respublikos vidaus reikalų ministerijos strateginius ir metinius veiklos planus;</text:span></text:p>
      <text:p text:style-name="P637"><text:span text:style-name="T638">13.5</text:span><text:span text:style-name="T639">. pagal kompetenciją sudaryti sutartis ir susitarimus<text:s/></text:span><text:span text:style-name="T640">su Lietuvos Respublikos ir užsienio valstybių viešaisiais ir kitais juridiniais asmenimis;</text:span></text:p>
      <text:p text:style-name="P641"><text:span text:style-name="T642">13.6</text:span><text:span text:style-name="T643">. steigti filialus Lietuvos Respublikoje Lietuvos Respublikos vidaus reikalų ministerijai priėmus sprendimą dėl šių filialų steigimo;</text:span></text:p>
      <text:p text:style-name="P644"><text:span text:style-name="T645">13.7</text:span><text:span text:style-name="T646">. teikti<text:s/></text:span><text:span text:style-name="T647">pasiūlymus vidaus reikalų ministrui dėl teisės aktų, susijusių su Migracijos departamento veikla, tobulinimo.</text:span></text:p>
      <text:p text:style-name="P648"><text:span text:style-name="T649">14</text:span><text:span text:style-name="T650">. Migracijos departamentas gali turėti ir kitų teisės aktų jam suteiktų teisių.</text:span></text:p>
      <text:p text:style-name="P651"/>
      <text:p text:style-name="P652"><text:span text:style-name="T653">IV</text:span><text:span text:style-name="T654">.<text:s/></text:span><text:span text:style-name="T655">MIGRACIJOS DEPARTAMENTO VEIKLOS ORGANIZAVIMAS</text:span></text:p>
      <text:p text:style-name="P656"/>
      <text:p text:style-name="P657"><text:span text:style-name="T658">15</text:span><text:span text:style-name="T659">. Migracijos departamento veikla organizuojama vadovaujantis vidaus reikalų ministro patvirtintu metiniu veiklos planu, rengiamu vadovaujantis Strateginio planavimo metodika, patvirtinta Lietuvos Respublikos Vyriausybės 2002 m. birželio 6 d. nutarimu</text:span><text:span text:style-name="T660"><text:s/>Nr. 827 „Dėl Strateginio planavimo metodikos patvirtinimo“. Migracijos departamento metinis veiklos planas skelbiamas Migracijos departamento interneto svetainėje. Migracijos departamento metinio veiklos plano vykdymą vertina Lietuvos Respublikos vidaus r</text:span><text:span text:style-name="T661">eikalų ministerijos Vidaus audito skyrius</text:span><text:s/></text:p>
      <text:p text:style-name="P662">Punkto pakeitimai:</text:p>
      <text:p text:style-name="P663"><text:span text:style-name="T664">Nr.<text:s/></text:span><text:a xlink:href="https://www.e-tar.lt/portal/legalAct.html?documentId=f4d22500baf711e688d0ed775a2e782a" office:target-frame-name="_top" xlink:show="replace"><text:span text:style-name="T665">1V-885</text:span></text:a><text:span text:style-name="T666">, 2016-12-05, paskelbta TAR 2016-12-06, i. k. 2016-28267</text:span></text:p>
      <text:p text:style-name="Normal"/>
      <text:p text:style-name="P667"><text:span text:style-name="T668">16</text:span><text:span text:style-name="T669">. Migracijos departame</text:span><text:span text:style-name="T670">nto administracijos struktūrą tvirtina vidaus reikalų ministras.</text:span></text:p>
      <text:p text:style-name="P671"><text:span text:style-name="T672">17</text:span><text:span text:style-name="T673">. Migracijos departamentui vadovauja direktorius, kurį įstatymų nustatyta tvarka priima į pareigas ir atleidžia iš jų, skatina ir skiria tarnybines nuobaudas ir pašalpas vidaus reikalų<text:s/></text:span><text:span text:style-name="T674">ministras. Migracijos departamento direktorius yra tiesiogiai pavaldus ir atskaitingas vidaus reikalų ministrui.<text:s/></text:span><text:span text:style-name="T675">Laikinai nesančio direktoriaus funkcijas atlieka kitas Migracijos departamento direktoriaus įgaliotas Migracijos departamento valstybės tarnaut</text:span><text:span text:style-name="T676">ojas. <text:s/></text:span></text:p>
      <text:p text:style-name="P677">Punkto pakeitimai:</text:p>
      <text:p text:style-name="P678"><text:span text:style-name="T679">Nr.<text:s/></text:span><text:a xlink:href="https://www.e-tar.lt/portal/legalAct.html?documentId=f4d22500baf711e688d0ed775a2e782a" office:target-frame-name="_top" xlink:show="replace"><text:span text:style-name="T680">1V-885</text:span></text:a><text:span text:style-name="T681">, 2016-12-05, paskelbta TAR 2016-12-06, i. k. 2016-28267</text:span></text:p>
      <text:p text:style-name="P682"><text:span text:style-name="T683">Nr.<text:s/></text:span><text:a xlink:href="https://www.e-tar.lt/portal/legalAct.html?documentId=f45b5310c2be11e79122ea2db7aeb5f0" office:target-frame-name="_top" xlink:show="replace"><text:span text:style-name="T684">1V-761</text:span></text:a><text:span text:style-name="T685">, 2017-11-06, paskelbta TAR 2017-11-06, i. k. 2017-17497</text:span></text:p>
      <text:p text:style-name="Normal"/>
      <text:p text:style-name="P686"><text:span text:style-name="T687">18.</text:span><text:span text:style-name="T688"><text:s/>Neteko galios nuo 2016-12-07</text:span></text:p>
      <text:p text:style-name="P689">Punkto naikinimas:</text:p>
      <text:p text:style-name="P690"><text:span text:style-name="T691">Nr.<text:s/></text:span><text:a xlink:href="https://www.e-tar.lt/portal/legalAct.html?documentId=f4d22500baf711e688d0ed775a2e782a" office:target-frame-name="_top" xlink:show="replace"><text:span text:style-name="T692">1V-885</text:span></text:a><text:span text:style-name="T693">, 2016-12-05, paskelbta TAR 2016-12-06, i. k. 2016-28267</text:span></text:p>
      <text:p text:style-name="Normal"/>
      <text:p text:style-name="P694"><text:span text:style-name="T695">19</text:span><text:span text:style-name="T696">. Migracijos departamento direktorius:</text:span></text:p>
      <text:p text:style-name="P697"><text:span text:style-name="T698">19.1</text:span><text:span text:style-name="T699">. atsako už Migracijos departamento kompetencijai priskirto veiklos tikslo<text:s/></text:span><text:span text:style-name="T700">įgyvendinimą ir funkcijų atlikimą;</text:span></text:p>
      <text:p text:style-name="P701"><text:span text:style-name="T702">19.2</text:span><text:span text:style-name="T703">. atstovauja Migracijos departamentui Lietuvos Respublikos vidaus reikalų ministerijos administracijos padaliniuose, įstaigose prie Lietuvos Respublikos vidaus reikalų ministerijos bei kitose valstybės ir savivald</text:span><text:span text:style-name="T704">ybių institucijose bei įstaigose, santykiuose su kitais fiziniais ir juridiniais asmenimis Lietuvoje bei užsienyje;</text:span></text:p>
      <text:p text:style-name="P705"><text:span text:style-name="T706">19.3</text:span><text:span text:style-name="T707">. pagal kompetenciją užtikrina įstatymų, Lietuvos Respublikos tarptautinių sutarčių, Respublikos Prezidento dekretų, Vyriausybės nut</text:span><text:span text:style-name="T708">arimų, Vyriausybės sprendimų, Vyriausybės rezoliucijų, Ministro Pirmininko potvarkių ir kitų teisės aktų įgyvendinimą;</text:span></text:p>
      <text:p text:style-name="P709"><text:span text:style-name="T710">19.4</text:span><text:span text:style-name="T711">. pagal kompetenciją priima įsakymus, tikrina, kaip jie įgyvendinami, prireikus kartu su kitų valstybės institucijų ir įstaigų va</text:span><text:span text:style-name="T712">dovais priima bendrus įsakymus;</text:span></text:p>
      <text:p text:style-name="P713"><text:span text:style-name="T714">19.5</text:span><text:span text:style-name="T715">. pagal kompetenciją Lietuvos Respublikos teisės aktų nustatyta tvarka pasirašo sutartis ir susitarimus su Lietuvos Respublikos ir užsienio valstybių juridiniais ir fiziniais asmenimis;</text:span></text:p>
      <text:p text:style-name="P716"><text:span text:style-name="T717">19.6</text:span><text:span text:style-name="T718">. pasirašo Migracijos<text:s/></text:span><text:span text:style-name="T719">departamento ieškinius, prašymus (skundus), atskiruosius, apeliacinius ir kasacinius skundus ir kitus procesinius dokumentus;</text:span></text:p>
      <text:p text:style-name="P720"><text:span text:style-name="T721">19.7</text:span><text:span text:style-name="T722">. teisės aktų nustatyta tvarka priima į pareigas ir atleidžia iš jų Migracijos departamento valstybės tarnautojus ir<text:s/></text:span><text:span text:style-name="T723">darbuotojus, dirbančius pagal darbo sutartis, juos skatina, skiria tarnybines ar drausmines nuobaudas, pašalpas, suteikia atostogas;</text:span></text:p>
      <text:p text:style-name="P724"><text:span text:style-name="T725">19.8</text:span><text:span text:style-name="T726">. teikia nuomonę Policijos departamentui dėl kandidatų į migracijos tarnybų viršininkų (vedėjų) pareigas;</text:span><text:s/></text:p>
      <text:p text:style-name="P727">Punkto pakeitimai:</text:p>
      <text:p text:style-name="P728"><text:span text:style-name="T729">Nr.<text:s/></text:span><text:a xlink:href="https://www.e-tar.lt/portal/legalAct.html?documentId=f4d22500baf711e688d0ed775a2e782a" office:target-frame-name="_top" xlink:show="replace"><text:span text:style-name="T730">1V-885</text:span></text:a><text:span text:style-name="T731">, 2016-12-05, paskelbta TAR 2016-12-06, i. k. 2016-28267</text:span></text:p>
      <text:p text:style-name="Normal"/>
      <text:p text:style-name="P732"><text:span text:style-name="T733">19.9</text:span><text:span text:style-name="T734">. tvirtina Migracijos departamento darbo reglamentą, vidaus tvarkos tai</text:span><text:span text:style-name="T735">sykles, administracijos padalinių nuostatus;</text:span></text:p>
      <text:p text:style-name="P736"><text:span text:style-name="T737">19.10</text:span><text:span text:style-name="T738">. tvirtina Migracijos departamento valstybės tarnautojų ir darbuotojų, dirbančių pagal darbo sutartis, pareigybių sąrašus ir</text:span><text:span text:style-name="T739"><text:s/></text:span><text:span text:style-name="T740">pareigybių aprašymus;<text:s/></text:span></text:p>
      <text:p text:style-name="P741">Punkto pakeitimai:</text:p>
      <text:p text:style-name="P742"><text:span text:style-name="T743">Nr.<text:s/></text:span><text:a xlink:href="https://www.e-tar.lt/portal/legalAct.html?documentId=f4d22500baf711e688d0ed775a2e782a" office:target-frame-name="_top" xlink:show="replace"><text:span text:style-name="T744">1V-885</text:span></text:a><text:span text:style-name="T745">, 2016-12-05, paskelbta TAR 2016-12-06, i. k. 2016-28267</text:span></text:p>
      <text:p text:style-name="Normal"/>
      <text:p text:style-name="P746"><text:span text:style-name="T747">19.11</text:span><text:span text:style-name="T748">. sudaro Migracijos departamento valstybės tarnautojų vertinimo komisiją;</text:span></text:p>
      <text:p text:style-name="P749"><text:span text:style-name="T750">19.12</text:span><text:span text:style-name="T751">. tvirtina Migracijos departament</text:span><text:span text:style-name="T752">o atskirų veiklos sričių planus (komandiruočių, mokymo ir kt.);</text:span><text:s/></text:p>
      <text:p text:style-name="P753">Punkto pakeitimai:</text:p>
      <text:p text:style-name="P754"><text:span text:style-name="T755">Nr.<text:s/></text:span><text:a xlink:href="https://www.e-tar.lt/portal/legalAct.html?documentId=f4d22500baf711e688d0ed775a2e782a" office:target-frame-name="_top" xlink:show="replace"><text:span text:style-name="T756">1V-885</text:span></text:a><text:span text:style-name="T757">, 2016-12-05, paskelbta TAR 2016-12-06, i. k. 2016-28267</text:span></text:p>
      <text:p text:style-name="Normal"/>
      <text:p text:style-name="P758"><text:span text:style-name="T759">19.13</text:span><text:span text:style-name="T760">. suderinus su Policijos departamentu tvirtina migracijos tarnybų valstybės tarnautojų mokymo ir kvalifikacijos tobulinimo kursų planus;</text:span></text:p>
      <text:p text:style-name="P761"><text:span text:style-name="T762">19.14</text:span><text:span text:style-name="T763">. tvirtina Migracijos departamento Finansų kontrolės taisykles ir Apskaitos politiką;</text:span></text:p>
      <text:p text:style-name="P764"><text:span text:style-name="T765">19.15</text:span><text:span text:style-name="T766">. pasira</text:span><text:span text:style-name="T767">šo sutartis su Turto valdymo ir ūkio departamentu prie Lietuvos Respublikos vidaus reikalų ministerijos dėl buhalterinės apskaitos centralizuoto tvarkymo;</text:span></text:p>
      <text:p text:style-name="P768"><text:span text:style-name="T769">19.16</text:span><text:span text:style-name="T770">. atlieka kitas jam pavestas funkcijas.</text:span></text:p>
      <text:p text:style-name="P771"><text:span text:style-name="T772">20.</text:span><text:span text:style-name="T773"><text:s/>Neteko galios nuo 2016-12-07</text:span></text:p>
      <text:p text:style-name="P774">Punkto<text:s/>naikinimas:</text:p>
      <text:p text:style-name="P775"><text:span text:style-name="T776">Nr.<text:s/></text:span><text:a xlink:href="https://www.e-tar.lt/portal/legalAct.html?documentId=f4d22500baf711e688d0ed775a2e782a" office:target-frame-name="_top" xlink:show="replace"><text:span text:style-name="T777">1V-885</text:span></text:a><text:span text:style-name="T778">, 2016-12-05, paskelbta TAR 2016-12-06, i. k. 2016-28267</text:span></text:p>
      <text:p text:style-name="Normal"/>
      <text:p text:style-name="P779"><text:span text:style-name="T780">V</text:span><text:span text:style-name="T781">.<text:s/></text:span><text:span text:style-name="T782">MIGRACIJOS DEPARTAMENTO VIDAUS ADMINISTRAVIMO KONTROLĖ</text:span></text:p>
      <text:p text:style-name="P783"/>
      <text:p text:style-name="P784"><text:span text:style-name="T785">21</text:span><text:span text:style-name="T786">. Migra</text:span><text:span text:style-name="T787">cijos departamento valstybinį auditą atlieka Valstybės kontrolė. Vidaus auditą atlieka Lietuvos Respublikos vidaus reikalų ministerijos Vidaus audito skyrius.</text:span></text:p>
      <text:p text:style-name="P788">Migracijos departamento finansų kontrolę atlieka subjektai, įvardyti Migracijos departamento prie<text:s/>Lietuvos Respublikos vidaus reikalų ministerijos finansų kontrolės taisyklėse, patvirtintose Migracijos departamento direktoriaus 2007 m. gegužės 18 d. įsakymu Nr. 3K-60.</text:p>
      <text:p text:style-name="P789">Migracijos departamento metinio veiklos plano įgyvendinimą kontroliuoja Migracijos departamento direktorius.</text:p>
      <text:p text:style-name="P790"/>
      <text:p text:style-name="P791"><text:span text:style-name="T792">VI</text:span><text:span text:style-name="T793">.<text:s/></text:span><text:span text:style-name="T794">BAIGIAMOSIOS NUOSTATOS</text:span></text:p>
      <text:p text:style-name="P795"/>
      <text:p text:style-name="P796"><text:span text:style-name="T797">22</text:span><text:span text:style-name="T798">. Migracijos departamentas reorganizuojamas, pertvarkomas ar likviduojamas Lietuvos Respublikos įstatymų ir kitų teisės aktų nustatyta tvarka.</text:span></text:p>
      <text:p text:style-name="P799"/>
      <text:p text:style-name="P800"><text:span text:style-name="T801">_________________</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vidaus reikalų ministerija, Įsakymas</text:span></text:p>
      <text:p text:style-name="P811"><text:span text:style-name="T812">Nr.<text:s/></text:span><text:a xlink:href="https://www.e-tar.lt/portal/legalAct.html?documentId=TAR.D89721A32B0F" office:target-frame-name="_top" xlink:show="replace"><text:span text:style-name="T813">562</text:span></text:a><text:span text:style-name="T814">, 2001-10-24, Žin., 2001, Nr. 92-3229 (2001-10-31), i. k. 1012310ISAK00000562</text:span></text:p>
      <text:p text:style-name="P815"><text:span text:style-name="T816">Dėl vidaus reikalų ministro<text:s/></text:span><text:span text:style-name="T817">2000 m. spalio 6 d. įsakymo Nr. 388 "Dėl Migracijos departamento prie Vidaus reikalų ministerijos nuostatų patvirtinimo" dalinio pakeitimo ir dėl vidaus reikalų ministro 2000 m. rugsėjo 6 d. įsakymo Nr. 344 "Dėl Informatikos ir ryšių departamento prie Vida</text:span><text:span text:style-name="T818">us reikalų ministerijos nuostatų patvirtinimo" dalinio pakeitimo</text:span></text:p>
      <text:p text:style-name="P819"/>
      <text:p text:style-name="P820"><text:span text:style-name="T821">2.</text:span></text:p>
      <text:p text:style-name="P822"><text:span text:style-name="T823">Lietuvos Respublikos vidaus reikalų ministerija, Įsakymas</text:span></text:p>
      <text:p text:style-name="P824"><text:span text:style-name="T825">Nr.<text:s/></text:span><text:a xlink:href="https://www.e-tar.lt/portal/legalAct.html?documentId=TAR.8906B662B669" office:target-frame-name="_top" xlink:show="replace"><text:span text:style-name="T826">515</text:span></text:a><text:span text:style-name="T827">, 2002-10-22, Žin., 2002, Nr. 105-4735 (</text:span><text:span text:style-name="T828">2002-11-06), i. k. 1022310ISAK00000515</text:span></text:p>
      <text:p text:style-name="P829"><text:span text:style-name="T830">Dėl vidaus reikalų ministro 2000 m. spalio 6 d. įsakymo Nr. 388 "Dėl Migracijos departamento prie Vidaus reikalų ministerijos nuostatų patvirtinimo" pakeitimo</text:span></text:p>
      <text:p text:style-name="P831"/>
      <text:p text:style-name="P832"><text:span text:style-name="T833">3.</text:span></text:p>
      <text:p text:style-name="P834"><text:span text:style-name="T835">Lietuvos Respublikos vidaus reikalų ministerija, Įsaky</text:span><text:span text:style-name="T836">mas</text:span></text:p>
      <text:p text:style-name="P837"><text:span text:style-name="T838">Nr.<text:s/></text:span><text:a xlink:href="https://www.e-tar.lt/portal/legalAct.html?documentId=TAR.EFB8FA24B490" office:target-frame-name="_top" xlink:show="replace"><text:span text:style-name="T839">1V-42</text:span></text:a><text:span text:style-name="T840">, 2006-01-30, Žin., 2006, Nr. 15-538 (2006-02-07), i. k. 1062310ISAK0001V-42</text:span></text:p>
      <text:p text:style-name="P841"><text:span text:style-name="T842">Dėl Lietuvos Respublikos vidaus reikalų ministro 2000 m. spalio 6 d. įsakymo Nr. 388</text:span><text:span text:style-name="T843"><text:s/>"Dėl Migracijos departamento prie Lietuvos Respublikos vidaus reikalų ministerijos nuostatų patvirtinimo" pakeitimo</text:span></text:p>
      <text:p text:style-name="P844"/>
      <text:soft-page-break/>
      <text:p text:style-name="P845"><text:span text:style-name="T846">4.</text:span></text:p>
      <text:p text:style-name="P847"><text:span text:style-name="T848">Lietuvos Respublikos vidaus reikalų ministerija, Įsakymas</text:span></text:p>
      <text:p text:style-name="P849"><text:span text:style-name="T850">Nr.<text:s/></text:span><text:a xlink:href="https://www.e-tar.lt/portal/legalAct.html?documentId=TAR.832661C0DC41" office:target-frame-name="_top" xlink:show="replace"><text:span text:style-name="T851">1V-291</text:span></text:a><text:span text:style-name="T852">, 2008-07-25, Žin., 2008, Nr. 88-3538 (2008-08-02), i. k. 1082310ISAK001V-291</text:span></text:p>
      <text:p text:style-name="P853"><text:span text:style-name="T854">Dėl Lietuvos Respublikos vidaus reikalų ministro 2000 m. spalio 6 d. įsakymo Nr. 388 "Dėl Migracijos departamento prie Lietuvos Respublikos vidaus reikalų<text:s/></text:span><text:span text:style-name="T855">ministerijos nuostatų patvirtinimo" pakeitimo</text:span></text:p>
      <text:p text:style-name="P856"/>
      <text:p text:style-name="P857"><text:span text:style-name="T858">5.</text:span></text:p>
      <text:p text:style-name="P859"><text:span text:style-name="T860">Lietuvos Respublikos vidaus reikalų ministerija, Įsakymas</text:span></text:p>
      <text:p text:style-name="P861"><text:span text:style-name="T862">Nr.<text:s/></text:span><text:a xlink:href="https://www.e-tar.lt/portal/legalAct.html?documentId=TAR.A4D7D6E4E499" office:target-frame-name="_top" xlink:show="replace"><text:span text:style-name="T863">1V-445</text:span></text:a><text:span text:style-name="T864">, 2008-12-08, Žin., 2008, Nr. 143-5715 (2008-12-13), i.<text:s/></text:span><text:span text:style-name="T865">k. 1082310ISAK001V-445</text:span></text:p>
      <text:p text:style-name="P866"><text:span text:style-name="T867">Dėl Lietuvos Respublikos vidaus reikalų ministro 2000 m. spalio 6 d. įsakymo Nr. 388 "Dėl Migracijos departamento prie Vidaus reikalų ministerijos nuostatų patvirtinimo" pakeitimo</text:span></text:p>
      <text:p text:style-name="P868"/>
      <text:p text:style-name="P869"><text:span text:style-name="T870">6.</text:span></text:p>
      <text:p text:style-name="P871"><text:span text:style-name="T872">Lietuvos Respublikos vidaus reikalų ministerija,<text:s/></text:span><text:span text:style-name="T873">Įsakymas</text:span></text:p>
      <text:p text:style-name="P874"><text:span text:style-name="T875">Nr.<text:s/></text:span><text:a xlink:href="https://www.e-tar.lt/portal/legalAct.html?documentId=TAR.A667FED0256D" office:target-frame-name="_top" xlink:show="replace"><text:span text:style-name="T876">1V-461</text:span></text:a><text:span text:style-name="T877">, 2009-08-20, Žin., 2009, Nr. 103-4340 (2009-08-29), i. k. 1092310ISAK001V-461</text:span></text:p>
      <text:p text:style-name="P878"><text:span text:style-name="T879">Dėl Lietuvos Respublikos vidaus reikalų ministro 2000 m. spalio 6 d. įsakymo</text:span><text:span text:style-name="T880"><text:s/>Nr. 388 "Dėl Migracijos departamento prie Vidaus reikalų ministerijos nuostatų patvirtinimo" pakeitimo</text:span></text:p>
      <text:p text:style-name="P881"/>
      <text:p text:style-name="P882"><text:span text:style-name="T883">7.</text:span></text:p>
      <text:p text:style-name="P884"><text:span text:style-name="T885">Lietuvos Respublikos vidaus reikalų ministerija, Įsakymas</text:span></text:p>
      <text:p text:style-name="P886"><text:span text:style-name="T887">Nr.<text:s/></text:span><text:a xlink:href="https://www.e-tar.lt/portal/legalAct.html?documentId=TAR.8A19502DAA89" office:target-frame-name="_top" xlink:show="replace"><text:span text:style-name="T888">1V-79</text:span></text:a><text:span text:style-name="T889">, 2011-01-31, Žin., 2011, Nr. 16-749 (2011-02-08), i. k. 1112310ISAK0001V-79</text:span></text:p>
      <text:p text:style-name="P890"><text:span text:style-name="T891">Dėl Lietuvos Respublikos vidaus reikalų ministro 2000 m. spalio 6 d. įsakymo Nr. 388 "Dėl Migracijos departamento prie Vidaus reikalų ministerijos nuostatų patvirtinimo" pake</text:span><text:span text:style-name="T892">itimo</text:span></text:p>
      <text:p text:style-name="P893"/>
      <text:p text:style-name="P894"><text:span text:style-name="T895">8.</text:span></text:p>
      <text:p text:style-name="P896"><text:span text:style-name="T897">Lietuvos Respublikos vidaus reikalų ministerija, Įsakymas</text:span></text:p>
      <text:p text:style-name="P898"><text:span text:style-name="T899">Nr.<text:s/></text:span><text:a xlink:href="https://www.e-tar.lt/portal/legalAct.html?documentId=TAR.51414D2CAED8" office:target-frame-name="_top" xlink:show="replace"><text:span text:style-name="T900">1V-840</text:span></text:a><text:span text:style-name="T901">, 2011-11-16, Žin., 2011, Nr. 142-6666 (2011-11-24), i. k. 1112310ISAK001V-840</text:span></text:p>
      <text:p text:style-name="P902"><text:span text:style-name="T903">Dėl Lietuvos Resp</text:span><text:span text:style-name="T904">ublikos vidaus reikalų ministro 2000 m. spalio 6 d. įsakymo Nr. 388 "Dėl Migracijos departamento prie Lietuvos Respublikos vidaus reikalų ministerijos nuostatų patvirtinimo" pakeitimo</text:span></text:p>
      <text:p text:style-name="P905"/>
      <text:p text:style-name="P906"><text:span text:style-name="T907">9.</text:span></text:p>
      <text:p text:style-name="P908"><text:span text:style-name="T909">Lietuvos Respublikos vidaus reikalų ministerija, Įsakymas</text:span></text:p>
      <text:p text:style-name="P910"><text:span text:style-name="T911">Nr.<text:s/></text:span><text:a xlink:href="https://www.e-tar.lt/portal/legalAct.html?documentId=d1b951b0669d11e58e1ab2c84776483b" office:target-frame-name="_top" xlink:show="replace"><text:span text:style-name="T912">1V-756</text:span></text:a><text:span text:style-name="T913">, 2015-09-29, paskelbta TAR 2015-09-29, i. k. 2015-14412</text:span></text:p>
      <text:p text:style-name="P914"><text:span text:style-name="T915">Dėl Lietuvos Respublikos vidaus reikalų ministro 2000 m. spalio 6 d. įsakymo Nr. 388 „Dėl Migracijos<text:s/></text:span><text:span text:style-name="T916">departamento prie Lietuvos Respublikos vidaus reikalų ministerijos nuostatų patvirtinimo“ pakeitimo</text:span></text:p>
      <text:p text:style-name="P917"/>
      <text:p text:style-name="P918"><text:span text:style-name="T919">10.</text:span></text:p>
      <text:p text:style-name="P920"><text:span text:style-name="T921">Lietuvos Respublikos vidaus reikalų ministerija, Įsakymas</text:span></text:p>
      <text:p text:style-name="P922"><text:span text:style-name="T923">Nr.<text:s/></text:span><text:a xlink:href="https://www.e-tar.lt/portal/legalAct.html?documentId=f4d22500baf711e688d0ed775a2e782a" office:target-frame-name="_top" xlink:show="replace"><text:span text:style-name="T924">1V-885</text:span></text:a><text:span text:style-name="T925">, 2016-12-05, paskelbta TAR 2016-12-06, i. k. 2016-28267</text:span></text:p>
      <text:p text:style-name="P926"><text:span text:style-name="T927">Dėl Lietuvos Respublikos vidaus reikalų ministro 2000 m. spalio 6 d. įsakymo Nr. 388 „Dėl Migraci</text:span><text:span text:style-name="T928">jos departamento prie Lietuvos Respublikos vidaus reikalų ministerijos nuostatų patvirtinimo“ pakeitimo</text:span></text:p>
      <text:p text:style-name="P929"/>
      <text:p text:style-name="P930"><text:span text:style-name="T931">11.</text:span></text:p>
      <text:p text:style-name="P932"><text:span text:style-name="T933">Lietuvos Respublikos vidaus reikalų ministerija, Įsakymas</text:span></text:p>
      <text:p text:style-name="P934"><text:span text:style-name="T935">Nr.<text:s/></text:span><text:a xlink:href="https://www.e-tar.lt/portal/legalAct.html?documentId=f45b5310c2be11e79122ea2db7aeb5f0" office:target-frame-name="_top" xlink:show="replace"><text:span text:style-name="T936">1V-761</text:span></text:a><text:span text:style-name="T937">, 2017-11-06, paskelbta TAR 2017-11-06, i. k. 2017-17497</text:span></text:p>
      <text:p text:style-name="P938"><text:span text:style-name="T939">Dėl Lietuvos Respublikos vidaus reikalų ministro 2000 m. spalio 6 d. įsakymo Nr. 388 "Dėl Migracijos departamento prie Vidaus reikalų ministerijos nuostatų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1T10:37:00Z</meta:creation-date>
    <dc:date>2019-03-01T10:37:00Z</dc:date>
    <meta:template xlink:href="Normal.dotm" xlink:type="simple"/>
    <meta:editing-cycles>2</meta:editing-cycles>
    <meta:editing-duration>PT0S</meta:editing-duration>
    <meta:document-statistic meta:page-count="11" meta:paragraph-count="209" meta:word-count="4801" meta:character-count="39640" meta:row-count="898" meta:non-whitespace-character-count="35048"/>
  </office:meta>
</office:document-meta>
</file>