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align="justify" fo:margin-left="4.1347in" style:page-number="1">
        <style:tab-stops/>
      </style:paragraph-properties>
      <style:text-properties style:font-size-complex="12pt" style:language-asian="lt" style:country-asian="LT"/>
    </style:style>
    <style:style style:name="P52" style:parent-style-name="Normal" style:family="paragraph">
      <style:paragraph-properties fo:margin-left="4.1347in">
        <style:tab-stops/>
      </style:paragraph-properties>
      <style:text-properties style:font-size-complex="12pt" style:language-asian="lt" style:country-asian="LT"/>
    </style:style>
    <style:style style:name="P53" style:parent-style-name="Normal" style:family="paragraph">
      <style:paragraph-properties fo:margin-left="4.1347in">
        <style:tab-stops/>
      </style:paragraph-properties>
      <style:text-properties style:font-size-complex="12pt" style:language-asian="lt" style:country-asian="LT"/>
    </style:style>
    <style:style style:name="P54" style:parent-style-name="Normal" style:family="paragraph">
      <style:paragraph-properties fo:margin-left="4.1347in">
        <style:tab-stops/>
      </style:paragraph-properties>
      <style:text-properties style:font-size-complex="12pt" style:language-asian="lt" style:country-asian="LT"/>
    </style:style>
    <style:style style:name="P55" style:parent-style-name="Normal" style:family="paragraph">
      <style:paragraph-properties fo:margin-left="4.1347in">
        <style:tab-stops/>
      </style:paragraph-properties>
      <style:text-properties style:font-size-complex="12pt" style:language-asian="lt" style:country-asian="LT"/>
    </style:style>
    <style:style style:name="P56" style:parent-style-name="Normal" style:family="paragraph">
      <style:paragraph-properties fo:margin-left="4.13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margin-left="4.13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margin-left="4.1347in">
        <style:tab-stops/>
      </style:paragraph-properties>
      <style:text-properties style:font-size-complex="12pt" style:language-asian="lt" style:country-asian="LT"/>
    </style:style>
    <style:style style:name="P63" style:parent-style-name="Normal" style:family="paragraph">
      <style:paragraph-properties fo:margin-left="3.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text-properties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0.5in">
        <style:tab-stops/>
      </style:paragraph-properties>
      <style:text-properties style:font-size-complex="12pt"/>
    </style:style>
    <style:style style:name="P7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widows="0" fo:orphans="0" fo:text-align="justify" fo:text-indent="0.3937in"/>
      <style:text-properties style:font-size-complex="12pt" fo:hyphenate="false"/>
    </style:style>
    <style:style style:name="P11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P19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widows="0" fo:orphans="0" fo:text-align="justify" fo:text-indent="0.3937in"/>
      <style:text-properties style:font-size-complex="12pt" fo:hyphenate="false"/>
    </style:style>
    <style:style style:name="P29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widows="0" fo:orphans="0" fo:text-align="justify" fo:text-indent="0.3937in"/>
      <style:text-properties style:font-size-complex="12pt" fo:hyphenate="false"/>
    </style:style>
    <style:style style:name="P34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widows="0" fo:orphans="0" fo:text-align="justify" fo:text-indent="0.3937in"/>
      <style:text-properties style:font-size-complex="12pt" fo:hyphenate="false"/>
    </style:style>
    <style:style style:name="P38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0, Nr.<text:s/></text:span><text:a xlink:href="https://www.e-tar.lt/portal/legalAct.html?documentId=TAR.AC68574D989E" office:target-frame-name="_top" xlink:show="replace"><text:span text:style-name="T11">86-2639</text:span></text:a><text:span text:style-name="T12">, i. k. 1002310ISAK00000388</text:span></text:p>
      <text:p text:style-name="P13"/>
      <text:p text:style-name="P14">Nauja redakcija nuo 2025-01-01:</text:p>
      <text:p text:style-name="Normal"><text:span text:style-name="T15">Nr.<text:s/></text:span><text:a xlink:href="https://www.e-tar.lt/portal/legalAct.html?documentId=49d6cff1b7d011ef88c08519262548c4" office:target-frame-name="_top" xlink:show="replace"><text:span text:style-name="T16">1V-756</text:span></text:a><text:span text:style-name="T17">, 2024-12-11, paskelbta TAR 2024-12-11, i. k. 2024-22031</text:span></text:p>
      <text:p text:style-name="P18"/>
      <text:p text:style-name="P19">LIETUVOS RESPUBLIKOS VIDAUS REIKALŲ MINISTRAS</text:p>
      <text:p text:style-name="P20"/>
      <text:p text:style-name="P21"><text:span text:style-name="T22">ĮSAKYMAS</text:span></text:p>
      <text:p text:style-name="P23"><text:span text:style-name="T24">DĖL<text:s/></text:span><text:span text:style-name="T25">MIGRACIJOS DEPARTAMENTO PRIE LIETUVO</text:span><text:span text:style-name="T26">S RESPUBLIKOS VIDAUS REIKALŲ MINISTERIJOS NUOSTATŲ PATVIRTINIMO</text:span></text:p>
      <text:p text:style-name="P27"/>
      <text:p text:style-name="P28">2000 m. spalio 6 d. Nr. 388</text:p>
      <text:p text:style-name="P29">Vilnius</text:p>
      <text:p text:style-name="P30"/>
      <text:p text:style-name="P31"><text:span text:style-name="T32">Vadovaudamasi Lietuvos Respublikos Vyriausybės įstatymo 26 straipsnio 3 dalies 8 punktu, Lietuvos Respublikos Vyriausybės 2010 m. spalio 20 d. nutarimo Nr. 1517 „Dėl įstaigų prie ministerijų“ 2 punktu,<text:s/></text:span></text:p>
      <text:p text:style-name="P33"><text:span text:style-name="T34">t v i r t i n u Migracijos departamento prie Lietuv</text:span><text:span text:style-name="T35">os Respublikos</text:span><text:span text:style-name="T36"> </text:span><text:span text:style-name="T37">vidaus reikalų ministerijos nuostatus (pridedama).<text:s/></text:span></text:p>
      <text:p text:style-name="P38"/>
      <text:p text:style-name="P39"/>
      <text:p text:style-name="P40"/>
      <text:p text:style-name="P41"><text:span text:style-name="T42">VIDAUS REIKALŲ MINISTRAS</text:span><text:span text:style-name="T43"><text:tab/>ČESLOVAS KAZIMIERAS BLAŽYS</text:span></text:p>
      <text:p text:style-name="Normal"/>
      <text:soft-page-break/>
      <text:p text:style-name="P44">PATVIRTINTA</text:p>
      <text:p text:style-name="P52">Lietuvos Respublikos vidaus reikalų</text:p>
      <text:p text:style-name="P53">ministro 2000 m. spalio 6 d.</text:p>
      <text:p text:style-name="P54">įsakymu Nr. 388</text:p>
      <text:p text:style-name="P55">(Lietuvos Respublikos vidaus reikalų</text:p>
      <text:p text:style-name="P56"><text:span text:style-name="T57">ministro<text:s/></text:span><text:span text:style-name="T58">2024 m. gruodžio 11 d.<text:s/></text:span></text:p>
      <text:p text:style-name="P59"><text:span text:style-name="T60">įsakymo<text:s/></text:span><text:span text:style-name="T61">Nr. 1V-756</text:span></text:p>
      <text:p text:style-name="P62">redakcija)</text:p>
      <text:p text:style-name="P63"/>
      <text:p text:style-name="P64"><text:span text:style-name="T65">MIGRACIJOS DEPARTAMENTO PRIE LIETUVOS RESPUBLIKOS</text:span></text:p>
      <text:p text:style-name="P66"><text:span text:style-name="T67">VIDAUS<text:s/></text:span><text:span text:style-name="T68">REIKALŲ MINISTER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igracijos departamentas prie Lietuvos Respublikos vidaus reikalų ministerijos (toliau – Migracijos departamentas) yra įstaiga prie Lietuvos Respublikos vidaus reikalų ministerijos<text:s/></text:span><text:span text:style-name="T79">(toliau – Ministerija).</text:span></text:p>
      <text:p text:style-name="P80"><text:span text:style-name="T81">2</text:span><text:span text:style-name="T82">. Migracijos departamentas yra biudžetinė įstaiga (juridinio asmens kodas 188610666), turinti sąskaitą valstybės ižde, taip pat antspaudą su Lietuvos valstybės herbu ir savo pavadinimu. Migracijos departamento buveinė: Vilniaus</text:span><text:span text:style-name="T83"><text:s/>m. savivaldybė, Vilnius, L. Sapiegos g. 1, LT-10312, Lietuvos Respublika.<text:s/></text:span></text:p>
      <text:p text:style-name="P84"><text:span text:style-name="T85">3</text:span><text:span text:style-name="T86">. Migracijos departamentas finansuojamas iš Lietuvos Respublikos valstybės asignavimų ir kitų valstybės pinigų fondų lėšų. Migracijos departamento veiklai finansuoti gali būti</text:span><text:span text:style-name="T87"><text:s/>naudojamos ir kitos teisėtai gaunamos lėšos.</text:span></text:p>
      <text:p text:style-name="P88"><text:span text:style-name="T89">4</text:span><text:span text:style-name="T90">. Migracijos departamento savininkė yra valstybė. Migracijos departamento savininko<text:s/></text:span><text:soft-page-break/><text:span text:style-name="T91">teises ir pareigas, išskyrus sprendimų dėl Migracijos departamento reorganizavimo ir likvidavimo priėmimą, įgyvendina Min</text:span><text:span text:style-name="T92">isterija, kuri atlieka Lietuvos Respublikos biudžetinių įstaigų įstatyme nustatytas savininko teises ir pareigas įgyvendinančios institucijos funkcijas.</text:span></text:p>
      <text:p text:style-name="P93"><text:span text:style-name="T94">5</text:span><text:span text:style-name="T95">. Migracijos departamento vieši pranešimai skelbiami Migracijos departamento interneto svetainėje<text:s/></text:span><text:span text:style-name="T96">(migracija.lrv.lt), o teisės aktų nustatytais atvejais – ir kituose oficialiuose skelbimo šaltiniuose.</text:span></text:p>
      <text:p text:style-name="P97"><text:span text:style-name="T98">6</text:span><text:span text:style-name="T99">. Migracijos departamentas veikia Lietuvos Respublikos vidaus reikalų ministrui pavestoje valdymo srityje – migracija.</text:span></text:p>
      <text:p text:style-name="P100"><text:span text:style-name="T101">7</text:span><text:span text:style-name="T102">. Migracijos departament</text:span><text:span text:style-name="T103">o nuostatų keitimo tvarka nesiskiria nuo nustatytos Biudžetinių įstaigų įstatyme.<text:s/></text:span></text:p>
      <text:p text:style-name="Normal"/>
      <text:p text:style-name="P104"><text:span text:style-name="T105">II</text:span><text:span text:style-name="T106"><text:s/>SKYRIUS</text:span></text:p>
      <text:p text:style-name="P107"><text:span text:style-name="T108">MIGRACIJOS DEPARTAMENTO VEIKLOS TIKSLAI IR FUNKCIJOS</text:span></text:p>
      <text:p text:style-name="P109"/>
      <text:p text:style-name="P110"><text:span text:style-name="T111">8</text:span><text:span text:style-name="T112">. Migracijos departamento veiklos tikslai yra:</text:span></text:p>
      <text:p text:style-name="P113"><text:span text:style-name="T114">8.1</text:span><text:span text:style-name="T115">.<text:s/></text:span><text:span text:style-name="T116">įgyvendinti valstybės politiką Lietuvos Re</text:span><text:span text:style-name="T117">spublikos pilietybės klausimais</text:span><text:span text:style-name="T118">;<text:s/></text:span></text:p>
      <text:p text:style-name="P119"><text:span text:style-name="T120">8.2</text:span><text:span text:style-name="T121">. įgyvendinti valstybės politiką migracijos klausimais;</text:span></text:p>
      <text:p text:style-name="P122"><text:span text:style-name="T123">8.3</text:span><text:span text:style-name="T124">. įgyvendinti valstybės politiką asmens dokumentų išdavimo klausimais.</text:span></text:p>
      <text:p text:style-name="P125"><text:span text:style-name="T126">9</text:span><text:span text:style-name="T127">.<text:s/></text:span><text:span text:style-name="T128">Migracijos departamentas, siekdamas šių nuostatų 8.1 papunktyje<text:s/></text:span><text:span text:style-name="T129">nustatyto veiklos tikslo:</text:span></text:p>
      <text:p text:style-name="P130"><text:span text:style-name="T131">9.1</text:span><text:span text:style-name="T132">.<text:s/></text:span><text:span text:style-name="T133">atlieka Lietuvos Respublikos pilietybės įstatymo 12 ir 33 straipsniuose</text:span><text:span text:style-name="T134"><text:s/>nustatytas funkcijas;</text:span></text:p>
      <text:p text:style-name="P135"><text:span text:style-name="T136">9.2</text:span><text:span text:style-name="T137">.<text:s/></text:span><text:span text:style-name="T138">priima asmenų prašymus leisti prisiekti Lietuvos Respublikai ir organizuoja asmenų, kuriems Lietuvos Respublikos Prezide</text:span><text:span text:style-name="T139">nto dekretu suteikta Lietuvos Respublikos pilietybė, priesaikos Lietuvos Respublikai priėmimą Ministerijoje;</text:span></text:p>
      <text:p text:style-name="P140"><text:span text:style-name="T141">9.3</text:span><text:span text:style-name="T142">.<text:s/></text:span><text:span text:style-name="T143">atlieka prašymų pilietybės klausimais, pateiktų per Lietuvos Respublikos ambasadas ir konsulines įstaigas, išankstinę peržiūrą.</text:span></text:p>
      <text:p text:style-name="P144"><text:span text:style-name="T145">10</text:span><text:span text:style-name="T146">.<text:s/></text:span><text:span text:style-name="T147">Migracijos departamentas, siekdamas šių nuostatų 8.2 papunktyje nustatyto veiklos tikslo:</text:span></text:p>
      <text:p text:style-name="P148"><text:span text:style-name="T149">10.1</text:span><text:span text:style-name="T150">.<text:s/></text:span><text:span text:style-name="T151">atlieka<text:s/></text:span><text:span text:style-name="T152">Lietuvos Respublikos įstatymo „Dėl užsieniečių teisinės padėties“ 4 straipsnio 3, 5, 6, 7 ir 8 dalyse, 5 straipsnio 3, 3</text:span><text:span text:style-name="T153">1</text:span><text:span text:style-name="T154">, 8, 10–12 dalyse, 20</text:span><text:span text:style-name="T155">3</text:span><text:span text:style-name="T156"><text:s/>straip</text:span><text:span text:style-name="T157">snio 3 dalies 4 punkte, 21 straipsnio 1</text:span><text:span text:style-name="T158">1</text:span><text:span text:style-name="T159"><text:s/>dalyje ir 2 dalies 1 punkte, 26 straipsnio 7 dalyje, 28 straipsnio 2</text:span><text:span text:style-name="T160">1</text:span><text:span text:style-name="T161"><text:s/>ir 4 dalyse, 32 straipsnio 6 dalyje, 55 straipsnio 2 dalyje, 57</text:span><text:span text:style-name="T162">1</text:span><text:span text:style-name="T163"><text:s/>straipsnio 5 dalyje, 71 straipsnio 9 dalyje, 72 straipsnyje, 74 straipsnio 1 dal</text:span><text:span text:style-name="T164">yje, 75–77 straipsniuose, 78 straipsnio 1 dalyje, 79 straipsnio 2 ir 5 dalyse, 82</text:span><text:span text:style-name="T165">1</text:span><text:span text:style-name="T166"><text:s/>straipsnyje, 85 straipsnio 3 dalyje, 86 straipsnio 3 dalyje, 87 straipsnio 3 dalyje, 87</text:span><text:span text:style-name="T167">1</text:span><text:span text:style-name="T168"><text:s/>straipsnio 3, 4 ir 6 dalyse, 90 straipsnio 3 dalyje, 93 straipsnio 3 dalyje, 95 stra</text:span><text:span text:style-name="T169">ipsnyje, 96 straipsnio 2 dalyje, 99 straipsnio 4 dalyje, 104 straipsnio 7 dalyje, 106 straipsnio 5 dalyje, 122 straipsnio 1 dalyje, 127 straipsnio 4–6 dalyse, 133 straipsnio 7 ir 8 dalyse, 140</text:span><text:span text:style-name="T170">2</text:span><text:span text:style-name="T171"><text:s/>straipsnio 1</text:span><text:span text:style-name="T172">1</text:span><text:span text:style-name="T173"><text:s/>dalyje, 140</text:span><text:span text:style-name="T174">4</text:span><text:span text:style-name="T175"><text:s/>straipsnio 4 dalyje, 140</text:span><text:span text:style-name="T176">5</text:span><text:span text:style-name="T177"><text:s/>straipsni</text:span><text:span text:style-name="T178">o 2 dalyje, 140</text:span><text:span text:style-name="T179">8</text:span><text:span text:style-name="T180"><text:s/>straipsnio 2, 3 ir 8 dalyse, 140</text:span><text:span text:style-name="T181">10</text:span><text:span text:style-name="T182"><text:s/>straipsnio 1 dalyje, 140</text:span><text:span text:style-name="T183">13</text:span><text:span text:style-name="T184"><text:s/>straipsnio 4 dalyje,<text:s/></text:span><text:span text:style-name="T185">Lietuvos Respublikos gyvenamosios vietos deklaravimo įstatymo 10 straipsnio 1 dalies 3 punkte nurodytas funkcijas;</text:span></text:p>
      <text:p text:style-name="P186"><text:span text:style-name="T187">10.2</text:span><text:span text:style-name="T188">.<text:s/></text:span><text:span text:style-name="T189">vertina ir nustato, ar yra rimt</text:span><text:span text:style-name="T190">as pagrindas manyti, kad sudaryta fiktyvi santuoka, fiktyvi registruota partnerystė, fiktyvus įvaikinimas ar kad įmonė, kurios dalyvis ar vadovas yra užsienietis, priimančioji įmonė, įsteigta Lietuvos Respublikoje, į kurią užsienietis perkeliamas įmonės vi</text:span><text:span text:style-name="T191">duje, arba priimantysis subjektas yra fiktyvi įmonė, atlieka kitus patikrinimus, susijusius su Migracijos departamento atliekamomis funkcijomis;</text:span></text:p>
      <text:p text:style-name="P192"><text:span text:style-name="T193">10.3</text:span><text:span text:style-name="T194">.<text:s/></text:span><text:span text:style-name="T195">vykdo užsieniečių buvimo ir gyvenimo Lietuvoje stebėseną ir analizuoja migracijos srautų pokyčius,<text:s/></text:span><text:span text:style-name="T196">ne</text:span><text:span text:style-name="T197">legalios migracijos priežastis bei kartu su Valstybės sienos apsaugos tarnyba prie Lietuvos Respublikos vidaus reikalų ministerijos ir kitomis valstybės institucijomis ir įstaigomis vykdo nelegalios migracijos prevenciją.</text:span></text:p>
      <text:p text:style-name="P198"><text:span text:style-name="T199">11</text:span><text:span text:style-name="T200">.<text:s/></text:span><text:span text:style-name="T201">Migracijos departamentas</text:span><text:span text:style-name="T202">, siekdamas šių nuostatų 8.3 papunktyje nustatyto veiklos tikslo:</text:span></text:p>
      <text:p text:style-name="P203"><text:span text:style-name="T204">11.1</text:span><text:span text:style-name="T205">. atlieka Lietuvos Respublikos asmens tapatybės kortelės ir paso įstatymo 6 straipsnio 1 dalyje ir 8 straipsnio 3 dalyje nurodytas funkcijas;</text:span></text:p>
      <text:p text:style-name="P206"><text:span text:style-name="T207">11.2</text:span><text:span text:style-name="T208">.<text:s/></text:span><text:span text:style-name="T209">aptarnauja piliečius ir užsienie</text:span><text:span text:style-name="T210">čius Lietuvos Respublikos teritorijoje išduodant šių nuostatų 11.3 papunktyje nurodytus dokumentus ir organizuoja užsieniečių aptarnavimą užsienyje išduodant leidimus laikinai gyventi Lietuvos Respublikoje, Lietuvos Respublikos elektroninio rezidento korte</text:span><text:span text:style-name="T211">les ir nacionalines vizas;</text:span></text:p>
      <text:p text:style-name="P212"><text:span text:style-name="T213">11.3</text:span><text:span text:style-name="T214">.<text:s/></text:span><text:span text:style-name="T215">išduoda asmens tapatybės korteles, pasus, tarnybinius pasus, lietuvių kilmę patvirtinančius pažymėjimus, teisę atkurti Lietuvos Respublikos pilietybę patvirtinančius pažymėjimus, asmens be pilietybės kelionės dokumentus</text:span><text:span text:style-name="T216">, pabėgėlio kelionės dokumentus, užsieniečio pasus, leidimus laikinai gyventi Lietuvos Respublikoje, Lietuvos Respublikos ilgalaikio gyventojo leidimus gyventi Europos Sąjungoje, Europos Sąjungos piliečio teisės laikinai arba nuolat gyventi Lietuvos Respub</text:span><text:span text:style-name="T217">likoje pažymėjimus, Europos Sąjungos piliečio šeimos nario leidimo gyventi šalyje korteles ir leidimo nuolat gyventi šalyje korteles, dalyvaujančių tarptautinėse operacijose, pratybose ir kituose renginiuose užsieniečių, taip pat išlaikytinių pažymėjimus,<text:s/></text:span><text:span text:style-name="T218">skaitmeninius leidimus laikinai gyventi Lietuvos Respublikoje, Lietuvos Respublikos elektroninio rezidento korteles, vizas, užsieniečio registracijos pažymėjimus, Europos kelionės dokumentus neteisėtai Europos Sąjungoje esantiems trečiųjų šalių piliečiams<text:s/></text:span><text:span text:style-name="T219">grąžinti, vietinio eismo per sieną leidimus Baltarusijos Respublikos pasienio gyventojams (toliau – dokumentai);</text:span></text:p>
      <text:p text:style-name="P220"><text:span text:style-name="T221">11.4</text:span><text:span text:style-name="T222">.<text:s/></text:span><text:span text:style-name="T223">išrašo diplomatinius pasus, policijos pareigūno pažymėjimus, valstybės tarnautojo pažymėjimus, vidaus tarnybos pareigūno pažymėjimus;</text:span></text:p>
      <text:p text:style-name="P224"><text:span text:style-name="T225">11.5</text:span><text:span text:style-name="T226">.<text:s/></text:span><text:span text:style-name="T227">išrašo mašinisto pažymėjimus;</text:span></text:p>
      <text:p text:style-name="P228"><text:span text:style-name="T229">11.6</text:span><text:span text:style-name="T230">.<text:s/></text:span><text:span text:style-name="T231">išduoda laikinuosius pažymėjimus;</text:span></text:p>
      <text:p text:style-name="P232"><text:span text:style-name="T233">11.7</text:span><text:span text:style-name="T234">.<text:s/></text:span><text:span text:style-name="T235">vykdo šių nuostatų 11.3 ir 11.4 papunkčiuose nurodytų dokumentų blankų užsakymą, dokumentų gamybą, dokumentų blankų ir išrašytų dokumentų apskaitą, negaliojančių</text:span><text:span text:style-name="T236"><text:s/>dokumentų ir blankų naikinimą;</text:span></text:p>
      <text:p text:style-name="P237"><text:span text:style-name="T238">11.8</text:span><text:span text:style-name="T239">.<text:s/></text:span><text:span text:style-name="T240">įgyvendina dokumentų blankų ir dokumentų išrašymo saugumą užtikrinančias priemones.</text:span></text:p>
      <text:p text:style-name="P241"><text:span text:style-name="T242">12</text:span><text:span text:style-name="T243">.<text:s/></text:span><text:span text:style-name="T244">Migracijos departamentas taip pat atlieka šias funkcijas:</text:span></text:p>
      <text:p text:style-name="P245"><text:span text:style-name="T246">12.1</text:span><text:span text:style-name="T247">.<text:s/></text:span><text:span text:style-name="T248">Lietuvos Respublikos asmenų perkėlimo į Lietuvos Respu</text:span><text:span text:style-name="T249">bliką įstatymo 14 straipsnio 2 dalyje<text:s/></text:span><text:span text:style-name="T250">nurodytas funkcijas;</text:span><text:span text:style-name="T251"><text:s/></text:span></text:p>
      <text:p text:style-name="P252"><text:span text:style-name="T253">12.2</text:span><text:span text:style-name="T254">.<text:s/></text:span><text:span text:style-name="T255">teikia readmisijos paraiškas dėl asmenų readmisijos užsienio valstybėms, priima sprendimus dėl gautų readmisijos paraiškų iš užsienio valstybių;</text:span></text:p>
      <text:p text:style-name="P256"><text:span text:style-name="T257">12.3</text:span><text:span text:style-name="T258">. atlieka išorės paslaugų teikėjo</text:span><text:span text:style-name="T259">, per kurį užsieniečiai, esantys užsienyje, teikia prašymus išduoti nacionalinę vizą, leidimą laikinai gyventi Lietuvos Respublikoje ar elektroninės atpažinties ir elektroninio parašo priemonę, veiklos priežiūrą;</text:span></text:p>
      <text:p text:style-name="P260"><text:span text:style-name="T261">12.4</text:span><text:span text:style-name="T262">. pagal Lietuvos Respublikos admini</text:span><text:span text:style-name="T263">stracinių nusižengimų kodekso 589 straipsnyje nustatytus įgaliojimus atlieka administracinių nusižengimų tyrimą, surašo administracinių nusižengimų protokolus;</text:span></text:p>
      <text:p text:style-name="P264"><text:span text:style-name="T265">12.5</text:span><text:span text:style-name="T266">.<text:s/></text:span><text:span text:style-name="T267">bendradarbiauja su Lietuvos Respublikos valstybės institucijomis ir įstaigomis, užsienio valstybių institucijomis ir tarptautinėmis organizacijomis ir atstovauja Lietuvos Respublikai Lietuvoje ir užsienyje valstybės politikos migracijos, pilietybės, asmens</text:span><text:span text:style-name="T268"><text:s/>dokumentų srityse įgyvendinimo klausimais;<text:s/></text:span></text:p>
      <text:p text:style-name="P269"><text:span text:style-name="T270">12.6</text:span><text:span text:style-name="T271">.<text:s/></text:span><text:span text:style-name="T272">dalyvauja Europos Sąjungos Tarybos ir Europos Komisijos įsteigtų darbo grupių ir komitetų migracijos, asmens dokumentų klausimais veikloje ir šiose Europos Sąjungos institucijose pristato Lietuvos Resp</text:span><text:span text:style-name="T273">ublikos poziciją nagrinėjamais klausimais;</text:span></text:p>
      <text:p text:style-name="P274"><text:span text:style-name="T275">12.7</text:span><text:span text:style-name="T276">. vertina gautus derinti tarptautinių sutarčių projektus, rengia Lietuvos Respublikos teisės aktų, išskyrus įstatymų ir Lietuvos Respublikos Seimo nutarimų, projektus, susijusius su Migracijos departamento</text:span><text:span text:style-name="T277"><text:s/>atliekamomis funkcijomis;</text:span></text:p>
      <text:p text:style-name="P278"><text:span text:style-name="T279">12.8</text:span><text:span text:style-name="T280">.<text:s/></text:span><text:span text:style-name="T281">tvarko Užsieniečių registro, Asmens dokumentų išdavimo informacinės sistemos, Lietuvos migracijos informacinės sistemos, Lietuvos nacionalinės vizų informacinės sistemos duomenis;<text:s/></text:span></text:p>
      <text:p text:style-name="P282"><text:span text:style-name="T283">12.9</text:span><text:span text:style-name="T284">.<text:s/></text:span><text:span text:style-name="T285">organizuoja Lietuvos migraci</text:span><text:span text:style-name="T286">jos informacinės sistemos plėtrą;<text:s/></text:span></text:p>
      <text:p text:style-name="P287"><text:span text:style-name="T288">12.10</text:span><text:span text:style-name="T289">.<text:s/></text:span><text:span text:style-name="T290">skelbia ir teikia Migracijos departamente tvarkomą statistinę informaciją.<text:s/></text:span></text:p>
      <text:p text:style-name="Normal"/>
      <text:p text:style-name="P291"><text:span text:style-name="T292">III</text:span><text:span text:style-name="T293"><text:s/>SKYRIUS</text:span></text:p>
      <text:p text:style-name="P294"><text:span text:style-name="T295">MIGRACIJOS DEPARTAMENTO TEISĖS</text:span></text:p>
      <text:p text:style-name="P296"/>
      <text:p text:style-name="P297"><text:span text:style-name="T298">13</text:span><text:span text:style-name="T299">. Migracijos departamentas, siekdamas jam nustatytų veiklos tikslų ir<text:s/></text:span><text:span text:style-name="T300">atlikdamas nustatytas funkcijas, turi teisę:</text:span></text:p>
      <text:p text:style-name="P301"><text:span text:style-name="T302">13.1</text:span><text:span text:style-name="T303">. pasitelkti valstybės ir savivaldybių institucijų ir įstaigų, taip pat kitų organizacijų atstovus ir specialistus, suderinus su jų vadovais, Migracijos departamento sprendžiamoms problemoms nagrinėti;<text:s/></text:span></text:p>
      <text:p text:style-name="P304"><text:span text:style-name="T305">13.2</text:span><text:span text:style-name="T306">. <text:s/>sudaryti komisijas ir (ar) darbo grupes, skirti Migracijos departamento atstovus dalyvauti kitų valstybės ir savivaldybių institucijų ir įstaigų sudarytų darbo grupių ir (ar) komisijų veikloje, jei tai yra susiję su Migracijos departamento veiklos</text:span><text:span text:style-name="T307"><text:s/>tikslais;</text:span></text:p>
      <text:p text:style-name="P308"><text:span text:style-name="T309">13.3</text:span><text:span text:style-name="T310">. gauti iš valstybės ir savivaldybių institucijų, įstaigų ir įmonių bei asmenų informaciją ir duomenis, reikalingus Migracijos departamento veiklos tikslams pasiekti ir funkcijoms atlikti;</text:span></text:p>
      <text:p text:style-name="P311"><text:span text:style-name="T312">13.4</text:span><text:span text:style-name="T313">. tikrinti, kaip asmenys laikosi Lietuvo</text:span><text:span text:style-name="T314">s Respublikos įstatymų ir kitų teisės aktų, reglamentuojančių migraciją ir pilietybę, reikalavimų, duoti jiems su tuo susijusius privalomus vykdyti nurodymus;<text:s/></text:span></text:p>
      <text:p text:style-name="P315"><text:span text:style-name="T316">13.5</text:span><text:span text:style-name="T317">. <text:s/>sudaryti sutartis ir susitarimus su Lietuvos Respublikos bei užsienio valstybių jurid</text:span><text:span text:style-name="T318">iniais ir fiziniais asmenimis;<text:s/></text:span></text:p>
      <text:p text:style-name="P319"><text:span text:style-name="T320">13.6</text:span><text:span text:style-name="T321">. teikti Ministerijai pasiūlymus dėl klausimų, susijusių su tarptautinio bendradarbiavimo plėtojimu ir naryste Europos Sąjungoje (teisingumo ir vidaus reikalų srityje);</text:span></text:p>
      <text:p text:style-name="P322"><text:span text:style-name="T323">13.7</text:span><text:span text:style-name="T324">. teikti Ministerijai pasiūlymus rengia</text:span><text:span text:style-name="T325">nt Ministerijos strateginius ir metinius veiklos planus;</text:span></text:p>
      <text:p text:style-name="P326"><text:span text:style-name="T327">13.8</text:span><text:span text:style-name="T328">.<text:s/></text:span><text:span text:style-name="T329">Lietuvos Respublikos labdaros ir paramos įstatymo nustatyta tvarka gauti paramą Migracijos departamento veiklos tikslams pasiekti ir funkcijoms atlikti;</text:span></text:p>
      <text:p text:style-name="P330"><text:span text:style-name="T331">13.9</text:span><text:span text:style-name="T332">. Migracijos departamentas<text:s/></text:span><text:span text:style-name="T333">gali turėti ir kitų teisių, kurias jam suteikia įstatymai ir kiti teisės aktai.</text:span></text:p>
      <text:p text:style-name="Normal"/>
      <text:p text:style-name="P334"><text:span text:style-name="T335">IV</text:span><text:span text:style-name="T336"><text:s/>SKYRIUS</text:span></text:p>
      <text:p text:style-name="P337"><text:span text:style-name="T338">MIGRACIJOS DEPARTAMENTO VEIKLOS ORGANIZAVIMAS</text:span></text:p>
      <text:p text:style-name="P339"/>
      <text:p text:style-name="P340"><text:span text:style-name="T341">14</text:span><text:span text:style-name="T342">. Migracijos departamento veikla organizuojama vidaus reikalų ministro patvirtintu metiniu veiklos plan</text:span><text:span text:style-name="T343">u, kuris rengiamas vadovaujantis Strateginio valdymo metodika, patvirtinta Lietuvos Respublikos Vyriausybės 2021 m. balandžio 28 d. nutarimu Nr. 292 „Dėl Strateginio valdymo metodikos patvirtinimo“.<text:s/></text:span></text:p>
      <text:p text:style-name="P344"><text:span text:style-name="T345">15</text:span><text:span text:style-name="T346">. Migracijos departamento struktūrą tvirtina Migra</text:span><text:span text:style-name="T347">cijos departamento direktorius.<text:s/></text:span></text:p>
      <text:p text:style-name="P348"><text:span text:style-name="T349">16</text:span><text:span text:style-name="T350">. Migracijos departamentui vadovauja direktorius, kurį Lietuvos Respublikos valstybės tarnybos įstatymo nustatyta tvarka priima į pareigas ir atleidžia iš jų vidaus reikalų ministras. Migracijos departamento direktori</text:span><text:span text:style-name="T351">us yra tiesiogiai pavaldus ir atskaitingas vidaus reikalų ministrui. Migracijos departamento direktoriui laikinai negalint atlikti savo funkcijų (dėl ligos nedarbingumo, išvykus į komandiruotę, atostogų metu ar kitų priežasčių), jo funkcijas laikinai atlie</text:span><text:span text:style-name="T352">ka direktoriaus pavaduotojas (-ai), o jo (jų) nesant – kancleris arba Migracijos departamento direktoriaus įgaliotas Migracijos departamento struktūrinio padalinio vadovas.<text:s/></text:span></text:p>
      <text:p text:style-name="P353"><text:span text:style-name="T354">17</text:span><text:span text:style-name="T355">. Migracijos departamento direktorius, be Biudžetinių įstaigų įstatymo 11 st</text:span><text:span text:style-name="T356">raipsnyje nurodytų funkcijų, atlieka šias funkcijas:</text:span></text:p>
      <text:p text:style-name="P357"><text:span text:style-name="T358">17.1</text:span><text:span text:style-name="T359">. priima sprendimus Migracijos departamento kompetencijos klausimais;</text:span></text:p>
      <text:p text:style-name="P360"><text:span text:style-name="T361">17.2</text:span><text:span text:style-name="T362">. teikia vidaus reikalų ministrui pasiūlymus dėl teisinio reglamentavimo tobulinimo Migracijos departamento veiklos<text:s/></text:span><text:span text:style-name="T363">srityje;</text:span></text:p>
      <text:p text:style-name="P364"><text:span text:style-name="T365">17.3</text:span><text:span text:style-name="T366">. pasirašo sutartis ir susitarimus su Lietuvos Respublikos ir užsienio valstybių juridiniais ir fiziniais asmenimis;</text:span></text:p>
      <text:p text:style-name="P367"><text:span text:style-name="T368">17.4</text:span><text:span text:style-name="T369">. atstovauja Migracijos departamentui valstybės ir savivaldybių institucijose ir įstaigose arba įstatymų nustatyta</text:span><text:span text:style-name="T370"><text:s/>tvarka įgalioja Migracijos departamento valstybės tarnautojus ar darbuotojus atlikti šią funkciją.</text:span></text:p>
      <text:p text:style-name="P371"><text:span text:style-name="T372">18</text:span><text:span text:style-name="T373">. Migracijos departamento vidaus auditą atlieka Ministerijos Centralizuoto vidaus audito skyrius.<text:s/></text:span></text:p>
      <text:p text:style-name="Normal"/>
      <text:p text:style-name="P374"><text:span text:style-name="T375">V</text:span><text:span text:style-name="T376"><text:s/>SKYRIUS</text:span></text:p>
      <text:p text:style-name="P377"><text:span text:style-name="T378">BAIGIAMOSIOS NUOSTATOS</text:span></text:p>
      <text:p text:style-name="P379"/>
      <text:p text:style-name="P380"><text:span text:style-name="T381">19</text:span><text:span text:style-name="T382">.<text:s/></text:span><text:span text:style-name="T383">Migracijos departamentas reorganizuojamas, pertvarkomas ar likviduojamas Lietuvos Respublikos civilinio kodekso, Lietuvos Respublikos Vyriausybės įstatymo ir Biudžetinių įstaigų įstatymo nustatyta tvarka.</text:span></text:p>
      <text:p text:style-name="P384"/>
      <text:p text:style-name="P385"><text:span text:style-name="T386">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text:span><text:span text:style-name="T396"><text:s/>Respublikos vidaus reikalų ministerija, Įsakymas</text:span></text:p>
      <text:p text:style-name="P397"><text:span text:style-name="T398">Nr.<text:s/></text:span><text:a xlink:href="https://www.e-tar.lt/portal/legalAct.html?documentId=TAR.D89721A32B0F" office:target-frame-name="_top" xlink:show="replace"><text:span text:style-name="T399">562</text:span></text:a><text:span text:style-name="T400">, 2001-10-24, Žin., 2001, Nr. 92-3229 (2001-10-31), i. k. 1012310ISAK00000562</text:span></text:p>
      <text:p text:style-name="P401"><text:span text:style-name="T402">Dėl vidaus reikalų ministro 2000 m. spa</text:span><text:span text:style-name="T403">lio 6 d. įsakymo Nr. 388 "Dėl Migracijos departamento prie Vidaus reikalų ministerijos nuostatų patvirtinimo" dalinio pakeitimo ir dėl vidaus reikalų ministro 2000 m. rugsėjo 6 d. įsakymo Nr. 344 "Dėl Informatikos ir ryšių departamento prie Vidaus reikalų<text:s/></text:span><text:span text:style-name="T404">ministerijos nuostatų patvirtinimo" dalinio pakeitimo</text:span></text:p>
      <text:p text:style-name="P405"/>
      <text:p text:style-name="P406"><text:span text:style-name="T407">2.</text:span></text:p>
      <text:p text:style-name="P408"><text:span text:style-name="T409">Lietuvos Respublikos vidaus reikalų ministerija, Įsakymas</text:span></text:p>
      <text:p text:style-name="P410"><text:span text:style-name="T411">Nr.<text:s/></text:span><text:a xlink:href="https://www.e-tar.lt/portal/legalAct.html?documentId=TAR.8906B662B669" office:target-frame-name="_top" xlink:show="replace"><text:span text:style-name="T412">515</text:span></text:a><text:span text:style-name="T413">, 2002-10-22, Žin., 2002, Nr. 105-4735<text:s/></text:span><text:span text:style-name="T414">(2002-11-06), i. k. 1022310ISAK00000515</text:span></text:p>
      <text:p text:style-name="P415"><text:span text:style-name="T416">Dėl vidaus reikalų ministro 2000 m. spalio 6 d. įsakymo Nr. 388 "Dėl Migracijos departamento prie Vidaus reikalų ministerijos nuostatų patvirtinimo" pakeitimo</text:span></text:p>
      <text:p text:style-name="P417"/>
      <text:p text:style-name="P418"><text:span text:style-name="T419">3.</text:span></text:p>
      <text:p text:style-name="P420"><text:span text:style-name="T421">Lietuvos Respublikos vidaus reikalų ministerija, Įsak</text:span><text:span text:style-name="T422">ymas</text:span></text:p>
      <text:p text:style-name="P423"><text:span text:style-name="T424">Nr.<text:s/></text:span><text:a xlink:href="https://www.e-tar.lt/portal/legalAct.html?documentId=TAR.EFB8FA24B490" office:target-frame-name="_top" xlink:show="replace"><text:span text:style-name="T425">1V-42</text:span></text:a><text:span text:style-name="T426">, 2006-01-30, Žin., 2006, Nr. 15-538 (2006-02-07), i. k. 1062310ISAK0001V-42</text:span></text:p>
      <text:p text:style-name="P427"><text:span text:style-name="T428">Dėl Lietuvos Respublikos vidaus reikalų ministro 2000 m. spalio 6 d. įsakymo Nr.<text:s/></text:span><text:span text:style-name="T429">388 "Dėl Migracijos departamento prie Lietuvos Respublikos vidaus reikalų ministerijos nuostatų patvirtinimo" pakeitimo</text:span></text:p>
      <text:p text:style-name="P430"/>
      <text:p text:style-name="P431"><text:span text:style-name="T432">4.</text:span></text:p>
      <text:p text:style-name="P433"><text:span text:style-name="T434">Lietuvos Respublikos vidaus reikalų ministerija, Įsakymas</text:span></text:p>
      <text:p text:style-name="P435"><text:span text:style-name="T436">Nr.<text:s/></text:span><text:a xlink:href="https://www.e-tar.lt/portal/legalAct.html?documentId=TAR.832661C0DC41" office:target-frame-name="_top" xlink:show="replace"><text:span text:style-name="T437">1V-291</text:span></text:a><text:span text:style-name="T438">, 2008-07-25, Žin., 2008, Nr. 88-3538 (2008-08-02), i. k. 1082310ISAK001V-291</text:span></text:p>
      <text:p text:style-name="P439"><text:span text:style-name="T440">Dėl Lietuvos Respublikos vidaus reikalų ministro 2000 m. spalio 6 d. įsakymo Nr. 388 "Dėl Migracijos departamento prie Lietuvos Respublikos vidaus reikalų minis</text:span><text:span text:style-name="T441">terijos nuostatų patvirtinimo" pakeitimo</text:span></text:p>
      <text:p text:style-name="P442"/>
      <text:p text:style-name="P443"><text:span text:style-name="T444">5.</text:span></text:p>
      <text:p text:style-name="P445"><text:span text:style-name="T446">Lietuvos Respublikos vidaus reikalų ministerija, Įsakymas</text:span></text:p>
      <text:p text:style-name="P447"><text:span text:style-name="T448">Nr.<text:s/></text:span><text:a xlink:href="https://www.e-tar.lt/portal/legalAct.html?documentId=TAR.A4D7D6E4E499" office:target-frame-name="_top" xlink:show="replace"><text:span text:style-name="T449">1V-445</text:span></text:a><text:span text:style-name="T450">, 2008-12-08, Žin., 2008, Nr. 143-5715 (2008-12-13), i. k. 10</text:span><text:span text:style-name="T451">82310ISAK001V-445</text:span></text:p>
      <text:p text:style-name="P452"><text:span text:style-name="T453">Dėl Lietuvos Respublikos vidaus reikalų ministro 2000 m. spalio 6 d. įsakymo Nr. 388 "Dėl Migracijos departamento prie Vidaus reikalų ministerijos nuostatų patvirtinimo" pakeitimo</text:span></text:p>
      <text:p text:style-name="P454"/>
      <text:p text:style-name="P455"><text:span text:style-name="T456">6.</text:span></text:p>
      <text:p text:style-name="P457"><text:span text:style-name="T458">Lietuvos Respublikos vidaus reikalų ministerija, Įsaky</text:span><text:span text:style-name="T459">mas</text:span></text:p>
      <text:p text:style-name="P460"><text:span text:style-name="T461">Nr.<text:s/></text:span><text:a xlink:href="https://www.e-tar.lt/portal/legalAct.html?documentId=TAR.A667FED0256D" office:target-frame-name="_top" xlink:show="replace"><text:span text:style-name="T462">1V-461</text:span></text:a><text:span text:style-name="T463">, 2009-08-20, Žin., 2009, Nr. 103-4340 (2009-08-29), i. k. 1092310ISAK001V-461</text:span></text:p>
      <text:p text:style-name="P464"><text:span text:style-name="T465">Dėl Lietuvos Respublikos vidaus reikalų ministro 2000 m. spalio 6 d. įsakymo Nr. </text:span><text:span text:style-name="T466">388 "Dėl Migracijos departamento prie Vidaus reikalų ministerijos nuostatų patvirtinimo" pakeitimo</text:span></text:p>
      <text:p text:style-name="P467"/>
      <text:p text:style-name="P468"><text:span text:style-name="T469">7.</text:span></text:p>
      <text:p text:style-name="P470"><text:span text:style-name="T471">Lietuvos Respublikos vidaus reikalų ministerija, Įsakymas</text:span></text:p>
      <text:p text:style-name="P472"><text:span text:style-name="T473">Nr.<text:s/></text:span><text:a xlink:href="https://www.e-tar.lt/portal/legalAct.html?documentId=TAR.8A19502DAA89" office:target-frame-name="_top" xlink:show="replace"><text:span text:style-name="T474">1V-79</text:span></text:a><text:span text:style-name="T475">, 20</text:span><text:span text:style-name="T476">11-01-31, Žin., 2011, Nr. 16-749 (2011-02-08), i. k. 1112310ISAK0001V-79</text:span></text:p>
      <text:p text:style-name="P477"><text:span text:style-name="T478">Dėl Lietuvos Respublikos vidaus reikalų ministro 2000 m. spalio 6 d. įsakymo Nr. 388 "Dėl Migracijos departamento prie Vidaus reikalų ministerijos nuostatų patvirtinimo" pakeitimo</text:span></text:p>
      <text:p text:style-name="P479"/>
      <text:p text:style-name="P480"><text:span text:style-name="T481">8.</text:span></text:p>
      <text:p text:style-name="P482"><text:span text:style-name="T483">Lietuvos Respublikos vidaus reikalų ministerija, Įsakymas</text:span></text:p>
      <text:p text:style-name="P484"><text:span text:style-name="T485">Nr.<text:s/></text:span><text:a xlink:href="https://www.e-tar.lt/portal/legalAct.html?documentId=TAR.51414D2CAED8" office:target-frame-name="_top" xlink:show="replace"><text:span text:style-name="T486">1V-840</text:span></text:a><text:span text:style-name="T487">, 2011-11-16, Žin., 2011, Nr. 142-6666 (2011-11-24), i. k. 1112310ISAK001V-840</text:span></text:p>
      <text:p text:style-name="P488"><text:span text:style-name="T489">Dėl Lietuvos Respublikos v</text:span><text:span text:style-name="T490">idaus reikalų ministro 2000 m. spalio 6 d. įsakymo Nr. 388 "Dėl Migracijos departamento prie Lietuvos Respublikos vidaus reikalų ministerijos nuostatų patvirtinimo" pakeitimo</text:span></text:p>
      <text:p text:style-name="P491"/>
      <text:p text:style-name="P492"><text:span text:style-name="T493">9.</text:span></text:p>
      <text:p text:style-name="P494"><text:span text:style-name="T495">Lietuvos Respublikos vidaus reikalų ministerija, Įsakymas</text:span></text:p>
      <text:p text:style-name="P496"><text:span text:style-name="T497">Nr.<text:s/></text:span><text:a xlink:href="https://www.e-tar.lt/portal/legalAct.html?documentId=d1b951b0669d11e58e1ab2c84776483b" office:target-frame-name="_top" xlink:show="replace"><text:span text:style-name="T498">1V-756</text:span></text:a><text:span text:style-name="T499">, 2015-09-29, paskelbta TAR 2015-09-29, i. k. 2015-14412</text:span></text:p>
      <text:p text:style-name="P500"><text:span text:style-name="T501">Dėl Lietuvos Respublikos vidaus reikalų ministro 2000 m. spalio 6 d. įsakymo Nr. 388 „Dėl Migraci</text:span><text:span text:style-name="T502">jos departamento prie Lietuvos Respublikos vidaus reikalų ministerijos nuostatų patvirtinimo“ pakeitimo</text:span></text:p>
      <text:p text:style-name="P503"/>
      <text:p text:style-name="P504"><text:span text:style-name="T505">10.</text:span></text:p>
      <text:p text:style-name="P506"><text:span text:style-name="T507">Lietuvos Respublikos vidaus reikalų ministerija, Įsakymas</text:span></text:p>
      <text:p text:style-name="P508"><text:span text:style-name="T509">Nr.<text:s/></text:span><text:a xlink:href="https://www.e-tar.lt/portal/legalAct.html?documentId=f4d22500baf711e688d0ed775a2e782a" office:target-frame-name="_top" xlink:show="replace"><text:span text:style-name="T510">1V-885</text:span></text:a><text:span text:style-name="T511">, 2016-12-05, paskelbta TAR 2016-12-06, i. k. 2016-28267</text:span></text:p>
      <text:p text:style-name="P512"><text:span text:style-name="T513">Dėl Lietuvos Respublikos vidaus reikalų ministro 2000 m. spalio 6 d. įsakymo Nr. 388 „Dėl Migracijos departamento prie Lietuvos Respublikos vidaus reikalų ministerijos nuostatų pat</text:span><text:span text:style-name="T514">virtinimo“ pakeitimo</text:span></text:p>
      <text:p text:style-name="P515"/>
      <text:p text:style-name="P516"><text:span text:style-name="T517">11.</text:span></text:p>
      <text:p text:style-name="P518"><text:span text:style-name="T519">Lietuvos Respublikos vidaus reikalų ministerija, Įsakymas</text:span></text:p>
      <text:p text:style-name="P520"><text:span text:style-name="T521">Nr.<text:s/></text:span><text:a xlink:href="https://www.e-tar.lt/portal/legalAct.html?documentId=f45b5310c2be11e79122ea2db7aeb5f0" office:target-frame-name="_top" xlink:show="replace"><text:span text:style-name="T522">1V-761</text:span></text:a><text:span text:style-name="T523">, 2017-11-06, paskelbta TAR 2017-11-06, i. k. 2017-17497</text:span></text:p>
      <text:p text:style-name="P524"><text:span text:style-name="T525">Dėl Lie</text:span><text:span text:style-name="T526">tuvos Respublikos vidaus reikalų ministro 2000 m. spalio 6 d. įsakymo Nr. 388 "Dėl Migracijos departamento prie Vidaus reikalų ministerijos nuostatų patvirtinimo" pakeitimo</text:span></text:p>
      <text:p text:style-name="P527"/>
      <text:p text:style-name="P528"><text:span text:style-name="T529">12.</text:span></text:p>
      <text:p text:style-name="P530"><text:span text:style-name="T531">Lietuvos Respublikos vidaus reikalų ministerija, Įsakymas</text:span></text:p>
      <text:p text:style-name="P532"><text:span text:style-name="T533">Nr.<text:s/></text:span><text:a xlink:href="https://www.e-tar.lt/portal/legalAct.html?documentId=6b7deb30359e11e99595d005d42b863e" office:target-frame-name="_top" xlink:show="replace"><text:span text:style-name="T534">1V-178</text:span></text:a><text:span text:style-name="T535">, 2019-02-21, paskelbta TAR 2019-02-21, i. k. 2019-02826</text:span></text:p>
      <text:p text:style-name="P536"><text:span text:style-name="T537">Dėl Lietuvos Respublikos vidaus reikalų ministro 2000 m. spalio 6 d. įsakymo Nr. 388 „Dėl Migracijos departamen</text:span><text:span text:style-name="T538">to prie Lietuvos Respublikos vidaus reikalų ministerijos nuostatų patvirtinimo“ pakeitimo</text:span></text:p>
      <text:p text:style-name="P539"/>
      <text:p text:style-name="P540"><text:span text:style-name="T541">13.</text:span></text:p>
      <text:p text:style-name="P542"><text:span text:style-name="T543">Lietuvos Respublikos vidaus reikalų ministerija, Įsakymas</text:span></text:p>
      <text:p text:style-name="P544"><text:span text:style-name="T545">Nr.<text:s/></text:span><text:a xlink:href="https://www.e-tar.lt/portal/legalAct.html?documentId=af5af2b0a80811ebbcbbc2971cdac3cb" office:target-frame-name="_top" xlink:show="replace"><text:span text:style-name="T546">1</text:span><text:span text:style-name="T547">V-376</text:span></text:a><text:span text:style-name="T548">, 2021-04-28, paskelbta TAR 2021-04-28, i. k. 2021-08874</text:span></text:p>
      <text:p text:style-name="P549"><text:span text:style-name="T550">Dėl Lietuvos Respublikos vidaus reikalų ministro 2000 m. spalio 6 d. įsakymo Nr. 388 „Dėl Migracijos departamento prie Lietuvos Respublikos vidaus reikalų ministerijos nuostatų ir<text:s/></text:span><text:span text:style-name="T551">administracijos struktūros patvirtinimo“ pakeitimo</text:span></text:p>
      <text:p text:style-name="P552"/>
      <text:p text:style-name="P553"><text:span text:style-name="T554">14.</text:span></text:p>
      <text:p text:style-name="P555"><text:span text:style-name="T556">Lietuvos Respublikos vidaus reikalų ministerija, Įsakymas</text:span></text:p>
      <text:p text:style-name="P557"><text:span text:style-name="T558">Nr.<text:s/></text:span><text:a xlink:href="https://www.e-tar.lt/portal/legalAct.html?documentId=e22b33e0537311edbc04912defe897d1" office:target-frame-name="_top" xlink:show="replace"><text:span text:style-name="T559">1V-664</text:span></text:a><text:span text:style-name="T560">, 2022-10-24, paskelbta TAR 2022-1</text:span><text:span text:style-name="T561">0-24, i. k. 2022-21483</text:span></text:p>
      <text:p text:style-name="P562"><text:span text:style-name="T563">Dėl Lietuvos Respublikos vidaus reikalų ministro 2000 m. spalio 6 d. įsakymo Nr. 388 „Dėl Migracijos departamento prie Lietuvos Respublikos vidaus reikalų ministerijos nuostatų ir administracijos struktūros patvirtinimo“ pakeitimo</text:span></text:p>
      <text:p text:style-name="P564"/>
      <text:p text:style-name="P565"><text:span text:style-name="T566">15.</text:span></text:p>
      <text:p text:style-name="P567"><text:span text:style-name="T568">Lietuvos Respublikos vidaus reikalų ministerija, Įsakymas</text:span></text:p>
      <text:p text:style-name="P569"><text:span text:style-name="T570">Nr.<text:s/></text:span><text:a xlink:href="https://www.e-tar.lt/portal/legalAct.html?documentId=49d6cff1b7d011ef88c08519262548c4" office:target-frame-name="_top" xlink:show="replace"><text:span text:style-name="T571">1V-756</text:span></text:a><text:span text:style-name="T572">, 2024-12-11, paskelbta TAR 2024-12-11, i. k. 2024-22031</text:span></text:p>
      <text:p text:style-name="P573"><text:span text:style-name="T574">Dėl Lietuvos Respublikos vida</text:span><text:span text:style-name="T575">us reikalų ministro 2000 m. spalio 6 d. įsakymo Nr. 388 „Dėl Migracijos departamento prie Lietuvos Respublikos vidaus reikalų ministerijos nuostatų ir administracijos struktūros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6T19:44:00Z</meta:creation-date>
    <dc:date>2024-12-16T19:44:00Z</dc:date>
    <meta:template xlink:href="Normal.dotm" xlink:type="simple"/>
    <meta:editing-cycles>2</meta:editing-cycles>
    <meta:editing-duration>PT0S</meta:editing-duration>
    <meta:document-statistic meta:page-count="3" meta:paragraph-count="155" meta:word-count="2438" meta:character-count="20329" meta:row-count="563" meta:non-whitespace-character-count="18046"/>
  </office:meta>
</office:document-meta>
</file>