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34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3">Suvestinė redakcija nuo 2011-02-09 iki 2011-11-24</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text:span text:style-name="T15">DĖL MIGRACIJOS DEPARTAMENTO PRIE LIETUVOS RESPUBLIKOS VIDAUS REIKALŲ MINISTERIJOS NUOSTATŲ PATVIRTINIMO<text:s/></text:span></text:p>
      <text:p text:style-name="P16"/>
      <text:p text:style-name="P17">2000 m. spalio 6 d. Nr. 388</text:p>
      <text:p text:style-name="P18">Vilnius</text:p>
      <text:p text:style-name="P19">Pakeistas teisės akto pavadinimas:</text:p>
      <text:p text:style-name="P20"><text:span text:style-name="T21">Nr.<text:s/></text:span><text:a xlink:href="https://www.e-tar.lt/portal/legalAct.html?documentId=TAR.A667FED0256D" office:target-frame-name="_top" xlink:show="replace"><text:span text:style-name="T22">1V-461</text:span></text:a><text:span text:style-name="T23">, 2009-08-20, Žin., 2009, Nr. 103-4340 (2009-08-29), i. k. 1092310ISAK001V-461</text:span></text:p>
      <text:p text:style-name="Normal"/>
      <text:p text:style-name="P24"><text:span text:style-name="T25">Įgyvendindamas vidaus reikalų ministro 1999 m. gruodžio 7 d. įsakymo Nr. 662 1.2 punktą:<text:s/></text:span></text:p>
      <text:p text:style-name="P26"><text:span text:style-name="T27">1</text:span><text:span text:style-name="T28">.<text:s/></text:span><text:span text:style-name="T29">Tvirtinu</text:span><text:span text:style-name="T30"><text:s/>Migracijos departamento prie Lietuvos Respublikos</text:span><text:span text:style-name="T31"><text:s/></text:span><text:span text:style-name="T32">vidaus reikalų ministerijos nuostatus (pridedama).</text:span><text:s/></text:p>
      <text:p text:style-name="P33">Punkto pakeitimai:</text:p>
      <text:p text:style-name="P34"><text:span text:style-name="T35">Nr.<text:s/></text:span><text:a xlink:href="https://www.e-tar.lt/portal/legalAct.html?documentId=TAR.A667FED0256D" office:target-frame-name="_top" xlink:show="replace"><text:span text:style-name="T36">1V-461</text:span></text:a><text:span text:style-name="T37">, 2009-08-20, Žin., 2009, Nr. 103-4340 (20</text:span><text:span text:style-name="T38">09-08-29), i. k. 1092310ISAK001V-461</text:span></text:p>
      <text:p text:style-name="Normal"/>
      <text:p text:style-name="P39"><text:span text:style-name="T40">2</text:span><text:span text:style-name="T41">. Pripažįstu netekusiu galios Lietuvos Respublikos vidaus reikalų ministerijos 1995 m. kovo 27 d. įsakymą Nr. 274 „Dėl Migracijos departamento prie Vidaus reikalų ministerijos nuostatų patvirtinimo“.<text:s/></text:span></text:p>
      <text:p text:style-name="P42"/>
      <text:p text:style-name="P43"/>
      <text:p text:style-name="P44"/>
      <text:p text:style-name="P45"><text:span text:style-name="T46">VIDAUS<text:s/></text:span><text:span text:style-name="T47">REIKALŲ MINISTRAS</text:span><text:span text:style-name="T48"><text:tab/>ČESLOVAS KAZIMIERAS BLAŽYS</text:span></text:p>
      <text:soft-page-break/>
      <text:p text:style-name="P49">PATVIRTINTA</text:p>
      <text:p text:style-name="P57">Lietuvos Respublikos vidaus reikalų<text:s/></text:p>
      <text:p text:style-name="P58">ministro 2000 m. spalio 6 d.<text:s/></text:p>
      <text:p text:style-name="P59">įsakymu Nr. 388</text:p>
      <text:p text:style-name="P60">(Lietuvos Respublikos vidaus reikalų<text:s/></text:p>
      <text:p text:style-name="P61">ministro 2011 m. sausio 31 d.<text:s/></text:p>
      <text:p text:style-name="P62">įsakymo Nr. 1V-79 redakcija)</text:p>
      <text:p text:style-name="P63"/>
      <text:p text:style-name="P64"><text:span text:style-name="T65">MIGRACIJOS DEPARTAMENTO PRIE LIETUVOS RESPUBLIKOS VIDAUS REIKAL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igracijos<text:s/></text:span><text:span text:style-name="T75">departamentas prie Lietuvos Respublikos vidaus reikalų ministerijos (toliau – Migracijos departamentas) yra įstaiga prie Lietuvos Respublikos vidaus reikalų ministerijos.</text:span></text:p>
      <text:p text:style-name="P76"><text:span text:style-name="T77">Migracijos departamentas įgyvendina valstybės politiką migracijos (išskyrus ekonominę</text:span><text:span text:style-name="T78"><text:s/>migraciją) srityje ir aptarnauja šios politikos formavimą ir įgyvendinimą.</text:span></text:p>
      <text:p text:style-name="P79"><text:span text:style-name="T80">2</text:span><text:span text:style-name="T81">. Migracijos departamentas savo veikloje vadovaujasi Lietuvos Respublikos Konstitucija, Lietuvos Respublikos tarptautinėmis sutartimis, Europos Sąjungos teisės aktais, Lietuvo</text:span><text:span text:style-name="T82">s Respublikos Vyriausybės įstatymu (Žin., 1994, Nr.<text:s/></text:span><text:a xlink:href="https://www.e-tar.lt/portal/lt/legalAct/TAR.96A68BFC9E82" office:target-frame-name="_blank" xlink:show="new"><text:span text:style-name="T83">43-772</text:span></text:a><text:span text:style-name="T84">; 1998, Nr. 41(1)-1131), Lietuvos Respublikos įstatymu „Dėl užsieniečių teisinės padėties“ (Žin., 2004, Nr.<text:s/></text:span><text:a xlink:href="https://www.e-tar.lt/portal/lt/legalAct/TAR.42837E5A79DD" office:target-frame-name="_blank" xlink:show="new"><text:span text:style-name="T85">73-2539</text:span></text:a><text:span text:style-name="T86">), Lietuvos Respublikos pilietybės įstatymu (Žin., 2002, Nr.<text:s/></text:span><text:a xlink:href="https://www.e-tar.lt/portal/lt/legalAct/TAR.9675AD03F3E1" office:target-frame-name="_blank" xlink:show="new"><text:span text:style-name="T87">95-4087</text:span></text:a><text:span text:style-name="T88">; 2008, Nr.<text:s/></text:span><text:a xlink:href="https://www.e-tar.lt/portal/lt/legalAct/TAR.355D7055FE91" office:target-frame-name="_blank" xlink:show="new"><text:span text:style-name="T89">83-3293</text:span></text:a><text:span text:style-name="T90">), kitais įstatymais ir kitais Lietuvos Respublikos Seimo priimtais teisės aktais, Respublikos Prezidento dekretais, Lietuvos Respublikos Vyriausybės nutarimais, Minist</text:span><text:span text:style-name="T91">ro Pirmininko potvarkiais, vidaus reikalų ministro įsakymais, kitais teisės aktais ir šiais nuostatais.</text:span></text:p>
      <text:p text:style-name="P92"><text:span text:style-name="T93">3</text:span><text:span text:style-name="T94">. Migracijos departamento savininkė yra valstybė. Migracijos departamento savininko teises ir pareigas (išskyrus sprendimų dėl Migracijos departame</text:span><text:span text:style-name="T95">nto reorganizavimo ir likvidavimo priėmimą) įgyvendina Lietuvos Respublikos vidaus reikalų ministerija, kuri koordinuoja ir kontroliuoja Migracijos departamento veiklą, tvirtina ir keičia Migracijos departamento nuostatus, priima sprendimą dėl Migracijos d</text:span><text:span text:style-name="T96">epartamento buveinės pakeitimo, sprendžia kitus įstatymuose ir kituose teisės aktuose jos kompetencijai priskirtus klausimus.</text:span></text:p>
      <text:p text:style-name="P97"><text:span text:style-name="T98">4</text:span><text:span text:style-name="T99">. Migracijos departamentas yra viešasis juridinis asmuo, turintis atsiskaitomąją sąskaitą banke, antspaudą, blanką su Lietuvo</text:span><text:span text:style-name="T100">s valstybės herbu ir savo pavadinimu, savo simboliką. Atskiri Migracijos departamento administraciniai padaliniai savo funkcijoms vykdyti taip pat gali turėti antspaudą su Lietuvos valstybės herbu bei savo pavadinimu.</text:span></text:p>
      <text:p text:style-name="P101"><text:span text:style-name="T102">5</text:span><text:span text:style-name="T103">. Migracijos departamentas turi s</text:span><text:span text:style-name="T104">avo ženklą.</text:span></text:p>
      <text:p text:style-name="P105"><text:span text:style-name="T106">6</text:span><text:span text:style-name="T107">. Migracijos departamento buveinės adresas: L. Sapiegos g. 1, Vilnius, Lietuvos Respublika.</text:span></text:p>
      <text:p text:style-name="P108"><text:span text:style-name="T109">7</text:span><text:span text:style-name="T110">. Migracijos departamentas yra iš Lietuvos Respublikos valstybės biudžeto ir kitų valstybės pinigų fondų išlaikoma biudžetinė įstaiga. Migraci</text:span><text:span text:style-name="T111">jos departamentui finansuoti gali būti naudojamos ir kitos teisės aktų nustatyta tvarka gautos lėšos.</text:span></text:p>
      <text:p text:style-name="P112"><text:span text:style-name="T113">8</text:span><text:span text:style-name="T114">. Migracijos departamento ūkinį finansinį aptarnavimą, piniginių lėšų buhalterinę apskaitą teisės aktų nustatyta tvarka vykdo Turto valdymo ir ūkio d</text:span><text:span text:style-name="T115">epartamentas prie Lietuvos Respublikos vidaus reikalų ministerijos.</text:span></text:p>
      <text:p text:style-name="P116"><text:span text:style-name="T117">9</text:span><text:span text:style-name="T118">. Migracijos departamento vieši pranešimai teisės aktų nustatyta tvarka skelbiami Migracijos departamento interneto tinklalapyje (www.migracija.lt) ir (ar) kitose visuomenės informavi</text:span><text:span text:style-name="T119">mo priemonėse, o teisės aktų nustatytais atvejais – leidinio „Valstybės žinios“ priede „Informaciniai pranešimai“.</text:span></text:p>
      <text:p text:style-name="P120"><text:span text:style-name="T121">10</text:span><text:span text:style-name="T122">. Migracijos departamento nuostatai keičiami teisės aktų nustatyta tvarka.</text:span></text:p>
      <text:p text:style-name="P123"/>
      <text:p text:style-name="P124"><text:span text:style-name="T125">II</text:span><text:span text:style-name="T126">.<text:s/></text:span><text:span text:style-name="T127">MIGRACIJOS DEPARTAMENTO VEIKLOS TIKSLAS IR<text:s/></text:span><text:span text:style-name="T128">FUNKCIJOS</text:span></text:p>
      <text:p text:style-name="P129"/>
      <text:p text:style-name="P130">Punkto redakcija galioja iki 2011 m. gegužės 1 d.</text:p>
      <text:p text:style-name="P131"><text:span text:style-name="T132">11</text:span><text:span text:style-name="T133">. Pagrindinis Migracijos departamento veiklos tikslas yra pagal kompetenciją užtikrinti vizų, imigracijos, prieglobsčio, Lietuvos Respublikos pilietybės procedūrų vykdymą, asmens tapatybę i</text:span><text:span text:style-name="T134">r pilietybę patvirtinančių dokumentų, kelionės dokumentų, leidimų gyventi Lietuvos Respublikoje ir kitų dokumentų išdavimą ir laisvo asmenų judėjimo principo įgyvendinimą.</text:span></text:p>
      <text:p text:style-name="P135"><text:span text:style-name="T136">Punkto redakcija įsigalioja 2011 m. gegužės 2 d.</text:span></text:p>
      <text:p text:style-name="P137"><text:span text:style-name="T138">11</text:span><text:span text:style-name="T139">. Pagrindinis Migracijos depa</text:span><text:span text:style-name="T140">rtamento veiklos tikslas yra pagal kompetenciją užtikrinti vizų, imigracijos, prieglobsčio, Lietuvos Respublikos pilietybės procedūrų vykdymą, kelionės dokumentų, leidimų gyventi Lietuvos Respublikoje ir kitų dokumentų užsieniečiams išdavimą ir laisvo asme</text:span><text:span text:style-name="T141">nų judėjimo principo įgyvendinimą.</text:span></text:p>
      <text:p text:style-name="P142"><text:span text:style-name="T143">12</text:span><text:span text:style-name="T144">. Migracijos departamentas, siekdamas jam nustatyto veiklos tikslo, atlieka šias funkcijas:</text:span></text:p>
      <text:p text:style-name="P145"><text:span text:style-name="T146">Punkto redakcija galioja iki 2011 m. gegužės 1 d.</text:span></text:p>
      <text:p text:style-name="P147"><text:span text:style-name="T148">12.1</text:span><text:span text:style-name="T149">. organizuoja leidimų laikinai gyventi Lietuvos Respublikoje (tol</text:span><text:span text:style-name="T150">iau – leidimas laikinai gyventi), Lietuvos Respublikos ilgalaikio gyventojo leidimų gyventi Europos Bendrijoje (toliau – leidimas nuolat gyventi), Europos Sąjungos valstybės narės piliečio šeimos nario leidimų gyventi Lietuvos Respublikoje (toliau – Europo</text:span><text:span text:style-name="T151">s Sąjungos leidimas gyventi), asmens be pilietybės kelionės dokumentų, pabėgėlio kelionės dokumentų ir užsieniečių pasų užsieniečiams, asmens tapatybės kortelių ir pasų Lietuvos Respublikos piliečiams, pažymų, patvirtinančių Europos Sąjungos valstybės narė</text:span><text:span text:style-name="T152">s piliečių teisę gyventi Lietuvos Respublikoje, išdavimą Vilniaus apskrities vyriausiojo policijos komisariato Migracijos valdyboje, Alytaus, Kauno, Klaipėdos, Marijampolės, Panevėžio, Šiaulių, Tauragės, Telšių ir Utenos apskričių vyriausiųjų policijos kom</text:span><text:span text:style-name="T153">isariatų migracijos skyriuose, policijos komisariatų migracijos poskyriuose, grupėse (toliau – migracijos tarnybos);</text:span></text:p>
      <text:p text:style-name="P154"><text:span text:style-name="T155">Punkto redakcija įsigalioja 2011 m. gegužės 2 d.</text:span></text:p>
      <text:p text:style-name="P156"><text:span text:style-name="T157">12.1</text:span><text:span text:style-name="T158">. organizuoja leidimų laikinai gyventi Lietuvos Respublikoje (toliau – leidimas<text:s/></text:span><text:span text:style-name="T159">laikinai gyventi), Lietuvos Respublikos ilgalaikio gyventojo leidimų gyventi Europos Bendrijoje (toliau – leidimas nuolat gyventi), Europos Sąjungos valstybės narės piliečio šeimos nario leidimų gyventi Lietuvos Respublikoje (toliau – Europos Sąjungos leid</text:span><text:span text:style-name="T160">imas gyventi), asmens be pilietybės kelionės dokumentų, pabėgėlio kelionės dokumentų ir užsieniečių pasų, pažymų, patvirtinančių Europos Sąjungos valstybės narės piliečių teisę gyventi Lietuvos Respublikoje, išdavimą Vilniaus apskrities vyriausiojo policij</text:span><text:span text:style-name="T161">os komisariato Migracijos valdyboje, Alytaus, Kauno, Klaipėdos, Marijampolės, Panevėžio, Šiaulių, Tauragės, Telšių ir Utenos apskričių vyriausiųjų policijos komisariatų migracijos skyriuose, policijos komisariatų migracijos poskyriuose, grupėse (toliau – m</text:span><text:span text:style-name="T162">igracijos tarnybos);</text:span></text:p>
      <text:p text:style-name="P163"><text:span text:style-name="T164">12.2</text:span><text:span text:style-name="T165">. nagrinėja užsieniečių prašymus išduoti leidimą laikinai gyventi, leidimą nuolat gyventi, teisės aktų nustatytais atvejais – prašymus išduoti Europos Sąjungos leidimą gyventi ir prašymus pakeisti leidimus laikinai gyventi, pri</text:span><text:span text:style-name="T166">ima sprendimus šiais klausimais, taip pat nagrinėja Europos Sąjungos valstybės narės piliečių prašymus patvirtinti teisę nuolat gyventi Lietuvos Respublikoje ir išduoda pažymą, patvirtinančią šią teisę;</text:span></text:p>
      <text:p text:style-name="P167"><text:span text:style-name="T168">12.3</text:span><text:span text:style-name="T169">. nagrinėja dokumentus dėl leidimų laikinai g</text:span><text:span text:style-name="T170">yventi, leidimų nuolat gyventi panaikinimo, teisės aktų nustatytais atvejais – Europos Sąjungos leidimų gyventi panaikinimo, priima sprendimus šiais klausimais;</text:span></text:p>
      <text:p text:style-name="P171"><text:span text:style-name="T172">12.4</text:span><text:span text:style-name="T173">. konsultuoja kitas Šengeno valstybes dėl leidimo laikinai arba nuolat gyventi išdavimo</text:span><text:span text:style-name="T174"><text:s/>užsieniečiui, kai įspėjimą dėl jo neįsileidimo yra pateikusi Lietuvos Respublika;</text:span></text:p>
      <text:p text:style-name="P175"><text:span text:style-name="T176">12.5</text:span><text:span text:style-name="T177">. teisės aktų nustatytais atvejais vertina ir nustato, ar yra pagrindas manyti, kad santuoka tarp užsieniečio ir Lietuvos Respublikoje gyvenančio užsieniečio sutuokt</text:span><text:span text:style-name="T178">inio, kuris yra Lietuvos Respublikos pilietis arba užsienietis, yra fiktyvi;</text:span></text:p>
      <text:p text:style-name="P179"><text:span text:style-name="T180">12.6</text:span><text:span text:style-name="T181">. pagal kompetenciją sprendžia prieglobsčio Lietuvos Respublikoje suteikimo klausimus, priima sprendimus prieglobsčio klausimais ir organizuoja šių sprendimų vykdymą, išdu</text:span><text:span text:style-name="T182">oda ir keičia užsieniečio registracijos pažymėjimus;</text:span></text:p>
      <text:p text:style-name="P183"><text:span text:style-name="T184">12.7</text:span><text:span text:style-name="T185">. teisės aktų nustatytais atvejais nagrinėja dokumentus Šengeno ir nacionalinei vizai gauti/panaikinti, priima sprendimus šiais klausimais ir išduoda/panaikina Šengeno ir nacionalines vizas;</text:span></text:p>
      <text:p text:style-name="P186"><text:span text:style-name="T187">12</text:span><text:span text:style-name="T188">.8</text:span><text:span text:style-name="T189">. nagrinėja dokumentus buvimo Lietuvos Respublikoje turint Šengeno vizą laikui pratęsti, priima sprendimus šiais klausimais ir pratęsia užsieniečių buvimo Lietuvos Respublikoje turint Šengeno vizą laiką;</text:span></text:p>
      <text:p text:style-name="P190"><text:span text:style-name="T191">12.9</text:span><text:span text:style-name="T192">. bendradarbiauja su Valstybės sienos<text:s/></text:span><text:span text:style-name="T193">apsaugos tarnyba prie Lietuvos Respublikos vidaus reikalų ministerijos (toliau – Valstybės sienos apsaugos tarnyba) ir Lietuvos Respublikos užsienio reikalų ministerija sprendžiant Šengeno ir nacionalinių vizų išdavimo politikos įgyvendinimo klausimus;</text:span></text:p>
      <text:p text:style-name="P194"><text:span text:style-name="T195">1</text:span><text:span text:style-name="T196">2.10</text:span><text:span text:style-name="T197">. Šengeno<text:s/></text:span><text:span text:style-name="T198">acquis</text:span><text:span text:style-name="T199"><text:s/>numatytais atvejais konsultuoja kitas Šengeno valstybes Šengeno vizos išdavimo užsieniečiui klausimais;</text:span></text:p>
      <text:p text:style-name="P200"><text:span text:style-name="T201">12.11</text:span><text:span text:style-name="T202">. konsultuoja valstybės institucijas ir įstaigas, kuriose užsieniečiams yra išduodamos vizos, vizų išdavimo klausimais;</text:span></text:p>
      <text:p text:style-name="P203"><text:span text:style-name="T204">12.12</text:span><text:span text:style-name="T205">. nagrinėja dokumentus dėl laikinojo kelionės dokumento išdavimo užsieniečiams, priima sprendimus šiais klausimais ir išduoda laikinąjį kelionės dokumentą;</text:span></text:p>
      <text:p text:style-name="P206"><text:span text:style-name="T207">12.13</text:span><text:span text:style-name="T208">. nagrinėja teritorinių policijos įstaigų ir Valstybės sienos apsaugos tarnybos st</text:span><text:span text:style-name="T209">ruktūrinių padalinių pateiktus dokumentus dėl užsieniečių išsiuntimo iš Lietuvos Respublikos ir grąžinimo į užsienio valstybę, pagal kompetenciją priima sprendimus šiais klausimais;</text:span></text:p>
      <text:p text:style-name="P210"><text:span text:style-name="T211">12.14</text:span><text:span text:style-name="T212">. nagrinėja dokumentus ir priima sprendimą dėl kitos valstybės sp</text:span><text:span text:style-name="T213">rendimo išsiųsti užsienietį vykdymo galimumo;</text:span></text:p>
      <text:p text:style-name="P214"><text:span text:style-name="T215">12.15</text:span><text:span text:style-name="T216">. nagrinėja dokumentus dėl uždraudimo užsieniečiui atvykti į Lietuvos Respubliką ir priima sprendimus uždrausti (neuždrausti) užsieniečiui atvykti į Lietuvos Respubliką;</text:span></text:p>
      <text:p text:style-name="P217"><text:span text:style-name="T218">12.16</text:span><text:span text:style-name="T219">. sudaro ir tvarko užs</text:span><text:span text:style-name="T220">ieniečių, kuriems draudžiama atvykti į Lietuvos Respubliką, nacionalinį sąrašą, nagrinėja užsieniečio prašymus ir valstybės institucijų arba įstaigų siūlymus išbraukti duomenis apie užsienietį iš užsieniečių, kuriems draudžiama atvykti į Lietuvos Respublik</text:span><text:span text:style-name="T221">ą, nacionalinio sąrašo, priima sprendimus šiais klausimais;</text:span></text:p>
      <text:p text:style-name="P222"><text:span text:style-name="T223">12.17</text:span><text:span text:style-name="T224">. teisės aktų nustatytais atvejais teikia užsieniečių, kuriems draudžiama atvykti į Lietuvos Respubliką, nacionalinio sąrašo duomenis centrinei Šengeno informacinei sistemai, priima spren</text:span><text:span text:style-name="T225">dimus dėl pateiktų duomenų ištaisymo (papildymo) ar panaikinimo;</text:span></text:p>
      <text:p text:style-name="P226"><text:span text:style-name="T227">12.18</text:span><text:span text:style-name="T228">. nagrinėja užsieniečių prašymus išduoti (pakeisti) užsieniečio pasą ar pratęsti jo galiojimo laiką ir priima sprendimus šiais klausimais;</text:span></text:p>
      <text:p text:style-name="P229"><text:span text:style-name="T230">12.19</text:span><text:span text:style-name="T231">. pagal kompetenciją kontroliuoja<text:s/></text:span><text:span text:style-name="T232">užsieniečių buvimą ir gyvenimą Lietuvos Respublikoje;</text:span></text:p>
      <text:p text:style-name="P233"><text:span text:style-name="T234">12.20</text:span><text:span text:style-name="T235">. analizuoja nelegalios migracijos priežastis bei kartu su Valstybės sienos apsaugos tarnyba ir Policijos departamentu prie Lietuvos Respublikos vidaus reikalų ministerijos (toliau – Policijos<text:s/></text:span><text:span text:style-name="T236">departamentas) vykdo nelegalios migracijos prevenciją;</text:span></text:p>
      <text:p text:style-name="P237"><text:span text:style-name="T238">12.21</text:span><text:span text:style-name="T239">. teisės aktų nustatytais atvejais ir tvarka nagrinėja asmenų prašymus dėl Lietuvos Respublikos pilietybės įgijimo ir išsaugojimo, teisės į Lietuvos Respublikos pilietybę įgyvendinimo, priima<text:s/></text:span><text:span text:style-name="T240">sprendimus šiais klausimais;</text:span></text:p>
      <text:p text:style-name="P241"><text:span text:style-name="T242">12.22</text:span><text:span text:style-name="T243">. teisės aktų nustatytais atvejais nagrinėja dokumentus ir priima sprendimą, ar asmens Lietuvos Respublikos pilietybės klausimas išspręstas nepažeidžiant Lietuvos Respublikos pilietybės įstatymo reikalavimų;</text:span></text:p>
      <text:p text:style-name="P244"><text:span text:style-name="T245">12.23</text:span><text:span text:style-name="T246">.</text:span><text:span text:style-name="T247"><text:s/>nagrinėja asmenų prašymus dėl teisės į Lietuvos Respublikos pilietybę išsaugojimo pažymėjimų išdavimo (pakeitimo) asmenims, gyvenantiems užsienio valstybėse, priima sprendimus šiais klausimais ir išduoda (keičia) teisės į Lietuvos Respublikos pilietybę iš</text:span><text:span text:style-name="T248">saugojimo pažymėjimus;</text:span></text:p>
      <text:p text:style-name="P249"><text:span text:style-name="T250">12.24</text:span><text:span text:style-name="T251">. teisės aktų nustatytais atvejais ir tvarka nagrinėja asmenų prašymus atsisakyti Lietuvos Respublikos pilietybės, grąžinti Lietuvos Respublikos pilietybę ir priima sprendimus šiais klausimais, rengia ir teikia dokumentus<text:s/></text:span><text:span text:style-name="T252">Komisijai Lietuvos Respublikos pilietybės klausimams nagrinėti, raštu reiškia vidaus reikalų ministrui savo nuomonę, ar teikiamas pasirašyti Respublikos Prezidento dekretas dėl Lietuvos Respublikos pilietybės teikimo atitinka galiojančius teisės aktus Liet</text:span><text:span text:style-name="T253">uvos Respublikos pilietybės klausimais, organizuoja asmenų, kuriems Respublikos Prezidento dekretu suteikta Lietuvos Respublikos pilietybė, priesaikos Lietuvos Respublikai priėmimą Lietuvos Respublikos vidaus reikalų ministerijoje;</text:span></text:p>
      <text:p text:style-name="P254"><text:span text:style-name="T255">12.25</text:span><text:span text:style-name="T256">. teisės aktų n</text:span><text:span text:style-name="T257">ustatytais atvejais nagrinėja dokumentus ir priima sprendimus dėl Lietuvos Respublikos pilietybės netekimo, konstatuoja Lietuvos Respublikos pilietybės netekimo faktą;</text:span></text:p>
      <text:p text:style-name="P258"><text:span text:style-name="T259">12.26</text:span><text:span text:style-name="T260">. nagrinėja dokumentus ir priima sprendimus dėl vaikų, nuolat gyvenančių užsien</text:span><text:span text:style-name="T261">yje, Lietuvos Respublikos pilietybės;</text:span></text:p>
      <text:p text:style-name="P262"><text:span text:style-name="T263">12.27</text:span><text:span text:style-name="T264">. nagrinėja Lietuvos<text:s/></text:span><text:span text:style-name="T265">Respublikos piliečių, gyvenančių užsienio valstybėse, prašymus išduoti, pakeisti pasus ir priima sprendimus šiais klausimais, išduoda ir keičia pasus Lietuvos Respublikos piliečiams, gyven</text:span><text:span text:style-name="T266">antiems užsienio valstybėse, bendra ir skubos tvarka;</text:span></text:p>
      <text:p text:style-name="P267"><text:span text:style-name="T268">12.28</text:span><text:span text:style-name="T269">.</text:span><text:span text:style-name="T270"><text:s/>nagrinėja dokumentus dėl asmens tapatybės kortelės, Lietuvos Respublikos piliečio paso, Lietuvos Respublikos paso išdavimo teisėtumo, rengia išvadas ir priima sprendimus šiais klausimais;</text:span></text:p>
      <text:p text:style-name="P271"><text:span text:style-name="T272">12.29</text:span><text:span text:style-name="T273">. teisės aktų nustatytais atvejais teikia duomenis Gyventojų registro tarnybai prie Lietuvos Respublikos vidaus reikalų ministerijos;</text:span></text:p>
      <text:p text:style-name="P274"><text:span text:style-name="T275">12.30</text:span><text:span text:style-name="T276">. renka, kaupia, analizuoja ir apibendrina duomenis apie Lietuvos Respublikos pilietybę patvirtinančių dok</text:span><text:span text:style-name="T277">umentų klastojimą;</text:span></text:p>
      <text:p text:style-name="P278"><text:span text:style-name="T279">12.31</text:span><text:span text:style-name="T280">. pagal kompetenciją tvarko Užsieniečių registro duomenis;</text:span></text:p>
      <text:p text:style-name="P281"><text:span text:style-name="T282">12.32</text:span><text:span text:style-name="T283">. teisės aktų nustatyta tvarka tvarko asmens duomenų susistemintas rinkmenas – kartotekas, bylas ir kita;</text:span></text:p>
      <text:p text:style-name="P284"><text:span text:style-name="T285">12.33</text:span><text:span text:style-name="T286">. pagal kompetenciją atstovauja Lietuvos Resp</text:span><text:span text:style-name="T287">ublikai teismuose ir administracinių ginčų komisijose;</text:span></text:p>
      <text:p text:style-name="P288"><text:span text:style-name="T289">12.34</text:span><text:span text:style-name="T290">. vidaus reikalų ministro, vidaus reikalų viceministrų, Lietuvos Respublikos vidaus reikalų ministerijos kanclerio (toliau – ministerijos vadovybė) pavedimu atstovauja Lietuvos Respublikos vid</text:span><text:span text:style-name="T291">aus reikalų ministerijai Lietuvoje ir užsienyje valstybės politikos migracijos srityje įgyvendinimo klausimais;</text:span></text:p>
      <text:p text:style-name="P292"><text:span text:style-name="T293">Punkto redakcija galioja iki 2011 m. gegužės 1 d.</text:span></text:p>
      <text:p text:style-name="P294"><text:span text:style-name="T295">12.35</text:span><text:span text:style-name="T296">. pristato Lietuvos Respublikos poziciją Europos Sąjungos Tarybos ir Europos Komisijo</text:span><text:span text:style-name="T297">s komitetuose ir darbo grupėse pagal Ministro Pirmininko potvarkiu patvirtintą sąrašą, taip pat dalyvauja Europos Sąjungos Tarybos ir Europos Komisijos įsteigtų darbo grupių ir komitetų pilietybės, asmens dokumentų išdavimo, laisvo asmenų judėjimo, migraci</text:span><text:span text:style-name="T298">jos, prieglobsčio, vizų, užsieniečių grąžinimo ir kitais užsieniečių teisinės padėties klausimais veikloje ir šiose Europos Sąjungos institucijose pristato Lietuvos Respublikos poziciją nagrinėjamais klausimais;</text:span></text:p>
      <text:p text:style-name="P299"><text:span text:style-name="T300">Punkto redakcija įsigalioja 2011 m. gegužės<text:s/></text:span><text:span text:style-name="T301">2 d.</text:span></text:p>
      <text:p text:style-name="P302"><text:span text:style-name="T303">12.35</text:span><text:span text:style-name="T304">. pristato Lietuvos Respublikos poziciją Europos Sąjungos Tarybos ir Europos Komisijos komitetuose ir darbo grupėse pagal Ministro Pirmininko potvarkiu patvirtintą sąrašą, taip pat dalyvauja Europos Sąjungos Tarybos ir Europos Komisijos įstei</text:span><text:span text:style-name="T305">gtų darbo grupių ir komitetų pilietybės, laisvo asmenų judėjimo, migracijos, prieglobsčio, vizų, užsieniečių grąžinimo ir kitais užsieniečių teisinės padėties klausimais veikloje ir šiose Europos Sąjungos institucijose pristato Lietuvos Respublikos pozicij</text:span><text:span text:style-name="T306">ą nagrinėjamais klausimais;</text:span></text:p>
      <text:p text:style-name="P307"><text:span text:style-name="T308">Punkto redakcija galioja iki 2011 m. gegužės 1 d.</text:span></text:p>
      <text:p text:style-name="P309"><text:span text:style-name="T310">12.36</text:span><text:span text:style-name="T311">. pagal kompetenciją rengia ar dalyvauja rengiant Lietuvos Respublikos teisės aktų, išskyrus įstatymų ir Seimo nutarimų, reglamentuojančių Lietuvos Respublikos pilietybė</text:span><text:span text:style-name="T312">s, asmens dokumentų išdavimo, vizų, užsieniečių teisinės padėties ir prieglobsčio suteikimo klausimus, projektus;</text:span></text:p>
      <text:p text:style-name="P313"><text:span text:style-name="T314">Punkto redakcija įsigalioja 2011 m. gegužės 2 d.</text:span></text:p>
      <text:p text:style-name="P315"><text:span text:style-name="T316">12.36</text:span><text:span text:style-name="T317">. pagal kompetenciją rengia ar dalyvauja rengiant Lietuvos Respublikos teisės aktų,<text:s/></text:span><text:span text:style-name="T318">išskyrus įstatymų ir Seimo nutarimų, reglamentuojančių Lietuvos Respublikos pilietybės, vizų, užsieniečių teisinės padėties ir prieglobsčio suteikimo klausimus, projektus;</text:span></text:p>
      <text:p text:style-name="P319"><text:span text:style-name="T320">Punkto redakcija galioja iki 2011 m. gegužės 1 d.</text:span></text:p>
      <text:p text:style-name="P321"><text:span text:style-name="T322">12.37</text:span><text:span text:style-name="T323">. dalyvauja rengiant bei<text:s/></text:span><text:span text:style-name="T324">įgyvendinant Lietuvos Respublikos tarptautines sutartis Lietuvos Respublikos pilietybės, asmens dokumentų išdavimo, vizų, užsieniečių grąžinimo, prieglobsčio ir kitais užsieniečių teisinės padėties klausimais;</text:span></text:p>
      <text:p text:style-name="P325"><text:span text:style-name="T326">Punkto redakcija įsigalioja 2011 m. gegužės 2<text:s/></text:span><text:span text:style-name="T327">d.</text:span></text:p>
      <text:p text:style-name="P328"><text:span text:style-name="T329">12.37</text:span><text:span text:style-name="T330">. dalyvauja rengiant bei įgyvendinant Lietuvos Respublikos tarptautines sutartis Lietuvos Respublikos pilietybės, vizų, užsieniečių grąžinimo, prieglobsčio ir kitais užsieniečių<text:s/></text:span><text:soft-page-break/><text:span text:style-name="T331">teisinės padėties klausimais;</text:span></text:p>
      <text:p text:style-name="P332"><text:span text:style-name="T333">12.38</text:span><text:span text:style-name="T334">. pagal kompetenciją keičia</text:span><text:span text:style-name="T335">si informacija ir bendradarbiauja su užsienio šalių institucijomis ir tarptautinėmis organizacijomis, dalyvauja tarptautiniuose renginiuose, atstovaudamas Lietuvos Respublikos interesams;</text:span></text:p>
      <text:p text:style-name="P336"><text:span text:style-name="T337">12.39</text:span><text:span text:style-name="T338">. pagal kompetenciją rengia Lietuvos Respublikos pozicijos<text:s/></text:span><text:span text:style-name="T339">dėl Europos Sąjungos Tarybos ir Europos Komisijos dokumentų projektus;</text:span></text:p>
      <text:p text:style-name="P340"><text:span text:style-name="T341">12.40</text:span><text:span text:style-name="T342">. pagal kompetenciją užtikrina Lietuvos Respublikos teisės aktų atitiktį Europos Sąjungos teisės aktams;</text:span></text:p>
      <text:p text:style-name="P343"><text:span text:style-name="T344">Punkto redakcija galioja iki 2011 m. gegužės 1 d.</text:span></text:p>
      <text:p text:style-name="P345"><text:span text:style-name="T346">12.41</text:span><text:span text:style-name="T347">. teikia kon</text:span><text:span text:style-name="T348">sultacijas ir praktinę pagalbą Lietuvos Respublikos pilietybės ir Lietuvos Respublikos pasų išdavimo klausimais Lietuvos Respublikos diplomatinėms atstovybėms ir konsulinėms įstaigoms užsienyje;</text:span></text:p>
      <text:p text:style-name="P349"><text:span text:style-name="T350">Punkto redakcija įsigalioja 2011 m. gegužės 2 d.</text:span></text:p>
      <text:p text:style-name="P351"><text:span text:style-name="T352">12.41</text:span><text:span text:style-name="T353">. t</text:span><text:span text:style-name="T354">eikia konsultacijas ir praktinę pagalbą Lietuvos Respublikos pilietybės klausimais Lietuvos Respublikos diplomatinėms atstovybėms ir konsulinėms įstaigoms užsienyje;</text:span></text:p>
      <text:p text:style-name="P355"><text:span text:style-name="T356">12.42</text:span><text:span text:style-name="T357">. pagal kompetenciją rengia migracijos tarnyboms metodines rekomendacijas ir teik</text:span><text:span text:style-name="T358">ia joms praktinę pagalbą;</text:span></text:p>
      <text:p text:style-name="P359"><text:span text:style-name="T360">12.43</text:span><text:span text:style-name="T361">. suderinus su Policijos departamentu tikrina, kaip migracijos tarnybos laikosi Lietuvos Respublikos įstatymų, vykdo Lietuvos Respublikos Vyriausybės nutarimus, vidaus reikalų ministro įsakymus ir kitus teisės aktus, susi</text:span><text:span text:style-name="T362">jusius su valstybės politikos migracijos srityje įgyvendinimu;</text:span></text:p>
      <text:p text:style-name="P363"><text:span text:style-name="T364">12.44</text:span><text:span text:style-name="T365">. kartu su Policijos departamentu Lietuvos policijos mokykla bei teritorinėmis policijos įstaigomis organizuoja kvalifikacijos tobulinimo kursus, seminarus migracijos tarnybų darbuotoj</text:span><text:span text:style-name="T366">ams;</text:span></text:p>
      <text:p text:style-name="P367"><text:span text:style-name="T368">12.45</text:span><text:span text:style-name="T369">. pagal kompetenciją nagrinėja asmenų prašymus, pranešimus ir skundus, priima sprendimus dėl juose keliamų klausimų;</text:span></text:p>
      <text:p text:style-name="P370"><text:span text:style-name="T371">12.46</text:span><text:span text:style-name="T372">. atlieka kitas Lietuvos Respublikos įstatymų ar kitų teisės aktų nustatytas funkcijas.</text:span></text:p>
      <text:p text:style-name="P373"/>
      <text:p text:style-name="P374"><text:span text:style-name="T375">III</text:span><text:span text:style-name="T376">.<text:s/></text:span><text:span text:style-name="T377">MIGRACIJOS<text:s/></text:span><text:span text:style-name="T378">DEPARTAMENTO TEISĖS</text:span></text:p>
      <text:p text:style-name="P379"/>
      <text:p text:style-name="P380"><text:span text:style-name="T381">13</text:span><text:span text:style-name="T382">. Migracijos departamentas, siekdamas jam nustatyto veiklos tikslo ir atlikdamas jo kompetencijai priskirtas funkcijas, turi teisę:</text:span></text:p>
      <text:p text:style-name="P383"><text:span text:style-name="T384">13.1</text:span><text:span text:style-name="T385">. pasitelkti valstybės ir savivaldybių institucijų ir įstaigų, taip pat kitų įstaigų bei or</text:span><text:span text:style-name="T386">ganizacijų atstovus ir specialistus Migracijos departamento sprendžiamoms problemoms nagrinėti bei sudaryti darbo grupes teisės aktų projektams rengti;</text:span></text:p>
      <text:p text:style-name="P387"><text:span text:style-name="T388">13.2</text:span><text:span text:style-name="T389">. teisės aktų nustatyta tvarka gauti iš Lietuvos Respublikos valstybės ir savivaldybių instituci</text:span><text:span text:style-name="T390">jų ir įstaigų, kitų asmenų, valstybės ir žinybinių registrų, informacinių sistemų informaciją, kurios reikia Migracijos departamento veiklos tikslui pasiekti ir funkcijoms atlikti;</text:span></text:p>
      <text:p text:style-name="P391"><text:span text:style-name="T392">13.3</text:span><text:span text:style-name="T393">. teikti ministerijos vadovybei pasiūlymus dėl klausimų, susijusių<text:s/></text:span><text:span text:style-name="T394">su tarptautinio bendradarbiavimo plėtojimu bei naryste Europos Sąjungoje (teisingumo ir vidaus reikalų srityje);</text:span></text:p>
      <text:p text:style-name="P395"><text:span text:style-name="T396">13.4</text:span><text:span text:style-name="T397">. teikti pasiūlymus Lietuvos Respublikos vidaus reikalų ministerijai rengiant Lietuvos Respublikos vidaus reikalų ministerijos strategi</text:span><text:span text:style-name="T398">nius ir metinius veiklos planus;</text:span></text:p>
      <text:p text:style-name="P399"><text:span text:style-name="T400">13.5</text:span><text:span text:style-name="T401">. pagal kompetenciją sudaryti sutartis ir susitarimus su Lietuvos Respublikos ir užsienio valstybių viešaisiais ir kitais juridiniais asmenimis;</text:span></text:p>
      <text:p text:style-name="P402"><text:span text:style-name="T403">13.6</text:span><text:span text:style-name="T404">. steigti filialus Lietuvos Respublikoje Lietuvos Respublikos<text:s/></text:span><text:span text:style-name="T405">vidaus reikalų ministerijai priėmus sprendimą dėl šių filialų steigimo;</text:span></text:p>
      <text:p text:style-name="P406"><text:span text:style-name="T407">13.7</text:span><text:span text:style-name="T408">. teikti pasiūlymus vidaus reikalų ministrui dėl teisės aktų, susijusių su Migracijos departamento veikla, tobulinimo.</text:span></text:p>
      <text:p text:style-name="P409"><text:span text:style-name="T410">14</text:span><text:span text:style-name="T411">. Migracijos departamentas gali turėti ir kitų te</text:span><text:span text:style-name="T412">isės aktų jam suteiktų teisių.</text:span></text:p>
      <text:p text:style-name="P413"/>
      <text:p text:style-name="P414"><text:span text:style-name="T415">IV</text:span><text:span text:style-name="T416">.<text:s/></text:span><text:span text:style-name="T417">MIGRACIJOS DEPARTAMENTO VEIKLOS ORGANIZAVIMAS</text:span></text:p>
      <text:p text:style-name="P418"/>
      <text:p text:style-name="P419"><text:span text:style-name="T420">15</text:span><text:span text:style-name="T421">. Migracijos departamento veikla organizuojama vadovaujantis vidaus reikalų ministro<text:s/></text:span><text:soft-page-break/><text:span text:style-name="T422">patvirtintu metiniu veiklos planu, rengiamu vadovaujantis Strateginio planav</text:span><text:span text:style-name="T423">imo metodika, patvirtinta Lietuvos Respublikos Vyriausybės 2002 m. birželio 6 d. nutarimu Nr. 827 (Žin., 2002, Nr.<text:s/></text:span><text:a xlink:href="https://www.e-tar.lt/portal/lt/legalAct/TAR.A6665E0FB4EC" office:target-frame-name="_blank" xlink:show="new"><text:span text:style-name="T424">57-2312</text:span></text:a><text:span text:style-name="T425">; 2010, Nr.<text:s/></text:span><text:a xlink:href="https://www.e-tar.lt/portal/lt/legalAct/TAR.E585462E386D" office:target-frame-name="_blank" xlink:show="new"><text:span text:style-name="T426">102-5279</text:span></text:a><text:span text:style-name="T427">). Migracijos departamento metinis veiklos planas skelbiamas Migracijos departamento interneto tinklalapyje. Migracijos departamento metinio veiklos plano vykdymą vertina Lietuvos Respublikos vidaus r</text:span><text:span text:style-name="T428">eikalų ministerijos Vidaus audito skyrius.</text:span></text:p>
      <text:p text:style-name="P429"><text:span text:style-name="T430">Migracijos departamento administracijos padalinių veiklą ir vidaus tvarką reglamentuoja Migracijos departamento direktoriaus tvirtinami Migracijos departamento darbo reglamentas, Migracijos departamento vidaus tva</text:span><text:span text:style-name="T431">rkos taisyklės, Migracijos departamento administracijos padalinių nuostatai, Migracijos departamento valstybės tarnautojų ir darbuotojų, dirbančių pagal darbo sutartis, pareigybių aprašymai.</text:span></text:p>
      <text:p text:style-name="P432"><text:span text:style-name="T433">16</text:span><text:span text:style-name="T434">. Migracijos departamento administracijos struktūrą<text:s/></text:span><text:span text:style-name="T435">tvirtina vidaus reikalų ministras.</text:span></text:p>
      <text:p text:style-name="P436"><text:span text:style-name="T437">17</text:span><text:span text:style-name="T438">. Migracijos departamentui vadovauja direktorius, kurį įstatymų nustatyta tvarka priima į pareigas ir atleidžia iš jų, suteikia jam atostogas, skatina ir skiria tarnybines nuobaudas ir pašalpas vidaus reikalų minist</text:span><text:span text:style-name="T439">ras. Migracijos departamento direktorius yra tiesiogiai pavaldus ir atskaitingas vidaus reikalų ministrui.</text:span></text:p>
      <text:p text:style-name="P440"><text:span text:style-name="T441">18</text:span><text:span text:style-name="T442">. Migracijos departamento direktorius turi pavaduotoją, kurį Lietuvos Respublikos valstybės tarnybos įstatymo (Žin., 1999, Nr.<text:s/></text:span><text:a xlink:href="https://www.e-tar.lt/portal/lt/legalAct/TAR.D3ED3792F52B" office:target-frame-name="_blank" xlink:show="new"><text:span text:style-name="T443">66-2130</text:span></text:a><text:span text:style-name="T444">; 2002, Nr.<text:s/></text:span><text:a xlink:href="https://www.e-tar.lt/portal/lt/legalAct/TAR.5603BD9D8D74" office:target-frame-name="_blank" xlink:show="new"><text:span text:style-name="T445">45-1708</text:span></text:a><text:span text:style-name="T446">) nustatyta tvarka priima į pareigas ir atleidžia iš jų Migracijos departame</text:span><text:span text:style-name="T447">nto direktorius. Direktoriaus pavaduotojas kuruoja direktoriaus priskirtų Migracijos departamento administracijos padalinių veiklą, yra tiesiogiai pavaldus ir atskaitingas direktoriui. Laikinai nesant direktoriaus, jo funkcijas atlieka Migracijos departame</text:span><text:span text:style-name="T448">nto direktoriaus pavaduotojas.</text:span></text:p>
      <text:p text:style-name="P449"><text:span text:style-name="T450">19</text:span><text:span text:style-name="T451">. Migracijos departamento direktorius:</text:span></text:p>
      <text:p text:style-name="P452"><text:span text:style-name="T453">19.1</text:span><text:span text:style-name="T454">. atsako už Migracijos departamento kompetencijai priskirto veiklos tikslo įgyvendinimą ir funkcijų atlikimą;</text:span></text:p>
      <text:p text:style-name="P455"><text:span text:style-name="T456">19.2</text:span><text:span text:style-name="T457">. atstovauja Migracijos departamentui Lietuvos Respublik</text:span><text:span text:style-name="T458">os vidaus reikalų ministerijos administracijos padaliniuose, įstaigose prie Lietuvos Respublikos vidaus reikalų ministerijos bei kitose valstybės ir savivaldybių institucijose bei įstaigose, santykiuose su kitais fiziniais ir juridiniais asmenimis Lietuvoj</text:span><text:span text:style-name="T459">e bei užsienyje;</text:span></text:p>
      <text:p text:style-name="P460"><text:span text:style-name="T461">19.3</text:span><text:span text:style-name="T462">. pagal kompetenciją užtikrina įstatymų, Lietuvos Respublikos tarptautinių sutarčių, Respublikos Prezidento dekretų, Vyriausybės nutarimų, Vyriausybės sprendimų, Vyriausybės rezoliucijų, Ministro Pirmininko potvarkių ir kitų teisės</text:span><text:span text:style-name="T463"><text:s/>aktų įgyvendinimą;</text:span></text:p>
      <text:p text:style-name="P464"><text:span text:style-name="T465">19.4</text:span><text:span text:style-name="T466">. pagal kompetenciją priima įsakymus, tikrina, kaip jie įgyvendinami, prireikus kartu su kitų valstybės institucijų ir įstaigų vadovais priima bendrus įsakymus;</text:span></text:p>
      <text:p text:style-name="P467"><text:span text:style-name="T468">19.5</text:span><text:span text:style-name="T469">. pagal kompetenciją Lietuvos Respublikos teisės aktų<text:s/></text:span><text:span text:style-name="T470">nustatyta tvarka pasirašo sutartis ir susitarimus su Lietuvos Respublikos ir užsienio valstybių juridiniais ir fiziniais asmenimis;</text:span></text:p>
      <text:p text:style-name="P471"><text:span text:style-name="T472">19.6</text:span><text:span text:style-name="T473">. pasirašo Migracijos departamento ieškinius, prašymus (skundus), atskiruosius, apeliacinius ir kasacinius skundus i</text:span><text:span text:style-name="T474">r kitus procesinius dokumentus;</text:span></text:p>
      <text:p text:style-name="P475"><text:span text:style-name="T476">19.7</text:span><text:span text:style-name="T477">. teisės aktų nustatyta tvarka priima į pareigas ir atleidžia iš jų Migracijos departamento valstybės tarnautojus ir darbuotojus, dirbančius pagal darbo sutartis, juos skatina, skiria tarnybines ar drausmines nuobaud</text:span><text:span text:style-name="T478">as, pašalpas, suteikia atostogas;</text:span></text:p>
      <text:p text:style-name="P479"><text:span text:style-name="T480">19.8</text:span><text:span text:style-name="T481">. derina skiriamų Vilniaus apskrities vyriausiojo policijos komisariato Migracijos valdybos, Alytaus, Kauno, Klaipėdos, Marijampolės, Panevėžio, Šiaulių, Tauragės, Telšių ir Utenos apskričių vyriausiųjų policijos k</text:span><text:span text:style-name="T482">omisariatų migracijos skyrių viršininkų (vedėjų) kandidatūras;</text:span></text:p>
      <text:p text:style-name="P483"><text:span text:style-name="T484">19.9</text:span><text:span text:style-name="T485">. tvirtina Migracijos departamento darbo reglamentą, vidaus tvarkos taisykles, administracijos padalinių nuostatus;</text:span></text:p>
      <text:p text:style-name="P486"><text:span text:style-name="T487">19.10</text:span><text:span text:style-name="T488">. tvirtina Migracijos departamento valstybės tarnautojų ir d</text:span><text:span text:style-name="T489">arbuotojų, dirbančių pagal darbo sutartis, pareigybių sąrašus, Migracijos departamento valstybės tarnautojų ir darbuotojų, dirbančių pagal darbo sutartis, pareigybių aprašymus;</text:span></text:p>
      <text:p text:style-name="P490"><text:span text:style-name="T491">19.11</text:span><text:span text:style-name="T492">. sudaro Migracijos departamento valstybės tarnautojų vertinimo<text:s/></text:span><text:span text:style-name="T493">komisiją;</text:span></text:p>
      <text:p text:style-name="P494"><text:span text:style-name="T495">19.12</text:span><text:span text:style-name="T496">. tvirtina Migracijos departamento veiklos planus (komandiruočių, mokymo ir kt.);</text:span></text:p>
      <text:p text:style-name="P497"><text:span text:style-name="T498">19.13</text:span><text:span text:style-name="T499">. suderinus su Policijos departamentu tvirtina migracijos tarnybų valstybės tarnautojų mokymo ir kvalifikacijos tobulinimo kursų planus;</text:span></text:p>
      <text:p text:style-name="P500"><text:span text:style-name="T501">19.14</text:span><text:span text:style-name="T502">. tvirtina Migracijos departamento Finansų kontrolės taisykles ir Apskaitos politiką;</text:span></text:p>
      <text:p text:style-name="P503"><text:span text:style-name="T504">19.15</text:span><text:span text:style-name="T505">. pasirašo sutartis su Turto valdymo ir ūkio departamentu prie Lietuvos Respublikos vidaus reikalų ministerijos dėl buhalterinės apskaitos centralizuoto tvarkymo</text:span><text:span text:style-name="T506">;</text:span></text:p>
      <text:p text:style-name="P507"><text:span text:style-name="T508">19.16</text:span><text:span text:style-name="T509">. atlieka kitas jam pavestas funkcijas.</text:span></text:p>
      <text:p text:style-name="P510"><text:span text:style-name="T511">20</text:span><text:span text:style-name="T512">. Migracijos departamento valstybės tarnautojų ir darbuotojų, dirbančių pagal darbo sutartis, priėmimo į pareigas tvarką, darbo užmokesčio jiems mokėjimo tvarką ir sąlygas nustato Lietuvos Respubli</text:span><text:span text:style-name="T513">kos valstybės tarnybos įstatymas, Lietuvos Respublikos darbo kodeksas (Žin., 2002, Nr.<text:s/></text:span><text:a xlink:href="https://www.e-tar.lt/portal/lt/legalAct/TAR.31185A622C9F" office:target-frame-name="_blank" xlink:show="new"><text:span text:style-name="T514">64-2569</text:span></text:a><text:span text:style-name="T515">), kiti įstatymai ir teisės aktai.</text:span></text:p>
      <text:p text:style-name="P516"/>
      <text:p text:style-name="P517"><text:span text:style-name="T518">V</text:span><text:span text:style-name="T519">.<text:s/></text:span><text:span text:style-name="T520">MIGRACIJOS DEPARTAMENTO VIDAUS A</text:span><text:span text:style-name="T521">DMINISTRAVIMO KONTROLĖ</text:span></text:p>
      <text:p text:style-name="P522"/>
      <text:p text:style-name="P523"><text:span text:style-name="T524">21</text:span><text:span text:style-name="T525">. Migracijos departamento valstybinį auditą atlieka Valstybės kontrolė. Vidaus auditą atlieka Lietuvos Respublikos vidaus reikalų ministerijos Vidaus audito skyrius.</text:span></text:p>
      <text:p text:style-name="P526">Migracijos departamento finansų kontrolę atlieka subjektai,<text:s/>įvardyti Migracijos departamento prie Lietuvos Respublikos vidaus reikalų ministerijos finansų kontrolės taisyklėse, patvirtintose Migracijos departamento direktoriaus 2007 m. gegužės 18 d. įsakymu Nr. 3K-60.</text:p>
      <text:p text:style-name="P527">Migracijos departamento metinio veiklos plano įgyvendinimą kontroliuoja Migracijos departamento direktorius.</text:p>
      <text:p text:style-name="P528"/>
      <text:p text:style-name="P529"><text:span text:style-name="T530">VI</text:span><text:span text:style-name="T531">.<text:s/></text:span><text:span text:style-name="T532">BAIGIAMOSIOS NUOSTATOS</text:span></text:p>
      <text:p text:style-name="P533"/>
      <text:p text:style-name="P534"><text:span text:style-name="T535">22</text:span><text:span text:style-name="T536">. Migracijos departamentas reorganizuojamas, pertvarkomas ar likviduojamas Lietuvos Respublikos įstatymų ir kitų teisės aktų nustatyta tvarka.</text:span></text:p>
      <text:p text:style-name="P537"/>
      <text:p text:style-name="P538"><text:span text:style-name="T539">_____</text:span><text:span text:style-name="T540">____________</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idaus reikalų ministerija, Įsakymas</text:span></text:p>
      <text:p text:style-name="P550"><text:span text:style-name="T551">Nr.<text:s/></text:span><text:a xlink:href="https://www.e-tar.lt/portal/legalAct.html?documentId=TAR.D89721A32B0F" office:target-frame-name="_top" xlink:show="replace"><text:span text:style-name="T552">562</text:span></text:a><text:span text:style-name="T553">, 2001-10-24, Žin., 2001, Nr. 92-3229 (2001-10-31), i. k.<text:s/></text:span><text:span text:style-name="T554">1012310ISAK00000562</text:span></text:p>
      <text:p text:style-name="P555"><text:span text:style-name="T556">Dėl vidaus reikalų ministro 2000 m. spalio 6 d. įsakymo Nr. 388 "Dėl Migracijos departamento prie Vidaus reikalų ministerijos nuostatų patvirtinimo" dalinio pakeitimo ir dėl vidaus reikalų ministro 2000 m. rugsėjo 6 d. įsakymo Nr. 344 "</text:span><text:span text:style-name="T557">Dėl Informatikos ir ryšių departamento prie Vidaus reikalų ministerijos nuostatų patvirtinimo" dalinio pakeitimo</text:span></text:p>
      <text:p text:style-name="P558"/>
      <text:p text:style-name="P559"><text:span text:style-name="T560">2.</text:span></text:p>
      <text:p text:style-name="P561"><text:span text:style-name="T562">Lietuvos Respublikos vidaus reikalų ministerija, Įsakymas</text:span></text:p>
      <text:p text:style-name="P563"><text:span text:style-name="T564">Nr.<text:s/></text:span><text:a xlink:href="https://www.e-tar.lt/portal/legalAct.html?documentId=TAR.8906B662B669" office:target-frame-name="_top" xlink:show="replace"><text:span text:style-name="T565">515</text:span></text:a><text:span text:style-name="T566">, 2002-10-22, Žin., 2002, Nr. 105-4735 (2002-11-06), i. k. 1022310ISAK00000515</text:span></text:p>
      <text:p text:style-name="P567"><text:span text:style-name="T568">Dėl vidaus reikalų ministro 2000 m. spalio 6 d. įsakymo Nr. 388 "Dėl Migracijos departamento prie Vidaus reikalų ministerijos nuostatų patvirtinimo" pakeitimo</text:span></text:p>
      <text:p text:style-name="P569"/>
      <text:p text:style-name="P570"><text:span text:style-name="T571">3.</text:span></text:p>
      <text:p text:style-name="P572"><text:span text:style-name="T573">Lietuv</text:span><text:span text:style-name="T574">os Respublikos vidaus reikalų ministerija, Įsakymas</text:span></text:p>
      <text:p text:style-name="P575"><text:span text:style-name="T576">Nr.<text:s/></text:span><text:a xlink:href="https://www.e-tar.lt/portal/legalAct.html?documentId=TAR.EFB8FA24B490" office:target-frame-name="_top" xlink:show="replace"><text:span text:style-name="T577">1V-42</text:span></text:a><text:span text:style-name="T578">, 2006-01-30, Žin., 2006, Nr. 15-538 (2006-02-07), i. k. 1062310ISAK0001V-42</text:span></text:p>
      <text:p text:style-name="P579"><text:span text:style-name="T580">Dėl Lietuvos Respublikos vidaus reik</text:span><text:span text:style-name="T581">alų ministro 2000 m. spalio 6 d. įsakymo Nr. 388 "Dėl Migracijos departamento prie Lietuvos Respublikos vidaus reikalų ministerijos nuostatų patvirtinimo" pakeitimo</text:span></text:p>
      <text:p text:style-name="P582"/>
      <text:p text:style-name="P583"><text:span text:style-name="T584">4.</text:span></text:p>
      <text:p text:style-name="P585"><text:span text:style-name="T586">Lietuvos Respublikos vidaus reikalų ministerija, Įsakymas</text:span></text:p>
      <text:p text:style-name="P587"><text:span text:style-name="T588">Nr.<text:s/></text:span><text:a xlink:href="https://www.e-tar.lt/portal/legalAct.html?documentId=TAR.832661C0DC41" office:target-frame-name="_top" xlink:show="replace"><text:span text:style-name="T589">1V-291</text:span></text:a><text:span text:style-name="T590">, 2008-07-25, Žin., 2008, Nr. 88-3538 (2008-08-02), i. k. 1082310ISAK001V-291</text:span></text:p>
      <text:p text:style-name="P591"><text:span text:style-name="T592">Dėl Lietuvos Respublikos vidaus reikalų ministro 2000 m. spalio 6 d. įsakymo Nr. 388 "Dėl Migracijos departamento p</text:span><text:span text:style-name="T593">rie Lietuvos Respublikos vidaus reikalų ministerijos nuostatų patvirtinimo" pakeitimo</text:span></text:p>
      <text:p text:style-name="P594"/>
      <text:p text:style-name="P595"><text:span text:style-name="T596">5.</text:span></text:p>
      <text:p text:style-name="P597"><text:span text:style-name="T598">Lietuvos Respublikos vidaus reikalų ministerija, Įsakymas</text:span></text:p>
      <text:p text:style-name="P599"><text:span text:style-name="T600">Nr.<text:s/></text:span><text:a xlink:href="https://www.e-tar.lt/portal/legalAct.html?documentId=TAR.A4D7D6E4E499" office:target-frame-name="_top" xlink:show="replace"><text:span text:style-name="T601">1V-445</text:span></text:a><text:span text:style-name="T602">, 2008-12-08, Ži</text:span><text:span text:style-name="T603">n., 2008, Nr. 143-5715 (2008-12-13), i. k. 1082310ISAK001V-445</text:span></text:p>
      <text:soft-page-break/>
      <text:p text:style-name="P604"><text:span text:style-name="T605">Dėl Lietuvos Respublikos vidaus reikalų ministro 2000 m. spalio 6 d. įsakymo Nr. 388 "Dėl Migracijos departamento prie Vidaus reikalų ministerijos nuostatų patvirtinimo" pakeitimo</text:span></text:p>
      <text:p text:style-name="P606"/>
      <text:p text:style-name="P607"><text:span text:style-name="T608">6.</text:span></text:p>
      <text:p text:style-name="P609"><text:span text:style-name="T610">Lietuvos<text:s/></text:span><text:span text:style-name="T611">Respublikos vidaus reikalų ministerija, Įsakymas</text:span></text:p>
      <text:p text:style-name="P612"><text:span text:style-name="T613">Nr.<text:s/></text:span><text:a xlink:href="https://www.e-tar.lt/portal/legalAct.html?documentId=TAR.A667FED0256D" office:target-frame-name="_top" xlink:show="replace"><text:span text:style-name="T614">1V-461</text:span></text:a><text:span text:style-name="T615">, 2009-08-20, Žin., 2009, Nr. 103-4340 (2009-08-29), i. k. 1092310ISAK001V-461</text:span></text:p>
      <text:p text:style-name="P616"><text:span text:style-name="T617">Dėl Lietuvos Respublikos vidaus<text:s/></text:span><text:span text:style-name="T618">reikalų ministro 2000 m. spalio 6 d. įsakymo Nr. 388 "Dėl Migracijos departamento prie Vidaus reikalų ministerijos nuostatų patvirtinimo" pakeitimo</text:span></text:p>
      <text:p text:style-name="P619"/>
      <text:p text:style-name="P620"><text:span text:style-name="T621">7.</text:span></text:p>
      <text:p text:style-name="P622"><text:span text:style-name="T623">Lietuvos Respublikos vidaus reikalų ministerija, Įsakymas</text:span></text:p>
      <text:p text:style-name="P624"><text:span text:style-name="T625">Nr.<text:s/></text:span><text:a xlink:href="https://www.e-tar.lt/portal/legalAct.html?documentId=TAR.8A19502DAA89" office:target-frame-name="_top" xlink:show="replace"><text:span text:style-name="T626">1V-79</text:span></text:a><text:span text:style-name="T627">, 2011-01-31, Žin., 2011, Nr. 16-749 (2011-02-08), i. k. 1112310ISAK0001V-79</text:span></text:p>
      <text:p text:style-name="P628"><text:span text:style-name="T629">Dėl Lietuvos Respublikos vidaus reikalų ministro 2000 m. spalio 6 d. įsakymo Nr. 388 "Dėl Migracijos departamento prie Vidaus reikalų<text:s/></text:span><text:span text:style-name="T630">ministerijos nuostat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08:48:00Z</meta:creation-date>
    <dc:date>2019-03-01T08:48:00Z</dc:date>
    <meta:template xlink:href="Normal.dotm" xlink:type="simple"/>
    <meta:editing-cycles>2</meta:editing-cycles>
    <meta:editing-duration>PT0S</meta:editing-duration>
    <meta:document-statistic meta:page-count="9" meta:paragraph-count="336" meta:word-count="3892" meta:character-count="29947" meta:row-count="942" meta:non-whitespace-character-count="26391"/>
  </office:meta>
</office:document-meta>
</file>