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41in"/>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3">Suvestinė redakcija nuo 2011-11-25 iki 2015-09-29</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text:span text:style-name="T15">DĖL MIGRACIJOS DEPARTAMENTO PRIE LIETUVOS RESPUBLIKOS VIDAUS REIKALŲ MINISTERIJOS NUOSTATŲ PATVIRTINIMO<text:s/></text:span></text:p>
      <text:p text:style-name="P16"/>
      <text:p text:style-name="P17">2000 m. spalio 6 d. Nr. 388</text:p>
      <text:p text:style-name="P18">Vilnius</text:p>
      <text:p text:style-name="P19">Pakeistas teisės akto pavadinimas:</text:p>
      <text:p text:style-name="P20"><text:span text:style-name="T21">Nr.<text:s/></text:span><text:a xlink:href="https://www.e-tar.lt/portal/legalAct.html?documentId=TAR.A667FED0256D" office:target-frame-name="_top" xlink:show="replace"><text:span text:style-name="T22">1V-461</text:span></text:a><text:span text:style-name="T23">, 2009-08-20, Žin., 2009, Nr. 103-4340 (2009-08-29), i. k. 1092310ISAK001V-461</text:span></text:p>
      <text:p text:style-name="Normal"/>
      <text:p text:style-name="P24"><text:span text:style-name="T25">Įgyvendindamas vidaus reikalų ministro 1999 m. gruodžio 7 d. įsakymo Nr. 662 1.2 punktą:<text:s/></text:span></text:p>
      <text:p text:style-name="P26"><text:span text:style-name="T27">1</text:span><text:span text:style-name="T28">.<text:s/></text:span><text:span text:style-name="T29">Tvirtinu</text:span><text:span text:style-name="T30"><text:s/>Migracijos departamento prie Lietuvos Respublikos</text:span><text:span text:style-name="T31"><text:s/></text:span><text:span text:style-name="T32">vidaus reikalų ministerijos nuostatus (pridedama).</text:span><text:s/></text:p>
      <text:p text:style-name="P33">Punkto pakeitimai:</text:p>
      <text:p text:style-name="P34"><text:span text:style-name="T35">Nr.<text:s/></text:span><text:a xlink:href="https://www.e-tar.lt/portal/legalAct.html?documentId=TAR.A667FED0256D" office:target-frame-name="_top" xlink:show="replace"><text:span text:style-name="T36">1V-461</text:span></text:a><text:span text:style-name="T37">, 2009-08-20, Žin., 2009, Nr. 103-4340 (20</text:span><text:span text:style-name="T38">09-08-29), i. k. 1092310ISAK001V-461</text:span></text:p>
      <text:p text:style-name="Normal"/>
      <text:p text:style-name="P39"><text:span text:style-name="T40">2</text:span><text:span text:style-name="T41">. Pripažįstu netekusiu galios Lietuvos Respublikos vidaus reikalų ministerijos 1995 m. kovo 27 d. įsakymą Nr. 274 „Dėl Migracijos departamento prie Vidaus reikalų ministerijos nuostatų patvirtinimo“.<text:s/></text:span></text:p>
      <text:p text:style-name="P42"/>
      <text:p text:style-name="P43"/>
      <text:p text:style-name="P44"/>
      <text:p text:style-name="P45"><text:span text:style-name="T46">VIDAUS<text:s/></text:span><text:span text:style-name="T47">REIKALŲ MINISTRAS</text:span><text:span text:style-name="T48"><text:tab/>ČESLOVAS KAZIMIERAS BLAŽYS</text:span></text:p>
      <text:soft-page-break/>
      <text:p text:style-name="P49">PATVIRTINTA</text:p>
      <text:p text:style-name="P57">Lietuvos Respublikos vidaus reikalų<text:s/></text:p>
      <text:p text:style-name="P58">ministro 2000 m. spalio 6 d.<text:s/></text:p>
      <text:p text:style-name="P59">įsakymu Nr. 388</text:p>
      <text:p text:style-name="P60">(Lietuvos Respublikos vidaus reikalų<text:s/></text:p>
      <text:p text:style-name="P61">ministro 2011 m. sausio 31 d.<text:s/></text:p>
      <text:p text:style-name="P62">įsakymo Nr. 1V-79 redakcija)</text:p>
      <text:p text:style-name="P63"/>
      <text:p text:style-name="P64"><text:span text:style-name="T65">MIGRACIJOS DEPARTAMENTO PRIE LIETUVOS RESPUBLIKOS VIDAUS REIKAL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igracijos<text:s/></text:span><text:span text:style-name="T75">departamentas prie Lietuvos Respublikos vidaus reikalų ministerijos (toliau – Migracijos departamentas) yra įstaiga prie Lietuvos Respublikos vidaus reikalų ministerijos.</text:span></text:p>
      <text:p text:style-name="P76"><text:span text:style-name="T77">Migracijos departamentas įgyvendina valstybės politiką migracijos (išskyrus ekonominę</text:span><text:span text:style-name="T78"><text:s/>migraciją) srityje ir aptarnauja šios politikos formavimą ir įgyvendinimą.</text:span></text:p>
      <text:p text:style-name="P79"><text:span text:style-name="T80">2</text:span><text:span text:style-name="T81">. Migracijos departamentas savo veikloje vadovaujasi Lietuvos Respublikos Konstitucija, Lietuvos Respublikos tarptautinėmis sutartimis, Europos Sąjungos teisės aktais, Lietuvo</text:span><text:span text:style-name="T82">s Respublikos Vyriausybės įstatymu (Žin., 1994, Nr.<text:s/></text:span><text:a xlink:href="https://www.e-tar.lt/portal/lt/legalAct/TAR.96A68BFC9E82" office:target-frame-name="_blank" xlink:show="new"><text:span text:style-name="T83">43-772</text:span></text:a><text:span text:style-name="T84">; 1998, Nr. 41(1)-1131), Lietuvos Respublikos įstatymu „Dėl užsieniečių teisinės padėties“ (Žin., 2004, Nr.<text:s/></text:span><text:a xlink:href="https://www.e-tar.lt/portal/lt/legalAct/TAR.42837E5A79DD" office:target-frame-name="_blank" xlink:show="new"><text:span text:style-name="T85">73-2539</text:span></text:a><text:span text:style-name="T86">), Lietuvos Respublikos pilietybės įstatymu (Žin 2010, Nr. 144-7361), kitais įstatymais ir kitais Lietuvos Respublikos Seimo priimtais teisės aktais, Respublikos Prezide</text:span><text:span text:style-name="T87">nto dekretais, Lietuvos Respublikos Vyriausybės nutarimais, Ministro Pirmininko potvarkiais, vidaus reikalų ministro įsakymais, kitais teisės aktais ir šiais nuostatais.</text:span></text:p>
      <text:p text:style-name="P88">Punkto pakeitimai:</text:p>
      <text:p text:style-name="P89"><text:span text:style-name="T90">Nr.<text:s/></text:span><text:a xlink:href="https://www.e-tar.lt/portal/legalAct.html?documentId=TAR.51414D2CAED8" office:target-frame-name="_top" xlink:show="replace"><text:span text:style-name="T91">1V-840</text:span></text:a><text:span text:style-name="T92">, 2011-11-16, Žin., 2011, Nr. 142-6666 (2011-11-24), i. k. 1112310ISAK001V-840</text:span></text:p>
      <text:p text:style-name="Normal"/>
      <text:p text:style-name="P93"><text:span text:style-name="T94">3</text:span><text:span text:style-name="T95">. Migracijos departamento savininkė yra valstybė. Migracijos departamento savininko teises ir pareigas (išskyrus sprendimų dėl Migracijos departam</text:span><text:span text:style-name="T96">ento reorganizavimo ir likvidavimo priėmimą) įgyvendina Lietuvos Respublikos vidaus reikalų ministerija, kuri koordinuoja ir kontroliuoja Migracijos departamento veiklą, tvirtina ir keičia Migracijos departamento nuostatus, priima sprendimą dėl Migracijos<text:s/></text:span><text:span text:style-name="T97">departamento buveinės pakeitimo, sprendžia kitus įstatymuose ir kituose teisės aktuose jos kompetencijai priskirtus klausimus.</text:span></text:p>
      <text:p text:style-name="P98"><text:span text:style-name="T99">4</text:span><text:span text:style-name="T100">. Migracijos departamentas yra viešasis juridinis asmuo, turintis atsiskaitomąją sąskaitą banke, antspaudą, blanką su Lietuv</text:span><text:span text:style-name="T101">os valstybės herbu ir savo pavadinimu, savo simboliką. Atskiri Migracijos departamento administracijos padaliniai savo funkcijoms vykdyti taip pat gali turėti antspaudą su Lietuvos valstybės herbu bei savo pavadinimu.</text:span></text:p>
      <text:p text:style-name="P102">Punkto pakeitimai:</text:p>
      <text:p text:style-name="P103"><text:span text:style-name="T104">Nr.<text:s/></text:span><text:a xlink:href="https://www.e-tar.lt/portal/legalAct.html?documentId=TAR.51414D2CAED8" office:target-frame-name="_top" xlink:show="replace"><text:span text:style-name="T105">1V-840</text:span></text:a><text:span text:style-name="T106">, 2011-11-16, Žin., 2011, Nr. 142-6666 (2011-11-24), i. k. 1112310ISAK001V-840</text:span></text:p>
      <text:p text:style-name="Normal"/>
      <text:p text:style-name="P107"><text:span text:style-name="T108">5</text:span><text:span text:style-name="T109">. Migracijos departamentas turi savo ženklą.</text:span></text:p>
      <text:p text:style-name="P110"><text:span text:style-name="T111">6</text:span><text:span text:style-name="T112">. Migracijos departamento buveinės adresas: L. S</text:span><text:span text:style-name="T113">apiegos g. 1, Vilnius, Lietuvos Respublika.</text:span></text:p>
      <text:p text:style-name="P114"><text:span text:style-name="T115">7</text:span><text:span text:style-name="T116">. Migracijos departamentas yra iš Lietuvos Respublikos valstybės biudžeto ir kitų valstybės pinigų fondų išlaikoma biudžetinė įstaiga. Migracijos departamentui finansuoti gali būti naudojamos ir kitos teisės</text:span><text:span text:style-name="T117"><text:s/>aktų nustatyta tvarka gautos lėšos.</text:span></text:p>
      <text:p text:style-name="P118"><text:span text:style-name="T119">8</text:span><text:span text:style-name="T120">. Migracijos departamento ūkinį finansinį aptarnavimą, piniginių lėšų buhalterinę apskaitą teisės aktų nustatyta tvarka vykdo Turto valdymo ir ūkio departamentas prie Lietuvos Respublikos vidaus reikalų ministerijo</text:span><text:span text:style-name="T121">s.</text:span></text:p>
      <text:p text:style-name="P122"><text:span text:style-name="T123">9</text:span><text:span text:style-name="T124">. Migracijos departamento vieši pranešimai teisės aktų nustatyta tvarka skelbiami Migracijos departamento interneto tinklalapyje (www.migracija.lt) ir (ar) kitose visuomenės informavimo priemonėse, o teisės aktų nustatytais atvejais – leidinio „Val</text:span><text:span text:style-name="T125">stybės žinios“ priede „Informaciniai pranešimai“.</text:span></text:p>
      <text:p text:style-name="P126"><text:span text:style-name="T127">10</text:span><text:span text:style-name="T128">. Migracijos departamento nuostatai keičiami teisės aktų nustatyta tvarka.</text:span></text:p>
      <text:p text:style-name="P129"/>
      <text:p text:style-name="P130"><text:span text:style-name="T131">II</text:span><text:span text:style-name="T132">.<text:s/></text:span><text:span text:style-name="T133">MIGRACIJOS DEPARTAMENTO VEIKLOS TIKSLAS IR FUNKCIJOS</text:span></text:p>
      <text:p text:style-name="P134"/>
      <text:p text:style-name="P135">Punkto redakcija galioja iki 2011 m. gegužės 1 d.</text:p>
      <text:p text:style-name="P136"><text:span text:style-name="T137">11</text:span><text:span text:style-name="T138">.<text:s/></text:span><text:span text:style-name="T139">Pagrindinis Migracijos departamento veiklos tikslas yra pagal kompetenciją užtikrinti vizų, imigracijos, prieglobsčio, Lietuvos Respublikos pilietybės procedūrų vykdymą, asmens tapatybę ir pilietybę patvirtinančių dokumentų, kelionės dokumentų, leidimų gyv</text:span><text:span text:style-name="T140">enti Lietuvos Respublikoje ir kitų dokumentų išdavimą ir laisvo asmenų judėjimo principo įgyvendinimą.</text:span></text:p>
      <text:p text:style-name="P141"><text:span text:style-name="T142">Punkto redakcija įsigalioja 2011 m. gegužės 2 d.</text:span></text:p>
      <text:p text:style-name="P143"><text:span text:style-name="T144">11</text:span><text:span text:style-name="T145">. Pagrindinis Migracijos departamento veiklos tikslas yra pagal kompetenciją užtikrinti vizų, imig</text:span><text:span text:style-name="T146">racijos, prieglobsčio, Lietuvos Respublikos pilietybės procedūrų vykdymą, kelionės dokumentų, leidimų gyventi Lietuvos Respublikoje ir kitų dokumentų užsieniečiams išdavimą ir laisvo asmenų judėjimo principo įgyvendinimą.</text:span></text:p>
      <text:p text:style-name="P147"><text:span text:style-name="T148">12</text:span><text:span text:style-name="T149">. Migracijos departamentas,<text:s/></text:span><text:span text:style-name="T150">siekdamas jam nustatyto veiklos tikslo, atlieka šias funkcijas:</text:span></text:p>
      <text:p text:style-name="P151"><text:span text:style-name="T152">Punkto redakcija galioja iki 2011 m. gegužės 1 d.</text:span></text:p>
      <text:p text:style-name="P153"><text:span text:style-name="T154">12.1</text:span><text:span text:style-name="T155">. organizuoja leidimų laikinai gyventi Lietuvos Respublikoje (toliau – leidimas laikinai gyventi), Lietuvos Respublikos ilgalaikio gyv</text:span><text:span text:style-name="T156">entojo leidimų gyventi Europos Bendrijoje (toliau – leidimas nuolat gyventi), Europos Sąjungos valstybės narės piliečio šeimos nario leidimų gyventi Lietuvos Respublikoje (toliau – Europos Sąjungos leidimas gyventi), asmens be pilietybės kelionės dokumentų</text:span><text:span text:style-name="T157">, pabėgėlio kelionės dokumentų ir užsieniečių pasų užsieniečiams, asmens tapatybės kortelių ir pasų Lietuvos Respublikos piliečiams, pažymų, patvirtinančių Europos Sąjungos valstybės narės piliečių teisę gyventi Lietuvos Respublikoje, išdavimą Vilniaus aps</text:span><text:span text:style-name="T158">krities vyriausiojo policijos komisariato Migracijos valdyboje, Alytaus, Kauno, Klaipėdos, Marijampolės, Panevėžio, Šiaulių, Tauragės, Telšių ir Utenos apskričių vyriausiųjų policijos komisariatų migracijos skyriuose, policijos komisariatų migracijos posky</text:span><text:span text:style-name="T159">riuose, grupėse (toliau – migracijos tarnybos);</text:span></text:p>
      <text:p text:style-name="P160"><text:span text:style-name="T161">Punkto redakcija įsigalioja 2011 m. gegužės 2 d.</text:span></text:p>
      <text:p text:style-name="P162"><text:span text:style-name="T163">12.1</text:span><text:span text:style-name="T164">. organizuoja leidimų laikinai gyventi Lietuvos Respublikoje (toliau – leidimas laikinai gyventi), Lietuvos Respublikos ilgalaikio gyventojo leidimų gy</text:span><text:span text:style-name="T165">venti Europos Bendrijoje (toliau – leidimas nuolat gyventi), Europos Sąjungos valstybės narės piliečio šeimos nario leidimų gyventi Lietuvos Respublikoje (toliau – Europos Sąjungos leidimas gyventi), asmens be pilietybės kelionės dokumentų, pabėgėlio kelio</text:span><text:span text:style-name="T166">nės dokumentų ir užsieniečių pasų, pažymų, patvirtinančių Europos Sąjungos valstybės narės piliečių teisę gyventi Lietuvos Respublikoje, išdavimą Vilniaus apskrities vyriausiojo policijos komisariato Migracijos valdyboje, Alytaus, Kauno, Klaipėdos, Marijam</text:span><text:span text:style-name="T167">polės, Panevėžio, Šiaulių, Tauragės, Telšių ir Utenos apskričių vyriausiųjų policijos komisariatų migracijos skyriuose, policijos komisariatų migracijos poskyriuose, grupėse (toliau – migracijos tarnybos);</text:span></text:p>
      <text:p text:style-name="P168"><text:span text:style-name="T169">12.2</text:span><text:span text:style-name="T170">. nagrinėja užsieniečių prašymus išduoti l</text:span><text:span text:style-name="T171">eidimą laikinai gyventi, leidimą nuolat gyventi, teisės aktų nustatytais atvejais – prašymus išduoti Europos Sąjungos leidimą gyventi ir prašymus pakeisti leidimus laikinai gyventi, priima sprendimus šiais klausimais, taip pat nagrinėja Europos Sąjungos va</text:span><text:span text:style-name="T172">lstybės narės piliečių prašymus patvirtinti teisę nuolat gyventi Lietuvos Respublikoje ir išduoda pažymą, patvirtinančią šią teisę;</text:span></text:p>
      <text:p text:style-name="P173"><text:span text:style-name="T174">12.3</text:span><text:span text:style-name="T175">. nagrinėja dokumentus dėl leidimų laikinai gyventi, leidimų nuolat gyventi panaikinimo, teisės aktų nustatytais atv</text:span><text:span text:style-name="T176">ejais – Europos Sąjungos leidimų gyventi panaikinimo, priima sprendimus šiais klausimais;</text:span></text:p>
      <text:p text:style-name="P177"><text:span text:style-name="T178">12.4</text:span><text:span text:style-name="T179">. konsultuoja kitas Šengeno valstybes dėl leidimo laikinai arba nuolat gyventi išdavimo užsieniečiui, kai įspėjimą dėl jo neįsileidimo yra pateikusi Lietuvos<text:s/></text:span><text:span text:style-name="T180">Respublika;</text:span></text:p>
      <text:p text:style-name="P181"><text:span text:style-name="T182">12.5</text:span><text:span text:style-name="T183">. teisės aktų nustatytais atvejais vertina ir nustato, ar yra pagrindas manyti, kad santuoka tarp užsieniečio ir Lietuvos Respublikoje gyvenančio užsieniečio sutuoktinio, kuris yra Lietuvos Respublikos pilietis arba užsienietis, yra fik</text:span><text:span text:style-name="T184">tyvi;</text:span></text:p>
      <text:p text:style-name="P185"><text:span text:style-name="T186">12.6</text:span><text:span text:style-name="T187">. pagal kompetenciją sprendžia prieglobsčio Lietuvos Respublikoje suteikimo klausimus,<text:s/></text:span><text:soft-page-break/><text:span text:style-name="T188">priima sprendimus prieglobsčio klausimais ir organizuoja šių sprendimų vykdymą, išduoda ir keičia užsieniečio registracijos pažymėjimus;</text:span></text:p>
      <text:p text:style-name="P189"><text:span text:style-name="T190">12.7</text:span><text:span text:style-name="T191">. teisės a</text:span><text:span text:style-name="T192">ktų nustatytais atvejais nagrinėja dokumentus Šengeno ir nacionalinei vizai gauti/panaikinti, priima sprendimus šiais klausimais ir išduoda/panaikina Šengeno ir nacionalines vizas;</text:span></text:p>
      <text:p text:style-name="P193"><text:span text:style-name="T194">12.8</text:span><text:span text:style-name="T195">. nagrinėja dokumentus buvimo Lietuvos Respublikoje turint Šengeno<text:s/></text:span><text:span text:style-name="T196">vizą laikui pratęsti, priima sprendimus šiais klausimais ir pratęsia užsieniečių buvimo Lietuvos Respublikoje turint Šengeno vizą laiką;</text:span></text:p>
      <text:p text:style-name="P197"><text:span text:style-name="T198">12.9</text:span><text:span text:style-name="T199">. bendradarbiauja su Valstybės sienos apsaugos tarnyba prie Lietuvos Respublikos vidaus reikalų ministerijos (t</text:span><text:span text:style-name="T200">oliau – Valstybės sienos apsaugos tarnyba) ir Lietuvos Respublikos užsienio reikalų ministerija sprendžiant Šengeno ir nacionalinių vizų išdavimo politikos įgyvendinimo klausimus;</text:span></text:p>
      <text:p text:style-name="P201"><text:span text:style-name="T202">12.10</text:span><text:span text:style-name="T203">. Šengeno<text:s/></text:span><text:span text:style-name="T204">acquis</text:span><text:span text:style-name="T205"><text:s/>numatytais atvejais konsultuoja kitas Šengeno vals</text:span><text:span text:style-name="T206">tybes Šengeno vizos išdavimo užsieniečiui klausimais;</text:span></text:p>
      <text:p text:style-name="P207"><text:span text:style-name="T208">12.11</text:span><text:span text:style-name="T209">. konsultuoja valstybės institucijas ir įstaigas, kuriose užsieniečiams yra išduodamos vizos, vizų išdavimo klausimais;</text:span></text:p>
      <text:p text:style-name="P210"><text:span text:style-name="T211">12.12</text:span><text:span text:style-name="T212">. nagrinėja dokumentus dėl laikinojo kelionės dokumento išdavimo</text:span><text:span text:style-name="T213"><text:s/>užsieniečiams, priima sprendimus šiais klausimais ir išduoda laikinąjį kelionės dokumentą;</text:span></text:p>
      <text:p text:style-name="P214"><text:span text:style-name="T215">12.12</text:span><text:span text:style-name="T216">1</text:span><text:span text:style-name="T217">. nagrinėja Baltarusijos Respublikos pasienio gyventojų prašymus išduoti (pakeisti) vietinio eismo per sieną leidimą (toliau – prašymai) ir priima sprendi</text:span><text:span text:style-name="T218">mus išduoti (pakeisti) ar atsisakyti išduoti (pakeisti) vietinio eismo per sieną leidimą (toliau – leidimas), nutraukti prašymų nagrinėjimą ar panaikinti leidimą;</text:span><text:s/></text:p>
      <text:p text:style-name="P219">Papildyta punktu:</text:p>
      <text:p text:style-name="P220"><text:span text:style-name="T221">Nr.<text:s/></text:span><text:a xlink:href="https://www.e-tar.lt/portal/legalAct.html?documentId=TAR.51414D2CAED8" office:target-frame-name="_top" xlink:show="replace"><text:span text:style-name="T222">1V-840</text:span></text:a><text:span text:style-name="T223">, 2011-11-16, Žin., 2011, Nr. 142-6666 (2011-11-24), i. k. 1112310ISAK001V-840</text:span></text:p>
      <text:p text:style-name="Normal"/>
      <text:p text:style-name="P224"><text:span text:style-name="T225">12.13</text:span><text:span text:style-name="T226">. nagrinėja teritorinių policijos įstaigų ir Valstybės sienos apsaugos tarnybos struktūrinių padalinių pateiktus dokumentus dėl užsieniečių<text:s/></text:span><text:span text:style-name="T227">išsiuntimo iš Lietuvos Respublikos ir grąžinimo į užsienio valstybę, pagal kompetenciją priima sprendimus šiais klausimais;</text:span></text:p>
      <text:p text:style-name="P228"><text:span text:style-name="T229">12.14</text:span><text:span text:style-name="T230">. nagrinėja dokumentus ir priima sprendimą dėl kitos valstybės sprendimo išsiųsti užsienietį vykdymo galimumo;</text:span></text:p>
      <text:p text:style-name="P231"><text:span text:style-name="T232">12.15</text:span><text:span text:style-name="T233">. n</text:span><text:span text:style-name="T234">agrinėja dokumentus dėl uždraudimo užsieniečiui atvykti į Lietuvos Respubliką ir priima sprendimus uždrausti (neuždrausti) užsieniečiui atvykti į Lietuvos Respubliką;</text:span></text:p>
      <text:p text:style-name="P235"><text:span text:style-name="T236">12.16</text:span><text:span text:style-name="T237">. sudaro ir tvarko užsieniečių, kuriems draudžiama atvykti į Lietuvos Respubliką</text:span><text:span text:style-name="T238">, nacionalinį sąrašą, nagrinėja užsieniečio prašymus ir valstybės institucijų arba įstaigų siūlymus išbraukti duomenis apie užsienietį iš užsieniečių, kuriems draudžiama atvykti į Lietuvos Respubliką, nacionalinio sąrašo, priima sprendimus šiais klausimais</text:span><text:span text:style-name="T239">;</text:span></text:p>
      <text:p text:style-name="P240"><text:span text:style-name="T241">12.17</text:span><text:span text:style-name="T242">. teisės aktų nustatytais atvejais teikia užsieniečių, kuriems draudžiama atvykti į Lietuvos Respubliką, nacionalinio sąrašo duomenis centrinei Šengeno informacinei sistemai, priima sprendimus dėl pateiktų duomenų ištaisymo (papildymo) ar<text:s/></text:span><text:span text:style-name="T243">panaikinimo;</text:span></text:p>
      <text:p text:style-name="P244"><text:span text:style-name="T245">12.18</text:span><text:span text:style-name="T246">. nagrinėja užsieniečių prašymus išduoti (pakeisti) užsieniečio pasą ir priima sprendimus šiuo klausimu;</text:span><text:s/></text:p>
      <text:p text:style-name="P247">Punkto pakeitimai:</text:p>
      <text:p text:style-name="P248"><text:span text:style-name="T249">Nr.<text:s/></text:span><text:a xlink:href="https://www.e-tar.lt/portal/legalAct.html?documentId=TAR.51414D2CAED8" office:target-frame-name="_top" xlink:show="replace"><text:span text:style-name="T250">1V-840</text:span></text:a><text:span text:style-name="T251">, 2011-11-16, Žin</text:span><text:span text:style-name="T252">., 2011, Nr. 142-6666 (2011-11-24), i. k. 1112310ISAK001V-840</text:span></text:p>
      <text:p text:style-name="Normal"/>
      <text:p text:style-name="P253"><text:span text:style-name="T254">12.19</text:span><text:span text:style-name="T255">. pagal kompetenciją kontroliuoja užsieniečių buvimą ir gyvenimą Lietuvos Respublikoje;</text:span></text:p>
      <text:p text:style-name="P256"><text:span text:style-name="T257">12.20</text:span><text:span text:style-name="T258">. analizuoja nelegalios migracijos priežastis bei kartu su Valstybės sienos apsaugos ta</text:span><text:span text:style-name="T259">rnyba ir Policijos departamentu prie Lietuvos Respublikos vidaus reikalų ministerijos (toliau – Policijos departamentas) vykdo nelegalios migracijos prevenciją;</text:span></text:p>
      <text:p text:style-name="P260"><text:span text:style-name="T261">12.21</text:span><text:span text:style-name="T262">. nagrinėja asmenų prašymus dėl Lietuvos Respublikos pilietybės grąžinimo, dėl teisės<text:s/></text:span><text:span text:style-name="T263">į Lietuvos Respublikos pilietybę įgyvendinimo, dėl teisės į Lietuvos Respublikos pilietybės išsaugojimą ir dėl teisės į Lietuvos Respublikos pilietybės išsaugojimą patvirtinančių dokumentų išdavimo, pateiktus 2008 m. liepos 15 d. priimto Lietuvos Respublik</text:span><text:span text:style-name="T264">os pilietybės įstatymo<text:s/></text:span><text:soft-page-break/><text:span text:style-name="T265">pakeitimo įstatymo (Žin., 2008, Nr.<text:s/></text:span><text:a xlink:href="https://www.e-tar.lt/portal/lt/legalAct/TAR.355D7055FE91" office:target-frame-name="_blank" xlink:show="new"><text:span text:style-name="T266">83-3293</text:span></text:a><text:span text:style-name="T267">) nustatytais pagrindais ir tvarka;</text:span><text:s/></text:p>
      <text:p text:style-name="P268">Punkto pakeitimai:</text:p>
      <text:p text:style-name="P269"><text:span text:style-name="T270">Nr.<text:s/></text:span><text:a xlink:href="https://www.e-tar.lt/portal/legalAct.html?documentId=TAR.51414D2CAED8" office:target-frame-name="_top" xlink:show="replace"><text:span text:style-name="T271">1V-840</text:span></text:a><text:span text:style-name="T272">, 2011-11-16, Žin., 2011, Nr. 142-6666 (2011-11-24), i. k. 1112310ISAK001V-840</text:span></text:p>
      <text:p text:style-name="Normal"/>
      <text:p text:style-name="P273"><text:span text:style-name="T274">12.22</text:span><text:span text:style-name="T275">. teisės aktų nustatytais atvejais priima sprendimus dėl vaikų Lietuvos Respublik</text:span><text:span text:style-name="T276">os pilietybės įgijimo, taip pat konstatuoja vaiko Lietuvos Respublikos pilietybės turėjimo faktą;</text:span><text:s/></text:p>
      <text:p text:style-name="P277">Punkto pakeitimai:</text:p>
      <text:p text:style-name="P278"><text:span text:style-name="T279">Nr.<text:s/></text:span><text:a xlink:href="https://www.e-tar.lt/portal/legalAct.html?documentId=TAR.51414D2CAED8" office:target-frame-name="_top" xlink:show="replace"><text:span text:style-name="T280">1V-840</text:span></text:a><text:span text:style-name="T281">, 2011-11-16, Žin., 2011, Nr. 142-6666 (2011-1</text:span><text:span text:style-name="T282">1-24), i. k. 1112310ISAK001V-840</text:span></text:p>
      <text:p text:style-name="Normal"/>
      <text:p text:style-name="P283"><text:span text:style-name="T284">12.23</text:span><text:span text:style-name="T285">. nagrinėja asmenų prašymus dėl teisės į Lietuvos Respublikos pilietybę išsaugojimo pažymėjimų išdavimo, priima sprendimus šiais klausimais ir išduoda teisės į Lietuvos Respublikos pilietybę išsaugojimo pažymėjimu</text:span><text:span text:style-name="T286">s;<text:s/></text:span></text:p>
      <text:p text:style-name="P287">Punkto pakeitimai:</text:p>
      <text:p text:style-name="P288"><text:span text:style-name="T289">Nr.<text:s/></text:span><text:a xlink:href="https://www.e-tar.lt/portal/legalAct.html?documentId=TAR.51414D2CAED8" office:target-frame-name="_top" xlink:show="replace"><text:span text:style-name="T290">1V-840</text:span></text:a><text:span text:style-name="T291">, 2011-11-16, Žin., 2011, Nr. 142-6666 (2011-11-24), i. k. 1112310ISAK001V-840</text:span></text:p>
      <text:p text:style-name="Normal"/>
      <text:p text:style-name="P292"><text:span text:style-name="T293">12.24</text:span><text:span text:style-name="T294">. raštu reiškia vidaus reikalų ministrui savo nuomon</text:span><text:span text:style-name="T295">ę, ar teikiamas pasirašyti Respublikos Prezidento dekretas dėl Lietuvos Respublikos pilietybės suteikimo ar dėl Lietuvos Respublikos pilietybės grąžinimo atitinka galiojančius teisės aktus Lietuvos Respublikos pilietybės klausimais, organizuoja asmenų, kur</text:span><text:span text:style-name="T296">iems Respublikos Prezidento dekretu suteikta Lietuvos Respublikos pilietybė, priesaikos Lietuvos Respublikai priėmimą Lietuvos Respublikos vidaus reikalų ministerijoje;</text:span><text:s/></text:p>
      <text:p text:style-name="P297">Punkto pakeitimai:</text:p>
      <text:p text:style-name="P298"><text:span text:style-name="T299">Nr.<text:s/></text:span><text:a xlink:href="https://www.e-tar.lt/portal/legalAct.html?documentId=TAR.51414D2CAED8" office:target-frame-name="_top" xlink:show="replace"><text:span text:style-name="T300">1V-840</text:span></text:a><text:span text:style-name="T301">, 2011-11-16, Žin., 2011, Nr. 142-6666 (2011-11-24), i. k. 1112310ISAK001V-840</text:span></text:p>
      <text:p text:style-name="Normal"/>
      <text:p text:style-name="P302"><text:span text:style-name="T303">12.25</text:span><text:span text:style-name="T304">. nagrinėja klausimus ir dokumentus dėl Lietuvos Respublikos pilietybės netekimo ir teikia vidaus reikalų ministrui siūlymus-teikimus šiais kl</text:span><text:span text:style-name="T305">ausimais arba siūlymus kreiptis į Vilniaus apygardos administracinį teismą;</text:span><text:s/></text:p>
      <text:p text:style-name="P306">Punkto pakeitimai:</text:p>
      <text:p text:style-name="P307"><text:span text:style-name="T308">Nr.<text:s/></text:span><text:a xlink:href="https://www.e-tar.lt/portal/legalAct.html?documentId=TAR.51414D2CAED8" office:target-frame-name="_top" xlink:show="replace"><text:span text:style-name="T309">1V-840</text:span></text:a><text:span text:style-name="T310">, 2011-11-16, Žin., 2011, Nr. 142-6666 (2011-11-24), i. k.<text:s/></text:span><text:span text:style-name="T311">1112310ISAK001V-840</text:span></text:p>
      <text:p text:style-name="Normal"/>
      <text:p text:style-name="P312"><text:span text:style-name="T313">12.26</text:span><text:span text:style-name="T314">. nagrinėja<text:s/></text:span><text:span text:style-name="T315">asmenų prašymus dėl Lietuvos Respublikos pilietybės atkūrimo ir teikia vidaus reikalų ministrui siūlymus šiuo klausimu;<text:s/></text:span></text:p>
      <text:p text:style-name="P316">Punkto pakeitimai:</text:p>
      <text:p text:style-name="P317"><text:span text:style-name="T318">Nr.<text:s/></text:span><text:a xlink:href="https://www.e-tar.lt/portal/legalAct.html?documentId=TAR.51414D2CAED8" office:target-frame-name="_top" xlink:show="replace"><text:span text:style-name="T319">1V-840</text:span></text:a><text:span text:style-name="T320">, 2011-11-16, Žin., 2011, Nr. 142-6666 (2011-11-24), i. k. 1112310ISAK001V-840</text:span></text:p>
      <text:p text:style-name="Normal"/>
      <text:p text:style-name="P321"><text:span text:style-name="T322">12.26</text:span><text:span text:style-name="T323">1</text:span><text:span text:style-name="T324">. teisės aktų nustatytais atvejais teikia asmenų dokumentus dėl Lietuvos Respubl</text:span><text:span text:style-name="T325">ikos pilietybės suteikimo supaprastinta tvarka bei dėl Lietuvos Respublikos pilietybės grąžinimo svarstyti Pilietybės reikalų komisijai;<text:s/></text:span></text:p>
      <text:p text:style-name="P326">Papildyta punktu:</text:p>
      <text:p text:style-name="P327"><text:span text:style-name="T328">Nr.<text:s/></text:span><text:a xlink:href="https://www.e-tar.lt/portal/legalAct.html?documentId=TAR.51414D2CAED8" office:target-frame-name="_top" xlink:show="replace"><text:span text:style-name="T329">1V-840</text:span></text:a><text:span text:style-name="T330">, 2011-1</text:span><text:span text:style-name="T331">1-16, Žin., 2011, Nr. 142-6666 (2011-11-24), i. k. 1112310ISAK001V-840</text:span></text:p>
      <text:p text:style-name="Normal"/>
      <text:p text:style-name="P332"><text:span text:style-name="T333">12.26</text:span><text:span text:style-name="T334">2</text:span><text:span text:style-name="T335">. teisės aktų nustatytais atvejais ir tvarka praneša suinteresuotiems asmenims ir institucijoms apie vidaus reikalų ministro priimtus sprendimus dėl Lietuvos Respublikos pili</text:span><text:span text:style-name="T336">etybės netekimo ir atkūrimo, apie vaikų Lietuvos Respublikos pilietybės turėjimo faktą, prisiekusius Lietuvos Respublikai asmenis, siunčia asmenų prašymus dėl kitos valstybės pilietybės atsisakymo kompetentingoms užsienio valstybių institucijoms</text:span><text:span text:style-name="T337">;</text:span><text:s/></text:p>
      <text:p text:style-name="P338">Papildyta punktu:</text:p>
      <text:p text:style-name="P339"><text:span text:style-name="T340">Nr.<text:s/></text:span><text:a xlink:href="https://www.e-tar.lt/portal/legalAct.html?documentId=TAR.51414D2CAED8" office:target-frame-name="_top" xlink:show="replace"><text:span text:style-name="T341">1V-840</text:span></text:a><text:span text:style-name="T342">, 2011-11-16, Žin., 2011, Nr. 142-6666 (2011-11-24), i. k. 1112310ISAK001V-840</text:span></text:p>
      <text:p text:style-name="Normal"/>
      <text:p text:style-name="P343"><text:span text:style-name="T344">12.26</text:span><text:span text:style-name="T345">3</text:span><text:span text:style-name="T346">. konstatuoja, kad nėra pakankamai dokumentų, patvirtinančių, ka</text:span><text:span text:style-name="T347">d asmuo iki 1940 m. birželio 15 d. buvo Lietuvos Respublikos pilietis ar yra jo palikuonis, taip pat dokumentų, patvirtinančių, kad asmuo gali būti kartu Lietuvos Respublikos ir kitos valstybės pilietis;</text:span><text:s/></text:p>
      <text:p text:style-name="P348">Papildyta punktu:</text:p>
      <text:p text:style-name="P349"><text:span text:style-name="T350">Nr.<text:s/></text:span><text:a xlink:href="https://www.e-tar.lt/portal/legalAct.html?documentId=TAR.51414D2CAED8" office:target-frame-name="_top" xlink:show="replace"><text:span text:style-name="T351">1V-840</text:span></text:a><text:span text:style-name="T352">, 2011-11-16, Žin., 2011, Nr. 142-6666 (2011-11-24), i. k. 1112310ISAK001V-840</text:span></text:p>
      <text:p text:style-name="Normal"/>
      <text:p text:style-name="P353"><text:span text:style-name="T354">12.27</text:span><text:span text:style-name="T355">. nagrinėja Lietuvos<text:s/></text:span><text:span text:style-name="T356">Respublikos piliečių, gyvenančių užsienio valstybėse, prašym</text:span><text:span text:style-name="T357">us išduoti, pakeisti pasus ir priima sprendimus šiais klausimais, išduoda ir keičia pasus Lietuvos Respublikos piliečiams, gyvenantiems užsienio valstybėse, bendra ir skubos tvarka;</text:span></text:p>
      <text:p text:style-name="P358"><text:span text:style-name="T359">12.28</text:span><text:span text:style-name="T360">.</text:span><text:span text:style-name="T361"><text:s/>nagrinėja dokumentus dėl asmens tapatybės kortelės, Lietuvos Re</text:span><text:span text:style-name="T362">spublikos piliečio paso, Lietuvos Respublikos paso išdavimo teisėtumo, rengia išvadas ir priima sprendimus šiais klausimais;</text:span></text:p>
      <text:p text:style-name="P363"><text:span text:style-name="T364">12.29</text:span><text:span text:style-name="T365">. teisės aktų nustatytais atvejais teikia duomenis Gyventojų registro tarnybai prie Lietuvos Respublikos vidaus reikalų mi</text:span><text:span text:style-name="T366">nisterijos;</text:span></text:p>
      <text:p text:style-name="P367"><text:span text:style-name="T368">12.30</text:span><text:span text:style-name="T369">. renka, kaupia, analizuoja ir apibendrina duomenis apie Lietuvos Respublikos pilietybę patvirtinančių dokumentų klastojimą;</text:span></text:p>
      <text:p text:style-name="P370"><text:span text:style-name="T371">12.31</text:span><text:span text:style-name="T372">. pagal kompetenciją tvarko Užsieniečių registro duomenis;</text:span></text:p>
      <text:p text:style-name="P373"><text:span text:style-name="T374">12.32</text:span><text:span text:style-name="T375">. teisės aktų nustatyta tvarka tv</text:span><text:span text:style-name="T376">arko asmens duomenų susistemintas rinkmenas – kartotekas, bylas ir kita;</text:span></text:p>
      <text:p text:style-name="P377"><text:span text:style-name="T378">12.33</text:span><text:span text:style-name="T379">. pagal kompetenciją atstovauja Lietuvos Respublikai teismuose ir administracinių ginčų komisijose;</text:span></text:p>
      <text:p text:style-name="P380"><text:span text:style-name="T381">12.34</text:span><text:span text:style-name="T382">. vidaus reikalų ministro, vidaus reikalų viceministrų, Lietuvos<text:s/></text:span><text:span text:style-name="T383">Respublikos vidaus reikalų ministerijos kanclerio (toliau – ministerijos vadovybė) pavedimu atstovauja Lietuvos Respublikos vidaus reikalų ministerijai Lietuvoje ir užsienyje valstybės politikos migracijos srityje įgyvendinimo klausimais;</text:span></text:p>
      <text:p text:style-name="P384"><text:span text:style-name="T385">Punkto redakcija<text:s/></text:span><text:span text:style-name="T386">galioja iki 2011 m. gegužės 1 d.</text:span></text:p>
      <text:p text:style-name="P387"><text:span text:style-name="T388">12.35</text:span><text:span text:style-name="T389">. pristato Lietuvos Respublikos poziciją Europos Sąjungos Tarybos ir Europos Komisijos komitetuose ir darbo grupėse pagal Ministro Pirmininko potvarkiu patvirtintą sąrašą, taip pat dalyvauja Europos Sąjungos Tarybo</text:span><text:span text:style-name="T390">s ir Europos Komisijos įsteigtų darbo grupių ir komitetų pilietybės, asmens dokumentų išdavimo, laisvo asmenų judėjimo, migracijos, prieglobsčio, vizų, užsieniečių grąžinimo ir kitais užsieniečių teisinės padėties klausimais veikloje ir šiose Europos Sąjun</text:span><text:span text:style-name="T391">gos institucijose pristato Lietuvos Respublikos poziciją nagrinėjamais klausimais;</text:span></text:p>
      <text:p text:style-name="P392"><text:span text:style-name="T393">Punkto redakcija įsigalioja 2011 m. gegužės 2 d.</text:span></text:p>
      <text:p text:style-name="P394"><text:span text:style-name="T395">12.35</text:span><text:span text:style-name="T396">. pristato Lietuvos Respublikos poziciją Europos Sąjungos Tarybos ir Europos Komisijos komitetuose ir darbo grupėse</text:span><text:span text:style-name="T397"><text:s/>pagal Ministro Pirmininko potvarkiu patvirtintą sąrašą, taip pat dalyvauja Europos Sąjungos Tarybos ir Europos Komisijos įsteigtų darbo grupių ir komitetų pilietybės, laisvo asmenų judėjimo, migracijos, prieglobsčio, vizų, užsieniečių grąžinimo ir kitais<text:s/></text:span><text:span text:style-name="T398">užsieniečių teisinės padėties klausimais veikloje ir šiose Europos Sąjungos institucijose pristato Lietuvos Respublikos poziciją nagrinėjamais klausimais;</text:span></text:p>
      <text:p text:style-name="P399"><text:span text:style-name="T400">Punkto redakcija galioja iki 2011 m. gegužės 1 d.</text:span></text:p>
      <text:p text:style-name="P401"><text:span text:style-name="T402">12.36</text:span><text:span text:style-name="T403">. pagal kompetenciją rengia ar dalyvauja r</text:span><text:span text:style-name="T404">engiant Lietuvos Respublikos teisės aktų, išskyrus įstatymų ir Seimo nutarimų, reglamentuojančių Lietuvos Respublikos pilietybės, asmens dokumentų išdavimo, vizų, užsieniečių teisinės padėties ir prieglobsčio suteikimo klausimus, projektus;</text:span></text:p>
      <text:p text:style-name="P405"><text:span text:style-name="T406">Punkto redakcij</text:span><text:span text:style-name="T407">a įsigalioja 2011 m. gegužės 2 d.</text:span></text:p>
      <text:p text:style-name="P408"><text:span text:style-name="T409">12.36</text:span><text:span text:style-name="T410">. pagal kompetenciją rengia ar dalyvauja rengiant Lietuvos Respublikos teisės aktų, išskyrus įstatymų ir Seimo nutarimų, reglamentuojančių Lietuvos Respublikos pilietybės, vizų, užsieniečių teisinės padėties ir pr</text:span><text:span text:style-name="T411">ieglobsčio suteikimo klausimus, projektus;</text:span></text:p>
      <text:p text:style-name="P412"><text:span text:style-name="T413">Punkto redakcija galioja iki 2011 m. gegužės 1 d.</text:span></text:p>
      <text:p text:style-name="P414"><text:span text:style-name="T415">12.37</text:span><text:span text:style-name="T416">. dalyvauja rengiant bei įgyvendinant Lietuvos Respublikos tarptautines sutartis Lietuvos Respublikos pilietybės, asmens dokumentų išdavimo, vizų, užsieni</text:span><text:span text:style-name="T417">ečių grąžinimo, prieglobsčio ir kitais užsieniečių teisinės padėties klausimais;</text:span></text:p>
      <text:p text:style-name="P418"><text:span text:style-name="T419">Punkto redakcija įsigalioja 2011 m. gegužės 2 d.</text:span></text:p>
      <text:p text:style-name="P420"><text:span text:style-name="T421">12.37</text:span><text:span text:style-name="T422">. dalyvauja rengiant bei įgyvendinant Lietuvos Respublikos tarptautines sutartis Lietuvos Respublikos pilietybės, viz</text:span><text:span text:style-name="T423">ų, užsieniečių grąžinimo, prieglobsčio ir kitais užsieniečių teisinės padėties klausimais;</text:span></text:p>
      <text:p text:style-name="P424"><text:span text:style-name="T425">12.38</text:span><text:span text:style-name="T426">. pagal kompetenciją keičiasi informacija ir bendradarbiauja su užsienio šalių institucijomis ir tarptautinėmis organizacijomis, dalyvauja tarptautiniuose r</text:span><text:span text:style-name="T427">enginiuose, atstovaudamas Lietuvos Respublikos interesams;</text:span></text:p>
      <text:p text:style-name="P428"><text:span text:style-name="T429">12.39</text:span><text:span text:style-name="T430">. pagal kompetenciją rengia Lietuvos Respublikos pozicijos dėl Europos Sąjungos Tarybos ir Europos Komisijos dokumentų projektus;</text:span></text:p>
      <text:p text:style-name="P431"><text:span text:style-name="T432">12.40</text:span><text:span text:style-name="T433">. pagal kompetenciją užtikrina Lietuvos Respublik</text:span><text:span text:style-name="T434">os teisės aktų atitiktį Europos Sąjungos teisės aktams;</text:span></text:p>
      <text:p text:style-name="P435"><text:span text:style-name="T436">Punkto redakcija galioja iki 2011 m. gegužės 1 d.</text:span></text:p>
      <text:p text:style-name="P437"><text:span text:style-name="T438">12.41</text:span><text:span text:style-name="T439">. teikia konsultacijas ir praktinę pagalbą Lietuvos Respublikos pilietybės ir Lietuvos Respublikos pasų išdavimo klausimais Lietuvos Respubli</text:span><text:span text:style-name="T440">kos diplomatinėms atstovybėms ir konsulinėms įstaigoms užsienyje;</text:span></text:p>
      <text:p text:style-name="P441"><text:span text:style-name="T442">Punkto redakcija įsigalioja 2011 m. gegužės 2 d.</text:span></text:p>
      <text:p text:style-name="P443"><text:span text:style-name="T444">12.41</text:span><text:span text:style-name="T445">. teikia konsultacijas ir praktinę pagalbą Lietuvos Respublikos pilietybės klausimais Lietuvos Respublikos diplomatinėms atstovybėms</text:span><text:span text:style-name="T446"><text:s/>ir konsulinėms įstaigoms užsienyje;</text:span></text:p>
      <text:p text:style-name="P447"><text:span text:style-name="T448">12.42</text:span><text:span text:style-name="T449">. pagal kompetenciją rengia migracijos tarnyboms metodines rekomendacijas ir teikia joms praktinę pagalbą;</text:span></text:p>
      <text:p text:style-name="P450"><text:span text:style-name="T451">12.43</text:span><text:span text:style-name="T452">. suderinus su Policijos departamentu tikrina, kaip migracijos tarnybos laikosi Lietuvos Respu</text:span><text:span text:style-name="T453">blikos įstatymų, vykdo Lietuvos Respublikos Vyriausybės nutarimus, vidaus reikalų ministro įsakymus ir kitus teisės aktus, susijusius su valstybės politikos migracijos srityje įgyvendinimu;</text:span></text:p>
      <text:p text:style-name="P454"><text:span text:style-name="T455">12.44</text:span><text:span text:style-name="T456">. kartu su Policijos departamentu Lietuvos policijos moky</text:span><text:span text:style-name="T457">kla bei teritorinėmis policijos įstaigomis organizuoja kvalifikacijos tobulinimo kursus, seminarus migracijos tarnybų darbuotojams;</text:span></text:p>
      <text:p text:style-name="P458"><text:span text:style-name="T459">12.45</text:span><text:span text:style-name="T460">. pagal kompetenciją nagrinėja asmenų prašymus, pranešimus ir skundus, priima sprendimus dėl juose keliamų klausimų</text:span><text:span text:style-name="T461">;</text:span></text:p>
      <text:p text:style-name="P462"><text:span text:style-name="T463">12.46</text:span><text:span text:style-name="T464">. atlieka kitas Lietuvos Respublikos įstatymų ar kitų teisės aktų nustatytas funkcijas.</text:span></text:p>
      <text:p text:style-name="P465"/>
      <text:p text:style-name="P466"><text:span text:style-name="T467">III</text:span><text:span text:style-name="T468">.<text:s/></text:span><text:span text:style-name="T469">MIGRACIJOS DEPARTAMENTO TEISĖS</text:span></text:p>
      <text:p text:style-name="P470"/>
      <text:p text:style-name="P471"><text:span text:style-name="T472">13</text:span><text:span text:style-name="T473">. Migracijos departamentas, siekdamas jam nustatyto veiklos tikslo ir atlikdamas jo kompetencijai<text:s/></text:span><text:span text:style-name="T474">priskirtas funkcijas, turi teisę:</text:span></text:p>
      <text:p text:style-name="P475"><text:span text:style-name="T476">13.1</text:span><text:span text:style-name="T477">. pasitelkti valstybės ir savivaldybių institucijų ir įstaigų, taip pat kitų įstaigų bei organizacijų atstovus ir specialistus Migracijos departamento sprendžiamoms problemoms nagrinėti bei sudaryti darbo grupes teis</text:span><text:span text:style-name="T478">ės aktų projektams rengti;</text:span></text:p>
      <text:p text:style-name="P479"><text:span text:style-name="T480">13.2</text:span><text:span text:style-name="T481">. teisės aktų nustatyta tvarka gauti iš Lietuvos Respublikos valstybės ir savivaldybių institucijų ir įstaigų, kitų asmenų, valstybės ir žinybinių registrų, informacinių sistemų informaciją, kurios reikia Migracijos depar</text:span><text:span text:style-name="T482">tamento veiklos tikslui pasiekti ir funkcijoms atlikti;</text:span></text:p>
      <text:p text:style-name="P483"><text:span text:style-name="T484">13.3</text:span><text:span text:style-name="T485">. teikti ministerijos vadovybei pasiūlymus dėl klausimų, susijusių su tarptautinio bendradarbiavimo plėtojimu bei naryste Europos Sąjungoje (teisingumo ir vidaus reikalų srityje);</text:span></text:p>
      <text:p text:style-name="P486"><text:span text:style-name="T487">13.4</text:span><text:span text:style-name="T488">.<text:s/></text:span><text:span text:style-name="T489">teikti pasiūlymus Lietuvos Respublikos vidaus reikalų ministerijai rengiant Lietuvos Respublikos vidaus reikalų ministerijos strateginius ir metinius veiklos planus;</text:span></text:p>
      <text:p text:style-name="P490"><text:span text:style-name="T491">13.5</text:span><text:span text:style-name="T492">. pagal kompetenciją sudaryti sutartis ir susitarimus su Lietuvos Respublikos ir u</text:span><text:span text:style-name="T493">žsienio valstybių viešaisiais ir kitais juridiniais asmenimis;</text:span></text:p>
      <text:p text:style-name="P494"><text:span text:style-name="T495">13.6</text:span><text:span text:style-name="T496">. steigti filialus Lietuvos Respublikoje Lietuvos Respublikos vidaus reikalų ministerijai priėmus sprendimą dėl šių filialų steigimo;</text:span></text:p>
      <text:p text:style-name="P497"><text:span text:style-name="T498">13.7</text:span><text:span text:style-name="T499">. teikti pasiūlymus vidaus reikalų ministru</text:span><text:span text:style-name="T500">i dėl teisės aktų, susijusių su Migracijos departamento veikla, tobulinimo.</text:span></text:p>
      <text:p text:style-name="P501"><text:span text:style-name="T502">14</text:span><text:span text:style-name="T503">. Migracijos departamentas gali turėti ir kitų teisės aktų jam suteiktų teisių.</text:span></text:p>
      <text:p text:style-name="P504"/>
      <text:p text:style-name="P505"><text:span text:style-name="T506">IV</text:span><text:span text:style-name="T507">.<text:s/></text:span><text:span text:style-name="T508">MIGRACIJOS DEPARTAMENTO VEIKLOS ORGANIZAVIMAS</text:span></text:p>
      <text:p text:style-name="P509"/>
      <text:p text:style-name="P510"><text:span text:style-name="T511">15</text:span><text:span text:style-name="T512">. Migracijos departamento ve</text:span><text:span text:style-name="T513">ikla organizuojama vadovaujantis vidaus reikalų ministro patvirtintu metiniu veiklos planu, rengiamu vadovaujantis Strateginio planavimo metodika, patvirtinta Lietuvos Respublikos Vyriausybės 2002 m. birželio 6 d. nutarimu Nr. 827 (Žin., 2002, Nr.<text:s/></text:span><text:a xlink:href="https://www.e-tar.lt/portal/lt/legalAct/TAR.A6665E0FB4EC" office:target-frame-name="_blank" xlink:show="new"><text:span text:style-name="T514">57-2312</text:span></text:a><text:span text:style-name="T515">; 2010, Nr.<text:s/></text:span><text:a xlink:href="https://www.e-tar.lt/portal/lt/legalAct/TAR.E585462E386D" office:target-frame-name="_blank" xlink:show="new"><text:span text:style-name="T516">102-5279</text:span></text:a><text:span text:style-name="T517">). Migracijos departamento metinis veiklos planas skelbiamas<text:s/></text:span><text:span text:style-name="T518">Migracijos departamento interneto tinklalapyje. Migracijos departamento metinio veiklos plano<text:s/></text:span><text:soft-page-break/><text:span text:style-name="T519">vykdymą vertina Lietuvos Respublikos vidaus reikalų ministerijos Vidaus audito skyrius.</text:span></text:p>
      <text:p text:style-name="P520"><text:span text:style-name="T521">Migracijos departamento administracijos padalinių veiklą ir vidaus tvarką<text:s/></text:span><text:span text:style-name="T522">reglamentuoja Migracijos departamento direktoriaus tvirtinami Migracijos departamento darbo reglamentas, Migracijos departamento vidaus tvarkos taisyklės, Migracijos departamento administracijos padalinių nuostatai, Migracijos departamento valstybės tarnau</text:span><text:span text:style-name="T523">tojų ir darbuotojų, dirbančių pagal darbo sutartis, pareigybių aprašymai.</text:span></text:p>
      <text:p text:style-name="P524"><text:span text:style-name="T525">16</text:span><text:span text:style-name="T526">. Migracijos departamento administracijos struktūrą tvirtina vidaus reikalų ministras.</text:span></text:p>
      <text:p text:style-name="P527"><text:span text:style-name="T528">17</text:span><text:span text:style-name="T529">. Migracijos departamentui vadovauja direktorius, kurį įstatymų nustatyta tvarka pr</text:span><text:span text:style-name="T530">iima į pareigas ir atleidžia iš jų, suteikia jam atostogas, skatina ir skiria tarnybines nuobaudas ir pašalpas vidaus reikalų ministras. Migracijos departamento direktorius yra tiesiogiai pavaldus ir atskaitingas vidaus reikalų ministrui.</text:span></text:p>
      <text:p text:style-name="P531"><text:span text:style-name="T532">18</text:span><text:span text:style-name="T533">. Migracijo</text:span><text:span text:style-name="T534">s departamento direktorius turi pavaduotoją, kurį Lietuvos Respublikos valstybės tarnybos įstatymo (Žin., 1999, Nr.<text:s/></text:span><text:a xlink:href="https://www.e-tar.lt/portal/lt/legalAct/TAR.D3ED3792F52B" office:target-frame-name="_blank" xlink:show="new"><text:span text:style-name="T535">66-2130</text:span></text:a><text:span text:style-name="T536">; 2002, Nr.<text:s/></text:span><text:a xlink:href="https://www.e-tar.lt/portal/lt/legalAct/TAR.5603BD9D8D74" office:target-frame-name="_blank" xlink:show="new"><text:span text:style-name="T537">45-1708</text:span></text:a><text:span text:style-name="T538">) nustatyta tvarka priima į pareigas ir atleidžia iš jų Migracijos departamento direktorius. Direktoriaus pavaduotojas kuruoja direktoriaus priskirtų Migracijos departamento administracijos padalinių<text:s/></text:span><text:span text:style-name="T539">veiklą, yra tiesiogiai pavaldus ir atskaitingas direktoriui. Laikinai nesant direktoriaus, jo funkcijas atlieka Migracijos departamento direktoriaus pavaduotojas.</text:span></text:p>
      <text:p text:style-name="P540"><text:span text:style-name="T541">19</text:span><text:span text:style-name="T542">. Migracijos departamento direktorius:</text:span></text:p>
      <text:p text:style-name="P543"><text:span text:style-name="T544">19.1</text:span><text:span text:style-name="T545">. atsako už Migracijos departamento kompet</text:span><text:span text:style-name="T546">encijai priskirto veiklos tikslo įgyvendinimą ir funkcijų atlikimą;</text:span></text:p>
      <text:p text:style-name="P547"><text:span text:style-name="T548">19.2</text:span><text:span text:style-name="T549">. atstovauja Migracijos departamentui Lietuvos Respublikos vidaus reikalų ministerijos administracijos padaliniuose, įstaigose prie Lietuvos Respublikos vidaus reikalų ministerijos</text:span><text:span text:style-name="T550"><text:s/>bei kitose valstybės ir savivaldybių institucijose bei įstaigose, santykiuose su kitais fiziniais ir juridiniais asmenimis Lietuvoje bei užsienyje;</text:span></text:p>
      <text:p text:style-name="P551"><text:span text:style-name="T552">19.3</text:span><text:span text:style-name="T553">. pagal kompetenciją užtikrina įstatymų, Lietuvos Respublikos tarptautinių sutarčių, Respublikos Pr</text:span><text:span text:style-name="T554">ezidento dekretų, Vyriausybės nutarimų, Vyriausybės sprendimų, Vyriausybės rezoliucijų, Ministro Pirmininko potvarkių ir kitų teisės aktų įgyvendinimą;</text:span></text:p>
      <text:p text:style-name="P555"><text:span text:style-name="T556">19.4</text:span><text:span text:style-name="T557">. pagal kompetenciją priima įsakymus, tikrina, kaip jie įgyvendinami, prireikus kartu su kitų va</text:span><text:span text:style-name="T558">lstybės institucijų ir įstaigų vadovais priima bendrus įsakymus;</text:span></text:p>
      <text:p text:style-name="P559"><text:span text:style-name="T560">19.5</text:span><text:span text:style-name="T561">. pagal kompetenciją Lietuvos Respublikos teisės aktų nustatyta tvarka pasirašo sutartis ir susitarimus su Lietuvos Respublikos ir užsienio valstybių juridiniais ir fiziniais asmenimi</text:span><text:span text:style-name="T562">s;</text:span></text:p>
      <text:p text:style-name="P563"><text:span text:style-name="T564">19.6</text:span><text:span text:style-name="T565">. pasirašo Migracijos departamento ieškinius, prašymus (skundus), atskiruosius, apeliacinius ir kasacinius skundus ir kitus procesinius dokumentus;</text:span></text:p>
      <text:p text:style-name="P566"><text:span text:style-name="T567">19.7</text:span><text:span text:style-name="T568">. teisės aktų nustatyta tvarka priima į pareigas ir atleidžia iš jų Migracijos departamen</text:span><text:span text:style-name="T569">to valstybės tarnautojus ir darbuotojus, dirbančius pagal darbo sutartis, juos skatina, skiria tarnybines ar drausmines nuobaudas, pašalpas, suteikia atostogas;</text:span></text:p>
      <text:p text:style-name="P570"><text:span text:style-name="T571">19.8</text:span><text:span text:style-name="T572">. derina skiriamų Vilniaus apskrities vyriausiojo policijos komisariato Migracijos vald</text:span><text:span text:style-name="T573">ybos, Alytaus, Kauno, Klaipėdos, Marijampolės, Panevėžio, Šiaulių, Tauragės, Telšių ir Utenos apskričių vyriausiųjų policijos komisariatų migracijos skyrių viršininkų (vedėjų) kandidatūras;</text:span></text:p>
      <text:p text:style-name="P574"><text:span text:style-name="T575">19.9</text:span><text:span text:style-name="T576">. tvirtina Migracijos departamento darbo reglamentą, vidau</text:span><text:span text:style-name="T577">s tvarkos taisykles, administracijos padalinių nuostatus;</text:span></text:p>
      <text:p text:style-name="P578"><text:span text:style-name="T579">19.10</text:span><text:span text:style-name="T580">. tvirtina Migracijos departamento valstybės tarnautojų ir darbuotojų, dirbančių pagal darbo sutartis, pareigybių sąrašus, Migracijos departamento valstybės tarnautojų ir darbuotojų,<text:s/></text:span><text:span text:style-name="T581">dirbančių pagal darbo sutartis, pareigybių aprašymus;</text:span></text:p>
      <text:p text:style-name="P582"><text:span text:style-name="T583">19.11</text:span><text:span text:style-name="T584">. sudaro Migracijos departamento valstybės tarnautojų vertinimo komisiją;</text:span></text:p>
      <text:p text:style-name="P585"><text:span text:style-name="T586">19.12</text:span><text:span text:style-name="T587">. tvirtina Migracijos departamento veiklos planus (komandiruočių, mokymo ir kt.);</text:span></text:p>
      <text:p text:style-name="P588"><text:span text:style-name="T589">19.13</text:span><text:span text:style-name="T590">. suderinus su<text:s/></text:span><text:span text:style-name="T591">Policijos departamentu tvirtina migracijos tarnybų valstybės tarnautojų mokymo ir kvalifikacijos tobulinimo kursų planus;</text:span></text:p>
      <text:p text:style-name="P592"><text:span text:style-name="T593">19.14</text:span><text:span text:style-name="T594">. tvirtina Migracijos departamento Finansų kontrolės taisykles ir Apskaitos politiką;</text:span></text:p>
      <text:p text:style-name="P595"><text:span text:style-name="T596">19.15</text:span><text:span text:style-name="T597">. pasirašo sutartis su Turto v</text:span><text:span text:style-name="T598">aldymo ir ūkio departamentu prie Lietuvos Respublikos vidaus reikalų ministerijos dėl buhalterinės apskaitos centralizuoto tvarkymo;</text:span></text:p>
      <text:p text:style-name="P599"><text:span text:style-name="T600">19.16</text:span><text:span text:style-name="T601">. atlieka kitas jam pavestas funkcijas.</text:span></text:p>
      <text:p text:style-name="P602"><text:span text:style-name="T603">20</text:span><text:span text:style-name="T604">. Migracijos departamento valstybės tarnautojų ir darbuotojų, dirb</text:span><text:span text:style-name="T605">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606">64-2569</text:span></text:a><text:span text:style-name="T607">), kiti įstatymai ir teisės aktai.</text:span></text:p>
      <text:p text:style-name="P608"/>
      <text:p text:style-name="P609"><text:span text:style-name="T610">V</text:span><text:span text:style-name="T611">.<text:s/></text:span><text:span text:style-name="T612">MIGRACIJOS DEPARTAMENTO VIDAUS ADMINISTRAVIMO KONTROLĖ</text:span></text:p>
      <text:p text:style-name="P613"/>
      <text:p text:style-name="P614"><text:span text:style-name="T615">21</text:span><text:span text:style-name="T616">. Migracijos departamento valstybinį auditą atlieka Valstybės kontrolė. Vidaus auditą atlieka L</text:span><text:span text:style-name="T617">ietuvos Respublikos vidaus reikalų ministerijos Vidaus audito skyrius.</text:span></text:p>
      <text:p text:style-name="P618">Migracijos departamento finansų kontrolę atlieka subjektai, įvardyti Migracijos departamento prie Lietuvos Respublikos vidaus reikalų ministerijos finansų kontrolės taisyklėse, patvirtintose Migracijos departamento direktoriaus 2007 m. gegužės 18 d. įsakymu Nr. 3K-60.</text:p>
      <text:p text:style-name="P619">Migracijos departamento metinio veiklos plano įgyvendinimą kontroliuoja Migracijos departamento direktorius.</text:p>
      <text:p text:style-name="P620"/>
      <text:p text:style-name="P621"><text:span text:style-name="T622">VI</text:span><text:span text:style-name="T623">.<text:s/></text:span><text:span text:style-name="T624">BAIGIAMOSIOS NUOSTATOS</text:span></text:p>
      <text:p text:style-name="P625"/>
      <text:p text:style-name="P626"><text:span text:style-name="T627">22</text:span><text:span text:style-name="T628">. Migracijos departame</text:span><text:span text:style-name="T629">ntas reorganizuojamas, pertvarkomas ar likviduojamas Lietuvos Respublikos įstatymų ir kitų teisės aktų nustatyta tvarka.</text:span></text:p>
      <text:p text:style-name="P630"/>
      <text:p text:style-name="P631"><text:span text:style-name="T632">_________________</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vidaus reikalų ministerija, Įsakymas</text:span></text:p>
      <text:p text:style-name="P642"><text:span text:style-name="T643">Nr.<text:s/></text:span><text:a xlink:href="https://www.e-tar.lt/portal/legalAct.html?documentId=TAR.D89721A32B0F" office:target-frame-name="_top" xlink:show="replace"><text:span text:style-name="T644">562</text:span></text:a><text:span text:style-name="T645">, 2001-10-24, Žin., 2001, Nr. 92-3229 (2001-10-31), i. k. 1012310ISAK00000562</text:span></text:p>
      <text:p text:style-name="P646"><text:span text:style-name="T647">Dėl vidaus reikalų ministro 2000 m. spalio 6 d. įsakymo Nr. 388 "Dėl Migracijos departamento<text:s/></text:span><text:span text:style-name="T648">prie Vidaus reikalų ministerijos nuostatų patvirtinimo" dalinio pakeitimo ir dėl vidaus reikalų ministro 2000 m. rugsėjo 6 d. įsakymo Nr. 344 "Dėl Informatikos ir ryšių departamento prie Vidaus reikalų ministerijos nuostatų patvirtinimo" dalinio pakeitimo</text:span></text:p>
      <text:p text:style-name="P649"/>
      <text:p text:style-name="P650"><text:span text:style-name="T651">2.</text:span></text:p>
      <text:p text:style-name="P652"><text:span text:style-name="T653">Lietuvos Respublikos vidaus reikalų ministerija, Įsakymas</text:span></text:p>
      <text:p text:style-name="P654"><text:span text:style-name="T655">Nr.<text:s/></text:span><text:a xlink:href="https://www.e-tar.lt/portal/legalAct.html?documentId=TAR.8906B662B669" office:target-frame-name="_top" xlink:show="replace"><text:span text:style-name="T656">515</text:span></text:a><text:span text:style-name="T657">, 2002-10-22, Žin., 2002, Nr. 105-4735 (2002-11-06), i. k. 1022310ISAK00000515</text:span></text:p>
      <text:p text:style-name="P658"><text:span text:style-name="T659">Dėl vidaus reikalų ministr</text:span><text:span text:style-name="T660">o 2000 m. spalio 6 d. įsakymo Nr. 388 "Dėl Migracijos departamento prie Vidaus reikalų ministerijos nuostatų patvirtinimo" pakeitimo</text:span></text:p>
      <text:p text:style-name="P661"/>
      <text:p text:style-name="P662"><text:span text:style-name="T663">3.</text:span></text:p>
      <text:p text:style-name="P664"><text:span text:style-name="T665">Lietuvos Respublikos vidaus reikalų ministerija, Įsakymas</text:span></text:p>
      <text:p text:style-name="P666"><text:span text:style-name="T667">Nr.<text:s/></text:span><text:a xlink:href="https://www.e-tar.lt/portal/legalAct.html?documentId=TAR.EFB8FA24B490" office:target-frame-name="_top" xlink:show="replace"><text:span text:style-name="T668">1V-42</text:span></text:a><text:span text:style-name="T669">, 2006-01-30, Žin., 2006, Nr. 15-538 (2006-02-07), i. k. 1062310ISAK0001V-42</text:span></text:p>
      <text:p text:style-name="P670"><text:span text:style-name="T671">Dėl Lietuvos Respublikos vidaus reikalų ministro 2000 m. spalio 6 d. įsakymo Nr. 388 "Dėl Migracijos departamento prie Lietuvos Respublikos vidaus re</text:span><text:span text:style-name="T672">ikalų ministerijos nuostatų patvirtinimo" pakeitimo</text:span></text:p>
      <text:p text:style-name="P673"/>
      <text:p text:style-name="P674"><text:span text:style-name="T675">4.</text:span></text:p>
      <text:p text:style-name="P676"><text:span text:style-name="T677">Lietuvos Respublikos vidaus reikalų ministerija, Įsakymas</text:span></text:p>
      <text:p text:style-name="P678"><text:span text:style-name="T679">Nr.<text:s/></text:span><text:a xlink:href="https://www.e-tar.lt/portal/legalAct.html?documentId=TAR.832661C0DC41" office:target-frame-name="_top" xlink:show="replace"><text:span text:style-name="T680">1V-291</text:span></text:a><text:span text:style-name="T681">, 2008-07-25, Žin., 2008, Nr. 88-3538 (2008-08-02)</text:span><text:span text:style-name="T682">, i. k. 1082310ISAK001V-291</text:span></text:p>
      <text:p text:style-name="P683"><text:span text:style-name="T684">Dėl Lietuvos Respublikos vidaus reikalų ministro 2000 m. spalio 6 d. įsakymo Nr. 388 "Dėl Migracijos departamento prie Lietuvos Respublikos vidaus reikalų ministerijos nuostatų patvirtinimo" pakeitimo</text:span></text:p>
      <text:p text:style-name="P685"/>
      <text:p text:style-name="P686"><text:span text:style-name="T687">5.</text:span></text:p>
      <text:p text:style-name="P688"><text:span text:style-name="T689">Lietuvos Respublikos vi</text:span><text:span text:style-name="T690">daus reikalų ministerija, Įsakymas</text:span></text:p>
      <text:p text:style-name="P691"><text:span text:style-name="T692">Nr.<text:s/></text:span><text:a xlink:href="https://www.e-tar.lt/portal/legalAct.html?documentId=TAR.A4D7D6E4E499" office:target-frame-name="_top" xlink:show="replace"><text:span text:style-name="T693">1V-445</text:span></text:a><text:span text:style-name="T694">, 2008-12-08, Žin., 2008, Nr. 143-5715 (2008-12-13), i. k. 1082310ISAK001V-445</text:span></text:p>
      <text:p text:style-name="P695"><text:span text:style-name="T696">Dėl Lietuvos Respublikos vidaus reikalų ministro 2</text:span><text:span text:style-name="T697">000 m. spalio 6 d. įsakymo Nr. 388 "Dėl Migracijos departamento prie Vidaus reikalų ministerijos nuostatų patvirtinimo" pakeitimo</text:span></text:p>
      <text:p text:style-name="P698"/>
      <text:p text:style-name="P699"><text:span text:style-name="T700">6.</text:span></text:p>
      <text:soft-page-break/>
      <text:p text:style-name="P701"><text:span text:style-name="T702">Lietuvos Respublikos vidaus reikalų ministerija, Įsakymas</text:span></text:p>
      <text:p text:style-name="P703"><text:span text:style-name="T704">Nr.<text:s/></text:span><text:a xlink:href="https://www.e-tar.lt/portal/legalAct.html?documentId=TAR.A667FED0256D" office:target-frame-name="_top" xlink:show="replace"><text:span text:style-name="T705">1V-461</text:span></text:a><text:span text:style-name="T706">, 2009-08-20, Žin., 2009, Nr. 103-4340 (2009-08-29), i. k. 1092310ISAK001V-461</text:span></text:p>
      <text:p text:style-name="P707"><text:span text:style-name="T708">Dėl Lietuvos Respublikos vidaus reikalų ministro 2000 m. spalio 6 d. įsakymo Nr. 388 "Dėl M</text:span><text:span text:style-name="T709">igracijos departamento prie Vidaus reikalų ministerijos nuostatų patvirtinimo" pakeitimo</text:span></text:p>
      <text:p text:style-name="P710"/>
      <text:p text:style-name="P711"><text:span text:style-name="T712">7.</text:span></text:p>
      <text:p text:style-name="P713"><text:span text:style-name="T714">Lietuvos Respublikos vidaus reikalų ministerija, Įsakymas</text:span></text:p>
      <text:p text:style-name="P715"><text:span text:style-name="T716">Nr.<text:s/></text:span><text:a xlink:href="https://www.e-tar.lt/portal/legalAct.html?documentId=TAR.8A19502DAA89" office:target-frame-name="_top" xlink:show="replace"><text:span text:style-name="T717">1V-79</text:span></text:a><text:span text:style-name="T718">, 2011-01-31,<text:s/></text:span><text:span text:style-name="T719">Žin., 2011, Nr. 16-749 (2011-02-08), i. k. 1112310ISAK0001V-79</text:span></text:p>
      <text:p text:style-name="P720"><text:span text:style-name="T721">Dėl Lietuvos Respublikos vidaus reikalų ministro 2000 m. spalio 6 d. įsakymo Nr. 388 "Dėl Migracijos departamento prie Vidaus reikalų ministerijos nuostatų patvirtinimo" pakeitimo</text:span></text:p>
      <text:p text:style-name="P722"/>
      <text:p text:style-name="P723"><text:span text:style-name="T724">8.</text:span></text:p>
      <text:p text:style-name="P725"><text:span text:style-name="T726">Lietuvos<text:s/></text:span><text:span text:style-name="T727">Respublikos vidaus reikalų ministerija, Įsakymas</text:span></text:p>
      <text:p text:style-name="P728"><text:span text:style-name="T729">Nr.<text:s/></text:span><text:a xlink:href="https://www.e-tar.lt/portal/legalAct.html?documentId=TAR.51414D2CAED8" office:target-frame-name="_top" xlink:show="replace"><text:span text:style-name="T730">1V-840</text:span></text:a><text:span text:style-name="T731">, 2011-11-16, Žin., 2011, Nr. 142-6666 (2011-11-24), i. k. 1112310ISAK001V-840</text:span></text:p>
      <text:p text:style-name="P732"><text:span text:style-name="T733">Dėl Lietuvos Respublikos vidaus reik</text:span><text:span text:style-name="T734">alų ministro 2000 m. spalio 6 d. įsakymo Nr. 388 "Dėl Migracijos departamento prie Lietuvos Respublikos vidaus reikalų ministerijos nuostat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09:04:00Z</meta:creation-date>
    <dc:date>2019-03-01T09:04:00Z</dc:date>
    <meta:template xlink:href="Normal.dotm" xlink:type="simple"/>
    <meta:editing-cycles>2</meta:editing-cycles>
    <meta:editing-duration>PT0S</meta:editing-duration>
    <meta:document-statistic meta:page-count="10" meta:paragraph-count="393" meta:word-count="4226" meta:character-count="33884" meta:row-count="1202" meta:non-whitespace-character-count="30051"/>
  </office:meta>
</office:document-meta>
</file>