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2958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-0.6437in"/>
          <style:tab-stop style:type="left" style:position="0.045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align="justify" fo:text-indent="4.1888in" style:page-number="1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5in" fo:text-indent="0.6888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margin-right="-0.0006in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0.0013in"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letter-spacing="-0.0013in" style:font-size-complex="12pt"/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fo:letter-spacing="-0.0013in" style:font-size-complex="12pt"/>
    </style:style>
    <style:style style:name="T100" style:parent-style-name="DefaultParagraphFont" style:family="text">
      <style:text-properties fo:color="#000000" fo:letter-spacing="-0.0013in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fo:letter-spacing="-0.0013in" style:font-size-complex="12pt"/>
    </style:style>
    <style:style style:name="T105" style:parent-style-name="DefaultParagraphFont" style:family="text">
      <style:text-properties fo:color="#000000" fo:letter-spacing="-0.0013in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fo:letter-spacing="-0.0013in" style:font-size-complex="12pt"/>
    </style:style>
    <style:style style:name="T110" style:parent-style-name="DefaultParagraphFont" style:family="text">
      <style:text-properties fo:color="#000000" fo:letter-spacing="-0.0013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fo:letter-spacing="-0.0013in" style:font-size-complex="12pt"/>
    </style:style>
    <style:style style:name="T246" style:parent-style-name="DefaultParagraphFont" style:family="text">
      <style:text-properties fo:color="#000000" fo:letter-spacing="-0.0013in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fo:letter-spacing="-0.002in" style:font-size-complex="12pt"/>
    </style:style>
    <style:style style:name="T270" style:parent-style-name="DefaultParagraphFont" style:family="text">
      <style:text-properties fo:color="#000000" fo:letter-spacing="-0.002in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fo:letter-spacing="-0.0013in" style:font-size-complex="12pt"/>
    </style:style>
    <style:style style:name="T288" style:parent-style-name="DefaultParagraphFont" style:family="text">
      <style:text-properties fo:color="#000000" fo:letter-spacing="-0.0013in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fo:letter-spacing="-0.0034in"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fo:letter-spacing="-0.0041in" style:font-size-complex="12pt"/>
    </style:style>
    <style:style style:name="T309" style:parent-style-name="DefaultParagraphFont" style:family="text">
      <style:text-properties fo:color="#000000" fo:letter-spacing="-0.0041in"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fo:letter-spacing="-0.0013in"/>
    </style:style>
    <style:style style:name="T365" style:parent-style-name="DefaultParagraphFont" style:family="text">
      <style:text-properties fo:color="#000000" fo:letter-spacing="-0.0013in"/>
    </style:style>
    <style:style style:name="T366" style:parent-style-name="DefaultParagraphFont" style:family="text">
      <style:text-properties fo:color="#000000" fo:letter-spacing="-0.0013in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 fo:letter-spacing="-0.0013in"/>
    </style:style>
    <style:style style:name="T369" style:parent-style-name="DefaultParagraphFont" style:family="text">
      <style:text-properties fo:color="#000000" fo:letter-spacing="-0.0013in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text-transform="uppercase"/>
    </style:style>
    <style:style style:name="T384" style:parent-style-name="DefaultParagraphFont" style:family="text">
      <style:text-properties fo:font-weight="bold" style:font-weight-asian="bold" style:font-weight-complex="bold" fo:text-transform="uppercase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1C1C1C" style:font-size-complex="12pt"/>
    </style:style>
    <style:style style:name="T409" style:parent-style-name="DefaultParagraphFont" style:family="text">
      <style:text-properties fo:color="#1C1C1C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6.6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/>
      <style:text-properties fo:hyphenate="false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color="#000000"/>
    </style:style>
    <style:style style:name="P525" style:parent-style-name="Normal" style:master-page-name="MPF2" style:family="paragraph">
      <style:paragraph-properties fo:break-before="page" fo:text-indent="4.2319in" style:page-number="1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indent="4.2319in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indent="4.2319in"/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indent="4.2319in"/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olumn545" style:family="table-column">
      <style:table-column-properties style:column-width="0.6895in"/>
    </style:style>
    <style:style style:name="TableColumn546" style:family="table-column">
      <style:table-column-properties style:column-width="5.3152in"/>
    </style:style>
    <style:style style:name="Table544" style:family="table">
      <style:table-properties style:width="6.0048in" fo:margin-left="0.4687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font-name-asian="MS Mincho" fo:font-weight="bold" style:font-weight-asian="bold" style:font-style-complex="italic" style:font-size-complex="12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justify"/>
      <style:text-properties fo:hyphenate="false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1pt" style:font-size-asian="11pt" style:font-size-complex="12pt"/>
    </style:style>
    <style:style style:name="T654" style:parent-style-name="DefaultParagraphFont" style:family="text">
      <style:text-properties style:font-name-asian="MS Mincho" style:font-style-complex="italic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justify"/>
      <style:text-properties style:font-name-asian="MS Mincho" style:font-style-complex="italic" style:font-size-complex="12pt" fo:hyphenate="false"/>
    </style:style>
    <style:style style:name="P660" style:parent-style-name="Normal" style:family="paragraph">
      <style:paragraph-properties fo:widows="0" fo:orphans="0" fo:text-align="center"/>
      <style:text-properties style:font-name-asian="MS Mincho" style:font-style-complex="italic" style:font-size-complex="12pt" fo:hyphenate="false"/>
    </style:style>
    <style:style style:name="P661" style:parent-style-name="Normal" style:family="paragraph">
      <style:paragraph-properties fo:widows="0" fo:orphans="0" fo:text-align="center"/>
      <style:text-properties fo:hyphenate="false"/>
    </style:style>
    <style:style style:name="T662" style:parent-style-name="DefaultParagraphFont" style:family="text">
      <style:text-properties style:font-name-asian="MS Mincho" style:font-style-complex="italic" style:font-size-complex="12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1-01 iki 2023-06-30</text:span></text:p>
      <text:p text:style-name="P7"/>
      <text:p text:style-name="P8"><text:span text:style-name="T9">Įsakymas paskelbtas: Žin. 2000, Nr.<text:s/></text:span><text:a xlink:href="https://www.e-tar.lt/portal/legalAct.html?documentId=TAR.AC68574D989E" office:target-frame-name="_top" xlink:show="replace"><text:span text:style-name="T10">86-2639</text:span></text:a><text:span text:style-name="T11">, i. k. 1002310ISAK00000388</text:span></text:p>
      <text:p text:style-name="P12"/>
      <text:p text:style-name="P13">Nauja redakcija nuo 2019-07-01:</text:p>
      <text:p text:style-name="Normal"><text:span text:style-name="T14">Nr.<text:s/></text:span><text:a xlink:href="https://www.e-tar.lt/portal/legalAct.html?documentId=6b7deb30359e11e99595d005d42b863e" office:target-frame-name="_top" xlink:show="replace"><text:span text:style-name="T15">1V-178</text:span></text:a><text:span text:style-name="T16">, 2019-02-21, paskelbta TAR 2019-02-21, i. k. 2019-02826</text:span></text:p>
      <text:p text:style-name="P17"/>
      <text:p text:style-name="P18"><text:span text:style-name="T19">LIETUVOS RESPUBLIKOS VIDAUS REIKALŲ MINISTRAS</text:span></text:p>
      <text:p text:style-name="P20"/>
      <text:p text:style-name="P21"><text:span text:style-name="T22">Į S A K Y M A S</text:span></text:p>
      <text:p text:style-name="P23"><text:span text:style-name="T24">DĖL MIGRACIJOS DEPARTAMENTO PRIE<text:s/></text:span><text:span text:style-name="T25">LIETUVOS RESPUBLIKOS VIDAUS REIKALŲ MINISTERIJOS NUOSTATŲ IR ADMINISTRACIJOS STRUKTŪROS PATVIRTINIMO</text:span></text:p>
      <text:p text:style-name="P26"/>
      <text:p text:style-name="P27">2000 m. spalio 6 d. Nr. 388</text:p>
      <text:p text:style-name="P28">Vilnius</text:p>
      <text:p text:style-name="P29"/>
      <text:p text:style-name="P30"/>
      <text:p text:style-name="P31"><text:span text:style-name="T32">Vadovaudamasis Lietuvos Respublikos Vyriausybės įstatymo 26 straipsnio 3 dalies 8 punktu, Lietuvos Respublikos Vyria</text:span><text:span text:style-name="T33">usybės 2010 m. spalio 20 d. nutarimo Nr. 1517 „Dėl įstaigų prie ministerijų“ 2 punktu,</text:span><text:s/></text:p>
      <text:p text:style-name="P34">Preambulės pakeitimai:</text:p>
      <text:p text:style-name="P35"><text:span text:style-name="T36">Nr.<text:s/></text:span><text:a xlink:href="https://www.e-tar.lt/portal/legalAct.html?documentId=e22b33e0537311edbc04912defe897d1" office:target-frame-name="_top" xlink:show="replace"><text:span text:style-name="T37">1V-664</text:span></text:a><text:span text:style-name="T38">, 2022-10-24, paskelbta TAR<text:s/></text:span><text:span text:style-name="T39">2022-10-24, i. k. 2022-21483</text:span></text:p>
      <text:p text:style-name="Normal"/>
      <text:p text:style-name="P40"><text:span text:style-name="T41">t v i r t i n u pridedamus:</text:span></text:p>
      <text:p text:style-name="P42"><text:span text:style-name="T43">1</text:span><text:span text:style-name="T44">.</text:span><text:span text:style-name="T45"><text:tab/>Migracijos departamento prie Lietuvos Respublikos</text:span><text:span text:style-name="T46"><text:s/></text:span><text:span text:style-name="T47">vidaus reikalų ministerijos nuostatus.</text:span></text:p>
      <text:p text:style-name="P48"><text:span text:style-name="T49">2</text:span><text:span text:style-name="T50">. Migracijos departamento prie Lietuvos Respublikos vidaus reikalų ministerijos administracijos</text:span><text:span text:style-name="T51"><text:s/>struktūrą.</text:span></text:p>
      <text:p text:style-name="P52"/>
      <text:p text:style-name="P53"/>
      <text:p text:style-name="P54"/>
      <text:p text:style-name="P55"><text:span text:style-name="T56">VIDAUS REIKALŲ MINISTRAS</text:span><text:span text:style-name="T57"><text:tab/>ČESLOVAS KAZIMIERAS BLAŽYS</text:span></text:p>
      <text:soft-page-break/>
      <text:p text:style-name="P58">PATVIRTINTA</text:p>
      <text:p text:style-name="P63">Lietuvos Respublikos vidaus reikalų</text:p>
      <text:p text:style-name="P64">ministro 2000<text:s/>m. spalio 6 d.</text:p>
      <text:p text:style-name="P65">įsakymu Nr. 388</text:p>
      <text:p text:style-name="P66">(Lietuvos Respublikos vidaus reikalų</text:p>
      <text:p text:style-name="P67">ministro 2019 m. vasario 21 d.</text:p>
      <text:p text:style-name="P68">įsakymo Nr. 1V-178 redakcija)</text:p>
      <text:p text:style-name="P69"/>
      <text:p text:style-name="P70"><text:span text:style-name="T71">MIGRACIJOS DEPARTAMENTO PRIE LIETUVOS RESPUBLIKOS</text:span></text:p>
      <text:p text:style-name="P72"><text:span text:style-name="T73">VIDAUS REIKALŲ MINISTERIJOS 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Migracijos departamentas prie Lietuvos Respublikos vidaus reikalų ministerijos (toliau – Migracijos departamentas) yra įstaiga prie Lietuvos Respublikos vidaus reikalų ministerijos (toliau – Ministerija).</text:span></text:p>
      <text:p text:style-name="P85"><text:span text:style-name="T86">2</text:span><text:span text:style-name="T87">. Migracijos departamentas yra biudžeti</text:span><text:span text:style-name="T88">nė įstaiga, juridinio asmens kodas 188610666, turinti sąskaitą banke, taip pat antspaudą, blanką su Lietuvos valstybės herbu ir savo pavadinimu, savo simboliką. Atskiri Migracijos departamento administracijos padaliniai nustatytoms funkcijoms vykdyti taip<text:s/></text:span><text:span text:style-name="T89">pat gali turėti antspaudą su Lietuvos valstybės herbu ir savo pavadinimu.<text:s/></text:span><text:span text:style-name="T90">Migracijos departamento buveinės adresas: L. Sapiegos g. 1, LT-10312 Vilnius, Lietuvos Respublika.</text:span><text:span text:style-name="T91"><text:s/></text:span></text:p>
      <text:p text:style-name="P92"><text:span text:style-name="T93">3</text:span><text:span text:style-name="T94">.<text:s/></text:span><text:span text:style-name="T95">Migracijos departamentas yra išlaikomas iš valstybės biudžeto ir kitų valst</text:span><text:span text:style-name="T96">ybės pinigų fondų lėšų</text:span><text:span text:style-name="T97">. Migracijos departamento veiklai finansuoti gali būti naudojamos ir kitos teisės aktais leidžiamos gautos lėšos.</text:span></text:p>
      <text:p text:style-name="P98"><text:span text:style-name="T99">4</text:span><text:span text:style-name="T100">.<text:s/></text:span><text:span text:style-name="T101">Migracijos departamento savininkė yra valstybė. Migracijos departamento savininko teises ir pareigas įgyvendina M</text:span><text:span text:style-name="T102">inisterija, kuri vykdo Lietuvos Respublikos biudžetinių įstaigų įstatyme nustatytas (išskyrus sprendimo dėl Migracijos departamento reorganizavimo ir likvidavimo priėmimą) funkcijas.</text:span></text:p>
      <text:p text:style-name="P103"><text:span text:style-name="T104">5</text:span><text:span text:style-name="T105">.<text:s/></text:span><text:span text:style-name="T106">Migracijos departamento vieši pranešimai skelbiami Migracijos<text:s/></text:span><text:span text:style-name="T107">departamento interneto svetainėje (migracija.lrv.lt) ir (ar) kitose visuomenės informavimo priemonėse, o teisės aktų nustatytais atvejais – ir kituose oficialiuose skelbimo šaltiniuose.</text:span></text:p>
      <text:p text:style-name="P108"><text:span text:style-name="T109">6</text:span><text:span text:style-name="T110">.<text:s/></text:span><text:span text:style-name="T111">Migracijos departamentas veikia Lietuvos Respublikos vidaus rei</text:span><text:span text:style-name="T112">kalų ministrui pavestoje migracijos srityje.</text:span></text:p>
      <text:p text:style-name="P113"><text:span text:style-name="T114">7</text:span><text:span text:style-name="T115">. Migracijos departamento nuostatai keičiami vidaus reikalų ministro įsakymu.<text:s/></text:span></text:p>
      <text:p text:style-name="P116">Skyriaus pakeitimai:</text:p>
      <text:p text:style-name="P117"><text:span text:style-name="T118">Nr.<text:s/></text:span><text:a xlink:href="https://www.e-tar.lt/portal/legalAct.html?documentId=af5af2b0a80811ebbcbbc2971cdac3cb" office:target-frame-name="_top" xlink:show="replace"><text:span text:style-name="T119">1V-376</text:span></text:a><text:span text:style-name="T120">, 2021-04-28, paskelbta TAR 2021-04-28, i. k. 2021-08874</text:span></text:p>
      <text:p text:style-name="Normal"/>
      <text:p text:style-name="P121"><text:span text:style-name="T122">II</text:span><text:span text:style-name="T123"><text:s/>SKYRIUS</text:span></text:p>
      <text:p text:style-name="P124"><text:span text:style-name="T125">MIGRACIJOS DEPARTAMENTO VEIKLOS TIKSLAS IR FUNKCIJOS</text:span></text:p>
      <text:p text:style-name="P126"/>
      <text:p text:style-name="P127"><text:span text:style-name="T128">9</text:span><text:span text:style-name="T129">. Migracijos departamento veiklos tikslas yra užtikrinti ir organizuoti Europos Sąjungos laisvo asmenų judėjimo princi</text:span><text:span text:style-name="T130">po, vizų, imigracijos, prieglobsčio, taip pat kitus užsieniečių teisinės padėties klausimus reglamentuojančių teisės aktų nuostatų įgyvendinimą, Lietuvos Respublikos pilietybės klausimų sprendimą, asmens tapatybę ir Lietuvos Respublikos pilietybę patvirtin</text:span><text:span text:style-name="T131">ančių dokumentų, tarnybinio paso išdavimą.</text:span><text:s/></text:p>
      <text:p text:style-name="P132">Punkto pakeitimai:</text:p>
      <text:p text:style-name="P133"><text:span text:style-name="T134">Nr.<text:s/></text:span><text:a xlink:href="https://www.e-tar.lt/portal/legalAct.html?documentId=af5af2b0a80811ebbcbbc2971cdac3cb" office:target-frame-name="_top" xlink:show="replace"><text:span text:style-name="T135">1V-376</text:span></text:a><text:span text:style-name="T136">, 2021-04-28, paskelbta TAR 2021-04-28, i. k. 2021-08874</text:span></text:p>
      <text:p text:style-name="P137"><text:span text:style-name="T138">Nr.<text:s/></text:span><text:a xlink:href="https://www.e-tar.lt/portal/legalAct.html?documentId=e22b33e0537311edbc04912defe897d1" office:target-frame-name="_top" xlink:show="replace"><text:span text:style-name="T139">1V-664</text:span></text:a><text:span text:style-name="T140">, 2022-10-24, paskelbta TAR 2022-10-24, i. k. 2022-21483</text:span></text:p>
      <text:p text:style-name="Normal"/>
      <text:p text:style-name="P141"><text:span text:style-name="T142">10</text:span><text:span text:style-name="T143">. Migracijos departamentas, siekdamas jam nustatyto veiklos tikslo, atlieka šias funkcijas</text:span><text:span text:style-name="T144">:</text:span></text:p>
      <text:p text:style-name="P145"><text:span text:style-name="T146">10.1.</text:span><text:span text:style-name="T147"><text:s/>Neteko galios nuo 2022-11-04</text:span></text:p>
      <text:p text:style-name="P148">Papunkčio naikinimas:</text:p>
      <text:p text:style-name="P149"><text:span text:style-name="T150">Nr.<text:s/></text:span><text:a xlink:href="https://www.e-tar.lt/portal/legalAct.html?documentId=e22b33e0537311edbc04912defe897d1" office:target-frame-name="_top" xlink:show="replace"><text:span text:style-name="T151">1V-664</text:span></text:a><text:span text:style-name="T152">, 2022-10-24, paskelbta TAR 2022-10-24, i. k. 2022-21483</text:span></text:p>
      <text:p text:style-name="Normal"/>
      <text:p text:style-name="P153"><text:span text:style-name="T154">10.2</text:span><text:span text:style-name="T155">. vykdo Lietuvos Respub</text:span><text:span text:style-name="T156">likos įstatymo „Dėl užsieniečių teisinės padėties“ 21 straipsnio 3 dalies 4 punkte, 21 straipsnio 6 dalyje, 32 straipsnio 6 dalyje, 51 straipsnio 2 dalyje, 55 straipsnio 2 dalyje, 57</text:span><text:span text:style-name="T157">1</text:span><text:span text:style-name="T158"><text:s/>straipsnio 5 dalyje, 78 straipsnio 1 dalyje, 87</text:span><text:span text:style-name="T159">1</text:span><text:span text:style-name="T160"><text:s/>straipsnio 3, 4 ir 6 da</text:span><text:span text:style-name="T161">lyse, 99 straipsnio 4 dalyje, 104 straipsnio 7 dalyje, 106 straipsnio 5 dalyje, 127 straipsnio 4</text:span><text:span text:style-name="T162">–</text:span><text:span text:style-name="T163">6 dalyse, 133 straipsnio 7 ir 8 dalyse, 140</text:span><text:span text:style-name="T164">4</text:span><text:span text:style-name="T165"><text:s/>straipsnio 4 dalyje, 140</text:span><text:span text:style-name="T166">5</text:span><text:span text:style-name="T167"><text:s/>straipsnio 2 dalyje nurodytas funkcijas;</text:span><text:s/></text:p>
      <text:p text:style-name="P168">Papunkčio pakeitimai:</text:p>
      <text:p text:style-name="P169"><text:span text:style-name="T170">Nr.<text:s/></text:span><text:a xlink:href="https://www.e-tar.lt/portal/legalAct.html?documentId=e22b33e0537311edbc04912defe897d1" office:target-frame-name="_top" xlink:show="replace"><text:span text:style-name="T171">1V-664</text:span></text:a><text:span text:style-name="T172">, 2022-10-24, paskelbta TAR 2022-10-24, i. k. 2022-21483</text:span></text:p>
      <text:p text:style-name="Normal"/>
      <text:p text:style-name="P173"><text:span text:style-name="T174">10.2</text:span><text:span text:style-name="T175">1</text:span><text:span text:style-name="T176">. parenka išorės paslaugų teikėją, per kurį užsieniečiai, esantys užsienyje, teikia prašymus išduoti leid</text:span><text:span text:style-name="T177">imą laikinai gyventi ar elektroninės atpažinties ir elektroninio parašo priemonę, ir atlieka išorės paslaugų teikėjo veiklos priežiūrą;<text:s/></text:span></text:p>
      <text:p text:style-name="P178">Papildyta papunkčiu:</text:p>
      <text:p text:style-name="P179"><text:span text:style-name="T180">Nr.<text:s/></text:span><text:a xlink:href="https://www.e-tar.lt/portal/legalAct.html?documentId=e22b33e0537311edbc04912defe897d1" office:target-frame-name="_top" xlink:show="replace"><text:span text:style-name="T181">1V-664</text:span></text:a><text:span text:style-name="T182">, 2022-10-24, paskelbta TAR 2022-10-24, i. k. 2022-21483</text:span></text:p>
      <text:p text:style-name="Normal"/>
      <text:p text:style-name="P183"><text:span text:style-name="T184">10.3</text:span><text:span text:style-name="T185">.<text:s/></text:span><text:span text:style-name="T186">konsultuoja kitų Šengeno valstybių kompetentingas institucijas arba konsultuojasi su<text:s/></text:span><text:span text:style-name="T187">kitų Šengeno valstybių kompetentingomis institucijomis Šengeno vizos, nacionalinės vizos ar leidimo gyventi išdavimo užsieniečiui klausimais;</text:span></text:p>
      <text:p text:style-name="P188"><text:span text:style-name="T189">10.4</text:span><text:span text:style-name="T190">. vertina ir nustato, ar yra rimtas pagrindas manyti, kad sudaryta fiktyvi santuoka, fiktyvi registruota p</text:span><text:span text:style-name="T191">artnerystė, fiktyvus įvaikinimas ar kad įmonė, kurios dalyvis ar vadovas yra užsienietis, priimančioji įmonė, įsteigta Lietuvos Respublikoje, į kurią užsienietis perkeliamas įmonės viduje, arba priimantysis subjektas yra fiktyvi įmonė, atlieka kitus patikr</text:span><text:span text:style-name="T192">inimus, susijusius su Migracijos departamento veiklos tikslu;</text:span></text:p>
      <text:p text:style-name="P193"><text:span text:style-name="T194">10.5</text:span><text:span text:style-name="T195">. vykdo Lietuvos Respublikos gyvenamosios vietos deklaravimo įstatymo 10 straipsnio 1 dalies 3 punkte nurodytą funkciją;</text:span></text:p>
      <text:p text:style-name="P196"><text:span text:style-name="T197">10.6.</text:span><text:span text:style-name="T198"><text:s/>Neteko galios nuo 2022-11-04</text:span></text:p>
      <text:p text:style-name="P199">Papunkčio naikinimas:</text:p>
      <text:p text:style-name="P200"><text:span text:style-name="T201">Nr.<text:s/></text:span><text:a xlink:href="https://www.e-tar.lt/portal/legalAct.html?documentId=e22b33e0537311edbc04912defe897d1" office:target-frame-name="_top" xlink:show="replace"><text:span text:style-name="T202">1V-664</text:span></text:a><text:span text:style-name="T203">, 2022-10-24, paskelbta TAR 2022-10-24, i. k. 2022-21483</text:span></text:p>
      <text:p text:style-name="Normal"/>
      <text:p text:style-name="P204"><text:span text:style-name="T205">10.7</text:span><text:span text:style-name="T206">.<text:s/></text:span><text:span text:style-name="T207">priima sprendimus prieglobsčio Lietuvos Respublikoje klausimais ir organizuoja šių spr</text:span><text:span text:style-name="T208">endimų vykdymą;</text:span></text:p>
      <text:p text:style-name="P209"><text:span text:style-name="T210">10.8</text:span><text:span text:style-name="T211">. priima sprendimus<text:s/></text:span><text:span text:style-name="T212">dėl laikinosios apsaugos Lietuvos Respublikoje užsieniečiams suteikimo, jos panaikinimo, išduoda kelionės dokumentą atvykti į Lietuvos Respubliką užsieniečiams, gavusiems laikinąją apsaugą ir esantiems užsienio v</text:span><text:span text:style-name="T213">alstybės teritorijoje;</text:span></text:p>
      <text:p text:style-name="P214"><text:span text:style-name="T215">10.9</text:span><text:span text:style-name="T216">. vykdo Lietuvos Respublikos asmenų perkėlimo į Lietuvos Respubliką įstatymo 14 straipsnio 2 dalyje nurodytas funkcijas;</text:span></text:p>
      <text:p text:style-name="P217"><text:span text:style-name="T218">10.10</text:span><text:span text:style-name="T219">.<text:s/></text:span><text:span text:style-name="T220">išduoda, keičia ar panaikina vietinio eismo per sieną leidimus Baltarusijos Respublikos<text:s/></text:span><text:span text:style-name="T221">pasienio gyventojams;</text:span><text:span text:style-name="T222"><text:s/></text:span></text:p>
      <text:p text:style-name="P223"><text:span text:style-name="T224">10.11</text:span><text:span text:style-name="T225">. i</text:span><text:span text:style-name="T226">šduoda dalyvaujančių tarptautinėse operacijose, pratybose ir kituose renginiuose užsieniečių, taip pat išlaikytinių pažymėjimus;</text:span></text:p>
      <text:p text:style-name="P227"><text:span text:style-name="T228">10.12</text:span><text:span text:style-name="T229">.<text:s/></text:span><text:span text:style-name="T230">išduoda ir keičia asmens be pilietybės kelionės dokumentą, pabėgėlio kelionės dok</text:span><text:span text:style-name="T231">umentą, užsieniečio pasą ir Europos kelionės dokumentą neteisėtai Europos Sąjungoje esantiems trečiųjų šalių piliečiams grąžinti;</text:span><text:span text:style-name="T232"><text:s/></text:span></text:p>
      <text:p text:style-name="P233"><text:span text:style-name="T234">10.13</text:span><text:span text:style-name="T235">. organizuoja prieglobsčio prašytojų, Lietuvos Respublikos Vyriausybės nustatyta tvarka apgyvendinamų kitose apgyven</text:span><text:span text:style-name="T236">dinimo vietose, apgyvendinimą;</text:span></text:p>
      <text:p text:style-name="P237"><text:span text:style-name="T238">10.14</text:span><text:span text:style-name="T239">.<text:s/></text:span><text:span text:style-name="T240">renka, kaupia, analizuoja ir apibendrina duomenis ir informaciją apie piktnaudžiavimą migracijos procedūromis, Lietuvos Respublikos pilietybę patvirtinančių ir užsieniečių teisinę padėtį valstybėje nustatančių doku</text:span><text:span text:style-name="T241">mentų klastojimą;</text:span></text:p>
      <text:p text:style-name="P242"><text:span text:style-name="T243">10.15</text:span><text:span text:style-name="T244">. kontroliuoja užsieniečių buvimą ir gyvenimą Lietuvos Respublikoje, vykdo stebėseną ir analizuoja migracijos srautų pokyčius,<text:s/></text:span><text:span text:style-name="T245">nelegalios migracijos priežastis bei kartu su Valstybės sienos apsaugos tarnyba prie Lietuvos Respubli</text:span><text:span text:style-name="T246">kos vidaus reikalų ministerijos ir kitomis valstybės institucijomis ir įstaigomis vykdo nelegalios migracijos prevenciją;</text:span></text:p>
      <text:p text:style-name="P247"><text:span text:style-name="T248">10.16</text:span><text:span text:style-name="T249">.<text:s/></text:span><text:span text:style-name="T250">teikia readmisijos paraiškas dėl užsieniečių readmisijos užsienio valstybėms, priima sprendimus dėl gautų readmisijos parai</text:span><text:span text:style-name="T251">škų iš užsienio valstybių;</text:span></text:p>
      <text:p text:style-name="P252"><text:span text:style-name="T253">10.17</text:span><text:span text:style-name="T254">.<text:s/></text:span><text:span text:style-name="T255">vykdo Lietuvos Respublikos pilietybės įstatymo 12 ir 33 straipsniuose nurodytas funkcijas;</text:span></text:p>
      <text:p text:style-name="P256"><text:span text:style-name="T257">10.18</text:span><text:span text:style-name="T258">. priima asmenų prašymus leisti prisiekti Lietuvos Respublikai ir organizuoja asmenų, kuriems Lietuvos Respublikos Pre</text:span><text:span text:style-name="T259">zidento dekretu suteikta Lietuvos Respublikos pilietybė, priesaikos Lietuvos Respublikai priėmimą Ministerijoje;</text:span></text:p>
      <text:p text:style-name="P260"><text:span text:style-name="T261">10.19</text:span><text:span text:style-name="T262">. vykdo Lietuvos Respublikos asmens tapatybės kortelės ir paso įstatymo 6 straipsnio 1 dalyje nurodytą funkciją;</text:span></text:p>
      <text:p text:style-name="P263"><text:span text:style-name="T264">10.20</text:span><text:span text:style-name="T265">.<text:s/></text:span><text:span text:style-name="T266">išduoda ir</text:span><text:span text:style-name="T267"><text:s/>keičia tarnybinius pasus;</text:span></text:p>
      <text:p text:style-name="P268"><text:span text:style-name="T269">10.21</text:span><text:span text:style-name="T270">.<text:s/></text:span><text:span text:style-name="T271">atlieka administracinių nusižengimų tyrimą, surašo administracinių nusižengimų protokolus;</text:span></text:p>
      <text:p text:style-name="P272"><text:span text:style-name="T273">10.22</text:span><text:span text:style-name="T274">. atstovauja Lietuvos Respublikai teismuose ir administracinių ginčų komisijoje;</text:span></text:p>
      <text:p text:style-name="P275"><text:span text:style-name="T276">10.23</text:span><text:span text:style-name="T277">.</text:span><text:span text:style-name="T278"><text:s/></text:span><text:span text:style-name="T279">atstovauja Lietuvos<text:s/></text:span><text:span text:style-name="T280">Respublikai Lietuvoje ir užsienyje valstybės politikos migracijos srityje įgyvendinimo klausimais, bendradarbiauja su Lietuvos Respublikos valstybės institucijomis ir įstaigomis, užsienio valstybių institucijomis ir tarptautinėmis organizacijomis;</text:span></text:p>
      <text:p text:style-name="P281"><text:span text:style-name="T282">10.24</text:span><text:span text:style-name="T283">.</text:span><text:span text:style-name="T284"><text:s/></text:span><text:span text:style-name="T285">dalyvauja Europos Sąjungos Tarybos ir Europos Komisijos įsteigtų darbo grupių ir komitetų užsieniečių teisinės padėties klausimais veikloje ir šiose Europos Sąjungos institucijose pristato Lietuvos Respublikos poziciją nagrinėjamais klausimais;</text:span></text:p>
      <text:p text:style-name="P286"><text:span text:style-name="T287">10.25</text:span><text:span text:style-name="T288">.<text:s/></text:span><text:span text:style-name="T289">dalyvauja rengiant tarptautinių sutarčių projektus, rengia Lietuvos Respublikos teisės aktų, išskyrus įstatymų ir Lietuvos Respublikos Seimo nutarimų, projektus;</text:span></text:p>
      <text:p text:style-name="P290"><text:span text:style-name="T291">10.26</text:span><text:span text:style-name="T292">.<text:s/></text:span><text:span text:style-name="T293">teikia konsultacijas ir praktinę pagalbą asmens tapatybę patvirtinančių dokument</text:span><text:span text:style-name="T294">ų, Lietuvos Respublikos pilietybės ir užsieniečių teisinės padėties klausimais Lietuvos Respublikos diplomatinėms atstovybėms ir konsulinėms įstaigoms užsienyje bei kitoms valstybės institucijoms ir įstaigoms;</text:span></text:p>
      <text:p text:style-name="P295"><text:span text:style-name="T296">10.27</text:span><text:span text:style-name="T297">.<text:s/></text:span><text:span text:style-name="T298">informuoja užsieniečius apie jų tei</text:span><text:span text:style-name="T299">ses ir pareigas, integracijos galimybes Lietuvos Respublikoje;</text:span></text:p>
      <text:p text:style-name="P300"><text:span text:style-name="T301">10.28</text:span><text:span text:style-name="T302">.<text:s/></text:span><text:span text:style-name="T303">aptarnauja Lietuvos Respublikos piliečius ir užsieniečius, kurie negali patys atvykti į Migracijos departamentą,<text:s/></text:span><text:span text:style-name="T304">jų gyvenamojoje vietoje;</text:span></text:p>
      <text:p text:style-name="P305"><text:span text:style-name="T306">10.29</text:span><text:span text:style-name="T307">.<text:s/></text:span><text:span text:style-name="T308">nagrinėja asmenų prašymus, praneš</text:span><text:span text:style-name="T309">imus ir skundus, priima sprendimus dėl juose keliamų klausimų;</text:span></text:p>
      <text:p text:style-name="P310"><text:span text:style-name="T311">10.30</text:span><text:span text:style-name="T312">. tvarko Užsieniečių registro, Lietuvos migracijos informacinės sistemos, Lietuvos nacionalinės vizų informacinės sistemos duomenis, teikia reikiamus duomenis Lietuvos Respublikos gyve</text:span><text:span text:style-name="T313">ntojų registrui;</text:span></text:p>
      <text:p text:style-name="P314"><text:span text:style-name="T315">10.31</text:span><text:span text:style-name="T316">. skelbia ir teikia Migracijos departamente tvarkomą statistinę informaciją.</text:span><text:s/></text:p>
      <text:p text:style-name="P317">Punkto pakeitimai:</text:p>
      <text:p text:style-name="P318"><text:span text:style-name="T319">Nr.<text:s/></text:span><text:a xlink:href="https://www.e-tar.lt/portal/legalAct.html?documentId=af5af2b0a80811ebbcbbc2971cdac3cb" office:target-frame-name="_top" xlink:show="replace"><text:span text:style-name="T320">1V-376</text:span></text:a><text:span text:style-name="T321">, 2021-04-28, paskelbta</text:span><text:span text:style-name="T322"><text:s/>TAR 2021-04-28, i. k. 2021-08874</text:span></text:p>
      <text:p text:style-name="Normal"/>
      <text:p text:style-name="P323"><text:span text:style-name="T324">III</text:span><text:span text:style-name="T325"><text:s/>SKYRIUS</text:span></text:p>
      <text:p text:style-name="P326"><text:span text:style-name="T327">MIGRACIJOS DEPARTAMENTO TEISĖS</text:span></text:p>
      <text:p text:style-name="P328"/>
      <text:p text:style-name="P329"><text:span text:style-name="T330">11</text:span><text:span text:style-name="T331">. Migracijos departamentas, siekdamas jam nustatyto veiklos tikslo ir atlikdamas jo kompetencijai priskirtas funkcijas, turi teisę:</text:span></text:p>
      <text:p text:style-name="P332"><text:span text:style-name="T333">11.1</text:span><text:span text:style-name="T334">. pasitelkti valstybės ir s</text:span><text:span text:style-name="T335">avivaldybių institucijų ir įstaigų, taip pat kitų organizacijų atstovus ir specialistus Migracijos departamento sprendžiamoms problemoms nagrinėti bei sudaryti darbo grupes šių nuostatų 10.30 papunktyje nurodytų teisės aktų projektams rengti;</text:span></text:p>
      <text:p text:style-name="P336"><text:span text:style-name="T337">11.2</text:span><text:span text:style-name="T338">. dal</text:span><text:span text:style-name="T339">yvauti kitų valstybės ir savivaldybių institucijų ir įstaigų įsteigtų darbo grupių,<text:s/></text:span><text:soft-page-break/><text:span text:style-name="T340">komisijų veikloje, jei tai yra susiję su Migracijos departamento veiklos tikslu;</text:span></text:p>
      <text:p text:style-name="P341"><text:span text:style-name="T342">11.3</text:span><text:span text:style-name="T343">. neatlygintinai gauti duomenis iš valstybės ir savivaldybių institucijų ir įstaigų</text:span><text:span text:style-name="T344">, kitų organizacijų, kurių reikia Migracijos departamento veiklos tikslui pasiekti ir funkcijoms atlikti;</text:span></text:p>
      <text:p text:style-name="P345"><text:span text:style-name="T346">11.4</text:span><text:span text:style-name="T347">. tikrinti, kaip laikomasi Lietuvos Respublikos įstatymų ir kitų teisės aktų, reglamentuojančių valstybės politikos migracijos srityje įgyvend</text:span><text:span text:style-name="T348">inimą, reikalavimų, duoti privalomus vykdyti nurodymus, taikyti administracinių nusižengimų teisenos procedūrą;</text:span></text:p>
      <text:p text:style-name="P349"><text:span text:style-name="T350">11.5</text:span><text:span text:style-name="T351">. sudaryti sandorius su Lietuvos Respublikos ir užsienio valstybių viešaisiais ir kitais juridiniais asmenimis;<text:s/></text:span></text:p>
      <text:p text:style-name="P352"><text:span text:style-name="T353">11.6</text:span><text:span text:style-name="T354">. pagal savo ko</text:span><text:span text:style-name="T355">mpetenciją atstovauti Migracijos departamentui valstybės ir savivaldybių institucijose ir įstaigose, kitose organizacijose, užsienio valstybėse, Europos Sąjungoje ir tarptautinėse organizacijose;</text:span></text:p>
      <text:p text:style-name="P356"><text:span text:style-name="T357">11.7</text:span><text:span text:style-name="T358">. teikti Ministerijai pasiūlymus dėl klausimų, susij</text:span><text:span text:style-name="T359">usių su tarptautinio bendradarbiavimo plėtojimu ir naryste Europos Sąjungoje (teisingumo ir vidaus reikalų srityje);</text:span></text:p>
      <text:p text:style-name="P360"><text:span text:style-name="T361">11.8</text:span><text:span text:style-name="T362">. teikti Ministerijai pasiūlymus rengiant Ministerijos strateginius ir metinius veiklos planus;</text:span></text:p>
      <text:p text:style-name="P363"><text:span text:style-name="T364">11.9</text:span><text:span text:style-name="T365">. teikti Ministerijai<text:s/></text:span><text:span text:style-name="T366">pasiūlymus dėl teisės aktų, susijusių su Migracijos departamento veikla, tobulinimo;</text:span></text:p>
      <text:p text:style-name="P367"><text:span text:style-name="T368">11.10</text:span><text:span text:style-name="T369">. Lietuvos Respublikos labdaros ir paramos įstatymo nustatyta tvarka gauti paramą Migracijos departamento veiklos tikslui pasiekti ir funkcijoms atlikti.</text:span></text:p>
      <text:p text:style-name="P370"><text:span text:style-name="T371">12.</text:span><text:span text:style-name="T372"><text:s/></text:span><text:span text:style-name="T373">Neteko galios nuo 2021-05-03</text:span></text:p>
      <text:p text:style-name="P374">Punkto naikinimas:</text:p>
      <text:p text:style-name="P375"><text:span text:style-name="T376">Nr.<text:s/></text:span><text:a xlink:href="https://www.e-tar.lt/portal/legalAct.html?documentId=af5af2b0a80811ebbcbbc2971cdac3cb" office:target-frame-name="_top" xlink:show="replace"><text:span text:style-name="T377">1V-376</text:span></text:a><text:span text:style-name="T378">, 2021-04-28, paskelbta TAR 2021-04-28, i. k. 2021-08874</text:span></text:p>
      <text:p text:style-name="Normal"/>
      <text:p text:style-name="P379"><text:span text:style-name="T380">IV</text:span><text:span text:style-name="T381"><text:s/>SKYRIUS</text:span></text:p>
      <text:p text:style-name="P382"><text:span text:style-name="T383">MIGRACIJOS DEPARTAMENTO V</text:span><text:span text:style-name="T384">EIKLOS ORGANIZAVIMAS</text:span></text:p>
      <text:p text:style-name="P385"/>
      <text:p text:style-name="P386"><text:span text:style-name="T387">13</text:span><text:span text:style-name="T388">.<text:s/></text:span><text:span text:style-name="T389">Migracijos departamento veikla organizuojama pagal Vyriausybės nustatyta tvarka parengtą ir vidaus reikalų ministro patvirtintą metinį veiklos planą, kuris skelbiamas Migracijos departamento interneto svetainėje.</text:span><text:s/></text:p>
      <text:p text:style-name="P390">Punkto<text:s/>pakeitimai:</text:p>
      <text:p text:style-name="P391"><text:span text:style-name="T392">Nr.<text:s/></text:span><text:a xlink:href="https://www.e-tar.lt/portal/legalAct.html?documentId=af5af2b0a80811ebbcbbc2971cdac3cb" office:target-frame-name="_top" xlink:show="replace"><text:span text:style-name="T393">1V-376</text:span></text:a><text:span text:style-name="T394">, 2021-04-28, paskelbta TAR 2021-04-28, i. k. 2021-08874</text:span></text:p>
      <text:p text:style-name="Normal"/>
      <text:p text:style-name="P395"><text:span text:style-name="T396">14</text:span><text:span text:style-name="T397">.<text:s/></text:span><text:span text:style-name="T398">Migracijos departamento administracijos struktūrą tvirtina vidaus reik</text:span><text:span text:style-name="T399">alų ministras.</text:span><text:s/></text:p>
      <text:p text:style-name="P400">Punkto pakeitimai:</text:p>
      <text:p text:style-name="P401"><text:span text:style-name="T402">Nr.<text:s/></text:span><text:a xlink:href="https://www.e-tar.lt/portal/legalAct.html?documentId=af5af2b0a80811ebbcbbc2971cdac3cb" office:target-frame-name="_top" xlink:show="replace"><text:span text:style-name="T403">1V-376</text:span></text:a><text:span text:style-name="T404">, 2021-04-28, paskelbta TAR 2021-04-28, i. k. 2021-08874</text:span></text:p>
      <text:p text:style-name="Normal"/>
      <text:p text:style-name="P405"><text:span text:style-name="T406">15</text:span><text:span text:style-name="T407">.<text:s/></text:span><text:span text:style-name="T408">Migracijos departamentui vadovauja direktorius,</text:span><text:span text:style-name="T409"><text:s/>kurį Lietuvos Respublikos valstybės tarnybos įstatymo nustatyta tvarka priima į pareigas ir atleidžia iš jų vidaus reikalų ministras. Migracijos departamento direktorius yra tiesiogiai pavaldus ir atskaitingas vidaus reikalų ministrui. Nesant</text:span><text:span text:style-name="T410"><text:s/>direktoriaus</text:span><text:span text:style-name="T411">, jo funkcijas atlieka Migracijos departamento direktoriaus pavaduotojas, o nesant jo – kancleris arba Migracijos departamento direktoriaus įgaliotas Migracijos departamento administracijos padalinio vadovas.</text:span><text:s/></text:p>
      <text:p text:style-name="P412">Punkto pakeitimai:</text:p>
      <text:p text:style-name="P413"><text:span text:style-name="T414">Nr.<text:s/></text:span><text:a xlink:href="https://www.e-tar.lt/portal/legalAct.html?documentId=af5af2b0a80811ebbcbbc2971cdac3cb" office:target-frame-name="_top" xlink:show="replace"><text:span text:style-name="T415">1V-376</text:span></text:a><text:span text:style-name="T416">, 2021-04-28, paskelbta TAR 2021-04-28, i. k. 2021-08874</text:span></text:p>
      <text:p text:style-name="Normal"/>
      <text:p text:style-name="P417"><text:span text:style-name="T418">16</text:span><text:span text:style-name="T419">. Migracijos departamente yra įsteigtos direktoriaus pavaduotojo, kanclerio ir vyriausiojo patarėjo pareigybės. Direktoriaus pavaduotoją, kanclerį ir vyriausiąjį patarėją į pareigas priima ir atleidžia iš jų Migracijos departamento direktorius Valstybės ta</text:span><text:span text:style-name="T420">rnybos įstatymo nustatyta tvarka. Direktoriaus pavaduotojas, kancleris ir vyriausiasis patarėjas yra tiesiogiai pavaldūs Migracijos departamento direktoriui.<text:s/></text:span><text:span text:style-name="T421">Nesant Migracijos departamento kanclerio, visas arba dalį jo funkcijų Migracijos departamento dire</text:span><text:span text:style-name="T422">ktorius paveda atlikti vienam iš Migracijos departamento administracijos padalinio vadovų.</text:span><text:s/></text:p>
      <text:soft-page-break/>
      <text:p text:style-name="P423">Punkto pakeitimai:</text:p>
      <text:p text:style-name="P424"><text:span text:style-name="T425">Nr.<text:s/></text:span><text:a xlink:href="https://www.e-tar.lt/portal/legalAct.html?documentId=e22b33e0537311edbc04912defe897d1" office:target-frame-name="_top" xlink:show="replace"><text:span text:style-name="T426">1V-664</text:span></text:a><text:span text:style-name="T427">, 2022-10-24, paskelbta TAR<text:s/></text:span><text:span text:style-name="T428">2022-10-24, i. k. 2022-21483</text:span></text:p>
      <text:p text:style-name="Normal"/>
      <text:p text:style-name="P429"><text:span text:style-name="T430">17</text:span><text:span text:style-name="T431">. Migracijos departamento direktorius:</text:span></text:p>
      <text:p text:style-name="P432"><text:span text:style-name="T433">17.1</text:span><text:span text:style-name="T434">. vadovauja Migracijos departamentui;</text:span></text:p>
      <text:p text:style-name="P435"><text:span text:style-name="T436">17.2</text:span><text:span text:style-name="T437">. planuoja, organizuoja ir kontroliuoja Migracijos departamento veiklą, kad būtų pasiektas Migracijos departamento veiklos tiksla</text:span><text:span text:style-name="T438">s ir tinkamai atliekamos funkcijos, atstovauja Migracijos departamentui santykiuose su kitomis įstaigomis, organizacijomis ir fiziniais asmenimis;</text:span></text:p>
      <text:p text:style-name="P439"><text:span text:style-name="T440">17.3.</text:span><text:span text:style-name="T441"><text:s/>Neteko galios nuo 2022-11-04</text:span></text:p>
      <text:p text:style-name="P442">Papunkčio naikinimas:</text:p>
      <text:p text:style-name="P443"><text:span text:style-name="T444">Nr.<text:s/></text:span><text:a xlink:href="https://www.e-tar.lt/portal/legalAct.html?documentId=e22b33e0537311edbc04912defe897d1" office:target-frame-name="_top" xlink:show="replace"><text:span text:style-name="T445">1V-664</text:span></text:a><text:span text:style-name="T446">, 2022-10-24, paskelbta TAR 2022-10-24, i. k. 2022-21483</text:span></text:p>
      <text:p text:style-name="Normal"/>
      <text:p text:style-name="P447"><text:span text:style-name="T448">17.4</text:span><text:span text:style-name="T449">. valdo Migracijos departamento išteklius;</text:span></text:p>
      <text:p text:style-name="P450"><text:span text:style-name="T451">17.5</text:span><text:span text:style-name="T452">. pasirašo sutartis ir susitarimus su Lietuvos Respublikos ir užsienio valstybių<text:s/></text:span><text:span text:style-name="T453">juridiniais ir fiziniais asmenimis;</text:span></text:p>
      <text:p text:style-name="P454"><text:span text:style-name="T455">17.6</text:span><text:span text:style-name="T456">. teikia vidaus reikalų ministrui pasiūlymus dėl teisinio reglamentavimo tobulinimo migracijos srityje;</text:span></text:p>
      <text:p text:style-name="P457"><text:span text:style-name="T458">17.7</text:span><text:span text:style-name="T459">. priima sprendimus Migracijos departamento kompetencijos klausimais;</text:span></text:p>
      <text:p text:style-name="P460"><text:span text:style-name="T461">17.8</text:span><text:span text:style-name="T462">. priima į pareigas ir</text:span><text:span text:style-name="T463"><text:s/>atleidžia iš jų Migracijos departamento valstybės tarnautojus ir darbuotojus, dirbančius pagal darbo sutartis, juos skatina, skiria nuobaudas, pašalpas.</text:span><text:s/></text:p>
      <text:p text:style-name="P464">Punkto pakeitimai:</text:p>
      <text:p text:style-name="P465"><text:span text:style-name="T466">Nr.<text:s/></text:span><text:a xlink:href="https://www.e-tar.lt/portal/legalAct.html?documentId=af5af2b0a80811ebbcbbc2971cdac3cb" office:target-frame-name="_top" xlink:show="replace"><text:span text:style-name="T467">1V-376</text:span></text:a><text:span text:style-name="T468">, 2021-04-28, paskelbta TAR 2021-04-28, i. k. 2021-08874</text:span></text:p>
      <text:p text:style-name="Normal"/>
      <text:p text:style-name="P469"><text:span text:style-name="T470">18</text:span><text:span text:style-name="T471">. Migracijos departamento personalą sudaro valstybės tarnautojai ir darbuotojai, dirbantys</text:span><text:span text:style-name="T472"><text:s/>pagal darbo sutartis.<text:s/></text:span></text:p>
      <text:p text:style-name="P473"><text:span text:style-name="T474">19</text:span><text:span text:style-name="T475">. Migracijos departamento<text:s/></text:span><text:span text:style-name="T476">administraciją sudaro centriniai ir teritoriniai skyriai (toliau – skyriai). Skyriams vadovauja vedėjai, kurių pavaldumą nustato Migracijos departamento direktorius. Skyriai gali turėti nutolusias<text:s/></text:span><text:span text:style-name="T477">darbo vietas.</text:span><text:s/></text:p>
      <text:p text:style-name="P478">Punkto pakeitimai:</text:p>
      <text:p text:style-name="P479"><text:span text:style-name="T480">Nr.<text:s/></text:span><text:a xlink:href="https://www.e-tar.lt/portal/legalAct.html?documentId=af5af2b0a80811ebbcbbc2971cdac3cb" office:target-frame-name="_top" xlink:show="replace"><text:span text:style-name="T481">1V-376</text:span></text:a><text:span text:style-name="T482">, 2021-04-28, paskelbta TAR 2021-04-28, i. k. 2021-08874</text:span></text:p>
      <text:p text:style-name="P483"><text:span text:style-name="T484">Nr.<text:s/></text:span><text:a xlink:href="https://www.e-tar.lt/portal/legalAct.html?documentId=e22b33e0537311edbc04912defe897d1" office:target-frame-name="_top" xlink:show="replace"><text:span text:style-name="T485">1V-664</text:span></text:a><text:span text:style-name="T486">, 2022-10-24, paskelbta TAR 2022-10-24, i. k. 2022-21483</text:span></text:p>
      <text:p text:style-name="Normal"/>
      <text:p text:style-name="P487"><text:span text:style-name="T488">20</text:span><text:span text:style-name="T489">. Migracijos departamento direktoriaus nustatytoms užduotims vykdyti, projektams valdyti ar juos įgyvendinti Migracijos departamente gali būt</text:span><text:span text:style-name="T490">i sudarytos funkcinės darbo grupės arba komisijos.<text:s/></text:span></text:p>
      <text:p text:style-name="P491"><text:span text:style-name="T492">20</text:span><text:span text:style-name="T493">1</text:span><text:span text:style-name="T494">.<text:s/></text:span><text:span text:style-name="T495">Vidaus auditą atlieka Ministerijos<text:s/></text:span><text:span text:style-name="T496">Centralizuoto vidaus audito skyrius.</text:span><text:s/></text:p>
      <text:p text:style-name="P497">Papildyta punktu:</text:p>
      <text:p text:style-name="P498"><text:span text:style-name="T499">Nr.<text:s/></text:span><text:a xlink:href="https://www.e-tar.lt/portal/legalAct.html?documentId=af5af2b0a80811ebbcbbc2971cdac3cb" office:target-frame-name="_top" xlink:show="replace"><text:span text:style-name="T500">1V</text:span><text:span text:style-name="T501">-376</text:span></text:a><text:span text:style-name="T502">, 2021-04-28, paskelbta TAR 2021-04-28, i. k. 2021-08874</text:span></text:p>
      <text:p text:style-name="Normal"/>
      <text:p text:style-name="P503"><text:span text:style-name="T504">5 skyrius.</text:span><text:span text:style-name="T505"><text:s/>Neteko galios nuo 2021-05-03</text:span></text:p>
      <text:p text:style-name="P506">Skyriaus naikinimas:</text:p>
      <text:p text:style-name="P507"><text:span text:style-name="T508">Nr.<text:s/></text:span><text:a xlink:href="https://www.e-tar.lt/portal/legalAct.html?documentId=af5af2b0a80811ebbcbbc2971cdac3cb" office:target-frame-name="_top" xlink:show="replace"><text:span text:style-name="T509">1V-376</text:span></text:a><text:span text:style-name="T510">, 2021-04-28,<text:s/></text:span><text:span text:style-name="T511">paskelbta TAR 2021-04-28, i. k. 2021-08874</text:span></text:p>
      <text:p text:style-name="Normal"/>
      <text:p text:style-name="P512"><text:span text:style-name="T513">VI</text:span><text:span text:style-name="T514"><text:s/>SKYRIUS</text:span></text:p>
      <text:p text:style-name="P515"><text:span text:style-name="T516">BAIGIAMOSIOS NUOSTATOS</text:span></text:p>
      <text:p text:style-name="P517"/>
      <text:p text:style-name="P518"><text:span text:style-name="T519">25</text:span><text:span text:style-name="T520">. Migracijos departamentas reorganizuojamas, pertvarkomas ar likviduojamas Lietuvos Respublikos civilinio kodekso, Lietuvos Respublikos Vyriausybės įstatymo ir Lietuvo</text:span><text:span text:style-name="T521">s Respublikos biudžetinių įstaigų įstatymo nustatyta tvarka.</text:span></text:p>
      <text:p text:style-name="P522"/>
      <text:p text:style-name="P523"><text:span text:style-name="T524">_________________</text:span></text:p>
      <text:p text:style-name="Normal"/>
      <text:soft-page-break/>
      <text:p text:style-name="P525">PATVIRTINTA</text:p>
      <text:p text:style-name="P533">Lietuvos Respublikos vidaus reikalų</text:p>
      <text:p text:style-name="P534">ministro 2019 m. vasario 21 d.</text:p>
      <text:p text:style-name="P535">įsakymu Nr. 1V-178</text:p>
      <text:p text:style-name="P536"/>
      <text:p text:style-name="P537"/>
      <text:p text:style-name="P538"><text:span text:style-name="T539">MIGRACIJOS DEPARTAMENTO PRIE LIETUVOS<text:s/></text:span><text:span text:style-name="T540">RESPUBLIKOS</text:span></text:p>
      <text:p text:style-name="P541"><text:span text:style-name="T542">VIDAUS REIKALŲ MINISTERIJOS ADMINISTRACIJOS STRUKTŪRA</text:span></text:p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Eil. Nr.</text:p>
          </table:table-cell>
          <table:table-cell table:style-name="TableCell550">
            <text:p text:style-name="P551"><text:span text:style-name="T552">Administracijos struktūros padalinio pavadinimas ar atskira pareigybė</text:span></text:p>
          </table:table-cell>
        </table:table-row>
        <table:table-row table:style-name="TableRow553">
          <table:table-cell table:style-name="TableCell554">
            <text:p text:style-name="P555">1.</text:p>
          </table:table-cell>
          <table:table-cell table:style-name="TableCell556">
            <text:p text:style-name="P557">Direktorius</text:p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>Direktoriaus pavaduotojas</text:p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P567">Kancleris</text:p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>
            <text:p text:style-name="P572">Administravimo skyrius</text:p>
          </table:table-cell>
        </table:table-row>
        <table:table-row table:style-name="TableRow573">
          <table:table-cell table:style-name="TableCell574">
            <text:p text:style-name="P575">5.</text:p>
          </table:table-cell>
          <table:table-cell table:style-name="TableCell576">
            <text:p text:style-name="P577">Aptarnavimo<text:s/>skyrius</text:p>
          </table:table-cell>
        </table:table-row>
        <table:table-row table:style-name="TableRow578">
          <table:table-cell table:style-name="TableCell579">
            <text:p text:style-name="P580">6.</text:p>
          </table:table-cell>
          <table:table-cell table:style-name="TableCell581">
            <text:p text:style-name="P582">Imigracijos skyrius</text:p>
          </table:table-cell>
        </table:table-row>
        <table:table-row table:style-name="TableRow583">
          <table:table-cell table:style-name="TableCell584">
            <text:p text:style-name="P585">7.</text:p>
          </table:table-cell>
          <table:table-cell table:style-name="TableCell586">
            <text:p text:style-name="P587">Kontrolės skyrius</text:p>
          </table:table-cell>
        </table:table-row>
        <table:table-row table:style-name="TableRow588">
          <table:table-cell table:style-name="TableCell589">
            <text:p text:style-name="P590">8.</text:p>
          </table:table-cell>
          <table:table-cell table:style-name="TableCell591">
            <text:p text:style-name="P592">Korupcijos prevencijos ir vidaus tyrimų skyrius</text:p>
          </table:table-cell>
        </table:table-row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Pilietybės skyrius</text:p>
          </table:table-cell>
        </table:table-row>
        <table:table-row table:style-name="TableRow598">
          <table:table-cell table:style-name="TableCell599">
            <text:p text:style-name="P600">10.</text:p>
          </table:table-cell>
          <table:table-cell table:style-name="TableCell601">
            <text:p text:style-name="P602">Prieglobsčio skyrius</text:p>
          </table:table-cell>
        </table:table-row>
        <table:table-row table:style-name="TableRow603">
          <table:table-cell table:style-name="TableCell604">
            <text:p text:style-name="P605">11.<text:s/></text:p>
          </table:table-cell>
          <table:table-cell table:style-name="TableCell606">
            <text:p text:style-name="P607">Teisės skyrius</text:p>
          </table:table-cell>
        </table:table-row>
        <table:table-row table:style-name="TableRow608">
          <table:table-cell table:style-name="TableCell609">
            <text:p text:style-name="P610">12.<text:s/></text:p>
          </table:table-cell>
          <table:table-cell table:style-name="TableCell611">
            <text:p text:style-name="P612">Alytaus skyrius</text:p>
          </table:table-cell>
        </table:table-row>
        <table:table-row table:style-name="TableRow613">
          <table:table-cell table:style-name="TableCell614">
            <text:p text:style-name="P615">13.<text:s/></text:p>
          </table:table-cell>
          <table:table-cell table:style-name="TableCell616">
            <text:p text:style-name="P617">Kauno skyrius</text:p>
          </table:table-cell>
        </table:table-row>
        <table:table-row table:style-name="TableRow618">
          <table:table-cell table:style-name="TableCell619">
            <text:p text:style-name="P620">14.</text:p>
          </table:table-cell>
          <table:table-cell table:style-name="TableCell621">
            <text:p text:style-name="P622">Klaipėdos skyrius</text:p>
          </table:table-cell>
        </table:table-row>
        <table:table-row table:style-name="TableRow623">
          <table:table-cell table:style-name="TableCell624">
            <text:p text:style-name="P625">15.</text:p>
          </table:table-cell>
          <table:table-cell table:style-name="TableCell626">
            <text:p text:style-name="P627">Marijampolės skyrius</text:p>
          </table:table-cell>
        </table:table-row>
        <table:table-row table:style-name="TableRow628">
          <table:table-cell table:style-name="TableCell629">
            <text:p text:style-name="P630">16.</text:p>
          </table:table-cell>
          <table:table-cell table:style-name="TableCell631">
            <text:p text:style-name="P632">Panevėžio skyrius</text:p>
          </table:table-cell>
        </table:table-row>
        <table:table-row table:style-name="TableRow633">
          <table:table-cell table:style-name="TableCell634">
            <text:p text:style-name="P635">17.</text:p>
          </table:table-cell>
          <table:table-cell table:style-name="TableCell636">
            <text:p text:style-name="P637">Šiaulių skyrius</text:p>
          </table:table-cell>
        </table:table-row>
        <table:table-row table:style-name="TableRow638">
          <table:table-cell table:style-name="TableCell639">
            <text:p text:style-name="P640">18.</text:p>
          </table:table-cell>
          <table:table-cell table:style-name="TableCell641">
            <text:p text:style-name="P642">Tauragės skyrius</text:p>
          </table:table-cell>
        </table:table-row>
        <table:table-row table:style-name="TableRow643">
          <table:table-cell table:style-name="TableCell644">
            <text:p text:style-name="P645">19.</text:p>
          </table:table-cell>
          <table:table-cell table:style-name="TableCell646">
            <text:p text:style-name="P647">Telšių skyrius</text:p>
          </table:table-cell>
        </table:table-row>
        <table:table-row table:style-name="TableRow648">
          <table:table-cell table:style-name="TableCell649">
            <text:p text:style-name="P650">20.</text:p>
          </table:table-cell>
          <table:table-cell table:style-name="TableCell651">
            <text:p text:style-name="P652"><text:span text:style-name="T653">Neteko galios nuo 2021-05-03</text:span><text:span text:style-name="T654">.</text:span></text:p>
          </table:table-cell>
        </table:table-row>
        <text:soft-page-break/>
        <table:table-row table:style-name="TableRow655">
          <table:table-cell table:style-name="TableCell656">
            <text:p text:style-name="P657">21.</text:p>
          </table:table-cell>
          <table:table-cell table:style-name="TableCell658">
            <text:p text:style-name="P659">Vilniaus skyrius</text:p>
          </table:table-cell>
        </table:table-row>
      </table:table>
      <text:p text:style-name="P660"/>
      <text:p text:style-name="P661"><text:span text:style-name="T662">_______________________</text:span></text:p>
      <text:p text:style-name="P663">Priedo pakeitimai:</text:p>
      <text:p text:style-name="P664"><text:span text:style-name="T665">Nr.<text:s/></text:span><text:a xlink:href="https://www.e-tar.lt/portal/legalAct.html?documentId=af5af2b0a80811ebbcbbc2971cdac3cb" office:target-frame-name="_top" xlink:show="replace"><text:span text:style-name="T666">1V-376</text:span></text:a><text:span text:style-name="T667">, 2021-04-28, paskelbta TAR 2021-04-28, i. k. 2021-08874</text:span></text:p>
      <text:p text:style-name="Normal"/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Lietuvos Respublikos vidaus reikalų ministerija, Įsakymas</text:span></text:p>
      <text:p text:style-name="P677"><text:span text:style-name="T678">Nr.<text:s/></text:span><text:a xlink:href="https://www.e-tar.lt/portal/legalAct.html?documentId=TAR.D89721A32B0F" office:target-frame-name="_top" xlink:show="replace"><text:span text:style-name="T679">562</text:span></text:a><text:span text:style-name="T680">, 2001-10-24, Žin., 2001, Nr. 92-3229 (2001-10-31), i. k. 1012310ISAK00000562</text:span></text:p>
      <text:p text:style-name="P681"><text:span text:style-name="T682">Dėl vidaus reikalų ministro 2000 m. spalio 6 d. įsakymo Nr. 388 "Dėl Migracijos departamento pr</text:span><text:span text:style-name="T683">ie Vidaus reikalų ministerijos nuostatų patvirtinimo" dalinio pakeitimo ir dėl vidaus reikalų ministro 2000 m. rugsėjo 6 d. įsakymo Nr. 344 "Dėl Informatikos ir ryšių departamento prie Vidaus reikalų ministerijos nuostatų patvirtinimo" dalinio pakeitimo</text:span></text:p>
      <text:p text:style-name="P684"/>
      <text:p text:style-name="P685"><text:span text:style-name="T686">2</text:span><text:span text:style-name="T687">.</text:span></text:p>
      <text:p text:style-name="P688"><text:span text:style-name="T689">Lietuvos Respublikos vidaus reikalų ministerija, Įsakymas</text:span></text:p>
      <text:p text:style-name="P690"><text:span text:style-name="T691">Nr.<text:s/></text:span><text:a xlink:href="https://www.e-tar.lt/portal/legalAct.html?documentId=TAR.8906B662B669" office:target-frame-name="_top" xlink:show="replace"><text:span text:style-name="T692">515</text:span></text:a><text:span text:style-name="T693">, 2002-10-22, Žin., 2002, Nr. 105-4735 (2002-11-06), i. k. 1022310ISAK00000515</text:span></text:p>
      <text:p text:style-name="P694"><text:span text:style-name="T695">Dėl vidaus reikalų ministro<text:s/></text:span><text:span text:style-name="T696">2000 m. spalio 6 d. įsakymo Nr. 388 "Dėl Migracijos departamento prie Vidaus reikalų ministerijos nuostatų patvirtinimo" pakeitimo</text:span></text:p>
      <text:p text:style-name="P697"/>
      <text:p text:style-name="P698"><text:span text:style-name="T699">3.</text:span></text:p>
      <text:p text:style-name="P700"><text:span text:style-name="T701">Lietuvos Respublikos vidaus reikalų ministerija, Įsakymas</text:span></text:p>
      <text:p text:style-name="P702"><text:span text:style-name="T703">Nr.<text:s/></text:span><text:a xlink:href="https://www.e-tar.lt/portal/legalAct.html?documentId=TAR.EFB8FA24B490" office:target-frame-name="_top" xlink:show="replace"><text:span text:style-name="T704">1V-42</text:span></text:a><text:span text:style-name="T705">, 2006-01-30, Žin., 2006, Nr. 15-538 (2006-02-07), i. k. 1062310ISAK0001V-42</text:span></text:p>
      <text:p text:style-name="P706"><text:span text:style-name="T707">Dėl Lietuvos Respublikos vidaus reikalų ministro 2000 m. spalio 6 d. įsakymo Nr. 388 "Dėl Migracijos departamento prie Lietuvos Respublikos vidaus reik</text:span><text:span text:style-name="T708">alų ministerijos nuostatų patvirtinimo" pakeitimo</text:span></text:p>
      <text:p text:style-name="P709"/>
      <text:p text:style-name="P710"><text:span text:style-name="T711">4.</text:span></text:p>
      <text:soft-page-break/>
      <text:p text:style-name="P712"><text:span text:style-name="T713">Lietuvos Respublikos vidaus reikalų ministerija, Įsakymas</text:span></text:p>
      <text:p text:style-name="P714"><text:span text:style-name="T715">Nr.<text:s/></text:span><text:a xlink:href="https://www.e-tar.lt/portal/legalAct.html?documentId=TAR.832661C0DC41" office:target-frame-name="_top" xlink:show="replace"><text:span text:style-name="T716">1V-291</text:span></text:a><text:span text:style-name="T717">, 2008-07-25, Žin., 2008, Nr. 88-3538 (2008-08-02),<text:s/></text:span><text:span text:style-name="T718">i. k. 1082310ISAK001V-291</text:span></text:p>
      <text:p text:style-name="P719"><text:span text:style-name="T720">Dėl Lietuvos Respublikos vidaus reikalų ministro 2000 m. spalio 6 d. įsakymo Nr. 388 "Dėl Migracijos departamento prie Lietuvos Respublikos vidaus reikalų ministerijos nuostatų patvirtinimo" pakeitimo</text:span></text:p>
      <text:p text:style-name="P721"/>
      <text:p text:style-name="P722"><text:span text:style-name="T723">5.</text:span></text:p>
      <text:p text:style-name="P724"><text:span text:style-name="T725">Lietuvos Respublikos vida</text:span><text:span text:style-name="T726">us reikalų ministerija, Įsakymas</text:span></text:p>
      <text:p text:style-name="P727"><text:span text:style-name="T728">Nr.<text:s/></text:span><text:a xlink:href="https://www.e-tar.lt/portal/legalAct.html?documentId=TAR.A4D7D6E4E499" office:target-frame-name="_top" xlink:show="replace"><text:span text:style-name="T729">1V-445</text:span></text:a><text:span text:style-name="T730">, 2008-12-08, Žin., 2008, Nr. 143-5715 (2008-12-13), i. k. 1082310ISAK001V-445</text:span></text:p>
      <text:p text:style-name="P731"><text:span text:style-name="T732">Dėl Lietuvos Respublikos vidaus reikalų ministro 200</text:span><text:span text:style-name="T733">0 m. spalio 6 d. įsakymo Nr. 388 "Dėl Migracijos departamento prie Vidaus reikalų ministerijos nuostatų patvirtinimo" pakeitimo</text:span></text:p>
      <text:p text:style-name="P734"/>
      <text:p text:style-name="P735"><text:span text:style-name="T736">6.</text:span></text:p>
      <text:p text:style-name="P737"><text:span text:style-name="T738">Lietuvos Respublikos vidaus reikalų ministerija, Įsakymas</text:span></text:p>
      <text:p text:style-name="P739"><text:span text:style-name="T740">Nr.<text:s/></text:span><text:a xlink:href="https://www.e-tar.lt/portal/legalAct.html?documentId=TAR.A667FED0256D" office:target-frame-name="_top" xlink:show="replace"><text:span text:style-name="T741">1V-461</text:span></text:a><text:span text:style-name="T742">, 2009-08-20, Žin., 2009, Nr. 103-4340 (2009-08-29), i. k. 1092310ISAK001V-461</text:span></text:p>
      <text:p text:style-name="P743"><text:span text:style-name="T744">Dėl Lietuvos Respublikos vidaus reikalų ministro 2000 m. spalio 6 d. įsakymo Nr. 388 "Dėl M</text:span><text:span text:style-name="T745">igracijos departamento prie Vidaus reikalų ministerijos nuostatų patvirtinimo" pakeitimo</text:span></text:p>
      <text:p text:style-name="P746"/>
      <text:p text:style-name="P747"><text:span text:style-name="T748">7.</text:span></text:p>
      <text:p text:style-name="P749"><text:span text:style-name="T750">Lietuvos Respublikos vidaus reikalų ministerija, Įsakymas</text:span></text:p>
      <text:p text:style-name="P751"><text:span text:style-name="T752">Nr.<text:s/></text:span><text:a xlink:href="https://www.e-tar.lt/portal/legalAct.html?documentId=TAR.8A19502DAA89" office:target-frame-name="_top" xlink:show="replace"><text:span text:style-name="T753">1V-79</text:span></text:a><text:span text:style-name="T754">, 2011-01-31,<text:s/></text:span><text:span text:style-name="T755">Žin., 2011, Nr. 16-749 (2011-02-08), i. k. 1112310ISAK0001V-79</text:span></text:p>
      <text:p text:style-name="P756"><text:span text:style-name="T757">Dėl Lietuvos Respublikos vidaus reikalų ministro 2000 m. spalio 6 d. įsakymo Nr. 388 "Dėl Migracijos departamento prie Vidaus reikalų ministerijos nuostatų patvirtinimo" pakeitimo</text:span></text:p>
      <text:p text:style-name="P758"/>
      <text:p text:style-name="P759"><text:span text:style-name="T760">8.</text:span></text:p>
      <text:p text:style-name="P761"><text:span text:style-name="T762">Lietuvos<text:s/></text:span><text:span text:style-name="T763">Respublikos vidaus reikalų ministerija, Įsakymas</text:span></text:p>
      <text:p text:style-name="P764"><text:span text:style-name="T765">Nr.<text:s/></text:span><text:a xlink:href="https://www.e-tar.lt/portal/legalAct.html?documentId=TAR.51414D2CAED8" office:target-frame-name="_top" xlink:show="replace"><text:span text:style-name="T766">1V-840</text:span></text:a><text:span text:style-name="T767">, 2011-11-16, Žin., 2011, Nr. 142-6666 (2011-11-24), i. k. 1112310ISAK001V-840</text:span></text:p>
      <text:p text:style-name="P768"><text:span text:style-name="T769">Dėl Lietuvos Respublikos vidaus reik</text:span><text:span text:style-name="T770">alų ministro 2000 m. spalio 6 d. įsakymo Nr. 388 "Dėl Migracijos departamento prie Lietuvos Respublikos vidaus reikalų ministerijos nuostatų patvirtinimo" pakeitimo</text:span></text:p>
      <text:p text:style-name="P771"/>
      <text:p text:style-name="P772"><text:span text:style-name="T773">9.</text:span></text:p>
      <text:soft-page-break/>
      <text:p text:style-name="P774"><text:span text:style-name="T775">Lietuvos Respublikos vidaus reikalų ministerija, Įsakymas</text:span></text:p>
      <text:p text:style-name="P776"><text:span text:style-name="T777">Nr.<text:s/></text:span><text:a xlink:href="https://www.e-tar.lt/portal/legalAct.html?documentId=d1b951b0669d11e58e1ab2c84776483b" office:target-frame-name="_top" xlink:show="replace"><text:span text:style-name="T778">1V-756</text:span></text:a><text:span text:style-name="T779">, 2015-09-29, paskelbta TAR 2015-09-29, i. k. 2015-14412</text:span></text:p>
      <text:p text:style-name="P780"><text:span text:style-name="T781">Dėl Lietuvos Respublikos vidaus reikalų ministro 2000 m. spalio 6 d. įsakymo Nr. 388 „Dėl Migracijos departamento prie L</text:span><text:span text:style-name="T782">ietuvos Respublikos vidaus reikalų ministerijos nuostatų patvirtinimo“ pakeitimo</text:span></text:p>
      <text:p text:style-name="P783"/>
      <text:p text:style-name="P784"><text:span text:style-name="T785">10.</text:span></text:p>
      <text:p text:style-name="P786"><text:span text:style-name="T787">Lietuvos Respublikos vidaus reikalų ministerija, Įsakymas</text:span></text:p>
      <text:p text:style-name="P788"><text:span text:style-name="T789">Nr.<text:s/></text:span><text:a xlink:href="https://www.e-tar.lt/portal/legalAct.html?documentId=f4d22500baf711e688d0ed775a2e782a" office:target-frame-name="_top" xlink:show="replace"><text:span text:style-name="T790">1V-885</text:span></text:a><text:span text:style-name="T791">, 20</text:span><text:span text:style-name="T792">16-12-05, paskelbta TAR 2016-12-06, i. k. 2016-28267</text:span></text:p>
      <text:p text:style-name="P793"><text:span text:style-name="T794">Dėl Lietuvos Respublikos vidaus reikalų ministro 2000 m. spalio 6 d. įsakymo Nr. 388 „Dėl Migracijos departamento prie Lietuvos Respublikos vidaus reikalų ministerijos nuostatų patvirtinimo“ pakeitimo</text:span></text:p>
      <text:p text:style-name="P795"/>
      <text:p text:style-name="P796"><text:span text:style-name="T797">1</text:span><text:span text:style-name="T798">1.</text:span></text:p>
      <text:p text:style-name="P799"><text:span text:style-name="T800">Lietuvos Respublikos vidaus reikalų ministerija, Įsakymas</text:span></text:p>
      <text:p text:style-name="P801"><text:span text:style-name="T802">Nr.<text:s/></text:span><text:a xlink:href="https://www.e-tar.lt/portal/legalAct.html?documentId=f45b5310c2be11e79122ea2db7aeb5f0" office:target-frame-name="_top" xlink:show="replace"><text:span text:style-name="T803">1V-761</text:span></text:a><text:span text:style-name="T804">, 2017-11-06, paskelbta TAR 2017-11-06, i. k. 2017-17497</text:span></text:p>
      <text:p text:style-name="P805"><text:span text:style-name="T806">Dėl Lietuvos Respublikos vidau</text:span><text:span text:style-name="T807">s reikalų ministro 2000 m. spalio 6 d. įsakymo Nr. 388 "Dėl Migracijos departamento prie Vidaus reikalų ministerijos nuostatų patvirtinimo" pakeitimo</text:span></text:p>
      <text:p text:style-name="P808"/>
      <text:p text:style-name="P809"><text:span text:style-name="T810">12.</text:span></text:p>
      <text:p text:style-name="P811"><text:span text:style-name="T812">Lietuvos Respublikos vidaus reikalų ministerija, Įsakymas</text:span></text:p>
      <text:p text:style-name="P813"><text:span text:style-name="T814">Nr.<text:s/></text:span><text:a xlink:href="https://www.e-tar.lt/portal/legalAct.html?documentId=6b7deb30359e11e99595d005d42b863e" office:target-frame-name="_top" xlink:show="replace"><text:span text:style-name="T815">1V-178</text:span></text:a><text:span text:style-name="T816">, 2019-02-21, paskelbta TAR 2019-02-21, i. k. 2019-02826</text:span></text:p>
      <text:p text:style-name="P817"><text:span text:style-name="T818">Dėl Lietuvos Respublikos vidaus reikalų ministro 2000 m. spalio 6 d. įsakymo Nr. 388 „Dėl<text:s/></text:span><text:span text:style-name="T819">Migracijos departamento prie Lietuvos Respublikos vidaus reikalų ministerijos nuostatų patvirtinimo“ pakeitimo</text:span></text:p>
      <text:p text:style-name="P820"/>
      <text:p text:style-name="P821"><text:span text:style-name="T822">13.</text:span></text:p>
      <text:p text:style-name="P823"><text:span text:style-name="T824">Lietuvos Respublikos vidaus reikalų ministerija, Įsakymas</text:span></text:p>
      <text:p text:style-name="P825"><text:span text:style-name="T826">Nr.<text:s/></text:span><text:a xlink:href="https://www.e-tar.lt/portal/legalAct.html?documentId=af5af2b0a80811ebbcbbc2971cdac3cb" office:target-frame-name="_top" xlink:show="replace"><text:span text:style-name="T827">1V-376</text:span></text:a><text:span text:style-name="T828">, 2021-04-28, paskelbta TAR 2021-04-28, i. k. 2021-08874</text:span></text:p>
      <text:p text:style-name="P829"><text:span text:style-name="T830">Dėl Lietuvos Respublikos vidaus reikalų ministro 2000 m. spalio 6 d. įsakymo Nr. 388 „Dėl Migracijos departamento prie Lietuvos Respublikos vidaus reikalų ministerijos nuost</text:span><text:span text:style-name="T831">atų ir administracijos struktūros patvirtinimo“ pakeitimo</text:span></text:p>
      <text:p text:style-name="P832"/>
      <text:p text:style-name="P833"><text:span text:style-name="T834">14.</text:span></text:p>
      <text:soft-page-break/>
      <text:p text:style-name="P835"><text:span text:style-name="T836">Lietuvos Respublikos vidaus reikalų ministerija, Įsakymas</text:span></text:p>
      <text:p text:style-name="P837"><text:span text:style-name="T838">Nr.<text:s/></text:span><text:a xlink:href="https://www.e-tar.lt/portal/legalAct.html?documentId=e22b33e0537311edbc04912defe897d1" office:target-frame-name="_top" xlink:show="replace"><text:span text:style-name="T839">1V-664</text:span></text:a><text:span text:style-name="T840">, 2022-10-24, paskelbta TAR</text:span><text:span text:style-name="T841"><text:s/>2022-10-24, i. k. 2022-21483</text:span></text:p>
      <text:p text:style-name="P842"><text:span text:style-name="T843">Dėl Lietuvos Respublikos vidaus reikalų ministro 2000 m. spalio 6 d. įsakymo Nr. 388 „Dėl Migracijos departamento prie Lietuvos Respublikos vidaus reikalų ministerijos nuostatų ir administracijos struktūros patvirtinimo“ pakei</text:span><text:span text:style-name="T844">timo</text:span></text:p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9" style:parent-style-name="DefaultParagraphFont" style:family="text">
      <style:text-properties fo:language="en" fo:country="GB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9"><text:span text:style-name="T60"><text:page-number text:fixed="false">5</text:page-number></text:span></text:p>
        <text:p text:style-name="P61"/>
      </style:header>
    </style:master-page>
    <style:master-page style:next-style-name="MP1" style:name="MPF1" style:page-layout-name="PL1">
      <style:header>
        <text:p text:style-name="P62"/>
      </style:header>
    </style:master-page>
    <style:master-page style:name="MP2" style:page-layout-name="PL2">
      <style:header>
        <text:p text:style-name="P527"><draw:frame draw:style-name="F528" text:anchor-type="paragraph" svg:y="0.0006in" draw:z-index="0"><draw:text-box fo:min-height="0in" fo:min-width="0in"><text:p text:style-name="P526"><text:span text:style-name="T529"><text:page-number text:fixed="false">7</text:page-number></text:span></text:p></draw:text-box></draw:frame></text:p>
      </style:header>
      <style:footer>
        <text:p text:style-name="P530"/>
      </style:footer>
    </style:master-page>
    <style:master-page style:next-style-name="MP2" style:name="MPF2" style:page-layout-name="PL2">
      <style:header>
        <text:p text:style-name="P531"/>
      </style:header>
      <style:footer>
        <text:p text:style-name="P5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7T18:33:00Z</meta:creation-date>
    <dc:date>2022-10-27T18:33:00Z</dc:date>
    <meta:template xlink:href="Normal.dotm" xlink:type="simple"/>
    <meta:editing-cycles>2</meta:editing-cycles>
    <meta:editing-duration>PT0S</meta:editing-duration>
    <meta:document-statistic meta:page-count="18" meta:paragraph-count="51" meta:word-count="3872" meta:character-count="25893" meta:row-count="183" meta:non-whitespace-character-count="22072"/>
  </office:meta>
</office:document-meta>
</file>