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widows="0" fo:orphans="0" fo:text-align="justify" fo:margin-left="0.3937in">
        <style:tab-stops>
          <style:tab-stop style:type="left" style:position="-0.3937in"/>
          <style:tab-stop style:type="left" style:position="0.2958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margin-left="0.6437in" fo:text-indent="-0.25in">
        <style:tab-stops>
          <style:tab-stop style:type="left" style:position="-0.6437in"/>
          <style:tab-stop style:type="left" style:position="0.0458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master-page-name="MPF1" style:family="paragraph">
      <style:paragraph-properties fo:break-before="page" fo:text-align="justify" fo:text-indent="4.1888in" style:page-number="1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margin-left="3.5in" fo:text-indent="0.6888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margin-left="3.5in" fo:text-indent="0.6888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margin-left="3.5in" fo:text-indent="0.6888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margin-left="3.5in" fo:text-indent="0.6888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margin-left="3.5in" fo:text-indent="0.6888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3.5in" fo:text-indent="0.6888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/>
      <style:text-properties fo:color="#000000" fo:hyphenate="false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justify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color="#000000" fo:letter-spacing="-0.0013in" style:font-size-complex="12pt"/>
    </style:style>
    <style:style style:name="T103" style:parent-style-name="DefaultParagraphFont" style:family="text">
      <style:text-properties fo:color="#000000" fo:letter-spacing="-0.0013in" style:font-size-complex="12p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13" style:parent-style-name="Normal" style:family="paragraph">
      <style:paragraph-properties fo:widows="0" fo:orphans="0"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text-transform="uppercase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3937in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fo:letter-spacing="-0.0013in"/>
    </style:style>
    <style:style style:name="T177" style:parent-style-name="DefaultParagraphFont" style:family="text">
      <style:text-properties fo:color="#000000" fo:letter-spacing="-0.0013in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 fo:letter-spacing="-0.0013in"/>
    </style:style>
    <style:style style:name="T189" style:parent-style-name="DefaultParagraphFont" style:family="text">
      <style:text-properties fo:color="#000000" fo:letter-spacing="-0.0013in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 fo:letter-spacing="-0.002in"/>
    </style:style>
    <style:style style:name="T205" style:parent-style-name="DefaultParagraphFont" style:family="text">
      <style:text-properties fo:color="#000000" fo:letter-spacing="-0.002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fo:letter-spacing="-0.0034in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fo:color="#000000" fo:letter-spacing="-0.0013in"/>
    </style:style>
    <style:style style:name="T223" style:parent-style-name="DefaultParagraphFont" style:family="text">
      <style:text-properties fo:color="#000000" fo:letter-spacing="-0.0013in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 fo:letter-spacing="-0.0034in"/>
    </style:style>
    <style:style style:name="T250" style:parent-style-name="DefaultParagraphFont" style:family="text">
      <style:text-properties fo:color="#000000" fo:letter-spacing="-0.0034in"/>
    </style:style>
    <style:style style:name="T251" style:parent-style-name="DefaultParagraphFont" style:family="text">
      <style:text-properties fo:color="#000000" fo:letter-spacing="-0.0034in"/>
    </style:style>
    <style:style style:name="T252" style:parent-style-name="DefaultParagraphFont" style:family="text">
      <style:text-properties fo:color="#000000" fo:letter-spacing="-0.0034in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 fo:letter-spacing="-0.0041in"/>
    </style:style>
    <style:style style:name="T255" style:parent-style-name="DefaultParagraphFont" style:family="text">
      <style:text-properties fo:color="#000000" fo:letter-spacing="-0.0041in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P271" style:parent-style-name="Normal" style:family="paragraph">
      <style:paragraph-properties fo:widows="0" fo:orphans="0" fo:text-align="center"/>
      <style:text-properties fo:hyphenate="false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4" style:parent-style-name="Normal" style:family="paragraph">
      <style:paragraph-properties fo:widows="0" fo:orphans="0" fo:text-align="center"/>
      <style:text-properties fo:hyphenate="false"/>
    </style:style>
    <style:style style:name="T275" style:parent-style-name="DefaultParagraphFont" style:family="text">
      <style:text-properties fo:font-weight="bold" style:font-weight-asian="bold" style:font-weight-complex="bold" fo:text-transform="uppercase"/>
    </style:style>
    <style:style style:name="P2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 fo:letter-spacing="-0.0013in"/>
    </style:style>
    <style:style style:name="T313" style:parent-style-name="DefaultParagraphFont" style:family="text">
      <style:text-properties fo:color="#000000" fo:letter-spacing="-0.0013in"/>
    </style:style>
    <style:style style:name="T314" style:parent-style-name="DefaultParagraphFont" style:family="text">
      <style:text-properties fo:color="#000000" fo:letter-spacing="-0.0013in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 fo:letter-spacing="-0.0013in"/>
    </style:style>
    <style:style style:name="T317" style:parent-style-name="DefaultParagraphFont" style:family="text">
      <style:text-properties fo:color="#000000" fo:letter-spacing="-0.0013in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P323" style:parent-style-name="Normal" style:family="paragraph">
      <style:paragraph-properties fo:widows="0" fo:orphans="0" fo:text-align="center"/>
      <style:text-properties fo:hyphenate="false"/>
    </style:style>
    <style:style style:name="T3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6" style:parent-style-name="Normal" style:family="paragraph">
      <style:paragraph-properties fo:widows="0" fo:orphans="0" fo:text-align="center"/>
      <style:text-properties fo:hyphenate="false"/>
    </style:style>
    <style:style style:name="T327" style:parent-style-name="DefaultParagraphFont" style:family="text">
      <style:text-properties fo:font-weight="bold" style:font-weight-asian="bold" style:font-weight-complex="bold" fo:text-transform="uppercase"/>
    </style:style>
    <style:style style:name="P3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9" style:parent-style-name="Normal" style:family="paragraph">
      <style:paragraph-properties fo:text-align="justify" fo:text-indent="0.3937in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1C1C1C" style:font-size-complex="12pt" style:language-asian="lt" style:country-asian="LT"/>
    </style:style>
    <style:style style:name="T341" style:parent-style-name="DefaultParagraphFont" style:family="text">
      <style:text-properties fo:color="#1C1C1C" style:font-size-complex="12pt" style:language-asian="lt" style:country-asian="LT"/>
    </style:style>
    <style:style style:name="T342" style:parent-style-name="DefaultParagraphFont" style:family="text">
      <style:text-properties fo:color="#1C1C1C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 fo:letter-spacing="-0.0013in"/>
    </style:style>
    <style:style style:name="T386" style:parent-style-name="DefaultParagraphFont" style:family="text">
      <style:text-properties fo:color="#000000" fo:letter-spacing="-0.0013in"/>
    </style:style>
    <style:style style:name="T387" style:parent-style-name="DefaultParagraphFont" style:family="text">
      <style:text-properties fo:color="#000000" fo:letter-spacing="-0.0013in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3937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P412" style:parent-style-name="Normal" style:family="paragraph">
      <style:paragraph-properties fo:widows="0" fo:orphans="0" fo:text-align="center"/>
      <style:text-properties fo:hyphenate="false"/>
    </style:style>
    <style:style style:name="T4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5" style:parent-style-name="Normal" style:family="paragraph">
      <style:paragraph-properties fo:widows="0" fo:orphans="0" fo:text-align="center"/>
      <style:text-properties fo:hyphenate="false"/>
    </style:style>
    <style:style style:name="T4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3" style:parent-style-name="Normal" style:family="paragraph">
      <style:paragraph-properties fo:widows="0" fo:orphans="0" fo:text-align="center"/>
      <style:text-properties fo:hyphenate="false"/>
    </style:style>
    <style:style style:name="T4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6" style:parent-style-name="Normal" style:family="paragraph">
      <style:paragraph-properties fo:widows="0" fo:orphans="0" fo:text-align="center"/>
      <style:text-properties fo:hyphenate="false"/>
    </style:style>
    <style:style style:name="T4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/>
      <style:text-properties fo:hyphenate="false"/>
    </style:style>
    <style:style style:name="P444" style:parent-style-name="Normal" style:family="paragraph">
      <style:paragraph-properties fo:widows="0" fo:orphans="0" fo:text-align="center"/>
      <style:text-properties fo:hyphenate="false"/>
    </style:style>
    <style:style style:name="T445" style:parent-style-name="DefaultParagraphFont" style:family="text">
      <style:text-properties fo:color="#000000"/>
    </style:style>
    <style:style style:name="P446" style:parent-style-name="Normal" style:master-page-name="MPF2" style:family="paragraph">
      <style:paragraph-properties fo:break-before="page" fo:text-indent="4.2319in" style:page-number="1"/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text-indent="4.2319in"/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text-indent="4.2319in"/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text-indent="4.2319in"/>
      <style:text-properties fo:color="#000000" style:font-size-complex="12pt" style:language-asian="lt" style:country-asian="LT"/>
    </style:style>
    <style:style style:name="P457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61" style:parent-style-name="Normal" style:family="paragraph">
      <style:paragraph-properties fo:widows="0" fo:orphans="0" fo:text-align="center"/>
      <style:text-properties fo:hyphenate="false"/>
    </style:style>
    <style:style style:name="T4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olumn466" style:family="table-column">
      <style:table-column-properties style:column-width="0.6895in"/>
    </style:style>
    <style:style style:name="TableColumn467" style:family="table-column">
      <style:table-column-properties style:column-width="5.3152in"/>
    </style:style>
    <style:style style:name="Table465" style:family="table">
      <style:table-properties style:width="6.0048in" fo:margin-left="0.4687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center"/>
      <style:text-properties style:font-name-asian="MS Mincho" fo:font-weight="bold" style:font-weight-asian="bold" style:font-style-complex="italic" style:font-size-complex="12pt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fo:hyphenate="false"/>
    </style:style>
    <style:style style:name="T473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P579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P580" style:parent-style-name="Normal" style:family="paragraph">
      <style:paragraph-properties fo:widows="0" fo:orphans="0" fo:text-align="center"/>
      <style:text-properties fo:hyphenate="false"/>
    </style:style>
    <style:style style:name="T581" style:parent-style-name="DefaultParagraphFont" style:family="text">
      <style:text-properties style:font-name-asian="MS Mincho" style:font-style-complex="italic" style:font-size-complex="12pt"/>
    </style:style>
    <style:style style:name="P5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weight="bold" style:font-weight-asian="bold"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9-07-01 iki 2021-05-02</text:span></text:p>
      <text:p text:style-name="P7"/>
      <text:p text:style-name="P8"><text:span text:style-name="T9">Įsakymas paskelbtas: Žin. 2000, Nr.<text:s/></text:span><text:a xlink:href="https://www.e-tar.lt/portal/legalAct.html?documentId=TAR.AC68574D989E" office:target-frame-name="_top" xlink:show="replace"><text:span text:style-name="T10">86-2639</text:span></text:a><text:span text:style-name="T11">, i. k. 1002310ISAK00000388</text:span></text:p>
      <text:p text:style-name="P12"/>
      <text:p text:style-name="P13">Nauja redakcija nuo 2019-07-01:</text:p>
      <text:p text:style-name="Normal"><text:span text:style-name="T14">Nr.<text:s/></text:span><text:a xlink:href="https://www.e-tar.lt/portal/legalAct.html?documentId=6b7deb30359e11e99595d005d42b863e" office:target-frame-name="_top" xlink:show="replace"><text:span text:style-name="T15">1V-178</text:span></text:a><text:span text:style-name="T16">, 2019-02-21, paskelbta TAR 2019-02-21, i. k. 2019-02826</text:span></text:p>
      <text:p text:style-name="P17"/>
      <text:p text:style-name="P18"><text:span text:style-name="T19">LIETUVOS RESPUBLIKOS VIDAUS REIKALŲ MINISTRAS</text:span></text:p>
      <text:p text:style-name="P20"/>
      <text:p text:style-name="P21"><text:span text:style-name="T22">Į S A K Y M A S</text:span></text:p>
      <text:p text:style-name="P23"><text:span text:style-name="T24">DĖL MIGRACIJOS DEPARTAMENTO PRIE<text:s/></text:span><text:span text:style-name="T25">LIETUVOS RESPUBLIKOS VIDAUS REIKALŲ MINISTERIJOS NUOSTATŲ IR ADMINISTRACIJOS STRUKTŪROS PATVIRTINIMO</text:span></text:p>
      <text:p text:style-name="P26"/>
      <text:p text:style-name="P27">2000 m. spalio 6 d. Nr. 388</text:p>
      <text:p text:style-name="P28">Vilnius</text:p>
      <text:p text:style-name="P29"/>
      <text:p text:style-name="P30"/>
      <text:p text:style-name="P31"><text:span text:style-name="T32">Vadovaudamasis Lietuvos Respublikos Vyriausybės įstatymo 26 straipsnio 3 dalies 8 punktu, Lietuvos Respublikos Vyria</text:span><text:span text:style-name="T33">usybės 2010 m. spalio 20 d. nutarimo Nr. 1517 „Dėl įstaigų prie ministerijų“ 2 punktu ir Lietuvos Respublikos vidaus reikalų ministerijos nuostatų, patvirtintų Lietuvos Respublikos Vyriausybės 2001 m. kovo 14 d. nutarimu Nr. 291 „Dėl Lietuvos Respublikos v</text:span><text:span text:style-name="T34">idaus reikalų ministerijos nuostatų patvirtinimo“, 23.8 papunkčiu,</text:span><text:s/></text:p>
      <text:p text:style-name="P35"><text:span text:style-name="T36">t v i r t i n u pridedamus:</text:span></text:p>
      <text:p text:style-name="P37"><text:span text:style-name="T38">1</text:span><text:span text:style-name="T39">.</text:span><text:span text:style-name="T40"><text:tab/>Migracijos departamento prie Lietuvos Respublikos</text:span><text:span text:style-name="T41"><text:s/></text:span><text:span text:style-name="T42">vidaus reikalų ministerijos nuostatus.</text:span></text:p>
      <text:p text:style-name="P43"><text:span text:style-name="T44">2</text:span><text:span text:style-name="T45">. Migracijos departamento prie Lietuvos Respublikos<text:s/></text:span><text:span text:style-name="T46">vidaus reikalų ministerijos administracijos struktūrą.</text:span></text:p>
      <text:p text:style-name="P47"/>
      <text:p text:style-name="P48"/>
      <text:p text:style-name="P49"/>
      <text:p text:style-name="P50"><text:span text:style-name="T51">VIDAUS REIKALŲ MINISTRAS</text:span><text:span text:style-name="T52"><text:tab/>ČESLOVAS KAZIMIERAS BLAŽYS</text:span></text:p>
      <text:soft-page-break/>
      <text:p text:style-name="P53">PATVIRTINTA</text:p>
      <text:p text:style-name="P58">Lietuvos Respublikos vidaus reikalų</text:p>
      <text:p text:style-name="P59">ministro 2000 m. spalio 6 d.</text:p>
      <text:p text:style-name="P60">įsakymu Nr. 388</text:p>
      <text:p text:style-name="P61">(Lietuvos Respublikos vidaus reikalų</text:p>
      <text:p text:style-name="P62">ministro 2019 m. vasario 21 d.</text:p>
      <text:p text:style-name="P63">įsakymo Nr. 1V-178 redakcija)</text:p>
      <text:p text:style-name="P64"/>
      <text:p text:style-name="P65"><text:span text:style-name="T66">MIGRACIJOS DEPARTAMENTO PRIE LIETUVOS RESPUBLIKOS</text:span></text:p>
      <text:p text:style-name="P67"><text:span text:style-name="T68">VIDAUS REIKALŲ MINISTERIJOS<text:s/></text:span><text:span text:style-name="T69">NUOSTATAI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 Migracijos departamentas prie Lietuvos Respublikos vidaus reikalų ministerijos (toliau – Migracijos departamentas) yra įstaiga prie Lietuvos Respublikos vidaus reikalų ministerijos, kurios paskirtis –<text:s/></text:span><text:span text:style-name="T80">įgyvendinti valstybės politiką migracijos srityje.</text:span></text:p>
      <text:p text:style-name="P81"><text:span text:style-name="T82">2</text:span><text:span text:style-name="T83">. Migracijos departamentas savo veikloje vadovaujasi Lietuvos Respublikos Konstitucija, Lietuvos Respublikos tarptautinėmis sutartimis, Europos Sąjungos teisės aktais, Lietuvos Respublikos įstatymu „D</text:span><text:span text:style-name="T84">ėl užsieniečių teisinės padėties“, Lietuvos Respublikos pilietybės įstatymu, Lietuvos Respublikos asmens tapatybės kortelės ir paso įstatymu, kitais įstatymais ir Lietuvos Respublikos Seimo priimtais teisės aktais, Respublikos Prezidento dekretais, Lietuvo</text:span><text:span text:style-name="T85">s Respublikos Vyriausybės nutarimais, Ministro Pirmininko potvarkiais, vidaus reikalų ministro įsakymais, šiais nuostatais ir kitais teisės aktais</text:span>.</text:p>
      <text:p text:style-name="P86"><text:span text:style-name="T87">3</text:span><text:span text:style-name="T88">. Migracijos departamento savininkė yra valstybė. Migracijos departamento savininko teises ir pareigas<text:s/></text:span><text:span text:style-name="T89">(išskyrus sprendimų dėl Migracijos departamento reorganizavimo ir likvidavimo priėmimą) įgyvendina Lietuvos Respublikos vidaus reikalų ministerija (toliau – Ministerija), kuri priima sprendimą dėl Migracijos departamento buveinės pakeitimo, sprendžia kitus</text:span><text:span text:style-name="T90"><text:s/>įstatymuose ir kituose teisės aktuose jos kompetencijai priskirtus klausimus.</text:span></text:p>
      <text:p text:style-name="P91"><text:span text:style-name="T92">4</text:span><text:span text:style-name="T93">. Migracijos departamentas yra ribotos civilinės atsakomybės viešasis juridinis asmuo, turintis sąskaitą banke, taip pat antspaudą, blanką su Lietuvos valstybės herbu ir sa</text:span><text:span text:style-name="T94">vo pavadinimu, vėliavą ir ženklą</text:span>.<text:s/><text:span text:style-name="T95">Atskiri Migracijos departamento administracijos padaliniai savo funkcijoms vykdyti taip pat gali turėti antspaudą su Lietuvos valstybės herbu ir savo pavadinimu.</text:span></text:p>
      <text:p text:style-name="P96"><text:span text:style-name="T97">5</text:span><text:span text:style-name="T98">.<text:s/></text:span><text:span text:style-name="T99">Migracijos departamento buveinės adresas: L. Sapiegos</text:span><text:span text:style-name="T100"><text:s/>g. 1, LT-10312 Vilnius, Lietuvos Respublika</text:span>.</text:p>
      <text:p text:style-name="P101"><text:span text:style-name="T102">6</text:span><text:span text:style-name="T103">. Migracijos departamentas yra biudžetinė įstaiga, išlaikoma iš valstybės biudžeto ir kitų valstybės pinigų fondų lėšų</text:span>. Migracijos departamento veiklai finansuoti gali būti naudojamos ir kitos teisės aktais leidžiamos gautos lėšos.</text:p>
      <text:p text:style-name="P104"><text:span text:style-name="T105">7</text:span><text:span text:style-name="T106">. Migracijos departamento ūkinį techninį aptarnavimą, piniginių lėšų buhalterinę apskaitą teisės aktų nustatyta tvarka vykdo Turto valdymo ir ūkio departamentas prie Lietuvos Respublikos vidaus reikalų ministerijos.</text:span></text:p>
      <text:p text:style-name="P107"><text:span text:style-name="T108">8</text:span><text:span text:style-name="T109">. M</text:span><text:span text:style-name="T110">igracijos departamento vieši pranešimai skelbiami Migracijos departamento interneto svetainėje (migracija.lrv.lt) ir (ar) kitose visuomenės informavimo priemonėse, o teisės aktų nustatytais atvejais – ir kituose oficialiuose teisės aktų skelbimo šaltiniuos</text:span><text:span text:style-name="T111">e.</text:span><text:s/></text:p>
      <text:p text:style-name="P112"/>
      <text:p text:style-name="P113"><text:span text:style-name="T114">II</text:span><text:span text:style-name="T115"><text:s/>SKYRIUS</text:span></text:p>
      <text:p text:style-name="P116"><text:span text:style-name="T117">MIGRACIJOS DEPARTAMENTO VEIKLOS TIKSLAS IR FUNKCIJOS</text:span></text:p>
      <text:p text:style-name="P118"/>
      <text:p text:style-name="P119"><text:span text:style-name="T120">9</text:span><text:span text:style-name="T121">. Migracijos departamento veiklos tikslas yra užtikrinti Europos Sąjungos laisvo asmenų judėjimo principo, vizų, imigracijos, prieglobsčio, taip pat kitų užsieniečių teisinės padėties nuostatų įgyvendinimą, Lietuvos Respublikos pilietybės klausimų sprendim</text:span><text:span text:style-name="T122">ą, asmens tapatybę ir Lietuvos Respublikos pilietybę patvirtinančių dokumentų išdavimą. <text:s/></text:span></text:p>
      <text:p text:style-name="P123"><text:span text:style-name="T124">10</text:span><text:span text:style-name="T125">. Migracijos departamentas, siekdamas jam nustatyto veiklos tikslo, atlieka šias funkcijas:</text:span></text:p>
      <text:p text:style-name="P126">10.1. organizuoja ir kontroliuoja valstybės politikos migracijos srityje teisės aktų nuostatų įgyvendinimą;<text:s/></text:p>
      <text:p text:style-name="P127"><text:span text:style-name="T128">10.2</text:span><text:span text:style-name="T129">.<text:s/></text:span>išduoda Šengeno ir nacionalines vizas, jas panaikina ar atšaukia;</text:p>
      <text:p text:style-name="P130">10.3.<text:s/><text:span text:style-name="T131">išduoda, keičia ir naikina Europos Sąjungos valstybės narės pilie</text:span><text:span text:style-name="T132">čio teisės laikinai ar nuolat gyventi Lietuvos Respublikoje pažymėjimus, Sąjungos piliečio šeimos nario leidimo laikinai ar nuolat gyventi šalyje korteles, leidimus laikinai gyventi Lietuvos Respublikoje, Lietuvos Respublikos ilgalaikio gyventojo leidimus<text:s/></text:span><text:span text:style-name="T133">gyventi Europos Sąjungoje, panaikina užsieniečių teisę gyventi Lietuvos Respublikoje;<text:s/></text:span></text:p>
      <text:p text:style-name="P134">10.4.<text:s/><text:span text:style-name="T135">konsultuoja kitų Šengeno valstybių kompetentingas institucijas arba konsultuojasi su kitų Šengeno valstybių kompetentingomis institucijomis Šengeno vizos, naci</text:span><text:span text:style-name="T136">onalinės vizos ar leidimo gyventi išdavimo užsieniečiui klausimais;</text:span></text:p>
      <text:p text:style-name="P137"><text:span text:style-name="T138">10.5</text:span><text:span text:style-name="T139">.</text:span><text:span text:style-name="T140"><text:s/></text:span><text:span text:style-name="T141">vertina ir nustato, ar yra rimtas pagrindas manyti, kad<text:s/></text:span>sudaryta fiktyvi santuoka, fiktyvi registruota partnerystė, fiktyvus įvaikinimas ar kad įmonė, kurios dalyvis ar vadovas yra užsienietis, priimančioji įmonė, įsteigta Lietuvos Respublikoje, į kurią užsienietis perkeliamas įmonės viduje, arba priimantysis subjektas yra fiktyvi įmonė<text:span text:style-name="T142">;</text:span></text:p>
      <text:p text:style-name="P143"><text:span text:style-name="T144">10.6</text:span><text:span text:style-name="T145">. atlieka gyvenamosios vietos deklaravimo įstaigos funkcijas</text:span><text:s/><text:span text:style-name="T146">užsieniečiams, kurie pate</text:span><text:span text:style-name="T147">ikia prašymą išduoti teisę gyventi Lietuvos Respublikoje patvirtinantį ar suteikiantį dokumentą;</text:span></text:p>
      <text:p text:style-name="P148"><text:span text:style-name="T149">10.7</text:span><text:span text:style-name="T150">. priima sprendimus prieglobsčio Lietuvos Respublikoje klausimais ir organizuoja šių sprendimų vykdymą, išduoda ir keičia užsieniečio registracijos paž</text:span><text:span text:style-name="T151">ymėjimus;</text:span></text:p>
      <text:p text:style-name="P152"><text:span text:style-name="T153">10.8</text:span><text:span text:style-name="T154">. priima sprendimus<text:s/></text:span><text:span text:style-name="T155">dėl laikinosios apsaugos Lietuvos Respublikoje užsieniečiams suteikimo, jos panaikinimo, išduoda kelionės dokumentą atvykimui į Lietuvos Respubliką užsieniečiams, gavusiems laikinąją apsaugą ir esantiems užsienio valst</text:span><text:span text:style-name="T156">ybės teritorijoje;<text:s/></text:span></text:p>
      <text:p text:style-name="P157"><text:span text:style-name="T158">10.9</text:span><text:span text:style-name="T159">. organizuoja ir kartu su kompetentingomis valstybės institucijomis ir įstaigomis vykdo užsieniečių perkėlimą į Lietuvos Respublikos teritoriją;<text:s/></text:span></text:p>
      <text:p text:style-name="P160"><text:span text:style-name="T161">10.10</text:span><text:span text:style-name="T162">. išduoda, keičia ar panaikina vietinio eismo per sieną leidimus Baltarus</text:span><text:span text:style-name="T163">ijos Respublikos pasienio gyventojams;</text:span><text:s/></text:p>
      <text:p text:style-name="P164"><text:span text:style-name="T165">10.11</text:span><text:span text:style-name="T166">. išduoda ir keičia asmens be pilietybės kelionės dokumentą, pabėgėlio kelionės dokumentą ar užsieniečio pasą;</text:span><text:s/></text:p>
      <text:p text:style-name="P167"><text:span text:style-name="T168">10.12</text:span><text:span text:style-name="T169">. organizuoja nelydimų nepilnamečių užsieniečių šeimos narių paiešką;</text:span><text:s/></text:p>
      <text:p text:style-name="P170">10.13.<text:s/><text:span text:style-name="T171">renk</text:span><text:span text:style-name="T172">a, kaupia, analizuoja ir apibendrina duomenis ir informaciją apie piktnaudžiavimus migracijos procedūromis, Lietuvos Respublikos pilietybę patvirtinančių ir užsieniečių teisinę padėtį valstybėje nustatančių dokumentų klastojimą;</text:span></text:p>
      <text:p text:style-name="P173"><text:span text:style-name="T174">10.14</text:span><text:span text:style-name="T175">. kontroliuoja užsieniečių buvimą ir gyvenimą Lietuvos Respublikoje, vykdo stebėseną ir analizuoja migracijos srautų pokyčius,<text:s/></text:span><text:span text:style-name="T176">nelegalios migracijos priežastis bei kartu su Valstybės sienos apsaugos tarnyba prie Lietuvos Respublikos vidaus reikalų minister</text:span><text:span text:style-name="T177">ijos ir kitomis valstybės institucijomis ir įstaigomis vykdo nelegalios migracijos prevenciją;</text:span></text:p>
      <text:p text:style-name="P178"><text:span text:style-name="T179">10.15</text:span><text:span text:style-name="T180">. priima sprendimus dėl užsieniečių įpareigojimo išvykti iš Lietuvos Respublikos, grąžinimo į užsienio valstybę ar išsiuntimo iš Lietuvos Respublikos, i</text:span><text:span text:style-name="T181">šduoda<text:s/></text:span>Europos kelionės dokumentą neteisėtai Europos Sąjungoje esantiems trečiųjų šalių piliečiams grąžinti<text:span text:style-name="T182">;</text:span></text:p>
      <text:p text:style-name="P183"><text:span text:style-name="T184">10.16</text:span><text:span text:style-name="T185">. teikia readmisijos paraiškas dėl užsieniečių readmisijos užsienio valstybėms, priima sprendimus dėl gautų readmisijos paraiškų iš užsien</text:span><text:span text:style-name="T186">io valstybių;</text:span></text:p>
      <text:p text:style-name="P187"><text:span text:style-name="T188">10.17</text:span><text:span text:style-name="T189">. priima sprendimą dėl kitos valstybės sprendimo išsiųsti užsienietį vykdymo galimumo;</text:span></text:p>
      <text:p text:style-name="P190"><text:span text:style-name="T191">10.18</text:span><text:span text:style-name="T192">. priima sprendimus dėl uždraudimo (neuždraudimo) užsieniečiui atvykti į Lietuvos Respubliką;</text:span></text:p>
      <text:p text:style-name="P193"><text:span text:style-name="T194">10.19</text:span><text:span text:style-name="T195">. sudaro ir tvarko užsieniečių, ku</text:span><text:span text:style-name="T196">riems draudžiama atvykti į Lietuvos Respubliką, nacionalinį sąrašą, teikia duomenis centrinei antrosios kartos Šengeno informacinei sistemai ir juos tvarko;</text:span><text:s/></text:p>
      <text:p text:style-name="P197"><text:span text:style-name="T198">10.20</text:span><text:span text:style-name="T199">. išduoda ir keičia<text:s/></text:span><text:span text:style-name="T200">Lietuvos Respublikos pilietybę patvirtinantį pažymėjimą ar Lietuvių k</text:span><text:span text:style-name="T201">ilmę patvirtinantį pažymėjimą;</text:span><text:s/></text:p>
      <text:p text:style-name="P202">10.21. priima sprendimus dėl vaikų Lietuvos Respublikos pilietybės įgijimo, konstatuoja vaiko Lietuvos Respublikos pilietybės turėjimo faktą;<text:s/></text:p>
      <text:p text:style-name="P203"><text:span text:style-name="T204">10.22</text:span><text:span text:style-name="T205">. nagrinėja<text:s/></text:span><text:span text:style-name="T206">asmenų prašymus dėl Lietuvos Respublikos pilietybės atkū</text:span><text:span text:style-name="T207">rimo ar netekimo, rengia teikimus vidaus reikalų ministrui šiais klausimais;<text:s/></text:span></text:p>
      <text:p text:style-name="P208"><text:span text:style-name="T209">10.23</text:span><text:span text:style-name="T210">. priima asmenų prašymus ir dokumentus dėl Lietuvos Respublikos pilietybės suteikimo supaprastinta tvarka, natūralizacijos tvarka ar grąžinimo ir teikia juos svarstyti P</text:span><text:span text:style-name="T211">ilietybės reikalų komisijai;<text:s/></text:span></text:p>
      <text:p text:style-name="P212"><text:span text:style-name="T213">10.24</text:span><text:span text:style-name="T214">.</text:span><text:span text:style-name="T215"><text:s/>priima asmenų prašymus leisti prisiekti Lietuvos Respublikai ir organizuoja asmenų, kuriems Respublikos Prezidento dekretu suteikta Lietuvos Respublikos pilietybė, priesaikos Lietuvos Respublikai priėmimą Ministerij</text:span><text:span text:style-name="T216">oje;</text:span><text:s/></text:p>
      <text:p text:style-name="P217"><text:span text:style-name="T218">10.25</text:span><text:span text:style-name="T219">.</text:span><text:s/><text:span text:style-name="T220">išduoda ir keičia asmens tapatybės korteles ir pasus Lietuvos Respublikos piliečiams;</text:span></text:p>
      <text:p text:style-name="P221"><text:span text:style-name="T222">10.26</text:span><text:span text:style-name="T223">.<text:s/></text:span>atlieka administracinių nusižengimų tyrimą, surašo administracinių nusižengimų protokolus;</text:p>
      <text:p text:style-name="P224"><text:span text:style-name="T225">10.27</text:span><text:span text:style-name="T226">. atstovauja Lietuvos Respublikai<text:s/></text:span><text:span text:style-name="T227">teismuose ir administracinių ginčų komisijoje;</text:span></text:p>
      <text:p text:style-name="P228"><text:span text:style-name="T229">10.28</text:span><text:span text:style-name="T230">. atstovauja Lietuvos Respublikai Lietuvoje ir užsienyje valstybės politikos migracijos srityje įgyvendinimo klausimais, bendradarbiauja su Lietuvos Respublikos valstybės institucijomis ir įstaigomis,</text:span><text:span text:style-name="T231"><text:s/>užsienio valstybių institucijomis ir tarptautinėmis organizacijomis;</text:span><text:s/></text:p>
      <text:p text:style-name="P232"><text:span text:style-name="T233">10.29</text:span><text:span text:style-name="T234">. dalyvauja Europos Sąjungos Tarybos ir Europos Komisijos įsteigtų darbo grupių ir komitetų užsieniečių teisinės padėties klausimais veikloje ir šiose Europos Sąjungos instituc</text:span><text:span text:style-name="T235">ijose pristato Lietuvos Respublikos poziciją nagrinėjamais klausimais;</text:span></text:p>
      <text:p text:style-name="P236"><text:span text:style-name="T237">10.30</text:span><text:span text:style-name="T238">. dalyvauja rengiant tarptautinių sutarčių projektus, rengia Lietuvos Respublikos teisės aktų, išskyrus įstatymų ir Seimo nutarimų, projektus;</text:span></text:p>
      <text:p text:style-name="P239"><text:span text:style-name="T240">10.31</text:span><text:span text:style-name="T241">.<text:s/></text:span><text:span text:style-name="T242">teikia konsultacijas i</text:span><text:span text:style-name="T243">r praktinę pagalbą asmens tapatybę patvirtinančių dokumentų, Lietuvos Respublikos pilietybės ir užsieniečių teisinės padėties klausimais Lietuvos Respublikos diplomatinėms atstovybėms ir konsulinėms įstaigoms užsienyje bei kitoms valstybės institucijoms ir</text:span><text:span text:style-name="T244"><text:s/>įstaigoms;</text:span><text:s/></text:p>
      <text:p text:style-name="P245"><text:span text:style-name="T246">10.32</text:span><text:span text:style-name="T247">. informuoja užsieniečius apie jų teises ir pareigas, integracijos galimybes Lietuvos Respublikoje;</text:span><text:s/></text:p>
      <text:p text:style-name="P248"><text:span text:style-name="T249">10.33</text:span><text:span text:style-name="T250">.<text:s/></text:span>aptarnauja Lietuvos Respublikos piliečius ir užsieniečius, kurie negali patys atvykti į Migracijos departamentą,<text:s/><text:span text:style-name="T251">jų gyvena</text:span><text:span text:style-name="T252">mojoje vietoje;</text:span></text:p>
      <text:p text:style-name="P253"><text:span text:style-name="T254">10.34</text:span><text:span text:style-name="T255">. nagrinėja asmenų prašymus, pranešimus ir skundus, priima sprendimus dėl juose keliamų klausimų;</text:span></text:p>
      <text:p text:style-name="P256"><text:span text:style-name="T257">10.35</text:span><text:span text:style-name="T258">. tvarko Užsieniečių registro, Lietuvos migracijos informacinės sistemos duomenis, teikia reikiamus duomenis Lietuvos Respub</text:span><text:span text:style-name="T259">likos gyventojų registrui;</text:span></text:p>
      <text:p text:style-name="P260"><text:span text:style-name="T261">10.36</text:span><text:span text:style-name="T262">. tvarko susistemintas asmens duomenų rinkmenas;</text:span></text:p>
      <text:p text:style-name="P263"><text:span text:style-name="T264">10.37</text:span><text:span text:style-name="T265">. skelbia ir teikia Migracijos departamente tvarkomą statistinę informaciją;</text:span><text:s/></text:p>
      <text:p text:style-name="P266"><text:span text:style-name="T267">10.38</text:span><text:span text:style-name="T268">. atlieka kitas Lietuvos Respublikos įstatymų ar kitų teisės aktų nustatyta</text:span><text:span text:style-name="T269">s funkcijas.</text:span></text:p>
      <text:p text:style-name="P270"/>
      <text:p text:style-name="P271"><text:span text:style-name="T272">III</text:span><text:span text:style-name="T273"><text:s/>SKYRIUS</text:span></text:p>
      <text:p text:style-name="P274"><text:span text:style-name="T275">MIGRACIJOS DEPARTAMENTO TEISĖS</text:span></text:p>
      <text:p text:style-name="P276"/>
      <text:p text:style-name="P277"><text:span text:style-name="T278">11</text:span><text:span text:style-name="T279">. Migracijos departamentas, siekdamas jam nustatyto veiklos tikslo ir atlikdamas jo kompetencijai priskirtas funkcijas, turi teisę:</text:span></text:p>
      <text:p text:style-name="P280"><text:span text:style-name="T281">11.1</text:span><text:span text:style-name="T282">. pasitelkti valstybės ir savivaldybių<text:s/></text:span><text:span text:style-name="T283">institucijų ir įstaigų, taip pat kitų organizacijų atstovus ir specialistus Migracijos departamento sprendžiamoms problemoms nagrinėti bei sudaryti darbo grupes šių nuostatų 10.30 papunktyje nurodytų teisės aktų projektams rengti;</text:span></text:p>
      <text:p text:style-name="P284"><text:span text:style-name="T285">11.2</text:span><text:span text:style-name="T286">. dalyvauti kitų<text:s/></text:span><text:span text:style-name="T287">valstybės ir savivaldybių institucijų ir įstaigų įsteigtų darbo grupių, komisijų veikloje, jei tai yra susiję su Migracijos departamento veiklos tikslu;</text:span></text:p>
      <text:p text:style-name="P288"><text:span text:style-name="T289">11.3</text:span><text:span text:style-name="T290">. neatlygintinai gauti duomenis iš valstybės ir savivaldybių institucijų ir įstaigų, kitų organ</text:span><text:span text:style-name="T291">izacijų, kurių reikia Migracijos departamento veiklos tikslui pasiekti ir funkcijoms atlikti;</text:span></text:p>
      <text:p text:style-name="P292"><text:span text:style-name="T293">11.4</text:span><text:span text:style-name="T294">. tikrinti, kaip laikomasi Lietuvos Respublikos įstatymų ir kitų teisės aktų, reglamentuojančių valstybės politikos migracijos srityje įgyvendinimą, reika</text:span><text:span text:style-name="T295">lavimų, duoti privalomus vykdyti nurodymus, taikyti administracinių nusižengimų teisenos procedūrą;</text:span></text:p>
      <text:p text:style-name="P296"><text:span text:style-name="T297">11.5</text:span><text:span text:style-name="T298">. sudaryti sandorius su Lietuvos Respublikos ir užsienio valstybių viešaisiais ir kitais<text:s/></text:span><text:soft-page-break/><text:span text:style-name="T299">juridiniais asmenimis;<text:s/></text:span></text:p>
      <text:p text:style-name="P300"><text:span text:style-name="T301">11.6</text:span><text:span text:style-name="T302">. pagal savo kompetenciją a</text:span><text:span text:style-name="T303">tstovauti Migracijos departamentui valstybės ir savivaldybių institucijose ir įstaigose, kitose organizacijose, užsienio valstybėse, Europos Sąjungoje ir tarptautinėse organizacijose;</text:span></text:p>
      <text:p text:style-name="P304"><text:span text:style-name="T305">11.7</text:span><text:span text:style-name="T306">. teikti Ministerijai pasiūlymus dėl klausimų, susijusių su tarp</text:span><text:span text:style-name="T307">tautinio bendradarbiavimo plėtojimu ir naryste Europos Sąjungoje (teisingumo ir vidaus reikalų srityje);</text:span></text:p>
      <text:p text:style-name="P308"><text:span text:style-name="T309">11.8</text:span><text:span text:style-name="T310">. teikti Ministerijai pasiūlymus rengiant Ministerijos strateginius ir metinius veiklos planus;</text:span></text:p>
      <text:p text:style-name="P311"><text:span text:style-name="T312">11.9</text:span><text:span text:style-name="T313">. teikti Ministerijai pasiūlymus dėl<text:s/></text:span><text:span text:style-name="T314">teisės aktų, susijusių su Migracijos departamento veikla, tobulinimo;</text:span></text:p>
      <text:p text:style-name="P315"><text:span text:style-name="T316">11.10</text:span><text:span text:style-name="T317">. Lietuvos Respublikos labdaros ir paramos įstatymo nustatyta tvarka gauti paramą Migracijos departamento veiklos tikslui pasiekti ir funkcijoms atlikti.</text:span></text:p>
      <text:p text:style-name="P318"><text:span text:style-name="T319">12</text:span><text:span text:style-name="T320">. Migracijos de</text:span><text:span text:style-name="T321">partamentas turi ir kitas teisės aktų jam suteiktas teises.</text:span></text:p>
      <text:p text:style-name="P322"/>
      <text:p text:style-name="P323"><text:span text:style-name="T324">IV</text:span><text:span text:style-name="T325"><text:s/>SKYRIUS</text:span></text:p>
      <text:p text:style-name="P326"><text:span text:style-name="T327">MIGRACIJOS DEPARTAMENTO VEIKLOS ORGANIZAVIMAS</text:span></text:p>
      <text:p text:style-name="P328"/>
      <text:p text:style-name="P329"><text:span text:style-name="T330">13</text:span><text:span text:style-name="T331">. Migracijos departamento veikla organizuojama pagal Lietuvos Respublikos Vyriausybės nustatyta tvarka parengtą ir vidaus<text:s/></text:span><text:span text:style-name="T332">reikalų ministro patvirtintą metinį veiklos planą, kuris skelbiamas Migracijos departamento interneto svetainėje. Migracijos departamento metinio veiklos plano vykdymą vertina Ministerijos Vidaus audito skyrius</text:span>.</text:p>
      <text:p text:style-name="P333"><text:span text:style-name="T334">14</text:span><text:span text:style-name="T335">. Migracijos departamento veikla ir vi</text:span><text:span text:style-name="T336">daus tvarka reglamentuojama Migracijos departamento darbo reglamentu, vidaus tvarkos taisyklėmis, valstybės tarnautojų ir darbuotojų, dirbančių pagal darbo sutartis, pareigybių aprašymais ir kitais vidaus tvarką nustatančiais teisės aktais.</text:span></text:p>
      <text:p text:style-name="P337"><text:span text:style-name="T338">15</text:span><text:span text:style-name="T339">.<text:s/></text:span><text:span text:style-name="T340">Migraci</text:span><text:span text:style-name="T341">jos departamentui vadovauja direktorius, kurį Lietuvos Respublikos valstybės tarnybos įstatymo nustatyta tvarka priima į pareigas ir atleidžia iš jų vidaus reikalų ministras. Migracijos departamento direktorius yra tiesiogiai pavaldus vidaus reikalų minist</text:span><text:span text:style-name="T342">rui. Nesant</text:span><text:span text:style-name="T343"><text:s/>direktoriaus, jo funkcijas atlieka Migracijos departamento direktoriaus pavaduotojas, o nesant jo – kancleris arba Migracijos departamento direktoriaus įgaliotas Migracijos departamento administracijos padalinio vadovas.</text:span><text:span text:style-name="T344"><text:s/></text:span></text:p>
      <text:p text:style-name="P345"><text:span text:style-name="T346">16</text:span><text:span text:style-name="T347">. Migracijos dep</text:span><text:span text:style-name="T348">artamente yra įsteigtos direktoriaus pavaduotojo ir kanclerio pareigybės. Direktoriaus pavaduotoją ir kanclerį į pareigas priima ir atleidžia iš jų Migracijos departamento direktorius Valstybės tarnybos įstatymo nustatyta tvarka. Direktoriaus pavaduotojas<text:s/></text:span><text:span text:style-name="T349">ir kancleris yra tiesiogiai pavaldūs Migracijos departamento direktoriui.<text:s/></text:span><text:span text:style-name="T350">Nesant Migracijos departamento kanclerio, visas arba dalį jo funkcijų Migracijos departamento direktorius paveda atlikti vienam iš Migracijos departamento administracijos padalinio v</text:span><text:span text:style-name="T351">adovų.</text:span></text:p>
      <text:p text:style-name="P352"><text:span text:style-name="T353">17</text:span><text:span text:style-name="T354">.<text:s/></text:span><text:span text:style-name="T355">Migracijos departamento direktorius:</text:span></text:p>
      <text:p text:style-name="P356">17.1.<text:s/><text:span text:style-name="T357">planuoja, organizuoja ir kontroliuoja Migracijos departamento veiklą, kad būtų pasiektas Migracijos departamento veiklos tikslas ir tinkamai atliekamos funkcijos;</text:span></text:p>
      <text:p text:style-name="P358"><text:span text:style-name="T359">17.2</text:span><text:span text:style-name="T360">. atsako už Migracijos de</text:span><text:span text:style-name="T361">partamento kompetencijai priskirto veiklos tikslo įgyvendinimą ir funkcijų atlikimą, taip pat korupcijos prevenciją Migracijos departamente;</text:span></text:p>
      <text:p text:style-name="P362"><text:span text:style-name="T363">17.3</text:span><text:span text:style-name="T364">. atstovauja Migracijos departamentui valstybės ir savivaldybių institucijose ir įstaigose, santykiuose su<text:s/></text:span><text:span text:style-name="T365">kitais fiziniais ir juridiniais asmenimis Lietuvos Respublikoje bei užsienyje;</text:span></text:p>
      <text:p text:style-name="P366"><text:span text:style-name="T367">17.4</text:span><text:span text:style-name="T368">. pagal kompetenciją užtikrina Lietuvos Respublikos įstatymų, tarptautinių sutarčių, Respublikos Prezidento dekretų, Seimo ir Vyriausybės nutarimų, Ministro Pirmininko p</text:span><text:span text:style-name="T369">otvarkių, vidaus reikalų ministro įsakymų ir kitų teisės aktų nuostatų įgyvendinimą, vidaus reikalų ministro, viceministrų ir Ministerijos kanclerio pavedimų vykdymą;</text:span></text:p>
      <text:p text:style-name="P370"><text:span text:style-name="T371">17.5</text:span><text:span text:style-name="T372">. priima įsakymus, tikrina, kaip jie įgyvendinami, prireikus kartu su kitų valsty</text:span><text:span text:style-name="T373">bės institucijų ir įstaigų vadovais priima bendrus įsakymus;</text:span></text:p>
      <text:p text:style-name="P374"><text:span text:style-name="T375">17.6</text:span><text:span text:style-name="T376">. pasirašo sutartis ir susitarimus su Lietuvos Respublikos ir užsienio valstybių juridiniais ir fiziniais asmenimis;</text:span></text:p>
      <text:p text:style-name="P377">17.7. pasirašo<text:s/><text:span text:style-name="T378">Migracijos departamento ieškinius, prašymus (skundu</text:span><text:span text:style-name="T379">s), atskiruosius, apeliacinius ir kasacinius skundus ir kitus procesinius dokumentus arba suteikia įgaliojimus pasirašyti šiame papunktyje nurodytus dokumentus Migracijos departamento valstybės tarnautojams;</text:span></text:p>
      <text:p text:style-name="P380"><text:span text:style-name="T381">17.8</text:span><text:span text:style-name="T382">. teikia vidaus reikalų ministrui pasiūl</text:span><text:span text:style-name="T383">ymus dėl teisinio reglamentavimo tobulinimo valstybės politikos migracijos srityje klausimais; <text:s/></text:span></text:p>
      <text:p text:style-name="P384"><text:span text:style-name="T385">17.9</text:span><text:span text:style-name="T386">. priima į pareigas ir atleidžia iš jų Migracijos departamento valstybės tarnautojus ir darbuotojus, dirbančius pagal darbo sutartis, juos skatina,<text:s/></text:span><text:span text:style-name="T387">skiria nuobaudas, pašalpas;</text:span><text:span text:style-name="T388"><text:s/></text:span></text:p>
      <text:p text:style-name="P389"><text:span text:style-name="T390">17.10</text:span><text:span text:style-name="T391">. įgalioja Migracijos departamento valstybės tarnautojus surašyti administracinių nusižengimų protokolus, nagrinėti administracinių nusižengimų bylas, skirti pagal Lietuvos Respublikos administracinių nusižengimų kodek</text:span><text:span text:style-name="T392">są nuobaudas asmenims, padariusiems administracinius nusižengimus; <text:s/></text:span></text:p>
      <text:p text:style-name="P393"><text:span text:style-name="T394">17.11</text:span><text:span text:style-name="T395">. užtikrina racionalų ir taupų valstybės biudžeto lėšų, turto naudojimą, veiksmingą vidaus kontrolės sistemos sukūrimą;</text:span></text:p>
      <text:p text:style-name="P396"><text:span text:style-name="T397">17.12</text:span><text:span text:style-name="T398">. atlieka kitas jam teisės aktuose pavestas funkc</text:span><text:span text:style-name="T399">ijas.</text:span></text:p>
      <text:p text:style-name="P400"><text:span text:style-name="T401">18</text:span><text:span text:style-name="T402">. Migracijos departamento personalą sudaro valstybės tarnautojai ir darbuotojai, dirbantys pagal darbo sutartis.<text:s/></text:span></text:p>
      <text:p text:style-name="P403"><text:span text:style-name="T404">19</text:span><text:span text:style-name="T405">. Migracijos departamento administraciją sudaro centriniai ir teritoriniai skyriai. Skyriams vadovauja vedėjai, kurių pavaldumą nustato Migracijos departamento direktorius. Teritoriniai skyriai atlieka Migracijos departamento funkcijas priskirtoje veiklos<text:s/></text:span><text:span text:style-name="T406">teritorijoje. Teritoriniai skyriai gali turėti nutolusias darbo vietas.<text:s/></text:span></text:p>
      <text:p text:style-name="P407"><text:span text:style-name="T408">20</text:span><text:span text:style-name="T409">. Migracijos departamento direktoriaus nustatytoms užduotims vykdyti, projektams valdyti ar juos įgyvendinti Migracijos departamente gali būti sudarytos funkcinės darbo grupės a</text:span><text:span text:style-name="T410">rba komisijos.<text:s/></text:span></text:p>
      <text:p text:style-name="P411"/>
      <text:p text:style-name="P412"><text:span text:style-name="T413">V</text:span><text:span text:style-name="T414"><text:s/>SKYRIUS</text:span></text:p>
      <text:p text:style-name="P415"><text:span text:style-name="T416">MIGRACIJOS DEPARTAMENTO VIDAUS ADMINISTRAVIMO KONTROLĖ</text:span></text:p>
      <text:p text:style-name="P417"/>
      <text:p text:style-name="P418"><text:span text:style-name="T419">21</text:span><text:span text:style-name="T420">. Migracijos departamento metinio veiklos plano įgyvendinimą kontroliuoja Migracijos departamento direktorius.</text:span></text:p>
      <text:p text:style-name="P421"><text:span text:style-name="T422">22</text:span><text:span text:style-name="T423">. Migracijos departamento valstybinį auditą<text:s/></text:span><text:span text:style-name="T424">atlieka Valstybės kontrolė.<text:s/></text:span></text:p>
      <text:p text:style-name="P425"><text:span text:style-name="T426">23</text:span><text:span text:style-name="T427">. Vidaus auditą atlieka Ministerijos Vidaus audito skyrius.</text:span></text:p>
      <text:p text:style-name="P428"><text:span text:style-name="T429">24</text:span><text:span text:style-name="T430">.<text:s/></text:span>Migracijos departamento finansų kontrolė atliekama Migracijos departamento direktoriaus tvirtinamų Migracijos departamento finansų kontrolės taisyklių nustatyta tvarka<text:span text:style-name="T431">.</text:span></text:p>
      <text:p text:style-name="P432"/>
      <text:p text:style-name="P433"><text:span text:style-name="T434">VI</text:span><text:span text:style-name="T435"><text:s/>SKYRIUS</text:span></text:p>
      <text:p text:style-name="P436"><text:span text:style-name="T437">BAIGIAMOSIOS NUOSTATOS</text:span></text:p>
      <text:p text:style-name="P438"/>
      <text:p text:style-name="P439"><text:span text:style-name="T440">25</text:span><text:span text:style-name="T441">. Migracijos departamentas reorganizuojamas, pertvarkomas ar likviduojamas Lietuvos Respublikos civilinio kodekso, Lietuvos Respublikos Vyriausybės įstatymo ir Lietuvos Respublikos biudžetinių</text:span><text:span text:style-name="T442"><text:s/>įstaigų įstatymo nustatyta tvarka.</text:span></text:p>
      <text:p text:style-name="P443"/>
      <text:p text:style-name="P444"><text:span text:style-name="T445">_________________</text:span></text:p>
      <text:p text:style-name="Normal"/>
      <text:soft-page-break/>
      <text:p text:style-name="P446">PATVIRTINTA</text:p>
      <text:p text:style-name="P454">Lietuvos Respublikos vidaus reikalų</text:p>
      <text:p text:style-name="P455">ministro 2019 m. vasario 21 d.</text:p>
      <text:p text:style-name="P456">įsakymu Nr. 1V-178</text:p>
      <text:p text:style-name="P457"/>
      <text:p text:style-name="P458"/>
      <text:p text:style-name="P459"><text:span text:style-name="T460">MIGRACIJOS DEPARTAMENTO PRIE LIETUVOS RESPUBLIKOS</text:span></text:p>
      <text:p text:style-name="P461"><text:span text:style-name="T462">VIDAUS REIKALŲ<text:s/></text:span><text:span text:style-name="T463">MINISTERIJOS ADMINISTRACIJOS STRUKTŪRA</text:span></text:p>
      <text:p text:style-name="P464"/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Eil. Nr.</text:p>
          </table:table-cell>
          <table:table-cell table:style-name="TableCell471">
            <text:p text:style-name="P472"><text:span text:style-name="T473">Administracijos struktūros padalinio pavadinimas ar atskira pareigybė</text:span></text:p>
          </table:table-cell>
        </table:table-row>
        <table:table-row table:style-name="TableRow474">
          <table:table-cell table:style-name="TableCell475">
            <text:p text:style-name="P476">1.</text:p>
          </table:table-cell>
          <table:table-cell table:style-name="TableCell477">
            <text:p text:style-name="P478">Direktorius</text:p>
          </table:table-cell>
        </table:table-row>
        <table:table-row table:style-name="TableRow479">
          <table:table-cell table:style-name="TableCell480">
            <text:p text:style-name="P481">2.</text:p>
          </table:table-cell>
          <table:table-cell table:style-name="TableCell482">
            <text:p text:style-name="P483">Direktoriaus pavaduotojas</text:p>
          </table:table-cell>
        </table:table-row>
        <table:table-row table:style-name="TableRow484">
          <table:table-cell table:style-name="TableCell485">
            <text:p text:style-name="P486">3.</text:p>
          </table:table-cell>
          <table:table-cell table:style-name="TableCell487">
            <text:p text:style-name="P488">Kancleris</text:p>
          </table:table-cell>
        </table:table-row>
        <table:table-row table:style-name="TableRow489">
          <table:table-cell table:style-name="TableCell490">
            <text:p text:style-name="P491">4.</text:p>
          </table:table-cell>
          <table:table-cell table:style-name="TableCell492">
            <text:p text:style-name="P493">Administravimo skyrius</text:p>
          </table:table-cell>
        </table:table-row>
        <table:table-row table:style-name="TableRow494">
          <table:table-cell table:style-name="TableCell495">
            <text:p text:style-name="P496">5.</text:p>
          </table:table-cell>
          <table:table-cell table:style-name="TableCell497">
            <text:p text:style-name="P498">Aptarnavimo skyrius</text:p>
          </table:table-cell>
        </table:table-row>
        <table:table-row table:style-name="TableRow499">
          <table:table-cell table:style-name="TableCell500">
            <text:p text:style-name="P501">6.</text:p>
          </table:table-cell>
          <table:table-cell table:style-name="TableCell502">
            <text:p text:style-name="P503">Imigracijos skyrius</text:p>
          </table:table-cell>
        </table:table-row>
        <table:table-row table:style-name="TableRow504">
          <table:table-cell table:style-name="TableCell505">
            <text:p text:style-name="P506">7.</text:p>
          </table:table-cell>
          <table:table-cell table:style-name="TableCell507">
            <text:p text:style-name="P508">Kontrolės skyrius</text:p>
          </table:table-cell>
        </table:table-row>
        <table:table-row table:style-name="TableRow509">
          <table:table-cell table:style-name="TableCell510">
            <text:p text:style-name="P511">8.</text:p>
          </table:table-cell>
          <table:table-cell table:style-name="TableCell512">
            <text:p text:style-name="P513">Korupcijos prevencijos ir vidaus tyrimų skyrius</text:p>
          </table:table-cell>
        </table:table-row>
        <table:table-row table:style-name="TableRow514">
          <table:table-cell table:style-name="TableCell515">
            <text:p text:style-name="P516">9.</text:p>
          </table:table-cell>
          <table:table-cell table:style-name="TableCell517">
            <text:p text:style-name="P518">Pilietybės skyrius</text:p>
          </table:table-cell>
        </table:table-row>
        <table:table-row table:style-name="TableRow519">
          <table:table-cell table:style-name="TableCell520">
            <text:p text:style-name="P521">10.</text:p>
          </table:table-cell>
          <table:table-cell table:style-name="TableCell522">
            <text:p text:style-name="P523">Prieglobsčio skyrius</text:p>
          </table:table-cell>
        </table:table-row>
        <table:table-row table:style-name="TableRow524">
          <table:table-cell table:style-name="TableCell525">
            <text:p text:style-name="P526">11.<text:s/></text:p>
          </table:table-cell>
          <table:table-cell table:style-name="TableCell527">
            <text:p text:style-name="P528">Teisės skyrius</text:p>
          </table:table-cell>
        </table:table-row>
        <table:table-row table:style-name="TableRow529">
          <table:table-cell table:style-name="TableCell530">
            <text:p text:style-name="P531">12.<text:s/></text:p>
          </table:table-cell>
          <table:table-cell table:style-name="TableCell532">
            <text:p text:style-name="P533">Alytaus skyrius</text:p>
          </table:table-cell>
        </table:table-row>
        <table:table-row table:style-name="TableRow534">
          <table:table-cell table:style-name="TableCell535">
            <text:p text:style-name="P536">13.<text:s/></text:p>
          </table:table-cell>
          <table:table-cell table:style-name="TableCell537">
            <text:p text:style-name="P538">Kauno skyrius</text:p>
          </table:table-cell>
        </table:table-row>
        <table:table-row table:style-name="TableRow539">
          <table:table-cell table:style-name="TableCell540">
            <text:p text:style-name="P541">14.</text:p>
          </table:table-cell>
          <table:table-cell table:style-name="TableCell542">
            <text:p text:style-name="P543">Klaipėdos skyrius</text:p>
          </table:table-cell>
        </table:table-row>
        <table:table-row table:style-name="TableRow544">
          <table:table-cell table:style-name="TableCell545">
            <text:p text:style-name="P546">15.</text:p>
          </table:table-cell>
          <table:table-cell table:style-name="TableCell547">
            <text:p text:style-name="P548">Marijampolės skyrius</text:p>
          </table:table-cell>
        </table:table-row>
        <table:table-row table:style-name="TableRow549">
          <table:table-cell table:style-name="TableCell550">
            <text:p text:style-name="P551">16.</text:p>
          </table:table-cell>
          <table:table-cell table:style-name="TableCell552">
            <text:p text:style-name="P553">Panevėžio<text:s/>skyrius</text:p>
          </table:table-cell>
        </table:table-row>
        <table:table-row table:style-name="TableRow554">
          <table:table-cell table:style-name="TableCell555">
            <text:p text:style-name="P556">17.</text:p>
          </table:table-cell>
          <table:table-cell table:style-name="TableCell557">
            <text:p text:style-name="P558">Šiaulių skyrius</text:p>
          </table:table-cell>
        </table:table-row>
        <table:table-row table:style-name="TableRow559">
          <table:table-cell table:style-name="TableCell560">
            <text:p text:style-name="P561">18.</text:p>
          </table:table-cell>
          <table:table-cell table:style-name="TableCell562">
            <text:p text:style-name="P563">Tauragės skyrius</text:p>
          </table:table-cell>
        </table:table-row>
        <table:table-row table:style-name="TableRow564">
          <table:table-cell table:style-name="TableCell565">
            <text:p text:style-name="P566">19.</text:p>
          </table:table-cell>
          <table:table-cell table:style-name="TableCell567">
            <text:p text:style-name="P568">Telšių skyrius</text:p>
          </table:table-cell>
        </table:table-row>
        <table:table-row table:style-name="TableRow569">
          <table:table-cell table:style-name="TableCell570">
            <text:p text:style-name="P571">20.</text:p>
          </table:table-cell>
          <table:table-cell table:style-name="TableCell572">
            <text:p text:style-name="P573">Utenos skyrius</text:p>
          </table:table-cell>
        </table:table-row>
        <table:table-row table:style-name="TableRow574">
          <table:table-cell table:style-name="TableCell575">
            <text:p text:style-name="P576">21.</text:p>
          </table:table-cell>
          <table:table-cell table:style-name="TableCell577">
            <text:p text:style-name="P578">Vilniaus skyrius</text:p>
          </table:table-cell>
        </table:table-row>
      </table:table>
      <text:p text:style-name="P579"/>
      <text:p text:style-name="P580"><text:span text:style-name="T581">_______________________</text:span></text:p>
      <text:p text:style-name="P582"/>
      <text:p text:style-name="P583"/>
      <text:p text:style-name="P584"><text:span text:style-name="T585">Pakeitimai:</text:span></text:p>
      <text:p text:style-name="P586"/>
      <text:p text:style-name="P587"><text:span text:style-name="T588">1.</text:span></text:p>
      <text:p text:style-name="P589"><text:span text:style-name="T590">Lietuvos Respublikos vidaus reikalų ministerija, Įsakymas</text:span></text:p>
      <text:p text:style-name="P591"><text:span text:style-name="T592">Nr.<text:s/></text:span><text:a xlink:href="https://www.e-tar.lt/portal/legalAct.html?documentId=TAR.D89721A32B0F" office:target-frame-name="_top" xlink:show="replace"><text:span text:style-name="T593">562</text:span></text:a><text:span text:style-name="T594">, 2001-10-24, Žin., 2001, Nr. 92-3229 (2001-10-31), i. k. 1012310ISAK00000562</text:span></text:p>
      <text:p text:style-name="P595"><text:span text:style-name="T596">Dėl vidaus reikalų ministro 2000 m. spalio 6 d. įsakymo Nr. 388 "Dėl Migracijos departamento pr</text:span><text:span text:style-name="T597">ie Vidaus reikalų ministerijos nuostatų patvirtinimo" dalinio pakeitimo ir dėl vidaus reikalų ministro 2000 m. rugsėjo 6 d. įsakymo Nr. 344 "Dėl Informatikos ir ryšių departamento prie Vidaus reikalų ministerijos nuostatų patvirtinimo" dalinio pakeitimo</text:span></text:p>
      <text:p text:style-name="P598"/>
      <text:p text:style-name="P599"><text:span text:style-name="T600">2</text:span><text:span text:style-name="T601">.</text:span></text:p>
      <text:p text:style-name="P602"><text:span text:style-name="T603">Lietuvos Respublikos vidaus reikalų ministerija, Įsakymas</text:span></text:p>
      <text:p text:style-name="P604"><text:span text:style-name="T605">Nr.<text:s/></text:span><text:a xlink:href="https://www.e-tar.lt/portal/legalAct.html?documentId=TAR.8906B662B669" office:target-frame-name="_top" xlink:show="replace"><text:span text:style-name="T606">515</text:span></text:a><text:span text:style-name="T607">, 2002-10-22, Žin., 2002, Nr. 105-4735 (2002-11-06), i. k. 1022310ISAK00000515</text:span></text:p>
      <text:p text:style-name="P608"><text:span text:style-name="T609">Dėl vidaus reikalų ministro<text:s/></text:span><text:span text:style-name="T610">2000 m. spalio 6 d. įsakymo Nr. 388 "Dėl Migracijos departamento prie Vidaus reikalų ministerijos nuostatų patvirtinimo" pakeitimo</text:span></text:p>
      <text:p text:style-name="P611"/>
      <text:p text:style-name="P612"><text:span text:style-name="T613">3.</text:span></text:p>
      <text:p text:style-name="P614"><text:span text:style-name="T615">Lietuvos Respublikos vidaus reikalų ministerija, Įsakymas</text:span></text:p>
      <text:p text:style-name="P616"><text:span text:style-name="T617">Nr.<text:s/></text:span><text:a xlink:href="https://www.e-tar.lt/portal/legalAct.html?documentId=TAR.EFB8FA24B490" office:target-frame-name="_top" xlink:show="replace"><text:span text:style-name="T618">1V-42</text:span></text:a><text:span text:style-name="T619">, 2006-01-30, Žin., 2006, Nr. 15-538 (2006-02-07), i. k. 1062310ISAK0001V-42</text:span></text:p>
      <text:p text:style-name="P620"><text:span text:style-name="T621">Dėl Lietuvos Respublikos vidaus reikalų ministro 2000 m. spalio 6 d. įsakymo Nr. 388 "Dėl Migr</text:span><text:span text:style-name="T622">acijos departamento prie Lietuvos Respublikos vidaus reikalų ministerijos nuostatų patvirtinimo" pakeitimo</text:span></text:p>
      <text:p text:style-name="P623"/>
      <text:p text:style-name="P624"><text:span text:style-name="T625">4.</text:span></text:p>
      <text:p text:style-name="P626"><text:span text:style-name="T627">Lietuvos Respublikos vidaus reikalų ministerija, Įsakymas</text:span></text:p>
      <text:p text:style-name="P628"><text:span text:style-name="T629">Nr.<text:s/></text:span><text:a xlink:href="https://www.e-tar.lt/portal/legalAct.html?documentId=TAR.832661C0DC41" office:target-frame-name="_top" xlink:show="replace"><text:span text:style-name="T630">1</text:span><text:span text:style-name="T631">V-291</text:span></text:a><text:span text:style-name="T632">, 2008-07-25, Žin., 2008, Nr. 88-3538 (2008-08-02), i. k. 1082310ISAK001V-291</text:span></text:p>
      <text:p text:style-name="P633"><text:span text:style-name="T634">Dėl Lietuvos Respublikos vidaus reikalų ministro 2000 m. spalio 6 d. įsakymo Nr. 388 "Dėl Migracijos departamento prie Lietuvos Respublikos vidaus reikalų ministerijos nuost</text:span><text:span text:style-name="T635">atų patvirtinimo" pakeitimo</text:span></text:p>
      <text:p text:style-name="P636"/>
      <text:p text:style-name="P637"><text:span text:style-name="T638">5.</text:span></text:p>
      <text:p text:style-name="P639"><text:span text:style-name="T640">Lietuvos Respublikos vidaus reikalų ministerija, Įsakymas</text:span></text:p>
      <text:p text:style-name="P641"><text:span text:style-name="T642">Nr.<text:s/></text:span><text:a xlink:href="https://www.e-tar.lt/portal/legalAct.html?documentId=TAR.A4D7D6E4E499" office:target-frame-name="_top" xlink:show="replace"><text:span text:style-name="T643">1V-445</text:span></text:a><text:span text:style-name="T644">, 2008-12-08, Žin., 2008, Nr. 143-5715 (2008-12-13), i. k. 1082310ISAK001V</text:span><text:span text:style-name="T645">-445</text:span></text:p>
      <text:p text:style-name="P646"><text:span text:style-name="T647">Dėl Lietuvos Respublikos vidaus reikalų ministro 2000 m. spalio 6 d. įsakymo Nr. 388 "Dėl Migracijos departamento prie Vidaus reikalų ministerijos nuostatų patvirtinimo" pakeitimo</text:span></text:p>
      <text:p text:style-name="P648"/>
      <text:p text:style-name="P649"><text:span text:style-name="T650">6.</text:span></text:p>
      <text:p text:style-name="P651"><text:span text:style-name="T652">Lietuvos Respublikos vidaus reikalų ministerija, Įsakymas</text:span></text:p>
      <text:p text:style-name="P653"><text:span text:style-name="T654">Nr.<text:s/></text:span><text:a xlink:href="https://www.e-tar.lt/portal/legalAct.html?documentId=TAR.A667FED0256D" office:target-frame-name="_top" xlink:show="replace"><text:span text:style-name="T655">1V-461</text:span></text:a><text:span text:style-name="T656">, 2009-08-20, Žin., 2009, Nr. 103-4340 (2009-08-29), i. k. 1092310ISAK001V-461</text:span></text:p>
      <text:p text:style-name="P657"><text:span text:style-name="T658">Dėl Lietuvos Respublikos vidaus reikalų ministro 2000 m. spalio 6 d. įsakymo Nr. 388 "Dėl M</text:span><text:span text:style-name="T659">igracijos departamento prie Vidaus reikalų ministerijos nuostatų patvirtinimo" pakeitimo</text:span></text:p>
      <text:p text:style-name="P660"/>
      <text:p text:style-name="P661"><text:span text:style-name="T662">7.</text:span></text:p>
      <text:p text:style-name="P663"><text:span text:style-name="T664">Lietuvos Respublikos vidaus reikalų ministerija, Įsakymas</text:span></text:p>
      <text:p text:style-name="P665"><text:span text:style-name="T666">Nr.<text:s/></text:span><text:a xlink:href="https://www.e-tar.lt/portal/legalAct.html?documentId=TAR.8A19502DAA89" office:target-frame-name="_top" xlink:show="replace"><text:span text:style-name="T667">1V-79</text:span></text:a><text:span text:style-name="T668">, 2011-01-31,<text:s/></text:span><text:span text:style-name="T669">Žin., 2011, Nr. 16-749 (2011-02-08), i. k. 1112310ISAK0001V-79</text:span></text:p>
      <text:p text:style-name="P670"><text:span text:style-name="T671">Dėl Lietuvos Respublikos vidaus reikalų ministro 2000 m. spalio 6 d. įsakymo Nr. 388 "Dėl Migracijos departamento prie Vidaus reikalų ministerijos nuostatų patvirtinimo" pakeitimo</text:span></text:p>
      <text:p text:style-name="P672"/>
      <text:p text:style-name="P673"><text:span text:style-name="T674">8.</text:span></text:p>
      <text:p text:style-name="P675"><text:span text:style-name="T676">Lietuvos<text:s/></text:span><text:span text:style-name="T677">Respublikos vidaus reikalų ministerija, Įsakymas</text:span></text:p>
      <text:p text:style-name="P678"><text:span text:style-name="T679">Nr.<text:s/></text:span><text:a xlink:href="https://www.e-tar.lt/portal/legalAct.html?documentId=TAR.51414D2CAED8" office:target-frame-name="_top" xlink:show="replace"><text:span text:style-name="T680">1V-840</text:span></text:a><text:span text:style-name="T681">, 2011-11-16, Žin., 2011, Nr. 142-6666 (2011-11-24), i. k. 1112310ISAK001V-840</text:span></text:p>
      <text:p text:style-name="P682"><text:span text:style-name="T683">Dėl Lietuvos Respublikos vidaus reik</text:span><text:span text:style-name="T684">alų ministro 2000 m. spalio 6 d. įsakymo Nr. 388 "Dėl Migracijos departamento prie Lietuvos Respublikos vidaus reikalų ministerijos nuostatų patvirtinimo" pakeitimo</text:span></text:p>
      <text:p text:style-name="P685"/>
      <text:p text:style-name="P686"><text:span text:style-name="T687">9.</text:span></text:p>
      <text:p text:style-name="P688"><text:span text:style-name="T689">Lietuvos Respublikos vidaus reikalų ministerija, Įsakymas</text:span></text:p>
      <text:p text:style-name="P690"><text:span text:style-name="T691">Nr.<text:s/></text:span><text:a xlink:href="https://www.e-tar.lt/portal/legalAct.html?documentId=d1b951b0669d11e58e1ab2c84776483b" office:target-frame-name="_top" xlink:show="replace"><text:span text:style-name="T692">1V-756</text:span></text:a><text:span text:style-name="T693">, 2015-09-29, paskelbta TAR 2015-09-29, i. k. 2015-14412</text:span></text:p>
      <text:p text:style-name="P694"><text:span text:style-name="T695">Dėl Lietuvos Respublikos vidaus reikalų ministro 2000 m. spalio 6 d. įsakymo Nr. 388 „Dėl Migraci</text:span><text:span text:style-name="T696">jos departamento prie Lietuvos Respublikos vidaus reikalų ministerijos nuostatų patvirtinimo“ pakeitimo</text:span></text:p>
      <text:p text:style-name="P697"/>
      <text:p text:style-name="P698"><text:span text:style-name="T699">10.</text:span></text:p>
      <text:p text:style-name="P700"><text:span text:style-name="T701">Lietuvos Respublikos vidaus reikalų ministerija, Įsakymas</text:span></text:p>
      <text:p text:style-name="P702"><text:span text:style-name="T703">Nr.<text:s/></text:span><text:a xlink:href="https://www.e-tar.lt/portal/legalAct.html?documentId=f4d22500baf711e688d0ed775a2e782a" office:target-frame-name="_top" xlink:show="replace"><text:span text:style-name="T704">1V-885</text:span></text:a><text:span text:style-name="T705">, 2016-12-05, paskelbta TAR 2016-12-06, i. k. 2016-28267</text:span></text:p>
      <text:p text:style-name="P706"><text:span text:style-name="T707">Dėl Lietuvos Respublikos vidaus reikalų ministro 2000 m. spalio 6 d. įsakymo Nr. 388 „Dėl Migracijos departamento prie Lietuvos Respublikos vidaus reikalų ministerijos nuostatų pat</text:span><text:span text:style-name="T708">virtinimo“ pakeitimo</text:span></text:p>
      <text:p text:style-name="P709"/>
      <text:p text:style-name="P710"><text:span text:style-name="T711">11.</text:span></text:p>
      <text:p text:style-name="P712"><text:span text:style-name="T713">Lietuvos Respublikos vidaus reikalų ministerija, Įsakymas</text:span></text:p>
      <text:p text:style-name="P714"><text:span text:style-name="T715">Nr.<text:s/></text:span><text:a xlink:href="https://www.e-tar.lt/portal/legalAct.html?documentId=f45b5310c2be11e79122ea2db7aeb5f0" office:target-frame-name="_top" xlink:show="replace"><text:span text:style-name="T716">1V-761</text:span></text:a><text:span text:style-name="T717">, 2017-11-06, paskelbta TAR 2017-11-06, i. k. 2017-17497</text:span></text:p>
      <text:p text:style-name="P718"><text:span text:style-name="T719">Dėl<text:s/></text:span><text:span text:style-name="T720">Lietuvos Respublikos vidaus reikalų ministro 2000 m. spalio 6 d. įsakymo Nr. 388 "Dėl Migracijos departamento prie Vidaus reikalų ministerijos nuostatų patvirtinimo" pakeitimo</text:span></text:p>
      <text:p text:style-name="P721"/>
      <text:p text:style-name="P722"><text:span text:style-name="T723">12.</text:span></text:p>
      <text:p text:style-name="P724"><text:span text:style-name="T725">Lietuvos Respublikos vidaus reikalų ministerija, Įsakymas</text:span></text:p>
      <text:p text:style-name="P726"><text:span text:style-name="T727">Nr.<text:s/></text:span><text:a xlink:href="https://www.e-tar.lt/portal/legalAct.html?documentId=6b7deb30359e11e99595d005d42b863e" office:target-frame-name="_top" xlink:show="replace"><text:span text:style-name="T728">1V-178</text:span></text:a><text:span text:style-name="T729">, 2019-02-21, paskelbta TAR 2019-02-21, i. k. 2019-02826</text:span></text:p>
      <text:p text:style-name="P730"><text:span text:style-name="T731">Dėl Lietuvos Respublikos vidaus reikalų ministro 2000 m. spalio 6 d. įsakymo Nr. 388 „Dėl Migracijos departa</text:span><text:span text:style-name="T732">mento prie Lietuvos Respublikos vidaus reikalų ministerijos nuostatų patvirtinimo“ pakeitimo</text:span></text:p>
      <text:p text:style-name="P733"/>
      <text:p text:style-name="P7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0" style:parent-style-name="DefaultParagraphFont" style:family="text">
      <style:text-properties fo:language="en" fo:country="GB"/>
    </style:style>
    <style:style style:name="P4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54"><text:span text:style-name="T55"><text:page-number text:fixed="false">5</text:page-number></text:span></text:p>
        <text:p text:style-name="P56"/>
      </style:header>
    </style:master-page>
    <style:master-page style:next-style-name="MP1" style:name="MPF1" style:page-layout-name="PL1">
      <style:header>
        <text:p text:style-name="P57"/>
      </style:header>
    </style:master-page>
    <style:master-page style:name="MP2" style:page-layout-name="PL2">
      <style:header>
        <text:p text:style-name="P448"><draw:frame draw:style-name="F449" text:anchor-type="paragraph" svg:y="0.0006in" draw:z-index="0"><draw:text-box fo:min-height="0in" fo:min-width="0in"><text:p text:style-name="P447"><text:span text:style-name="T450"><text:page-number text:fixed="false">2</text:page-number></text:span></text:p></draw:text-box></draw:frame></text:p>
      </style:header>
      <style:footer>
        <text:p text:style-name="P451"/>
      </style:footer>
    </style:master-page>
    <style:master-page style:next-style-name="MP2" style:name="MPF2" style:page-layout-name="PL2">
      <style:header>
        <text:p text:style-name="P452"/>
      </style:header>
      <style:footer>
        <text:p text:style-name="P4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5-04T11:36:00Z</meta:creation-date>
    <dc:date>2021-05-04T11:36:00Z</dc:date>
    <meta:template xlink:href="Normal.dotm" xlink:type="simple"/>
    <meta:editing-cycles>2</meta:editing-cycles>
    <meta:editing-duration>PT0S</meta:editing-duration>
    <meta:document-statistic meta:page-count="8" meta:paragraph-count="210" meta:word-count="3090" meta:character-count="24792" meta:row-count="706" meta:non-whitespace-character-count="21912"/>
  </office:meta>
</office:document-meta>
</file>