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center"/>
    </style:style>
    <style:style style:name="P163" style:parent-style-name="Normal" style:family="paragraph">
      <style:paragraph-properties fo:break-before="page" fo:margin-left="3.5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right" style:leader-style="solid" style:leader-text="_" style:position="6.6833in"/>
        </style:tab-stops>
      </style:paragraph-properties>
    </style:style>
    <style:style style:name="P179" style:parent-style-name="Normal" style:family="paragraph">
      <style:paragraph-properties fo:text-indent="0.4923in">
        <style:tab-stops>
          <style:tab-stop style:type="center" style:position="4.5451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indent="0.4923in"/>
    </style:style>
    <style:style style:name="TableColumn183" style:family="table-column">
      <style:table-column-properties style:column-width="1.1333in"/>
    </style:style>
    <style:style style:name="TableColumn184" style:family="table-column">
      <style:table-column-properties style:column-width="1.0986in"/>
    </style:style>
    <style:style style:name="TableColumn185" style:family="table-column">
      <style:table-column-properties style:column-width="0.8854in"/>
    </style:style>
    <style:style style:name="TableColumn186" style:family="table-column">
      <style:table-column-properties style:column-width="0.8861in"/>
    </style:style>
    <style:style style:name="TableColumn187" style:family="table-column">
      <style:table-column-properties style:column-width="0.9013in"/>
    </style:style>
    <style:style style:name="TableColumn188" style:family="table-column">
      <style:table-column-properties style:column-width="0.8861in"/>
    </style:style>
    <style:style style:name="TableColumn189" style:family="table-column">
      <style:table-column-properties style:column-width="0.9013in"/>
    </style:style>
    <style:style style:name="Table182" style:family="table">
      <style:table-properties style:width="6.69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top="0.0069in solid #000000" fo:border-left="none" fo:border-bottom="none"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tyle="italic" style:font-style-asian="italic" fo:font-size="10pt" style:font-size-asian="10pt"/>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center" style:position="3.3833in"/>
          <style:tab-stop style:type="center" style:position="5.5666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294" style:parent-style-name="Normal" style:family="paragraph">
      <style:paragraph-properties fo:text-indent="0.4923in">
        <style:tab-stops>
          <style:tab-stop style:type="center" style:position="3.3833in"/>
          <style:tab-stop style:type="center" style:position="5.5666in"/>
        </style:tab-stops>
      </style:paragraph-properties>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right" style:leader-style="solid" style:leader-text="_" style:position="6.6833in"/>
        </style:tab-stops>
      </style:paragraph-properties>
    </style:style>
    <style:style style:name="P313" style:parent-style-name="Normal" style:family="paragraph">
      <style:paragraph-properties fo:text-indent="0.4923in">
        <style:tab-stops>
          <style:tab-stop style:type="center" style:position="4.5451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indent="0.4923in"/>
    </style:style>
    <style:style style:name="TableColumn317" style:family="table-column">
      <style:table-column-properties style:column-width="1.3743in"/>
    </style:style>
    <style:style style:name="TableColumn318" style:family="table-column">
      <style:table-column-properties style:column-width="1.075in"/>
    </style:style>
    <style:style style:name="TableColumn319" style:family="table-column">
      <style:table-column-properties style:column-width="1.0027in"/>
    </style:style>
    <style:style style:name="TableColumn320" style:family="table-column">
      <style:table-column-properties style:column-width="1.1187in"/>
    </style:style>
    <style:style style:name="TableColumn321" style:family="table-column">
      <style:table-column-properties style:column-width="1.0027in"/>
    </style:style>
    <style:style style:name="TableColumn322" style:family="table-column">
      <style:table-column-properties style:column-width="1.1187in"/>
    </style:style>
    <style:style style:name="Table316"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margin-right="-0.0229in" fo:text-indent="2.7333in">
        <style:tab-stops>
          <style:tab-stop style:type="left" style:position="2.7333in"/>
          <style:tab-stop style:type="left" style:leader-style="solid" style:leader-text="_" style:position="3.9833in"/>
          <style:tab-stop style:type="left" style:position="4.3833in"/>
          <style:tab-stop style:type="right" style:leader-style="solid" style:leader-text="_" style:position="6.6937in"/>
        </style:tab-stops>
      </style:paragraph-properties>
    </style:style>
    <style:style style:name="P411" style:parent-style-name="Normal" style:family="paragraph">
      <style:paragraph-properties fo:text-indent="0.4923in">
        <style:tab-stops>
          <style:tab-stop style:type="center" style:position="3.3833in"/>
          <style:tab-stop style:type="center" style:position="5.5666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center">
        <style:tab-stops>
          <style:tab-stop style:type="center" style:position="3.3833in"/>
          <style:tab-stop style:type="center" style:position="5.5666in"/>
        </style:tab-stops>
      </style:paragraph-propertie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9">Suvestinė redakcija nuo 2007-01-31 iki 2007-09-22</text:span></text:p>
      <text:p text:style-name="P10"/>
      <text:p text:style-name="P11"><text:span text:style-name="T12">Įsakymas paskelbtas: Žin. 2005, Nr.<text:s/></text:span><text:a xlink:href="https://www.e-tar.lt/portal/legalAct.html?documentId=TAR.AC70DE7C4864" office:target-frame-name="_top" xlink:show="replace"><text:span text:style-name="T13">57-1986</text:span></text:a><text:span text:style-name="T14">, i. k. 105207CISAK00001-55</text:span></text:p>
      <text:p text:style-name="P15"/>
      <text:p text:style-name="P16"/>
      <text:p text:style-name="P17">STUDIJŲ KOKYBĖS VERTINIMO CENTRO DIREKTORIUS</text:p>
      <text:p text:style-name="P18"/>
      <text:p text:style-name="P19">Į S<text:s/>A K Y M A S</text:p>
      <text:p text:style-name="P20">DĖL KVALIFIKACINIŲ EGZAMINŲ ASMENIMS, SIEKIANTIEMS UŽSIENYJE ĮGYTŲ KVALIFIKACIJŲ, SUTEIKIANČIŲ TEISĘ Į AUKŠTĄJĮ MOKSLĄ, AR AUKŠTOJO MOKSLO KVALIFIKACIJŲ AKADEMINIO PRIPAŽINIMO LIETUVOJE, ORGANIZAVIMO TVARKOS APRAŠO PATVIRTINIMO</text:p>
      <text:p text:style-name="P21"/>
      <text:p text:style-name="P22">2005 m. balandžio 28 d. Nr. 1-55</text:p>
      <text:p text:style-name="P23">Vilnius</text:p>
      <text:p text:style-name="P24"/>
      <text:p text:style-name="P25"/>
      <text:p text:style-name="P26">Vykdydamas Lietuvos Respublikos Vyriausybės 2005 m. sausio 21 d. nutarimo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27">12-369</text:span></text:a>) 3.2.3 punktą,</text:p>
      <text:p text:style-name="P28"><text:span text:style-name="T29">tvirtinu</text:span><text:s/>Kvalifikacinių egzaminų asmenims, siekiantiems užsienyje įgytų kvalifikacijų, suteikiančių teisę į aukštąjį mokslą, ar aukštojo mokslo kvalifikacijų akademinio pripažinimo Lietuvoje, organizavimo tvarkos aprašą (pridedama).</text:p>
      <text:p text:style-name="P30"/>
      <text:p text:style-name="P31"/>
      <text:p text:style-name="P32"/>
      <text:p text:style-name="P33"><text:span text:style-name="T34">DIREKTORIUS</text:span><text:span text:style-name="T35"><text:tab/>EUGENIJUS STUMBRYS</text:span></text:p>
      <text:soft-page-break/>
      <text:p text:style-name="P36">PATVIRTINTA</text:p>
      <text:p text:style-name="P37">Studijų kokybės vertinimo centro direktoriaus</text:p>
      <text:p text:style-name="P38">2005 m. balandžio 28 d. Įsakymu Nr. 1-55</text:p>
      <text:p text:style-name="P39"/>
      <text:p text:style-name="P40"><text:span text:style-name="T41">KVALIFIKACINIŲ EGZAMINŲ ASMENIMS, SIEKIANTIEMS UŽSIENYJE ĮGYTŲ KVALIFIKACIJŲ, SUTEIKIANČIŲ TEISĘ Į AUKŠTĄJĮ MOKSLĄ AR AUKŠTOJO MOKSLO KVALIFIKACIJŲ AKADEMINIO PRIPAŽINIMO LIETUVOJE, ORGANIZAVIMO TVARKOS APRAŠAS</text:span></text:p>
      <text:p text:style-name="P42"/>
      <text:p text:style-name="P43"><text:span text:style-name="T44">I</text:span><text:span text:style-name="T45">.<text:s/></text:span><text:span text:style-name="T46">BENDROSIOS NUOSTATOS</text:span></text:p>
      <text:p text:style-name="P47"/>
      <text:p text:style-name="P48">1.<text:s/>Kvalifikacinių egzaminų asmenims, siekiantiems užsienyje įgytų kvalifikacijų, suteikiančių teisę į aukštąjį mokslą, ar aukštojo mokslo kvalifikacijų akademinio pripažinimo Lietuvoje, organizavimo tvarkos aprašas (toliau vadinama – Aprašas) nustato kvalifikacinio egzamino programos parengimo, kvalifikacinio egzamino komisijos sudarymo, asmens, kurio užsienyje įgyta kvalifikacija įvertinta su sąlyga, egzaminavimo tvarką.</text:p>
      <text:p text:style-name="P49">2. Šiame Apraše vartojamos sąvokos:</text:p>
      <text:p text:style-name="P50">Kvalifikacija – kvalifikacija, suteikianti teisę<text:s/>į aukštąjį mokslą, arba aukštojo mokslo kvalifikacija.</text:p>
      <text:p text:style-name="P51"><text:span text:style-name="T52">Pareiškėjas</text:span><text:s/>– asmuo, kurio užsienyje įgyta kvalifikacija, vadovaujantis Užsienyje įgytų kvalifikacijų, suteikiančių teisę į aukštąjį mokslą, bei aukštojo mokslo kvalifikacijų vertinimo ir akademinio pripažinimo nuostatais, patvirtintais Lietuvos Respublikos Vyriausybės 2005 m. sausio 21 d. nutarimu Nr. 60 (Žin., 2005, Nr.<text:s/><text:a xlink:href="https://www.e-tar.lt/portal/lt/legalAct/TAR.F4BD4E6F76DB" office:target-frame-name="_blank" xlink:show="new"><text:span text:style-name="T53">12-369</text:span></text:a>), įvertinta su sąlyga ir kuris siekia akademinio užsienyje įgytos kvalifikacijos pripažinimo.</text:p>
      <text:p text:style-name="P54"><text:span text:style-name="T55">Kvalifikacinio egzamino programa</text:span><text:s/>– šio Aprašo III skyriuje nustatyta tvarka parengtas kvalifikacinio egzamino programos temų sąrašas, sugrupuotas į temines sritis; programoje taip pat nusakomas žinių ir<text:s/>gebėjimų, kuriuos egzaminuojamasis pareiškėjas turi atskleisti per kvalifikacinį egzaminą, lygis.</text:p>
      <text:p text:style-name="P56"><text:span text:style-name="T57">Vertinimo matricos forma</text:span><text:s/>– lentelė, skirta nusakyti kvalifikacinio egzamino programos teminių sričių pavadinimus, kvalifikacinio egzamino programos teminių sričių svertinius koeficientus bei žinių ir gebėjimų svarbą (per svertinius koeficientus) kiekvienoje kvalifikacinio egzamino programos teminėje srityje ir įrašyti pažymius už pareiškėjo parodytas kiekvienos kvalifikacinio egzamino programos teminės srities<text:s/>žinias (vertinamas raštu) ir atskleistus gebėjimus (vertinamus žodžiu); pavyzdinė vertinimo matricos forma pateikiama Aprašo 1 priede.</text:p>
      <text:p text:style-name="P58"><text:span text:style-name="T59">Rinkliava<text:s/></text:span>– Lietuvos Respublikos Vyriausybės 2000 m. gruodžio 15 d. nutarimu Nr. 1458 „Dėl valstybės rinkliavos objektų<text:s/>sąrašo, šios rinkliavos dydžių ir mokėjimo ir grąžinimo taisyklių patvirtinimo“ (Žin., 2000, Nr.<text:s/><text:a xlink:href="https://www.e-tar.lt/portal/lt/legalAct/TAR.E3A145C8DD49" office:target-frame-name="_blank" xlink:show="new"><text:span text:style-name="T60">108-3463</text:span></text:a>) nustatyta valstybės rinkliava už pirmą ir pakartotinį egzaminavimą (už kvalifikacinio egzamino, numatyto šio Aprašo 6 punkte, laikymą).</text:p>
      <text:p text:style-name="P61">Kitos šiame Apraše vartojamos sąvokos atitinka Užsienyje įgytų kvalifikacijų, suteikiančių teisę į aukštąjį mokslą, bei aukštojo mokslo kvalifikacijų vertinimo ir akademinio pripažinimo nuostatuose vartojamas sąvokas.</text:p>
      <text:p text:style-name="P62">Punkto pakeitimai:</text:p>
      <text:p text:style-name="P63"><text:span text:style-name="T64">Nr.<text:s/></text:span><text:a xlink:href="https://www.e-tar.lt/portal/legalAct.html?documentId=TAR.965B66E34C08" office:target-frame-name="_top" xlink:show="replace"><text:span text:style-name="T65">1-14-1</text:span></text:a><text:span text:style-name="T66">, 2007-01-24, Žin., 2007, Nr. 12-517 (2007-01-30), i. k. 107207CISAK001-14-1</text:span></text:p>
      <text:p text:style-name="Normal"/>
      <text:p text:style-name="P67">3. Šis Aprašas taikomas tik tiems pareiškėjams, kurie atitinka šio Aprašo 2 punkte nustatytus pareiškėjo požymius.</text:p>
      <text:p text:style-name="P68">4. Kvalifikacinis egzaminas vykdomas lietuvių kalba pagal kvalifikacinio egzamino programą arba pagal bendrojo ugdymo programą.</text:p>
      <text:p text:style-name="P69">5. Kvalifikacinis egzaminas pagal<text:s/>bendrojo ugdymo programą organizuojamas Lietuvos Respublikos švietimo ir mokslo ministro 2002 m. spalio 21 d. įsakymo Nr. 1763 „Dėl brandos egzaminų, įskaitų bei pagrindinio ugdymo pasiekimų patikrinimo organizavimo ir vykdymo“ (Žin., 2002, Nr.<text:s/><text:a xlink:href="https://www.e-tar.lt/portal/lt/legalAct/TAR.134DABE99CD6" office:target-frame-name="_blank" xlink:show="new"><text:span text:style-name="T70">102-4577</text:span></text:a>; 2005, Nr.<text:s/><text:a xlink:href="https://www.e-tar.lt/portal/lt/legalAct/TAR.6E2F4030B446" office:target-frame-name="_blank" xlink:show="new"><text:span text:style-name="T71">25-813</text:span></text:a>) nustatyta tvarka.</text:p>
      <text:p text:style-name="P72">6. Kvalifikacinį egzaminą pagal kvalifikacinio<text:s/>egzamino programą (toliau vadinama – kvalifikacinis egzaminas) organizuoja Studijų kokybės vertinimo centras (toliau vadinamas – Centras).</text:p>
      <text:p text:style-name="P73">7. Rinkliava yra mokama už pirmą ir pakartotinį egzaminavimą pagal kvalifikacinio egzamino programą<text:s/>(kvalifikacinio egzamino laikymą).</text:p>
      <text:p text:style-name="P74"/>
      <text:p text:style-name="P75"><text:span text:style-name="T76">II</text:span><text:span text:style-name="T77">.<text:s/></text:span><text:span text:style-name="T78">PRAŠYMŲ LAIKYTI KVALIFIKACINĮ EGZAMINĄ PATEIKIMAS</text:span></text:p>
      <text:p text:style-name="P79"/>
      <text:p text:style-name="P80">8. Pareiškėjas, siekiantis laikyti kvalifikacinį egzaminą, ne vėliau kaip per tris mėnesius nuo Centro pažymos dėl kvalifikacijos įvertinimo gavimo dienos<text:s/>(jeigu pažyma išsiųsta paštu – pažymos gavimo diena yra laikoma penkiomis dienomis vėlesnė diena nei išsiuntimo diena) nuo jos išsiuntimo datos, privalo Centrui įteikti šiuos dokumentus:</text:p>
      <text:p text:style-name="P81">8.1. prašymą, kuriame nurodomas pageidaujamas kvalifikacinio egzamino laikymo mėnuo;</text:p>
      <text:p text:style-name="P82">8.2. dokumentą, patvirtinantį, kad sumokėta rinkliava.</text:p>
      <text:p text:style-name="P83">9. Šio Aprašo 8.1 punkte nurodytame prašyme pageidaujamas kvalifikacinio egzamino laikymo mėnuo, skaičiuojant nuo šio Aprašo 8 punkte nurodytos gautos Centro pažymos dienos,<text:s/>pareiškėjo gali būti nurodomas ne ankstesnis kaip antras mėnuo, jei yra parengta kvalifikacinio egzamino programa ir nustatyti vertinimo matricos svertiniai koeficientai, arba ne ankstesnis kaip penktas mėnuo, jei nėra parengtos kvalifikacinio egzamino programos ir nustatytų vertinimo matricos svertinių koeficientų, ir ne vėlesnis kaip devintas mėnuo.</text:p>
      <text:p text:style-name="P84">10. Centras, gavęs šio Aprašo 8 punkte išvardytus dokumentus, nustato kvalifikacinio egzamino dieną ir ne vėliau kaip prieš vieną mėnesį iki nustatytos kvalifikacinio egzamino laikymo dienos apie tai informuoja pareiškėją.</text:p>
      <text:p text:style-name="P85"/>
      <text:p text:style-name="P86"><text:span text:style-name="T87">III</text:span><text:span text:style-name="T88">.<text:s/></text:span><text:span text:style-name="T89">KVALIFIKACINIO EGZAMINO PROGRAMOS IR MATRICOS PARENGIMAS</text:span></text:p>
      <text:p text:style-name="P90"/>
      <text:p text:style-name="P91">11. Kvalifikacinis egzaminas vykdomas pagal kvalifikacinio egzamino programą, o kvalifikacinio egzamino rezultatai apskaičiuojami naudojant vertinimo matricos svertinius koeficientus.</text:p>
      <text:p text:style-name="P92">12. Kvalifikacinio egzamino programą rengia ir vertinimo matricos svertinius koeficientus nustato bei juos tobulina iš ne mažiau kaip trijų ir ne daugiau kaip penkių ekspertų sudaryta Centro ekspertų grupė, kurie parenkami iš Lietuvos mokslo ir studijų institucijų, teikiančių tokias pat arba panašias studijų rūšies, krypties ir pakopos kvalifikacijas kaip ir egzaminuojamo pareiškėjo užsienyje įgyta kvalifikacija. Pavieniai ekspertų<text:s/>grupės nariai gali būti potencialūs darbdaviai. Centras, sudarydamas ekspertų grupę, iš grupės narių skiria jos vadovą. Ekspertų parengtą kvalifikacinio egzamino programą ir nustatytus vertinimo matricos svertinius koeficientus bei jų pakeitimus tvirtina Centras.</text:p>
      <text:p text:style-name="P93">13. Kvalifikacinio egzamino programa rengiama (tobulinama) ir vertinimo matricos svertiniai koeficientai nustatomi (tobulinami) pagal egzaminuojamo pareiškėjo užsienyje įgytą kvalifikaciją, atsižvelgiant į tokios pat arba panašios studijų rūšies, krypties ir pakopos Lietuvoje teikiamai kvalifikacijai taikomus reikalavimus.</text:p>
      <text:p text:style-name="P94">14. Jei Centras nėra patvirtinęs reikiamos kvalifikacinio egzamino programos ir vertinimo matricos svertinių koeficientų, kvalifikacinio egzamino programa parengiama ir vertinimo matricos svertiniai koeficientai nustatomi ir Centro tvirtinami ne vėliau kaip per tris mėnesius nuo šio Aprašo 8 punkte nurodytų dokumentų gavimo Centre dienos.</text:p>
      <text:p text:style-name="P95">15. Kvalifikacinio egzamino programa ir vertinimo matricos svertiniai koeficientai<text:s/>ne vėliau kaip prieš vieną mėnesį iki nustatytos kvalifikacinio egzamino dienos paskelbiami Centro interneto tinklalapyje.</text:p>
      <text:p text:style-name="P96">16. Prireikus kvalifikacinio egzamino programa ir vertinimo matricos svertiniai koeficientai gali būti tobulinami.</text:p>
      <text:p text:style-name="P97">17. Pareiškėjas laiko kvalifikacinį egzaminą pagal prašymo, nurodyto šio Aprašo 8 punkte, gavimo dieną galiojusią kvalifikacinio egzamino programą ir vertinimo matricos svertinius koeficientus.</text:p>
      <text:p text:style-name="P98"/>
      <text:p text:style-name="P99"><text:span text:style-name="T100">IV</text:span><text:span text:style-name="T101">.<text:s/></text:span><text:span text:style-name="T102">KVALIFIKACINIO EGZAMINO ORGANIZAVIMAS</text:span></text:p>
      <text:p text:style-name="P103"/>
      <text:p text:style-name="P104">18. Pareiškėjas,<text:s/>atvykęs laikyti kvalifikacinio egzamino, privalo pateikti asmens tapatybę patvirtinantį dokumentą.</text:p>
      <text:p text:style-name="P105">19. Pareiškėjas, negalintis nustatytu laiku atvykti į kvalifikacinį egzaminą, apie tai ne vėliau kaip prieš vieną darbo dieną (išskyrus ligos atvejus ir<text:s/>kitas nuo pareiškėjo nepriklausančias aplinkybes, tai yra nenugalimos jėgos aplinkybes) privalo raštu informuoti Centrą, nurodydamas neatvykimo priežastį. Pareiškėjui neatvykus į kvalifikacinį egzaminą be pateisinamos priežasties ar šio skyriaus nustatyta<text:s/>tvarka nepranešus Centrui apie neatvykimą, laikoma, kad egzaminas neišlaikytas. Esant pateisinamai priežasčiai ir šio skyriaus nustatyta tvarka pranešus apie negalėjimą atvykti į kvalifikacinį egzaminą, tokiam pareiškėjui paskiriama kita kvalifikacinio egzamino laikymo diena ir apie tai bendra šio Aprašo nustatyta tvarka pranešama pareiškėjui.</text:p>
      <text:p text:style-name="P106">20. Kvalifikacinio egzamino neišlaikymo atveju rinkliava negrąžinama.</text:p>
      <text:p text:style-name="P107">21. Rinkliavos mokėti pakartotinai nereikia, jei pareiškėjas į kvalifikacinį egzaminą<text:s/>neatvyko dėl priežasčių, kurias Centras pripažino pateisinamomis, ir jei pareiškėjas apie negalėjimą atvykti į kvalifikacinį egzaminą pranešė šio skyriaus nustatyta tvarka. Pateisinamos priežastys pareiškėjo turi būti pagrindžiamos dokumentais ne vėliau kaip per vieną mėnesį nuo kvalifikacinio egzamino, į kurį turėjo atvykti pastarasis pareiškėjas, dienos.</text:p>
      <text:p text:style-name="P108"/>
      <text:p text:style-name="P109"><text:span text:style-name="T110">V</text:span><text:span text:style-name="T111">.<text:s/></text:span><text:span text:style-name="T112">KVALIFIKACINIO EGZAMINO LAIKYMAS IR VERTINIMAS</text:span></text:p>
      <text:p text:style-name="P113"/>
      <text:p text:style-name="P114">22. Pareiškėją kvalifikacinio egzamino metu egzaminuoja kvalifikacinio egzamino komisija (toliau – Komisija). Komisija sudaroma Centro tik kvalifikaciniam egzaminui pagal konkrečią Centro patvirtintą kvalifikacinio egzamino programą vertinti iš ne mažiau kaip penkių ir ne daugiau kaip septynių asmenų, parenkamų iš Lietuvos mokslo ir studijų institucijų, teikiančių tokios pat arba panašios studijų rūšies, krypties ir pakopos kvalifikacijas kaip ir egzaminuojamo pareiškėjo užsienyje įgyta kvalifikacija. Pavieniai Komisijos nariai gali būti potencialūs darbdaviai. Centras, sudarydamas Komisiją, iš pastarosios narių paskiria jos pirmininką ir jo pavaduotoją.</text:p>
      <text:p text:style-name="P115">23. Komisija yra veiksni, kai dalyvauja daugiau kaip pusė jos narių.</text:p>
      <text:p text:style-name="P116">24. Į kvalifikacinį egzaminą negalintį atvykti Komisijos pirmininką pavaduoja jo pavaduotojas.</text:p>
      <text:p text:style-name="P117">25. Komisija, vadovaudamasi kvalifikacinio egzamino programa ir vertinimo matricos svertiniais koeficientais, įvertina pareiškėjo kvalifikacinio egzamino metu parodytas žinias ir supratimą bei atskleistus gebėjimus.</text:p>
      <text:p text:style-name="P118">26. Kvalifikacinį egzaminą sudaro dvi dalys – egzaminas<text:s/>raštu ir žodžiu. Pareiškėjai, turintys laikyti kvalifikacinį egzaminą pagal tokią pat kvalifikacinio egzamino programą, atsižvelgiant į Centro galimybes, kvalifikacinio egzamino dalį raštu laiko visi vienu metu. Kvalifikacinio egzamino žodžiu metu pareiškėjai egzaminuojami po vieną kitiems pareiškėjams nedalyvaujant.</text:p>
      <text:p text:style-name="P119">27. Kvalifikacinio egzamino dalis raštu yra skirta pareiškėjo žinioms ir supratimui patikrinti bei įvertinti; kvalifikacinio egzamino dalis žodžiu įvertina pareiškėjo gebėjimą pritaikyti<text:s/>turimas žinias, jas analizuoti ir vertinti bei spręsti problemas.</text:p>
      <text:p text:style-name="P120">28. Kvalifikacinio egzamino dalys raštu ir žodžiu pareiškėjo laikomos tą pačią dieną, pradedant nuo egzamino raštu.</text:p>
      <text:p text:style-name="P121">29. Kvalifikacinio egzamino dalį raštu sudaro du etapai: atsakymai<text:s/>į klausimus raštu ir pastarųjų atsakymų įvertinimas. Kvalifikacinio egzamino dalyje raštu pateikiami klausimai iš visų kvalifikacinio egzamino programos teminių sričių.</text:p>
      <text:p text:style-name="P122">30. Kvalifikacinio egzamino dalies raštu pirmojo etapo metu dalyvauja pareiškėjas<text:s/>ir Centro atstovas, kuris prižiūri, kad būtų laikomasi Centro nustatytos kvalifikacinio egzamino raštu laikymo tvarkos. Pirmojo etapo trukmė – ne daugiau kaip dvi valandos.</text:p>
      <text:p text:style-name="P123">31. Kvalifikacinio egzamino dalies raštu antrojo etapo metu dalyvauja Komisija<text:s/>ir Centro atstovas. Šiame etape yra vertinamos pareiškėjo parodytos žinios.</text:p>
      <text:p text:style-name="P124">32. Kvalifikacinio egzamino žodžiu dalyje dalyvauja pareiškėjas, Komisija bei Centro atstovas. Egzaminui žodžiu pirmininkauja Komisijos pirmininkas. Egzamino žodžiu metu pareiškėjas egzaminuojamas, kaip geba taikyti žinias, analizuoti ir vertinti informaciją pagal per egzamino raštu pateiktus klausimus. Egzamino žodžiu trukmė – ne daugiau kaip viena valanda.</text:p>
      <text:p text:style-name="P125">33. Kvalifikacinio egzamino raštu ir žodžiu įvertinimus kiekvienas<text:s/>Komisijos narys surašo į pareiškėjo žinių ir gebėjimų vertinimo lentelę ir ją pasirašo (žinių ir gebėjimų vertinimo lentelės forma pateikiama šio Aprašo 2 priede).</text:p>
      <text:p text:style-name="P126">34. Centro atstovas, vadovaudamasis pareiškėjo žinių ir gebėjimų įvertinimais surašytais<text:s/>šio Aprašo 33 punkte nurodytuose žinių ir gebėjimų vertinimo lentelėse, užpildo vertinimo matricos formą, kurią pasirašo Komisijos primininkas ir Centro atstovas.</text:p>
      <text:p text:style-name="P127">35. Kvalifikacinio egzamino rezultatai surašomi kvalifikacinio egzamino protokole, kurį<text:s/>pasirašo Komisijos pirmininkas ir Centro atstovas.</text:p>
      <text:p text:style-name="P128">36. Kvalifikacinio egzamino dalies raštu lapai su pareiškėjo atsakymais, Komisijos narių užpildytos ir pasirašytos žinių ir gebėjimų vertinimo lentelės, Centro atstovo užpildyta ir Komisijos pirmininko<text:s/>bei Centro atstovo pasirašyta vertinimo matricos forma pridedamos prie kvalifikacinio egzamino protokolo.</text:p>
      <text:p text:style-name="P129"/>
      <text:p text:style-name="P130"><text:span text:style-name="T131">VI</text:span><text:span text:style-name="T132">.<text:s/></text:span><text:span text:style-name="T133">KVALIFIKACINIO EGZAMINO VERTINIMO REZULTATŲ APSKAIČIAVIMAS</text:span></text:p>
      <text:p text:style-name="P134"/>
      <text:p text:style-name="P135">37. Kvalifikacinio egzamino raštu dalyje iš vienos kvalifikacinio egzamino<text:s/>programos teminės srities pareiškėjo parodytas žinias vertina ir parašo po pažymį penkiabalėje sistemoje ne mažiau kaip du Komisijos nariai.</text:p>
      <text:p text:style-name="P136">38. Iš kiekvienos kvalifikacinio egzamino programos teminės srities kiekvienas Komisijos narys penkiabale sistema įvertina per egzaminą žodžiu parodytus pareiškėjo gebėjimus.</text:p>
      <text:p text:style-name="P137">39. Atskirai apskaičiuojami iš kvalifikacinio egzamino programos teminės srities šio Aprašo 37 punkte nurodytų žinių ir šio Aprašo 38 punkte nurodytų gebėjimų įvertinimų, kuriuos parašė Komisijos nariai, aritmetiniai vidurkiai (dviejų ženklų po kablelio tikslumu).</text:p>
      <text:p text:style-name="P138">40. Naudojantis vertinimo matrica apskaičiuojami kiekvienos kvalifikacinio egzamino programos teminės srities pažymių aritmetinių vidurkių, gautų šio Aprašo 39 punkte nurodytu būdu, svertiniai vidurkiai.</text:p>
      <text:p text:style-name="P139">41. Galutinis kvalifikacinio egzamino pažymys apskaičiuojamas pagal matematikos taisykles suapvalinus teminių sričių įvertinimų, gautų šio Aprašo 40 punkte nustatytu būdu, svertinį vidurkį iki sveiko skaičiaus.</text:p>
      <text:p text:style-name="P140">42. Kvalifikacinis egzaminas laikomas išlaikytu, jei galutinis pažymys yra ne mažesnis už tris ir mažiausiai iš visų, išskyrus vieną, kvalifikacinio egzamino teminių sričių svertiniai vidurkiai, suapvalinti pagal matematikos taisykles iki sveiko skaičiaus, yra ne<text:s/>mažesni už tris.</text:p>
      <text:p text:style-name="P141"/>
      <text:p text:style-name="P142"><text:span text:style-name="T143">VII</text:span><text:span text:style-name="T144">.<text:s/></text:span><text:span text:style-name="T145">KVALIFIKACINIO EGZAMINO PERLAIKYMAS</text:span></text:p>
      <text:p text:style-name="P146"/>
      <text:p text:style-name="P147">43. Pareiškėjas, neišlaikęs kvalifikacinio egzamino, turi teisę vieną kartą kvalifikacinį egzaminą laikyti pakartotinai ne anksčiau kaip po trijų mėnesių nuo kvalifikacinio egzamino ankstesniojo laikymo Centre dienos.</text:p>
      <text:p text:style-name="P148">44. Pakartotinis kvalifikacinis egzaminas laikomas bendra šio Aprašo nustatyta tvarka.</text:p>
      <text:p text:style-name="P149"/>
      <text:p text:style-name="P150"><text:span text:style-name="T151">VIII</text:span><text:span text:style-name="T152">.<text:s/></text:span><text:span text:style-name="T153">BAIGIAMOSIOS NUOSTATOS</text:span></text:p>
      <text:p text:style-name="P154"/>
      <text:p text:style-name="P155">45. Apie kvalifikacinio egzamino rezultatus Centras pareiškėją informuoja raštiškai. Jei pareiškėjas išlaikė kvalifikacinį egzaminą, apie tokio pareiškėjo kvalifikacinio egzamino rezultatus Centras raštiškai informuoja ir Lietuvos Respublikos švietimo ir mokslo ministeriją. Pareiškėjas ir Lietuvos Respublikos švietimo ir mokslo ministerija apie<text:s/>kvalifikacinio egzamino rezultatus informuojama per penkias darbo dienas nuo kvalifikacinio egzamino įvykimo dienos.</text:p>
      <text:p text:style-name="P156">46. Gavęs Centro informacinį raštą apie kvalifikacinio egzamino rezultatus pareiškėjas turi teisę susipažinti su kvalifikacinio<text:s/>egzamino vertinimo dokumentais, išskyrus informaciją apie kitus pareiškėjus. Komisijos nariai savo vertinimų komentuoti neprivalo.</text:p>
      <text:p text:style-name="P157">47. Veiksmai, neveikimas ir (ar) sprendimai kvalifikacinio egzamino procedūriniais klausimais, kuriais pažeidžiamos šio Aprašo nuostatos, ne vėliau kaip per 5 darbo dienas nuo nustatytos kvalifikacinio egzamino laikymo dienos gali būti skundžiami Centro direktoriui.</text:p>
      <text:p text:style-name="P158">48. Kvalifikacinio egzamino protokolai ir kiti dokumentai tvarkomi ir saugomi Centre teisės aktų nustatyta<text:s/>tvarka.</text:p>
      <text:p text:style-name="P159">49. Centro direktoriaus ir Komisijos sprendimai gali būti skundžiami Lietuvos Respublikos administracinių bylų teisenos įstatymo (Žin., 1999, Nr.<text:s/><text:a xlink:href="https://www.e-tar.lt/portal/lt/legalAct/TAR.67B5099C5848" office:target-frame-name="_blank" xlink:show="new"><text:span text:style-name="T160">13-308</text:span></text:a>; 2000, Nr.<text:s/><text:a xlink:href="https://www.e-tar.lt/portal/lt/legalAct/TAR.78FAC7B20AD8" office:target-frame-name="_blank" xlink:show="new"><text:span text:style-name="T161">85-2566</text:span></text:a>) nustatyta tvarka.</text:p>
      <text:p text:style-name="P162">______________</text:p>
      <text:soft-page-break/>
      <text:p text:style-name="P163">Kvalifikacinių egzaminų siekiantiems<text:s/></text:p>
      <text:p text:style-name="P164">užsienyje įgytų kvalifikacijų, suteikiančių teisę<text:s/></text:p>
      <text:p text:style-name="P165">į aukštąjį mokslą, ar aukštojo mokslo<text:s/></text:p>
      <text:p text:style-name="P166">kvalifikacijų akademinio pripažinimo<text:s/></text:p>
      <text:p text:style-name="P167">Lietuvoje, organizavimo tvarkos aprašo</text:p>
      <text:p text:style-name="P168">1<text:s/>priedas</text:p>
      <text:p text:style-name="P169"/>
      <text:p text:style-name="P170"><text:span text:style-name="T171">KVALIFIKACINIO EGZAMINO ______________ VERTINIMO MATRICOS FORMA</text:span></text:p>
      <text:p text:style-name="P172"/>
      <text:p text:style-name="P173">_____________</text:p>
      <text:p text:style-name="P174">(data)</text:p>
      <text:p text:style-name="P175">_____________</text:p>
      <text:p text:style-name="P176">(vieta)</text:p>
      <text:p text:style-name="P177"/>
      <text:p text:style-name="P178">Egzaminuojamas pareiškėjas<text:s/><text:tab/></text:p>
      <text:p text:style-name="P179"><text:tab/><text:span text:style-name="T180">(vardas ir pavardė)</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Kvalifikacinio egzamino programos teminių sričių</text:p>
          </table:table-cell>
          <table:covered-table-cell/>
          <table:covered-table-cell/>
          <table:table-cell table:style-name="TableCell193" table:number-columns-spanned="2">
            <text:p text:style-name="P194">Žinios (egzaminas raštu)</text:p>
          </table:table-cell>
          <table:covered-table-cell/>
          <table:table-cell table:style-name="TableCell195" table:number-columns-spanned="2">
            <text:p text:style-name="P196">Gebėjimai (egzaminas žodžiu)</text:p>
          </table:table-cell>
          <table:covered-table-cell/>
        </table:table-row>
        <table:table-row table:style-name="TableRow197">
          <table:table-cell table:style-name="TableCell198">
            <text:p text:style-name="P199">svertinis koeficientas</text:p>
          </table:table-cell>
          <table:table-cell table:style-name="TableCell200">
            <text:p text:style-name="P201">pavadinimas</text:p>
          </table:table-cell>
          <table:table-cell table:style-name="TableCell202">
            <text:p text:style-name="P203">pažymių vidurkis</text:p>
          </table:table-cell>
          <table:table-cell table:style-name="TableCell204">
            <text:p text:style-name="P205">pažymių vidurkis</text:p>
          </table:table-cell>
          <table:table-cell table:style-name="TableCell206">
            <text:p text:style-name="P207">svertinis koeficientas</text:p>
          </table:table-cell>
          <table:table-cell table:style-name="TableCell208">
            <text:p text:style-name="P209">pažymių vidurkis</text:p>
          </table:table-cell>
          <table:table-cell table:style-name="TableCell210">
            <text:p text:style-name="P211">svertinis koeficienta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Galutinis pažymy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Egzaminavimo komisijos pirmininkas</text:p>
      <text:p text:style-name="P289"><text:tab/><text:tab/><text:tab/></text:p>
      <text:p text:style-name="P290"><text:tab/>(parašas)<text:tab/>(vardas ir pavardė)</text:p>
      <text:p text:style-name="P291"/>
      <text:p text:style-name="P292">Studijų kokybės vertinimo centro atstovas</text:p>
      <text:p text:style-name="P293"><text:tab/><text:tab/><text:tab/></text:p>
      <text:p text:style-name="P294"><text:tab/>(parašas)<text:tab/>(vardas ir pavardė)</text:p>
      <text:p text:style-name="P295">______________</text:p>
      <text:soft-page-break/>
      <text:p text:style-name="P296">Kvalifikacinių egzaminų siekiantiems<text:s/></text:p>
      <text:p text:style-name="P297">užsienyje įgytų kvalifikacijų, suteikiančių teisę<text:s/></text:p>
      <text:p text:style-name="P298">į aukštąjį mokslą, ar aukštojo mokslo<text:s/></text:p>
      <text:p text:style-name="P299">kvalifikacijų akademinio pripažinimo<text:s/></text:p>
      <text:p text:style-name="P300">Lietuvoje, organizavimo tvarkos aprašo</text:p>
      <text:p text:style-name="P301">2<text:s/>priedas</text:p>
      <text:p text:style-name="P302"/>
      <text:p text:style-name="P303"><text:span text:style-name="T304">KVALIFIKACINIO EGZAMINO ___________ ŽI</text:span><text:span text:style-name="T305">NIŲ IR GEBĖJIMŲ VERTINIMO LENTELĖ</text:span></text:p>
      <text:p text:style-name="P306"/>
      <text:p text:style-name="P307">______________</text:p>
      <text:p text:style-name="P308">(data)</text:p>
      <text:p text:style-name="P309">______________</text:p>
      <text:p text:style-name="P310">(vieta)</text:p>
      <text:p text:style-name="P311"/>
      <text:p text:style-name="P312">Egzaminuojamas pareiškėjas<text:s/><text:tab/></text:p>
      <text:p text:style-name="P313"><text:tab/><text:span text:style-name="T314">(vardas ir pavardė)</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Kvalifikacinio egzamino programos teminės srities</text:p>
          </table:table-cell>
          <table:covered-table-cell/>
          <table:table-cell table:style-name="TableCell326" table:number-columns-spanned="2">
            <text:p text:style-name="P327">Žinių (egzamino raštu)</text:p>
          </table:table-cell>
          <table:covered-table-cell/>
          <table:table-cell table:style-name="TableCell328" table:number-columns-spanned="2">
            <text:p text:style-name="P329">Gebėjimų (egzamino žodžiu)</text:p>
          </table:table-cell>
          <table:covered-table-cell/>
        </table:table-row>
        <table:table-row table:style-name="TableRow330">
          <table:table-cell table:style-name="TableCell331">
            <text:p text:style-name="P332">svertinis<text:s/>koeficientas</text:p>
          </table:table-cell>
          <table:table-cell table:style-name="TableCell333">
            <text:p text:style-name="P334">pavadinimas</text:p>
          </table:table-cell>
          <table:table-cell table:style-name="TableCell335">
            <text:p text:style-name="P336">vertinimo pažymys</text:p>
          </table:table-cell>
          <table:table-cell table:style-name="TableCell337">
            <text:p text:style-name="P338">svertinis koeficientas</text:p>
          </table:table-cell>
          <table:table-cell table:style-name="TableCell339">
            <text:p text:style-name="P340">vertinimo pažymys</text:p>
          </table:table-cell>
          <table:table-cell table:style-name="TableCell341">
            <text:p text:style-name="P342">svertinis koeficientas</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Egzaminavimo komisijos narys</text:p>
      <text:p text:style-name="P410"><text:tab/><text:tab/><text:tab/></text:p>
      <text:p text:style-name="P411"><text:tab/><text:span text:style-name="T412">(parašas)</text:span><text:span text:style-name="T413"><text:tab/>(vardas ir pavardė)</text:span></text:p>
      <text:p text:style-name="P414">______________</text:p>
      <text:p text:style-name="P415"/>
      <text:p text:style-name="P416"/>
      <text:p text:style-name="P417"><text:span text:style-name="T418">Pakeitimai:</text:span></text:p>
      <text:p text:style-name="P419"/>
      <text:p text:style-name="P420"><text:span text:style-name="T421">1.</text:span></text:p>
      <text:p text:style-name="P422"><text:span text:style-name="T423">Studijų<text:s/></text:span><text:span text:style-name="T424">kokybės vertinimo centras, Įsakymas</text:span></text:p>
      <text:p text:style-name="P425"><text:span text:style-name="T426">Nr.<text:s/></text:span><text:a xlink:href="https://www.e-tar.lt/portal/legalAct.html?documentId=TAR.965B66E34C08" office:target-frame-name="_top" xlink:show="replace"><text:span text:style-name="T427">1-14-1</text:span></text:a><text:span text:style-name="T428">, 2007-01-24, Žin., 2007, Nr. 12-517 (2007-01-30), i. k. 107207CISAK001-14-1</text:span></text:p>
      <text:p text:style-name="P429"><text:span text:style-name="T430">Dėl Studijų kokybės vertinimo centro direktoriaus 2</text:span><text:span text:style-name="T431">005 m. balandžio 28 d. įsakymo Nr. 1-55 "Dėl Kvalifikacinių egzaminų asmenims, siekiantiems užsienyje įgytų kvalifikacijų, suteikiančių teisę į aukštąjį mokslą ar aukštojo mokslo kvalifikacijų akademinio pripažinimo Lietuvoje, organizavimo tvarkos aprašo p</text:span><text:span text:style-name="T432">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6T11:21:00Z</meta:creation-date>
    <dc:date>2016-10-06T11:21:00Z</dc:date>
    <meta:template xlink:href="Normal.dotm" xlink:type="simple"/>
    <meta:editing-cycles>2</meta:editing-cycles>
    <meta:editing-duration>PT0S</meta:editing-duration>
    <meta:document-statistic meta:page-count="8" meta:paragraph-count="223" meta:word-count="2617" meta:character-count="19436" meta:row-count="740" meta:non-whitespace-character-count="17042"/>
  </office:meta>
</office:document-meta>
</file>