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text-properties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text-transform="upperca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keep-with-next="always" fo:keep-together="always" fo:text-align="justify" fo:text-indent="0.4923in"/>
    </style:style>
    <style:style style:name="P169" style:parent-style-name="Normal" style:family="paragraph">
      <style:paragraph-properties fo:keep-with-next="always" fo:keep-together="alway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cente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margin-left="3.5437in">
        <style:tab-stops/>
      </style:paragraph-properties>
    </style:style>
    <style:style style:name="P192" style:parent-style-name="Normal" style:family="paragraph">
      <style:paragraph-properties fo:margin-left="3.5437in">
        <style:tab-stops/>
      </style:paragraph-properties>
    </style:style>
    <style:style style:name="P193" style:parent-style-name="Normal" style:family="paragraph">
      <style:paragraph-properties fo:margin-left="3.5437in">
        <style:tab-stops/>
      </style:paragraph-properties>
    </style:style>
    <style:style style:name="P194" style:parent-style-name="Normal" style:family="paragraph">
      <style:paragraph-properties fo:margin-left="3.5437in">
        <style:tab-stops/>
      </style:paragraph-properties>
    </style:style>
    <style:style style:name="P195" style:parent-style-name="Normal" style:family="paragraph">
      <style:paragraph-properties fo:margin-left="3.5437in">
        <style:tab-stops/>
      </style:paragraph-properties>
    </style:style>
    <style:style style:name="P196" style:parent-style-name="Normal" style:family="paragraph">
      <style:paragraph-properties fo:margin-left="3.5437in">
        <style:tab-stops/>
      </style:paragraph-properties>
    </style:style>
    <style:style style:name="P197" style:parent-style-name="Normal" style:family="paragraph">
      <style:paragraph-properties fo:text-indent="0.4923in"/>
    </style:style>
    <style:style style:name="P198" style:parent-style-name="Normal" style:family="paragraph">
      <style:paragraph-properties fo:text-align="center">
        <style:tab-stops>
          <style:tab-stop style:type="left" style:leader-style="solid" style:leader-text="_" style:position="3.7604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ab-stops>
          <style:tab-stop style:type="left" style:leader-style="solid" style:leader-text="_" style:position="1.9395in"/>
        </style:tab-stops>
      </style:paragraph-properties>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text-align="justify">
        <style:tab-stops>
          <style:tab-stop style:type="left" style:leader-style="solid" style:leader-text="_" style:position="4.7104in"/>
        </style:tab-stops>
      </style:paragraph-properties>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indent="0.4923in"/>
    </style:style>
    <style:style style:name="TableColumn211" style:family="table-column">
      <style:table-column-properties style:column-width="0.977in"/>
    </style:style>
    <style:style style:name="TableColumn212" style:family="table-column">
      <style:table-column-properties style:column-width="1.4513in"/>
    </style:style>
    <style:style style:name="TableColumn213" style:family="table-column">
      <style:table-column-properties style:column-width="0.7597in"/>
    </style:style>
    <style:style style:name="TableColumn214" style:family="table-column">
      <style:table-column-properties style:column-width="0.7743in"/>
    </style:style>
    <style:style style:name="TableColumn215" style:family="table-column">
      <style:table-column-properties style:column-width="0.9777in"/>
    </style:style>
    <style:style style:name="TableColumn216" style:family="table-column">
      <style:table-column-properties style:column-width="0.7743in"/>
    </style:style>
    <style:style style:name="TableColumn217" style:family="table-column">
      <style:table-column-properties style:column-width="0.9777in"/>
    </style:style>
    <style:style style:name="Table210" style:family="table">
      <style:table-properties style:width="6.6923in" fo:margin-left="0in" table:align="center"/>
    </style:style>
    <style:style style:name="TableRow218" style:family="table-row">
      <style:table-row-properties style:min-row-height="0.0159in"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style>
    <style:style style:name="TableRow225" style:family="table-row">
      <style:table-row-properties style:min-row-height="0.0159in"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style>
    <style:style style:name="TableRow241" style:family="table-row">
      <style:table-row-properties style:min-row-height="0.0159in"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weight="bold" style:font-weight-asian="bold" fo:font-style="italic" style:font-style-asian="italic"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weight="bold" style:font-weight-asian="bold"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weight="bold" style:font-weight-asian="bold"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weight="bold" style:font-weight-asian="bold"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weight="bold" style:font-weight-asian="bold" fo:font-style="italic" style:font-style-asian="italic"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weight="bold" style:font-weight-asian="bold"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weight="bold" style:font-weight-asian="bold" fo:font-style="italic" style:font-style-asian="italic" fo:font-size="10pt" style:font-size-asian="10pt"/>
    </style:style>
    <style:style style:name="TableRow256" style:family="table-row">
      <style:table-row-properties style:min-row-height="0.0159in"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weight="bold" style:font-weight-asian="bold" fo:font-style="italic" style:font-style-asian="italic"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weight="bold" style:font-weight-asian="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weight="bold" style:font-weight-asian="bold"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weight="bold" style:font-weight-asian="bold"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weight="bold" style:font-weight-asian="bold" fo:font-style="italic" style:font-style-asian="italic"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weight="bold" style:font-weight-asian="bold"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weight="bold" style:font-weight-asian="bold" fo:font-style="italic" style:font-style-asian="italic" fo:font-size="10pt" style:font-size-asian="10pt"/>
    </style:style>
    <style:style style:name="TableRow271" style:family="table-row">
      <style:table-row-properties style:min-row-height="0.0159in" fo:keep-together="alway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weight="bold" style:font-weight-asian="bold" fo:font-style="italic" style:font-style-asian="italic"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weight="bold" style:font-weight-asian="bold"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weight="bold" style:font-weight-asian="bold" fo:font-style="italic" style:font-style-asian="italic"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weight="bold" style:font-weight-asian="bold"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weight="bold" style:font-weight-asian="bold" fo:font-style="italic" style:font-style-asian="italic" fo:font-size="10pt" style:font-size-asian="10pt"/>
    </style:style>
    <style:style style:name="TableRow286" style:family="table-row">
      <style:table-row-properties style:min-row-height="0.0159in"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weight="bold" style:font-weight-asian="bold" fo:font-style="italic" style:font-style-asian="italic"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weight="bold" style:font-weight-asian="bold"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weight="bold" style:font-weight-asian="bold"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weight="bold" style:font-weight-asian="bold" fo:font-style="italic" style:font-style-asian="italic"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weight="bold" style:font-weight-asian="bold" fo:font-style="italic" style:font-style-asian="italic" fo:font-size="10pt" style:font-size-asian="10pt"/>
    </style:style>
    <style:style style:name="TableRow301" style:family="table-row">
      <style:table-row-properties style:min-row-height="0.0159in"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weight="bold" style:font-weight-asian="bold" fo:font-style="italic" style:font-style-asian="italic"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weight="bold" style:font-weight-asian="bold"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weight="bold" style:font-weight-asian="bold"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weight="bold" style:font-weight-asian="bold" fo:font-style="italic" style:font-style-asian="italic"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weight="bold" style:font-weight-asian="bold" fo:font-style="italic" style:font-style-asian="italic" fo:font-size="10pt" style:font-size-asian="10pt"/>
    </style:style>
    <style:style style:name="TableRow316" style:family="table-row">
      <style:table-row-properties style:min-row-height="0.0159in" fo:keep-together="always"/>
    </style:style>
    <style:style style:name="TableCell3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8" style:parent-style-name="Normal" style:family="paragraph">
      <style:text-properties fo:font-weight="bold" style:font-weight-asian="bold" fo:font-style="italic" style:font-style-asian="italic"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T320" style:parent-style-name="DefaultParagraphFont" style:family="text">
      <style:text-properties fo:font-weight="bold" style:font-weight-asian="bold" fo:font-style="italic" style:font-style-asian="italic"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Cell325" style:family="table-cell">
      <style:table-cell-properties fo:border-top="0.0069in solid #000000" fo:border-left="none" fo:border-bottom="none" fo:border-right="none" style:vertical-align="middle" fo:padding-top="0in" fo:padding-left="0.075in" fo:padding-bottom="0in" fo:padding-right="0.075in"/>
    </style:style>
    <style:style style:name="P326" style:parent-style-name="Normal" style:family="paragraph">
      <style:text-properties fo:font-weight="bold" style:font-weight-asian="bold" fo:font-style="italic" style:font-style-asian="italic" fo:font-size="10pt" style:font-size-asian="10pt"/>
    </style:style>
    <style:style style:name="TableCell327" style:family="table-cell">
      <style:table-cell-properties fo:border-top="0.0069in solid #000000" fo:border-left="none" fo:border-bottom="none" fo:border-right="none" style:vertical-align="middle"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top="0.0069in solid #000000" fo:border-left="none" fo:border-bottom="none" fo:border-right="none" style:vertical-align="middle" fo:padding-top="0in" fo:padding-left="0.075in" fo:padding-bottom="0in" fo:padding-right="0.075in"/>
    </style:style>
    <style:style style:name="P330" style:parent-style-name="Normal" style:family="paragraph">
      <style:text-properties fo:font-weight="bold" style:font-weight-asian="bold" fo:font-style="italic" style:font-style-asian="italic" fo:font-size="10pt" style:font-size-asian="10pt"/>
    </style:style>
    <style:style style:name="P331" style:parent-style-name="Normal" style:family="paragraph">
      <style:paragraph-properties fo:widows="0" fo:orphans="0" fo:text-indent="0.4923in"/>
    </style:style>
    <style:style style:name="P332" style:parent-style-name="Normal" style:family="paragraph">
      <style:paragraph-properties fo:widows="0" fo:orphans="0" fo:text-align="justify"/>
      <style:text-properties style:font-weight-complex="bold"/>
    </style:style>
    <style:style style:name="P333" style:parent-style-name="Normal" style:family="paragraph">
      <style:paragraph-properties fo:text-indent="2.9687in">
        <style:tab-stops>
          <style:tab-stop style:type="left" style:position="2.9687in"/>
          <style:tab-stop style:type="left" style:leader-style="solid" style:leader-text="_" style:position="4.2354in"/>
          <style:tab-stop style:type="left" style:position="4.6708in"/>
          <style:tab-stop style:type="left" style:leader-style="solid" style:leader-text="_" style:position="6.6895in"/>
        </style:tab-stops>
      </style:paragraph-properties>
    </style:style>
    <style:style style:name="P334" style:parent-style-name="Normal" style:family="paragraph">
      <style:paragraph-properties fo:widows="0" fo:orphans="0">
        <style:tab-stops>
          <style:tab-stop style:type="center" style:position="3.5625in"/>
          <style:tab-stop style:type="center" style:position="5.6604in"/>
        </style:tab-stops>
      </style:paragraph-properties>
      <style:text-properties fo:font-size="10pt" style:font-size-asian="10pt"/>
    </style:style>
    <style:style style:name="P335" style:parent-style-name="Normal" style:family="paragraph">
      <style:paragraph-properties fo:widows="0" fo:orphans="0"/>
    </style:style>
    <style:style style:name="P336" style:parent-style-name="Normal" style:family="paragraph">
      <style:paragraph-properties fo:widows="0" fo:orphans="0" fo:text-align="justify"/>
      <style:text-properties style:font-weight-complex="bold"/>
    </style:style>
    <style:style style:name="P337" style:parent-style-name="Normal" style:family="paragraph">
      <style:paragraph-properties fo:text-indent="3.0083in">
        <style:tab-stops>
          <style:tab-stop style:type="left" style:position="3.0083in"/>
          <style:tab-stop style:type="left" style:leader-style="solid" style:leader-text="_" style:position="4.275in"/>
          <style:tab-stop style:type="left" style:position="4.6708in"/>
          <style:tab-stop style:type="left" style:leader-style="solid" style:leader-text="_" style:position="6.65in"/>
        </style:tab-stops>
      </style:paragraph-properties>
    </style:style>
    <style:style style:name="P338" style:parent-style-name="Normal" style:family="paragraph">
      <style:paragraph-properties fo:widows="0" fo:orphans="0">
        <style:tab-stops>
          <style:tab-stop style:type="center" style:position="3.5229in"/>
          <style:tab-stop style:type="center" style:position="5.6604in"/>
        </style:tab-stops>
      </style:paragraph-properties>
      <style:text-properties fo:font-size="10pt" style:font-size-asian="10pt"/>
    </style:style>
    <style:style style:name="P339" style:parent-style-name="Normal" style:family="paragraph">
      <style:paragraph-properties fo:widows="0" fo:orphans="0"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break-before="page" fo:margin-left="3.5437in">
        <style:tab-stops/>
      </style:paragraph-properties>
    </style:style>
    <style:style style:name="P346" style:parent-style-name="Normal" style:family="paragraph">
      <style:paragraph-properties fo:margin-left="3.5437in">
        <style:tab-stops/>
      </style:paragraph-properties>
    </style:style>
    <style:style style:name="P347" style:parent-style-name="Normal" style:family="paragraph">
      <style:paragraph-properties fo:margin-left="3.5437in">
        <style:tab-stops/>
      </style:paragraph-properties>
    </style:style>
    <style:style style:name="P348" style:parent-style-name="Normal" style:family="paragraph">
      <style:paragraph-properties fo:margin-left="3.5437in">
        <style:tab-stops/>
      </style:paragraph-properties>
    </style:style>
    <style:style style:name="P349" style:parent-style-name="Normal" style:family="paragraph">
      <style:paragraph-properties fo:margin-left="3.5437in">
        <style:tab-stops/>
      </style:paragraph-properties>
    </style:style>
    <style:style style:name="P350" style:parent-style-name="Normal" style:family="paragraph">
      <style:paragraph-properties fo:margin-left="3.5437in">
        <style:tab-stops/>
      </style:paragraph-properties>
    </style:style>
    <style:style style:name="P351" style:parent-style-name="Normal" style:family="paragraph">
      <style:paragraph-properties fo:text-indent="0.4923in"/>
    </style:style>
    <style:style style:name="P352" style:parent-style-name="Normal" style:family="paragraph">
      <style:paragraph-properties fo:text-align="center">
        <style:tab-stops>
          <style:tab-stop style:type="left" style:leader-style="solid" style:leader-text="_" style:position="3.9583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indent="0.4923in"/>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ab-stops>
          <style:tab-stop style:type="left" style:leader-style="solid" style:leader-text="_" style:position="1.5833in"/>
        </style:tab-stops>
      </style:paragraph-properties>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fo:text-align="justify">
        <style:tab-stops>
          <style:tab-stop style:type="left" style:leader-style="solid" style:leader-text="_" style:position="4.3541in"/>
        </style:tab-stops>
      </style:paragraph-properties>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style>
    <style:style style:name="TableColumn366" style:family="table-column">
      <style:table-column-properties style:column-width="0.95in"/>
    </style:style>
    <style:style style:name="TableColumn367" style:family="table-column">
      <style:table-column-properties style:column-width="2.2458in"/>
    </style:style>
    <style:style style:name="TableColumn368" style:family="table-column">
      <style:table-column-properties style:column-width="0.8458in"/>
    </style:style>
    <style:style style:name="TableColumn369" style:family="table-column">
      <style:table-column-properties style:column-width="0.9173in"/>
    </style:style>
    <style:style style:name="TableColumn370" style:family="table-column">
      <style:table-column-properties style:column-width="0.8159in"/>
    </style:style>
    <style:style style:name="TableColumn371" style:family="table-column">
      <style:table-column-properties style:column-width="0.9173in"/>
    </style:style>
    <style:style style:name="Table365" style:family="table">
      <style:table-properties style:width="6.6923in" fo:margin-left="0in" table:align="center"/>
    </style:style>
    <style:style style:name="TableRow372" style:family="table-row">
      <style:table-row-properties style:min-row-height="0.0159in"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Row379" style:family="table-row">
      <style:table-row-properties style:min-row-height="0.0159in"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0pt" style:font-size-asian="10pt"/>
    </style:style>
    <style:style style:name="TableRow396" style:family="table-row">
      <style:table-row-properties style:min-row-height="0.0159in"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weight="bold" style:font-weight-asian="bold" fo:font-style="italic" style:font-style-asian="italic"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weight="bold" style:font-weight-asian="bold" fo:font-style="italic" style:font-style-asian="italic"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weight="bold" style:font-weight-asian="bold" fo:font-style="italic" style:font-style-asian="italic"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weight="bold" style:font-weight-asian="bold" fo:font-style="italic" style:font-style-asian="italic" fo:font-size="10pt" style:font-size-asian="10pt"/>
    </style:style>
    <style:style style:name="TableRow409" style:family="table-row">
      <style:table-row-properties style:min-row-height="0.0159in"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weight="bold" style:font-weight-asian="bold" fo:font-style="italic" style:font-style-asian="italic"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weight="bold" style:font-weight-asian="bold" fo:font-style="italic" style:font-style-asian="italic"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weight="bold" style:font-weight-asian="bold" fo:font-style="italic" style:font-style-asian="italic"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weight="bold" style:font-weight-asian="bold" fo:font-style="italic" style:font-style-asian="italic" fo:font-size="10pt" style:font-size-asian="10pt"/>
    </style:style>
    <style:style style:name="TableRow422" style:family="table-row">
      <style:table-row-properties style:min-row-height="0.0159in"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weight="bold" style:font-weight-asian="bold" fo:font-style="italic" style:font-style-asian="italic"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weight="bold" style:font-weight-asian="bold" fo:font-style="italic" style:font-style-asian="italic"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weight="bold" style:font-weight-asian="bold" fo:font-style="italic" style:font-style-asian="italic"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weight="bold" style:font-weight-asian="bold" fo:font-style="italic" style:font-style-asian="italic" fo:font-size="10pt" style:font-size-asian="10pt"/>
    </style:style>
    <style:style style:name="TableRow435" style:family="table-row">
      <style:table-row-properties style:min-row-height="0.0159in"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weight="bold" style:font-weight-asian="bold" fo:font-style="italic" style:font-style-asian="italic"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weight="bold" style:font-weight-asian="bold" fo:font-style="italic" style:font-style-asian="italic"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weight="bold" style:font-weight-asian="bold" fo:font-style="italic" style:font-style-asian="italic"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weight="bold" style:font-weight-asian="bold" fo:font-style="italic" style:font-style-asian="italic" fo:font-size="10pt" style:font-size-asian="10pt"/>
    </style:style>
    <style:style style:name="TableRow448" style:family="table-row">
      <style:table-row-properties style:min-row-height="0.0159in"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weight="bold" style:font-weight-asian="bold" fo:font-style="italic" style:font-style-asian="italic"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weight="bold" style:font-weight-asian="bold" fo:font-style="italic" style:font-style-asian="italic"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weight="bold" style:font-weight-asian="bold" fo:font-style="italic" style:font-style-asian="italic"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font-weight="bold" style:font-weight-asian="bold" fo:font-style="italic" style:font-style-asian="italic" fo:font-size="10pt" style:font-size-asian="10pt"/>
    </style:style>
    <style:style style:name="P461" style:parent-style-name="Normal" style:family="paragraph">
      <style:paragraph-properties fo:text-indent="0.4923in"/>
    </style:style>
    <style:style style:name="P462" style:parent-style-name="Normal" style:family="paragraph">
      <style:paragraph-properties fo:widows="0" fo:orphans="0" fo:text-align="justify"/>
      <style:text-properties style:font-weight-complex="bold"/>
    </style:style>
    <style:style style:name="P463" style:parent-style-name="Normal" style:family="paragraph">
      <style:paragraph-properties fo:text-indent="2.7708in">
        <style:tab-stops>
          <style:tab-stop style:type="left" style:position="2.7708in"/>
          <style:tab-stop style:type="left" style:leader-style="solid" style:leader-text="_" style:position="4.1562in"/>
          <style:tab-stop style:type="left" style:position="4.7104in"/>
          <style:tab-stop style:type="left" style:leader-style="solid" style:leader-text="_" style:position="6.6104in"/>
        </style:tab-stops>
      </style:paragraph-properties>
    </style:style>
    <style:style style:name="P464" style:parent-style-name="Normal" style:family="paragraph">
      <style:paragraph-properties fo:widows="0" fo:orphans="0">
        <style:tab-stops>
          <style:tab-stop style:type="center" style:position="3.4833in"/>
          <style:tab-stop style:type="center" style:position="5.6208in"/>
        </style:tab-stops>
      </style:paragraph-properties>
      <style:text-properties fo:font-size="10pt" style:font-size-asian="10pt"/>
    </style:style>
    <style:style style:name="P465" style:parent-style-name="Normal" style:family="paragraph">
      <style:paragraph-properties fo:widows="0" fo:orphans="0"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2007-09-23 iki 2009-03-31</text:span></text:p>
      <text:p text:style-name="P10"/>
      <text:p text:style-name="P11"><text:span text:style-name="T12">Įsakymas paskelbtas: Žin. 2005, Nr.<text:s/></text:span><text:a xlink:href="https://www.e-tar.lt/portal/legalAct.html?documentId=TAR.AC70DE7C4864" office:target-frame-name="_top" xlink:show="replace"><text:span text:style-name="T13">57-1986</text:span></text:a><text:span text:style-name="T14">, i. k. 105207CISAK00001-55</text:span></text:p>
      <text:p text:style-name="P15"/>
      <text:p text:style-name="P16"/>
      <text:p text:style-name="P17">STUDIJŲ KOKYBĖS VERTINIMO CENTRO DIREKTORIUS</text:p>
      <text:p text:style-name="P18"/>
      <text:p text:style-name="P19">Į S<text:s/>A K Y M A S</text:p>
      <text:p text:style-name="P20">DĖL KVALIFIKACINIŲ EGZAMINŲ ASMENIMS, SIEKIANTIEMS UŽSIENYJE ĮGYTŲ KVALIFIKACIJŲ, SUTEIKIANČIŲ TEISĘ Į AUKŠTĄJĮ MOKSLĄ, AR AUKŠTOJO MOKSLO KVALIFIKACIJŲ AKADEMINIO PRIPAŽINIMO LIETUVOJE, ORGANIZAVIMO TVARKOS APRAŠO PATVIRTINIMO</text:p>
      <text:p text:style-name="P21"/>
      <text:p text:style-name="P22">2005 m. balandžio 28 d. Nr. 1-55</text:p>
      <text:p text:style-name="P23">Vilnius</text:p>
      <text:p text:style-name="P24"/>
      <text:p text:style-name="P25"/>
      <text:p text:style-name="P26">Vykdydamas Lietuvos Respublikos Vyriausybės 2005 m. sausio 21 d. nutarimo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27">12-369</text:span></text:a>) 3.2.3 punktą,</text:p>
      <text:p text:style-name="P28"><text:span text:style-name="T29">tvirtinu</text:span><text:s/>Kvalifikacinių egzaminų asmenims, siekiantiems užsienyje įgytų kvalifikacijų, suteikiančių teisę į aukštąjį mokslą, ar aukštojo mokslo kvalifikacijų akademinio pripažinimo Lietuvoje, organizavimo tvarkos aprašą (pridedama).</text:p>
      <text:p text:style-name="P30"/>
      <text:p text:style-name="P31"/>
      <text:p text:style-name="P32"/>
      <text:p text:style-name="P33"><text:span text:style-name="T34">DIREKTORIUS</text:span><text:span text:style-name="T35"><text:tab/>EUGENIJUS STUMBRYS</text:span></text:p>
      <text:soft-page-break/>
      <text:p text:style-name="P36"><text:span text:style-name="T37">Patvirtinta</text:span></text:p>
      <text:p text:style-name="P38">Studijų kokybės vertinimo centro direktoriaus</text:p>
      <text:p text:style-name="P39">2005 m. balandžio 28 d. įsakymu Nr. 1-55</text:p>
      <text:p text:style-name="P40">(Studijų kokybės vertinimo centro direktoriaus 2007 m. rugsėjo 18 d. įsakymo Nr. 1-132 redakcija)</text:p>
      <text:p text:style-name="P41"/>
      <text:p text:style-name="P42"><text:span text:style-name="T43">KVALIFIKACINIŲ EGZAMINŲ ASMENIMS, SIEKIANTIEMS UŽSIENYJE ĮGYTŲ KVALIFIKACIJŲ, SUTEIKIANČIŲ TEISĘ Į AUKŠTĄJĮ MOKSLĄ, AR AUKŠTOJO MOKSLO KVALIFIKACIJŲ<text:s/></text:span><text:span text:style-name="T44">AKADEMINIO PRIPAŽINIMO LIETUVOJE, ORGANIZAVIMO TVARKOS APRAŠAS</text:span></text:p>
      <text:p text:style-name="P45"/>
      <text:p text:style-name="P46"><text:span text:style-name="T47">I</text:span><text:span text:style-name="T48">.<text:s/></text:span><text:span text:style-name="T49">BENDROSIOS NUOSTATOS</text:span></text:p>
      <text:p text:style-name="P50"/>
      <text:p text:style-name="P51">1. Kvalifikacinių egzaminų asmenims, siekiantiems užsienyje įgytų kvalifikacijų, suteikiančių teisę į aukštąjį mokslą, ar aukštojo mokslo kvalifikacijų<text:s/>akademinio pripažinimo Lietuvoje, organizavimo tvarkos aprašas (toliau vadinama – Aprašas) nustato kvalifikacinio egzamino programos parengimo, kvalifikacinio egzamino komisijos sudarymo, asmens, kurio užsienyje įgyta kvalifikacija įvertinta su sąlyga, egzaminavimo tvarką.</text:p>
      <text:p text:style-name="P52">2. Šiame Apraše vartojamos sąvokos:</text:p>
      <text:p text:style-name="P53"><text:span text:style-name="T54">Kvalifikacija</text:span><text:s/>– kvalifikacija, suteikianti teisę į aukštąjį mokslą, arba aukštojo mokslo kvalifikacija.</text:p>
      <text:p text:style-name="P55"><text:span text:style-name="T56">Pareiškėjas</text:span><text:s/>– asmuo, kurio užsienyje įgyta kvalifikacija, vadovaujantis Užsienyje įgytų kvalifikacijų, suteikiančių teisę į aukštąjį mokslą, bei<text:s/><text:span text:style-name="T57">a</text:span>ukštojo mokslo kvalifikacijų vertinimo ir akademinio pripažinimo nuostatais, patvirtintais Lietuvos Respublikos Vyriausybės 2005 m. sausio 21 d. nutarimu Nr. 60 (Žin., 2005, Nr.<text:s/><text:a xlink:href="https://www.e-tar.lt/portal/lt/legalAct/TAR.F4BD4E6F76DB" office:target-frame-name="_blank" xlink:show="new"><text:span text:style-name="T58">12-369</text:span></text:a>), įvertinta su sąlyga ir kuris siekia akademinio užsienyje įgytos kvalifikacijos pripažinimo.</text:p>
      <text:p text:style-name="P59"><text:span text:style-name="T60">Kvalifikacinio egzamino programa</text:span><text:s/>– šio Aprašo III skyriuje nustatyta tvarka parengtas kvalifikacinio egzamino programos temų sąrašas, sugrupuotas į temines sritis; programoje taip pat nusakomas žinių ir gebėjimų, kuriuos egzaminuojamasis pareiškėjas turi atskleisti per kvalifikacinį egzaminą, lygis.</text:p>
      <text:p text:style-name="P61"><text:span text:style-name="T62">Vertinimo matricos forma</text:span><text:s/>– lentelė, skirta nusakyti<text:s/>kvalifikacinio egzamino programos teminių sričių pavadinimus, kvalifikacinio egzamino programos teminių sričių svertinius koeficientus bei žinių ir gebėjimų svarbą (per svertinius koeficientus) kiekvienoje kvalifikacinio egzamino programos teminėje srityje ir įrašyti pažymius už pareiškėjo parodytas kiekvienos kvalifikacinio egzamino programos teminės srities žinias (vertinamas raštu) ir atskleistus gebėjimus (vertinamus žodžiu); pavyzdinė vertinimo matricos forma pateikiama šio Aprašo 1 priede.</text:p>
      <text:p text:style-name="P63"><text:span text:style-name="T64">Rinkliava</text:span><text:s/>– Lietuvos Respublikos Vyriausybės 2000 m. gruodžio 15 d. nutarimu Nr. 1458 „Dėl valstybės rinkliavos objektų sąrašo, šios rinkliavos dydžių ir mokėjimo ir grąžinimo taisyklių patvirtinimo“ (Žin., 2000, Nr.<text:s/><text:a xlink:href="https://www.e-tar.lt/portal/lt/legalAct/TAR.E3A145C8DD49" office:target-frame-name="_blank" xlink:show="new"><text:span text:style-name="T65">108-3463</text:span></text:a>) nustatyta valstybės rinkliava už pirmą ir pakartotinį egzaminavimą (už kvalifikacinio egzamino, numatyto šio Aprašo 6 punkte, laikymą).</text:p>
      <text:p text:style-name="P66">Kitos šiame Apraše vartojamos sąvokos atitinka Užsienyje įgytų kvalifikacijų, suteikiančių teisę į aukštąjį mokslą, bei aukštojo mokslo kvalifikacijų vertinimo ir akademinio pripažinimo nuostatuose vartojamas sąvokas.</text:p>
      <text:p text:style-name="P67">3. Šis Aprašas taikomas tik tiems pareiškėjams, kurie atitinka šio Aprašo 2 punkte nustatytus pareiškėjo požymius.</text:p>
      <text:p text:style-name="P68">4. Kvalifikacinis egzaminas vykdomas lietuvių kalba pagal kvalifikacinio egzamino programą arba pagal bendrojo ugdymo programą.</text:p>
      <text:p text:style-name="P69">5. Kvalifikacinis egzaminas pagal bendrojo ugdymo programą organizuojamas Lietuvos Respublikos švietimo ir mokslo<text:s/>ministro 2002 m. spalio 21 d. įsakymo Nr. 1763 „Dėl brandos egzaminų, įskaitų bei pagrindinio ugdymo pasiekimų patikrinimo organizavimo ir vykdymo“ (Žin., 2002, Nr.<text:s/><text:a xlink:href="https://www.e-tar.lt/portal/lt/legalAct/TAR.134DABE99CD6" office:target-frame-name="_blank" xlink:show="new"><text:span text:style-name="T70">102-4</text:span><text:span text:style-name="T71">577</text:span></text:a>; 2005, Nr.<text:s/><text:a xlink:href="https://www.e-tar.lt/portal/lt/legalAct/TAR.6E2F4030B446" office:target-frame-name="_blank" xlink:show="new"><text:span text:style-name="T72">25-813</text:span></text:a>) nustatyta tvarka.</text:p>
      <text:p text:style-name="P73">6. Kvalifikacinį egzaminą pagal kvalifikacinio egzamino programą (toliau vadinama – kvalifikacinis egzaminas) organizuoja Studijų kokybės vertinimo centras (toliau vadinama – Centras).</text:p>
      <text:p text:style-name="P74">7. Rinkliava yra mokama už pirmą ir pakartotinį egzaminavimą pagal kvalifikacinio egzamino programą (kvalifikacinio egzamino laikymą).</text:p>
      <text:p text:style-name="P75"/>
      <text:p text:style-name="P76"><text:span text:style-name="T77">II</text:span><text:span text:style-name="T78">.<text:s/></text:span><text:span text:style-name="T79">PRAŠYMŲ LAIKYTI KVALIFIKACINĮ EGZAMINĄ<text:s/></text:span><text:span text:style-name="T80">PATEIKIMAS</text:span></text:p>
      <text:p text:style-name="P81"/>
      <text:p text:style-name="P82">8. Pareiškėjas, siekiantis laikyti kvalifikacinį egzaminą, ne vėliau kaip per tris mėnesius nuo Centro pažymos dėl kvalifikacijos įvertinimo gavimo dienos (jeigu pažyma išsiųsta paštu – pažymos gavimo diena yra laikoma penkiomis dienomis vėlesnė diena nei išsiuntimo diena) nuo jos išsiuntimo datos, privalo Centrui įteikti šiuos dokumentus:</text:p>
      <text:p text:style-name="P83">8.1. prašymą, kuriame nurodomas pageidaujamas kvalifikacinio egzamino laikymo mėnuo;</text:p>
      <text:p text:style-name="P84">8.2. dokumentą, patvirtinantį, kad sumokėta rinkliava.</text:p>
      <text:p text:style-name="P85">9.<text:s/>Šio Aprašo 8.1 punkte nurodytame prašyme pageidaujamas kvalifikacinio egzamino laikymo mėnuo pareiškėjo gali būti nurodomas ne ankstesnis kaip antras mėnuo, skaičiuojant nuo prašymo laikyti kvalifikacinį egzaminą pateikimo Centrui dienos, jei yra parengta<text:s/>kvalifikacinio egzamino programa ir nustatyti vertinimo matricos svertiniai koeficientai, arba ne ankstesnis kaip penktas mėnuo, jei nėra parengtos kvalifikacinio egzamino programos ir nustatytų vertinimo matricos svertinių koeficientų, ir ne vėlesnis kaip devintas mėnuo.</text:p>
      <text:p text:style-name="P86">10. Centras, gavęs šio Aprašo 8 punkte įvardytus dokumentus, nustato kvalifikacinio egzamino dieną ir ne vėliau kaip prieš dešimt darbo dienų iki nustatytos kvalifikacinio egzamino laikymo dienos apie tai informuoja pareiškėją.</text:p>
      <text:p text:style-name="P87">11. Pareiškėjo prašymu Centras gali organizuoti kvalifikacinį egzaminą skubos tvarka, jeigu tam yra techninės galimybės (nėra užimtos Centro patalpos ir galima sukviesti Komisijos narius). Kvalifikacinį egzaminą laikant skubos tvarka jo laikymo data gali būti ankstesnė, nei nurodyta šio Aprašo 9 punkte, tačiau pareiškėjas apie kvalifikacinio egzamino laikymo datą turi būti informuojamas telefonu ir (ar) elektroniniu paštu (jei toks nurodytas) ne vėliau kaip prieš vieną darbo dieną iki egzamino laikymo dienos.<text:s/>Pareiškėjas atvykimo į egzaminą dieną, užpildydamas Centre deklaraciją, patvirtina sutikimą laikyti kvalifikacinį egzaminą skubos tvarka bei aplinkybę, kad jam yra žinomi teisės aktai, reglamentuojantys kvalifikacinio egzamino laikymą.</text:p>
      <text:p text:style-name="P88"/>
      <text:p text:style-name="P89"><text:span text:style-name="T90">III</text:span><text:span text:style-name="T91">.<text:s/></text:span><text:span text:style-name="T92">KVALIFIKACINIO EGZAMINO PROGRAMOS IR MATRICOS PARENGIMAS</text:span></text:p>
      <text:p text:style-name="P93"/>
      <text:p text:style-name="P94">12. Kvalifikacinis egzaminas vykdomas pagal kvalifikacinio egzamino programą, o kvalifikacinio egzamino rezultatai apskaičiuojami naudojant vertinimo matricos svertinius koeficientus.</text:p>
      <text:p text:style-name="P95">13. Kvalifikacinio egzamino programą rengia ir vertinimo matricos svertinius koeficientus nustato bei juos tobulina iš ne mažiau kaip trijų ir ne daugiau kaip penkių ekspertų sudaryta Centro ekspertų grupė, kurie parenkami iš Lietuvos mokslo ir studijų institucijų, teikiančių tokias pat arba panašias studijų rūšies, krypties ir pakopos kvalifikacijas kaip ir egzaminuojamo pareiškėjo užsienyje įgyta kvalifikacija. Pavieniai ekspertų grupės nariai gali būti potencialūs darbdaviai. Centras, sudarydamas ekspertų grupę, iš grupės narių skiria jos vadovą. Ekspertų parengtą kvalifikacinio egzamino programą ir nustatytus vertinimo matricos svertinius koeficientus bei jų pakeitimus tvirtina Centras.</text:p>
      <text:p text:style-name="P96">14. Kvalifikacinio egzamino programa rengiama (tobulinama) ir vertinimo matricos svertiniai koeficientai nustatomi (tobulinami) pagal egzaminuojamo pareiškėjo užsienyje įgytą kvalifikaciją, atsižvelgiant į tokios pat arba panašios studijų rūšies, krypties ir pakopos Lietuvoje teikiamai kvalifikacijai taikomus reikalavimus.</text:p>
      <text:p text:style-name="P97">15. Jei Centras nėra patvirtinęs reikiamos kvalifikacinio egzamino programos ir vertinimo matricos svertinių koeficientų, kvalifikacinio egzamino programa parengiama ir vertinimo matricos<text:s/><text:soft-page-break/>svertiniai koeficientai nustatomi ir Centro tvirtinami ne vėliau<text:s/>kaip per tris mėnesius nuo šio Aprašo 8 punkte nurodytų dokumentų gavimo Centre dienos.</text:p>
      <text:p text:style-name="P98">16. Kvalifikacinio egzamino programa ir vertinimo matricos svertiniai koeficientai ne vėliau kaip prieš vieną mėnesį iki nustatytos kvalifikacinio egzamino dienos paskelbiami Centro interneto tinklalapyje.</text:p>
      <text:p text:style-name="P99">17. Prireikus kvalifikacinio egzamino programa ir vertinimo matricos svertiniai koeficientai gali būti tobulinami.</text:p>
      <text:p text:style-name="P100">18. Pareiškėjas laiko kvalifikacinį egzaminą pagal prašymo, nurodyto šio Aprašo 8 punkte, gavimo dieną galiojusią kvalifikacinio egzamino programą ir vertinimo matricos svertinius koeficientus.</text:p>
      <text:p text:style-name="P101"/>
      <text:p text:style-name="P102"><text:span text:style-name="T103">IV</text:span><text:span text:style-name="T104">.<text:s/></text:span><text:span text:style-name="T105">KVALIFIKACINIO EGZAMINO ORGANIZAVIMAS</text:span></text:p>
      <text:p text:style-name="P106"/>
      <text:p text:style-name="P107">19. Pareiškėjas, atvykęs laikyti kvalifikacinio egzamino, privalo pateikti asmens tapatybę patvirtinantį dokumentą.</text:p>
      <text:p text:style-name="P108">20. Pareiškėjas, negalintis nustatytu laiku atvykti į kvalifikacinį egzaminą, apie tai ne vėliau kaip prieš vieną darbo dieną (išskyrus ligos atvejus ir kitas nuo pareiškėjo nepriklausančias aplinkybes, tai yra nenugalimos jėgos<text:s/>aplinkybes) privalo raštu informuoti Centrą, nurodydamas neatvykimo priežastį. Pareiškėjui neatvykus į kvalifikacinį egzaminą be pateisinamos priežasties ar šio skyriaus nustatyta tvarka nepranešus Centrui apie neatvykimą, laikoma, kad egzaminas neišlaikytas. Esant pateisinamai priežasčiai ir šio skyriaus nustatyta tvarka pranešus apie negalėjimą atvykti į kvalifikacinį egzaminą, tokiam pareiškėjui paskiriama kita kvalifikacinio egzamino laikymo diena ir apie tai bendra šio Aprašo nustatyta tvarka pranešama<text:s/>pareiškėjui.</text:p>
      <text:p text:style-name="P109">21. Kvalifikacinio egzamino neišlaikymo atveju rinkliava negrąžinama.</text:p>
      <text:p text:style-name="P110">22. Rinkliavos mokėti pakartotinai nereikia, jei pareiškėjas į kvalifikacinį egzaminą neatvyko dėl priežasčių, kurias Centras pripažino pateisinamomis, ir jei pareiškėjas apie negalėjimą atvykti į kvalifikacinį egzaminą pranešė šio skyriaus nustatyta tvarka. Pateisinamos priežastys pareiškėjo turi būti pagrindžiamos dokumentais ne vėliau kaip per vieną mėnesį nuo kvalifikacinio egzamino, į kurį turėjo atvykti pastarasis pareiškėjas, dienos.</text:p>
      <text:p text:style-name="P111"/>
      <text:p text:style-name="P112"><text:span text:style-name="T113">V</text:span><text:span text:style-name="T114">.<text:s/></text:span><text:span text:style-name="T115">KVALIFIKACINIO EGZAMINO LAIKYMAS IR VERTINIMAS</text:span></text:p>
      <text:p text:style-name="P116"/>
      <text:p text:style-name="P117">23. Pareiškėją kvalifikacinio egzamino metu egzaminuoja kvalifikacinio egzamino komisija (toliau – Komisija). Komisija sudaroma Centro direktoriaus įsakymu tik kvalifikaciniam egzaminui pagal konkrečią Centro direktoriaus įsakymu patvirtintą kvalifikacinio egzamino programą vertinti iš ne mažiau kaip penkių ir ne daugiau kaip septynių asmenų, parenkamų iš Lietuvos mokslo ir studijų institucijų, teikiančių tokios pat arba<text:s/>panašios studijų rūšies, krypties ir pakopos kvalifikacijas kaip ir egzaminuojamo pareiškėjo užsienyje įgyta kvalifikacija. Pavieniai Komisijos nariai gali būti potencialūs darbdaviai.</text:p>
      <text:p text:style-name="P118">24. Komisija yra veiksni, kai dalyvauja ne mažiau kaip pusė jos narių.</text:p>
      <text:p text:style-name="P119">25. Centro direktorius, įsakymu nustatydamas Komisijos sudėtį, iš pastarosios narių paskiria jos pirmininką ir jo pavaduotoją. Į kvalifikacinį egzaminą negalintį atvykti Komisijos pirmininką pavaduoja jo pavaduotojas. Į kvalifikacinį egzaminą neatvykus nei Komisijos pirmininkui, nei jo pavaduotojui, Komisijos pirmininką pavaduoja Centro direktoriaus įsakymu paskirtas kitas Komisijos narys.</text:p>
      <text:p text:style-name="P120">26. Komisija, vadovaudamasi kvalifikacinio egzamino programa ir vertinimo matricos svertiniais koeficientais, įvertina pareiškėjo kvalifikacinio egzamino metu parodytas žinias ir supratimą bei atskleistus gebėjimus.</text:p>
      <text:p text:style-name="P121">27. Kvalifikacinį egzaminą sudaro dvi dalys – egzaminas raštu ir žodžiu. Pareiškėjai, turintys laikyti kvalifikacinį egzaminą pagal tokią pat kvalifikacinio egzamino programą, atsižvelgiant į Centro galimybes, kvalifikacinio egzamino dalį raštu laiko visi vienu metu.<text:s/><text:soft-page-break/>Kvalifikacinio egzamino žodžiu metu pareiškėjai egzaminuojami po vieną kitiems pareiškėjams nedalyvaujant.</text:p>
      <text:p text:style-name="P122">28. Kvalifikacinio egzamino dalis raštu yra skirta pareiškėjo žinioms ir supratimui patikrinti bei įvertinti; kvalifikacinio egzamino dalis žodžiu įvertina pareiškėjo gebėjimą pritaikyti turimas žinias, jas analizuoti ir vertinti bei spręsti problemas.</text:p>
      <text:p text:style-name="P123">29. Kvalifikacinio<text:s/>egzamino dalys raštu ir žodžiu pareiškėjo laikomos tą pačią dieną, pradedant nuo egzamino raštu.</text:p>
      <text:p text:style-name="P124">30. Kvalifikacinio egzamino dalį raštu sudaro du etapai: atsakymai į klausimus raštu ir pastarųjų atsakymų įvertinimas. Kvalifikacinio egzamino dalyje raštu pateikiami klausimai iš visų kvalifikacinio egzamino programos teminių sričių.</text:p>
      <text:p text:style-name="P125">31. Kvalifikacinio egzamino dalies raštu pirmojo etapo metu dalyvauja pareiškėjas ir Centro atstovas, kuris prižiūri, kad būtų laikomasi Centro nustatytos kvalifikacinio<text:s/>egzamino raštu laikymo tvarkos. Pirmojo etapo trukmė – ne daugiau kaip dvi valandos.</text:p>
      <text:p text:style-name="P126">32. Kvalifikacinio egzamino dalies raštu antrojo etapo metu dalyvauja Komisija ir Centro atstovas. Šiame etape yra vertinamos pareiškėjo parodytos žinios.</text:p>
      <text:p text:style-name="P127">33. Egzaminas raštu laikomas lietuvių kalba, pateikiant atsakymus aiškiai ir įskaitomai.</text:p>
      <text:p text:style-name="P128">34. Vienu metu egzaminą raštu laikyti Centro patalpoje gali ne didesnė kaip 10 pareiškėjų grupė, išskyrus tuos atvejus, kai Komisijos nariai sutinka egzaminuoti didesnį pareiškėjų skaičių. Komisijos narių sutikimas turi būti užfiksuotas kvalifikacinio egzamino protokole.</text:p>
      <text:p text:style-name="P129">35. Egzamino raštu eigą prižiūri Centro atstovas.</text:p>
      <text:p text:style-name="P130">36. Egzamino raštu klausimus kiekvienai pareiškėjų grupei parengia Komisija ir pateikia Centro atstovui. Komisijos nariai ir Centro atstovas užtikrina egzamino raštu klausimų konfidencialumą.</text:p>
      <text:p text:style-name="P131">37. Pareiškėjui atvykus į egzaminą ir Centro atstovui neparodžius asmens tapatybę patvirtinančio dokumento bei neįteikus pasirašytos deklaracijos, kurioje išreiškiamas sutikimas laikyti kvalifikacinį egzaminą skubos tvarka bei nurodoma aplinkybė, kad pareiškėjui yra žinomi teisės aktai, reglamentuojantys kvalifikacinio egzamino laikymą, kvalifikacinio egzamino laikyti neleidžiama. Tokiu atveju laikoma, kad pareiškėjas į egzaminą neatvyko.</text:p>
      <text:p text:style-name="P132">38. Pareiškėjai savo asmeninius daiktus (paltus, rankines, portfelius, mobiliuosius telefonus ir kitus daiktus) palieka Centro atstovo nurodytoje vietoje.</text:p>
      <text:p text:style-name="P133">39. Centro atstovas atvykusiems į egzaminą pareiškėjams<text:s/>(pareiškėjų grupei) išdalija rašymo priemones bei po du specialia žyma pažymėtus egzamino lapus, viename iš jų pateikdamas egzamino raštu klausimus.</text:p>
      <text:p text:style-name="P134">Gavęs egzamino lapus pareiškėjas pirmojo egzamino lapo viršutiniame dešiniajame kampe užrašo savo vardą ir<text:s/>pavardę, o kiekvieno paskesniojo egzamino lapo viršuje per vidurį užrašo lapo eilės numerį. Papildomus egzamino lapus pagal poreikį išdalija Centro atstovas egzamino raštu metu.</text:p>
      <text:p text:style-name="P135">40. Atsakymai į pateiktus egzamino raštu klausimus rašomi tik vienoje egzamino lapo pusėje. Vertinami atsakymai, pareiškėjų pateikti raštu tik egzamino lapuose.</text:p>
      <text:p text:style-name="P136">41. Egzamino raštu metu į egzamino patalpą be pareiškėjo (-ų) ir Centro atstovo gali įeiti ir Komisijos narys (-iai) stebėti egzamino eigą, o kiti asmenys – tik gavę<text:s/>Centro direktoriaus leidimą.</text:p>
      <text:p text:style-name="P137">42. Pareiškėjams egzamino raštu metu draudžiama naudotis teisės aktais, kita literatūra ar užrašais, mobiliojo ryšio ar kitomis informacijos perdavimo ar (ir) priėmimo priemonėmis, kalbėtis tarpusavyje bei trukdyti kitiems. Kilus bet kokiems klausimams, pareiškėjai turi kreiptis tik į Centro atstovą.</text:p>
      <text:p text:style-name="P138">43. Nustatęs, kad egzamino raštu metu pareiškėjas pažeidė bent vieną iš 38, 42 punktuose nurodytų reikalavimų, Centro atstovas jį įspėja, pažymėdamas apie įspėjimą pirmajame pareiškėjo egzamino lape, o įspėjęs antrą kartą ir apie tai pažymėjęs pirmajame egzamino lape – pašalina iš egzamino. Pašalinto pareiškėjo atsakymai nevertinami ir kvalifikacinis egzaminas laikomas neišlaikytu.</text:p>
      <text:p text:style-name="P139">44. Pareiškėjui, nebaigusiam atsakinėti<text:s/>į egzamino raštu klausimus, išeiti iš egzamino patalpos galima tik Centro atstovui leidus, o iš Centrui priklausančių patalpų išeiti draudžiama.<text:s/><text:soft-page-break/>Išeidamas pareiškėjas egzamino lapus perduoda Centro atstovui. Sugrįžus egzamino raštu laikas nepratęsiamas. Jeigu pareiškėjas iki egzamino raštu pabaigos nesugrįžo arba iš egzamino patalpos išėjo be Centro atstovo leidimo, jo pateikti atsakymai raštu nevertinami ir kvalifikacinis egzaminas laikomas neišlaikytu.</text:p>
      <text:p text:style-name="P140">45. Jeigu pareiškėjas į egzaminą raštu pavėlavo<text:s/>ne daugiau kaip 1 valandą, Centro atstovas pažymi pavėlavimo laiką egzamino lape. Šiuo atveju pareiškėjui egzamino raštu laikas nepratęsiamas. Pavėlavus daugiau kaip 1 valandą, laikyti egzamino neleidžiama ir laikoma, kad pareiškėjas į egzamino dalį raštu<text:s/>neatvyko. Neatvykus į egzamino dalį raštu kvalifikacinis egzaminas laikomas neišlaikytu. Išimtiniais atvejais Centro direktoriaus sprendimu pareiškėjui gali būti paskiriama kita egzamino raštu laikymo data, jeigu pareiškėjas per 5 darbo dienas nuo egzamino<text:s/>laikymo dienos motyvuotu kreipimusi į Centrą nurodo svarbias neatvykimo į egzamino dalį raštu priežastis ir pagrindžia jas atitinkamais dokumentais. Liga, komandiruotė, atostogos, kitoks užimtumas paprastai nelaikomi svarbiomis priežastimis.</text:p>
      <text:p text:style-name="P141">46. Pareiškėjas, atsakęs į visus pateiktus klausimus, pasirašo kiekvieno pažymėto lapo dešinės pusės apačioje ir atiduoda juos Centro atstovui.</text:p>
      <text:p text:style-name="P142">47. Jeigu pareiškėjas neparašo atsakymo nei į vieną egzamino raštu dalyje pateiktą klausimą, laikoma, kad kvalifikacinis egzaminas neišlaikytas.</text:p>
      <text:p text:style-name="P143">48. Pareiškėjų pateiktus atsakymus į egzamino raštu klausimus tą pačią dieną įvertina Komisija.</text:p>
      <text:p text:style-name="P144">49. Egzamino raštu rezultatai įrašomi egzamino matricoje ir egzamino protokole, kurį pasirašo Komisijos pirmininkas ar kitas<text:s/>Aprašo 25 punkte nurodytas Komisijos narys.</text:p>
      <text:p text:style-name="P145">50. Komisijos nariai ir Centro atstovas atsakymų į egzamino raštu klausimus komentuoti neprivalo.</text:p>
      <text:p text:style-name="P146">51. Kvalifikacinio egzamino žodžiu dalyje dalyvauja pareiškėjas, Komisija bei Centro atstovas. Egzaminui<text:s/>žodžiu pirmininkauja Komisijos pirmininkas ar kitas šio Aprašo 25 punkte nurodytas Komisijos narys. Egzamino žodžiu metu pareiškėjas egzaminuojamas, kaip geba taikyti žinias, analizuoti ir vertinti informaciją pagal per egzamino raštu pateiktus klausimus.<text:s/>Egzamino žodžiu trukmė – ne daugiau kaip viena valanda.</text:p>
      <text:p text:style-name="P147">52. Kvalifikacinio egzamino raštu ir žodžiu įvertinimus kiekvienas Komisijos narys surašo į pareiškėjo žinių ir gebėjimų vertinimo lentelę ir ją pasirašo (žinių ir gebėjimų vertinimo lentelės forma pateikiama šio Aprašo 2 priede).</text:p>
      <text:p text:style-name="P148">53. Centro atstovas, vadovaudamasis pareiškėjo žinių ir gebėjimų įvertinimais, surašytais šio Aprašo 55 punkte nurodytose žinių ir gebėjimų vertinimo lentelėse, užpildo vertinimo matricos formą, kurią pasirašo Komisijos pirmininkas ar kitas šio Aprašo 25 punkte nurodytas Komisijos narys ir Centro atstovas.</text:p>
      <text:p text:style-name="P149">54. Kvalifikacinio egzamino rezultatai surašomi kvalifikacinio egzamino protokole, kurį pasirašo Komisijos pirmininkas ar kitas šio Aprašo 25 punkte nurodytas Komisijos narys ir Centro atstovas.</text:p>
      <text:p text:style-name="P150">55. Kvalifikacinio egzamino dalies raštu lapai su pareiškėjo atsakymais, Komisijos narių užpildytos ir pasirašytos žinių ir gebėjimų vertinimo lentelės, Centro atstovo užpildyta ir Komisijos pirmininko ar kito šio Aprašo 25 punkte nurodyto Komisijos nario bei Centro atstovo pasirašyta vertinimo matricos forma pridedamos prie kvalifikacinio egzamino protokolo.</text:p>
      <text:p text:style-name="P151"/>
      <text:p text:style-name="P152"><text:span text:style-name="T153">VI</text:span><text:span text:style-name="T154">.<text:s/></text:span><text:span text:style-name="T155">KVALIFIKACINIO EGZAMINO VERTINIMO REZULTATŲ APSKAIČIAVIMAS</text:span></text:p>
      <text:p text:style-name="P156"/>
      <text:p text:style-name="P157">56. Kvalifikacinio egzamino raštu<text:s/>dalyje iš vienos kvalifikacinio egzamino programos teminės srities pareiškėjo parodytas žinias vertina ir parašo po pažymį penkiabalėje sistemoje ne mažiau kaip du Komisijos nariai.</text:p>
      <text:p text:style-name="P158">57. Iš kiekvienos kvalifikacinio egzamino programos teminės srities kiekvienas Komisijos narys penkiabale sistema įvertina per egzaminą žodžiu parodytus pareiškėjo gebėjimus.</text:p>
      <text:p text:style-name="P159">58. Atskirai apskaičiuojami iš kvalifikacinio egzamino programos teminės srities šio Aprašo 56 punkte nurodytų žinių ir šio Aprašo 57 punkte nurodytų gebėjimų įvertinimų, kuriuos parašė Komisijos nariai, aritmetiniai vidurkiai (dviejų ženklų po kablelio tikslumu).</text:p>
      <text:p text:style-name="P160">59. Naudojantis vertinimo matrica apskaičiuojami kiekvienos kvalifikacinio egzamino programos teminės srities pažymių aritmetinių vidurkių, gautų šio Aprašo 58 punkte nurodytu būdu, svertiniai vidurkiai.</text:p>
      <text:p text:style-name="P161">60. Galutinis kvalifikacinio egzamino pažymys apskaičiuojamas pagal matematikos taisykles suapvalinus teminių sričių įvertinimų, gautų šio Aprašo 59 punkte nustatytu būdu, svertinį vidurkį iki sveiko skaičiaus.</text:p>
      <text:p text:style-name="P162">61. Jeigu kvalifikacinio egzamino programoje nenustatyta kitaip, kvalifikacinis egzaminas laikomas išlaikytu, jeigu galutinis pažymys yra ne mažesnis už tris ir mažiausiai iš visų, išskyrus vieną, kvalifikacinio egzamino teminių sričių svertiniai vidurkiai, suapvalinti pagal matematikos taisykles iki sveiko skaičiaus, yra ne mažesni už tris.</text:p>
      <text:p text:style-name="P163"/>
      <text:p text:style-name="P164"><text:span text:style-name="T165">VII</text:span><text:span text:style-name="T166">.<text:s/></text:span><text:span text:style-name="T167">KVALIFIKACINIO EGZAMINO PERLAIKYMAS</text:span></text:p>
      <text:p text:style-name="P168"/>
      <text:p text:style-name="P169">62. Pareiškėjas, neišlaikęs kvalifikacinio egzamino, turi teisę vieną kartą kvalifikacinį egzaminą laikyti pakartotinai ne anksčiau kaip po trijų mėnesių nuo kvalifikacinio egzamino ankstesniojo laikymo Centre dienos.</text:p>
      <text:p text:style-name="P170">63. Pakartotinis kvalifikacinis egzaminas laikomas bendra šio Aprašo nustatyta tvarka.</text:p>
      <text:p text:style-name="P171"/>
      <text:p text:style-name="P172"><text:span text:style-name="T173">VIII</text:span><text:span text:style-name="T174">.<text:s/></text:span><text:span text:style-name="T175">BAIGIAMOSIOS NUO</text:span><text:span text:style-name="T176">STATOS</text:span></text:p>
      <text:p text:style-name="P177"/>
      <text:p text:style-name="P178">64. Apie kvalifikacinio egzamino rezultatus Centras pareiškėją informuoja raštiškai. Jei pareiškėjas išlaikė kvalifikacinį egzaminą, apie tokio pareiškėjo kvalifikacinio egzamino rezultatus Centras raštiškai informuoja ir Lietuvos Respublikos švietimo ir mokslo ministeriją. Pareiškėjas ir Lietuvos Respublikos švietimo ir mokslo ministerija apie kvalifikacinio egzamino rezultatus informuojama per penkias darbo dienas nuo kvalifikacinio egzamino įvykimo dienos.</text:p>
      <text:p text:style-name="P179">65. Gavęs Centro informacinį raštą apie kvalifikacinio egzamino rezultatus pareiškėjas turi teisę susipažinti su kvalifikacinio egzamino vertinimo dokumentais, išskyrus informaciją apie kitus pareiškėjus. Komisijos nariai savo vertinimų komentuoti neprivalo.</text:p>
      <text:p text:style-name="P180">66. Veiksmai, neveikimas<text:s/>ir (ar) sprendimai kvalifikacinio egzamino procedūriniais klausimais, kuriais pažeidžiamos šio Aprašo nuostatos, ne vėliau kaip per 5 darbo dienas nuo nustatytos kvalifikacinio egzamino laikymo dienos gali būti skundžiami Centro direktoriui.</text:p>
      <text:p text:style-name="P181">67. Kvalifikacinio egzamino protokolai ir kiti dokumentai tvarkomi ir saugomi Centre teisės aktų nustatyta tvarka.</text:p>
      <text:p text:style-name="P182">68. Centro sprendimai dėl kvalifikacinio egzamino rezultatų gali būti skundžiami Lietuvos Respublikos administracinių bylų teisenos įstatymo (Žin.,<text:s/>1999, Nr.<text:s/><text:a xlink:href="https://www.e-tar.lt/portal/lt/legalAct/TAR.67B5099C5848" office:target-frame-name="_blank" xlink:show="new"><text:span text:style-name="T183">13-308</text:span></text:a>; 2000, Nr.<text:s/><text:a xlink:href="https://www.e-tar.lt/portal/lt/legalAct/TAR.78FAC7B20AD8" office:target-frame-name="_blank" xlink:show="new"><text:span text:style-name="T184">85-2566</text:span></text:a>) nustatyta tvarka.</text:p>
      <text:p text:style-name="P185">______________</text:p>
      <text:p text:style-name="P186">Priedo<text:s/>pakeitimai:</text:p>
      <text:p text:style-name="P187"><text:span text:style-name="T188">Nr.<text:s/></text:span><text:a xlink:href="https://www.e-tar.lt/portal/legalAct.html?documentId=TAR.C9B7589F0B2F" office:target-frame-name="_top" xlink:show="replace"><text:span text:style-name="T189">1-132</text:span></text:a><text:span text:style-name="T190">, 2007-09-18, Žin., 2007, Nr. 100-4104 (2007-09-22), i. k. 107207CISAK0001-132</text:span></text:p>
      <text:p text:style-name="Normal"/>
      <text:p text:style-name="P191"/>
      <text:soft-page-break/>
      <text:p text:style-name="P192">Kvalifikacinių egzaminų asmenims,</text:p>
      <text:p text:style-name="P193">siekiantiems užsienyje įgytų<text:s/>kvalifikacijų,</text:p>
      <text:p text:style-name="P194">suteikiančių teisę į aukštąjį mokslą, ar aukštojo mokslo kvalifikacijų akademinio pripažinimo</text:p>
      <text:p text:style-name="P195">Lietuvoje, organizavimo tvarkos aprašo</text:p>
      <text:p text:style-name="P196">1<text:s/>priedas</text:p>
      <text:p text:style-name="P197"/>
      <text:p text:style-name="P198"><text:span text:style-name="T199">KVALIFIKACINIO EGZAMINO</text:span><text:span text:style-name="T200"><text:tab/>VERTINIMO MATRICOS FORMA</text:span></text:p>
      <text:p text:style-name="P201"/>
      <text:p text:style-name="P202">__________________________</text:p>
      <text:p text:style-name="P203"><text:s/>(data)</text:p>
      <text:p text:style-name="P204">________________________</text:p>
      <text:p text:style-name="P205">(vieta)</text:p>
      <text:p text:style-name="P206"/>
      <text:p text:style-name="P207">Egzaminuojamas pareiškėjas<text:tab/></text:p>
      <text:p text:style-name="P208">(vardas ir pavardė)</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3">
            <text:p text:style-name="P220">Kvalifikacinio egzamino programos teminių sričių</text:p>
          </table:table-cell>
          <table:covered-table-cell/>
          <table:covered-table-cell/>
          <table:table-cell table:style-name="TableCell221" table:number-columns-spanned="2">
            <text:p text:style-name="P222">Žinios (egzaminas raštu)</text:p>
          </table:table-cell>
          <table:covered-table-cell/>
          <table:table-cell table:style-name="TableCell223" table:number-columns-spanned="2">
            <text:p text:style-name="P224">Gebėjimai (egzaminas žodžiu)</text:p>
          </table:table-cell>
          <table:covered-table-cell/>
        </table:table-row>
        <table:table-row table:style-name="TableRow225">
          <table:table-cell table:style-name="TableCell226">
            <text:p text:style-name="P227">Svertinis koeficientas</text:p>
          </table:table-cell>
          <table:table-cell table:style-name="TableCell228">
            <text:p text:style-name="P229">Pavadinimas</text:p>
          </table:table-cell>
          <table:table-cell table:style-name="TableCell230">
            <text:p text:style-name="P231">Pažymių vidurkis</text:p>
          </table:table-cell>
          <table:table-cell table:style-name="TableCell232">
            <text:p text:style-name="P233">Pažymių vidurkis</text:p>
          </table:table-cell>
          <table:table-cell table:style-name="TableCell234">
            <text:p text:style-name="P235"><text:span text:style-name="T236">Svertinis koeficientas</text:span></text:p>
          </table:table-cell>
          <table:table-cell table:style-name="TableCell237">
            <text:p text:style-name="P238">Pažymių vidurkis</text:p>
          </table:table-cell>
          <table:table-cell table:style-name="TableCell239">
            <text:p text:style-name="P240">Svertinis koeficienta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Normal"><text:span text:style-name="T320">Galutinis pažymy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Egzaminavimo komisijos pirmininkas</text:p>
      <text:p text:style-name="P333"><text:tab/><text:tab/><text:tab/></text:p>
      <text:p text:style-name="P334"><text:tab/>(parašas)<text:tab/>(vardas ir pavardė)</text:p>
      <text:p text:style-name="P335"/>
      <text:p text:style-name="P336">Studijų kokybės vertinimo centro atstovas</text:p>
      <text:p text:style-name="P337"><text:tab/><text:tab/><text:tab/></text:p>
      <text:p text:style-name="P338"><text:tab/>(parašas)<text:tab/>(vardas ir pavardė)</text:p>
      <text:p text:style-name="P339">______________</text:p>
      <text:p text:style-name="P340">Priedo pakeitimai:</text:p>
      <text:p text:style-name="P341"><text:span text:style-name="T342">Nr.<text:s/></text:span><text:a xlink:href="https://www.e-tar.lt/portal/legalAct.html?documentId=TAR.C9B7589F0B2F" office:target-frame-name="_top" xlink:show="replace"><text:span text:style-name="T343">1-132</text:span></text:a><text:span text:style-name="T344">, 2007-09-18, Žin., 2007, Nr. 100-4104 (2007-09-22), i. k. 107207CISAK0001-132</text:span></text:p>
      <text:p text:style-name="Normal"/>
      <text:soft-page-break/>
      <text:p text:style-name="P345">Kvalifikacinių<text:s/>egzaminų asmenims,</text:p>
      <text:p text:style-name="P346">siekiantiems užsienyje įgytų kvalifikacijų,</text:p>
      <text:p text:style-name="P347">suteikiančių teisę į aukštąjį mokslą, ar aukštojo</text:p>
      <text:p text:style-name="P348">mokslo kvalifikacijų akademinio pripažinimo</text:p>
      <text:p text:style-name="P349">Lietuvoje, organizavimo tvarkos aprašo</text:p>
      <text:p text:style-name="P350">2<text:s/>priedas</text:p>
      <text:p text:style-name="P351"/>
      <text:p text:style-name="P352"><text:span text:style-name="T353">KVALIFIKACINIO EGZAMINO</text:span><text:span text:style-name="T354"><text:tab/>ŽINIŲ IR GEBĖJIMŲ VERTI</text:span><text:span text:style-name="T355">NIMO LENTELĖ</text:span></text:p>
      <text:p text:style-name="P356"/>
      <text:p text:style-name="P357">________________________</text:p>
      <text:p text:style-name="P358"><text:s/>(data)</text:p>
      <text:p text:style-name="P359">____________________</text:p>
      <text:p text:style-name="P360">(vieta)</text:p>
      <text:p text:style-name="P361"/>
      <text:p text:style-name="P362">Egzaminuojamas pareiškėjas<text:tab/></text:p>
      <text:p text:style-name="P363">(vardas ir pavardė)</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Kvalifikacinio egzamino programos teminės srities</text:p>
          </table:table-cell>
          <table:covered-table-cell/>
          <table:table-cell table:style-name="TableCell375" table:number-columns-spanned="2">
            <text:p text:style-name="P376">Žinių (egzamino raštu)</text:p>
          </table:table-cell>
          <table:covered-table-cell/>
          <table:table-cell table:style-name="TableCell377" table:number-columns-spanned="2">
            <text:p text:style-name="P378">Gebėjimų (egzamino žodžiu)</text:p>
          </table:table-cell>
          <table:covered-table-cell/>
        </table:table-row>
        <table:table-row table:style-name="TableRow379">
          <table:table-cell table:style-name="TableCell380">
            <text:p text:style-name="P381">Svertinis koeficientas</text:p>
          </table:table-cell>
          <table:table-cell table:style-name="TableCell382">
            <text:p text:style-name="P383">Pavadinimas</text:p>
          </table:table-cell>
          <table:table-cell table:style-name="TableCell384">
            <text:p text:style-name="P385"><text:span text:style-name="T386">Vertinimo pažymys</text:span></text:p>
          </table:table-cell>
          <table:table-cell table:style-name="TableCell387">
            <text:p text:style-name="P388"><text:span text:style-name="T389">Svertinis koeficientas</text:span></text:p>
          </table:table-cell>
          <table:table-cell table:style-name="TableCell390">
            <text:p text:style-name="P391"><text:span text:style-name="T392">Vertinimo pažymys</text:span></text:p>
          </table:table-cell>
          <table:table-cell table:style-name="TableCell393">
            <text:p text:style-name="P394"><text:span text:style-name="T395">Svertinis koeficientas</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Egzaminavimo komisijos narys</text:p>
      <text:p text:style-name="P463"><text:tab/><text:tab/><text:tab/></text:p>
      <text:p text:style-name="P464"><text:tab/>(parašas)<text:tab/>(vardas ir pavardė)</text:p>
      <text:p text:style-name="P465">______________</text:p>
      <text:p text:style-name="P466">Priedo pakeitimai:</text:p>
      <text:p text:style-name="P467"><text:span text:style-name="T468">Nr.<text:s/></text:span><text:a xlink:href="https://www.e-tar.lt/portal/legalAct.html?documentId=TAR.C9B7589F0B2F" office:target-frame-name="_top" xlink:show="replace"><text:span text:style-name="T469">1-132</text:span></text:a><text:span text:style-name="T470">, 2007-09-18, Žin., 2007, Nr. 100-4104 (2007-09-22), i. k. 107207CISAK0001-132</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Studijų kokybės vertinimo centras, Įsakymas</text:span></text:p>
      <text:p text:style-name="P480"><text:span text:style-name="T481">Nr.<text:s/></text:span><text:a xlink:href="https://www.e-tar.lt/portal/legalAct.html?documentId=TAR.965B66E34C08" office:target-frame-name="_top" xlink:show="replace"><text:span text:style-name="T482">1-14-1</text:span></text:a><text:span text:style-name="T483">, 2007-01-24, Žin., 2007, Nr. 12-517 (2007-01-30), i. k. 107207CISAK001-14-1</text:span></text:p>
      <text:p text:style-name="P484"><text:span text:style-name="T485">Dėl Studijų kokybės vertinimo centro direktoriaus 2005 m. balandžio 28 d. įsakymo Nr. 1-55 "Dėl Kvalifikacinių<text:s/></text:span><text:span text:style-name="T486">egzaminų asmenims, siekiantiems užsienyje įgytų kvalifikacijų, suteikiančių teisę į aukštąjį mokslą ar aukštojo mokslo kvalifikacijų akademinio pripažinimo Lietuvoje, organizavimo tvarkos aprašo patvirtinimo" pakeitimo</text:span></text:p>
      <text:p text:style-name="P487"/>
      <text:p text:style-name="P488"><text:span text:style-name="T489">2.</text:span></text:p>
      <text:p text:style-name="P490"><text:span text:style-name="T491">Studijų kokybės vertinimo centras</text:span><text:span text:style-name="T492">, Įsakymas</text:span></text:p>
      <text:p text:style-name="P493"><text:span text:style-name="T494">Nr.<text:s/></text:span><text:a xlink:href="https://www.e-tar.lt/portal/legalAct.html?documentId=TAR.C9B7589F0B2F" office:target-frame-name="_top" xlink:show="replace"><text:span text:style-name="T495">1-132</text:span></text:a><text:span text:style-name="T496">, 2007-09-18, Žin., 2007, Nr. 100-4104 (2007-09-22), i. k. 107207CISAK0001-132</text:span></text:p>
      <text:p text:style-name="P497"><text:span text:style-name="T498">Dėl Studijų kokybės vertinimo centro direktoriaus 2005 m. balandžio 28 d. į</text:span><text:span text:style-name="T499">sakymo Nr. 1-55 "Dėl Kvalifikacinių egzaminų asmenims, siekiantiems užsienyje įgytų kvalifikacijų, suteikiančių teisę į aukštąjį mokslą, ar aukštojo mokslo kvalifikacijų akademinio pripažinimo Lietuvoje, organizavimo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6T11:21:00Z</meta:creation-date>
    <dc:date>2016-10-06T11:21:00Z</dc:date>
    <meta:template xlink:href="Normal.dotm" xlink:type="simple"/>
    <meta:editing-cycles>2</meta:editing-cycles>
    <meta:editing-duration>PT0S</meta:editing-duration>
    <meta:document-statistic meta:page-count="9" meta:paragraph-count="478" meta:word-count="3615" meta:character-count="26313" meta:row-count="1053" meta:non-whitespace-character-count="23176"/>
  </office:meta>
</office:document-meta>
</file>