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style>
    <style:style style:name="P377" style:parent-style-name="Normal" style:family="paragraph">
      <style:paragraph-properties fo:widows="0" fo:orphans="0" fo:text-align="center"/>
    </style:style>
    <style:style style:name="T378" style:parent-style-name="DefaultParagraphFont" style:family="text">
      <style:text-properties style:font-weight-complex="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break-before="page" fo:margin-left="3.5437in" fo:text-indent="-0.0006in">
        <style:tab-stops/>
      </style:paragraph-properties>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text-indent="0.4923in"/>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indent="0.4923in"/>
    </style:style>
    <style:style style:name="TableColumn394" style:family="table-column">
      <style:table-column-properties style:column-width="6.6923in" style:use-optimal-column-width="false"/>
    </style:style>
    <style:style style:name="Table393" style:family="table">
      <style:table-properties style:width="6.6923in" fo:margin-left="0in" table:align="left"/>
    </style:style>
    <style:style style:name="TableRow395" style:family="table-row">
      <style:table-row-properties style:min-row-height="0.0173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style>
    <style:style style:name="P399" style:parent-style-name="Normal" style:family="paragraph">
      <style:paragraph-properties fo:text-indent="0.4923in"/>
    </style:style>
    <style:style style:name="TableColumn401" style:family="table-column">
      <style:table-column-properties style:column-width="6.6923in" style:use-optimal-column-width="false"/>
    </style:style>
    <style:style style:name="Table400" style:family="table">
      <style:table-properties style:width="6.6923in" fo:margin-left="0in" table:align="left"/>
    </style:style>
    <style:style style:name="TableRow402" style:family="table-row">
      <style:table-row-properties style:min-row-height="0.0152in" style:use-optimal-row-height="false" fo:keep-together="always"/>
    </style:style>
    <style:style style:name="TableCell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2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text-indent="0.4923in"/>
    </style:style>
    <style:style style:name="TableColumn429" style:family="table-column">
      <style:table-column-properties style:column-width="0.2798in" style:use-optimal-column-width="false"/>
    </style:style>
    <style:style style:name="TableColumn430" style:family="table-column">
      <style:table-column-properties style:column-width="5.1715in" style:use-optimal-column-width="false"/>
    </style:style>
    <style:style style:name="TableColumn431" style:family="table-column">
      <style:table-column-properties style:column-width="1.2409in" style:use-optimal-column-width="false"/>
    </style:style>
    <style:style style:name="Table428" style:family="table">
      <style:table-properties style:width="6.6923in" fo:margin-left="0in" table:align="lef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text-indent="0.4923in"/>
    </style:style>
    <style:style style:name="TableColumn468" style:family="table-column">
      <style:table-column-properties style:column-width="3.5111in" style:use-optimal-column-width="false"/>
    </style:style>
    <style:style style:name="TableColumn469" style:family="table-column">
      <style:table-column-properties style:column-width="3.1812in" style:use-optimal-column-width="false"/>
    </style:style>
    <style:style style:name="Table467"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text-indent="0.4923in"/>
    </style:style>
    <style:style style:name="TableColumn496" style:family="table-column">
      <style:table-column-properties style:column-width="6.6923in" style:use-optimal-column-width="false"/>
    </style:style>
    <style:style style:name="Table495"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6.6923in" style:use-optimal-column-width="false"/>
    </style:style>
    <style:style style:name="Table502"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ize="10pt" style:font-size-asian="10pt"/>
    </style:style>
    <style:style style:name="P508" style:parent-style-name="Normal" style:family="paragraph">
      <style:paragraph-properties fo:text-indent="0.4923in"/>
    </style:style>
    <style:style style:name="TableColumn510" style:family="table-column">
      <style:table-column-properties style:column-width="6.6923in" style:use-optimal-column-width="false"/>
    </style:style>
    <style:style style:name="Table509"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style>
    <style:style style:name="P515" style:parent-style-name="Normal" style:family="paragraph">
      <style:paragraph-properties fo:text-indent="0.4923in"/>
    </style:style>
    <style:style style:name="TableColumn517" style:family="table-column">
      <style:table-column-properties style:column-width="6.6923in" style:use-optimal-column-width="false"/>
    </style:style>
    <style:style style:name="Table516"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P522" style:parent-style-name="Normal" style:family="paragraph">
      <style:paragraph-properties fo:text-indent="0.4923in"/>
    </style:style>
    <style:style style:name="TableColumn524" style:family="table-column">
      <style:table-column-properties style:column-width="2.968in" style:use-optimal-column-width="false"/>
    </style:style>
    <style:style style:name="TableColumn525" style:family="table-column">
      <style:table-column-properties style:column-width="3.7243in" style:use-optimal-column-width="false"/>
    </style:style>
    <style:style style:name="Table523"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text-indent="0.4923in"/>
    </style:style>
    <style:style style:name="TableColumn537" style:family="table-column">
      <style:table-column-properties style:column-width="6.6923in" style:use-optimal-column-width="false"/>
    </style:style>
    <style:style style:name="Table536"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fo:text-indent="0.4923in"/>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min-row-height="0.0187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6.6923in" style:use-optimal-column-width="false"/>
    </style:style>
    <style:style style:name="Table559" style:family="table">
      <style:table-properties style:width="6.6923in" fo:margin-left="0in" table:align="left"/>
    </style:style>
    <style:style style:name="TableRow561" style:family="table-row">
      <style:table-row-properties style:min-row-height="0.0187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widows="0" fo:orphans="0" fo:text-indent="0.4923in"/>
    </style:style>
    <style:style style:name="TableColumn568" style:family="table-column">
      <style:table-column-properties style:column-width="0.3819in" style:use-optimal-column-width="false"/>
    </style:style>
    <style:style style:name="TableColumn569" style:family="table-column">
      <style:table-column-properties style:column-width="2.2201in" style:use-optimal-column-width="false"/>
    </style:style>
    <style:style style:name="TableColumn570" style:family="table-column">
      <style:table-column-properties style:column-width="1.4868in" style:use-optimal-column-width="false"/>
    </style:style>
    <style:style style:name="TableColumn571" style:family="table-column">
      <style:table-column-properties style:column-width="1.3534in" style:use-optimal-column-width="false"/>
    </style:style>
    <style:style style:name="TableColumn572" style:family="table-column">
      <style:table-column-properties style:column-width="1.25in" style:use-optimal-column-width="false"/>
    </style:style>
    <style:style style:name="Table567"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end"/>
      <style:text-properties fo:font-weight="bold" style:font-weight-asian="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fo:text-indent="0.4923in"/>
    </style:style>
    <style:style style:name="TableColumn643" style:family="table-column">
      <style:table-column-properties style:column-width="2.6006in" style:use-optimal-column-width="false"/>
    </style:style>
    <style:style style:name="TableColumn644" style:family="table-column">
      <style:table-column-properties style:column-width="4.0916in" style:use-optimal-column-width="false"/>
    </style:style>
    <style:style style:name="Table642" style:family="table">
      <style:table-properties style:width="6.6923in" fo:margin-left="0in" table:align="left"/>
    </style:style>
    <style:style style:name="TableRow645" style:family="table-row">
      <style:table-row-properties style:min-row-height="0.022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229in" style:use-optimal-row-height="false" fo:keep-together="always"/>
    </style:style>
    <style:style style:name="TableCell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indent="0.4923in"/>
    </style:style>
    <style:style style:name="TableColumn664" style:family="table-column">
      <style:table-column-properties style:column-width="3.6986in" style:use-optimal-column-width="false"/>
    </style:style>
    <style:style style:name="TableColumn665" style:family="table-column">
      <style:table-column-properties style:column-width="2.9937in" style:use-optimal-column-width="false"/>
    </style:style>
    <style:style style:name="Table663" style:family="table">
      <style:table-properties style:width="6.6923in" fo:margin-left="0in" table:align="left"/>
    </style:style>
    <style:style style:name="TableRow666" style:family="table-row">
      <style:table-row-properties style:min-row-height="0.0222in" style:use-optimal-row-height="false" fo:keep-together="always"/>
    </style:style>
    <style:style style:name="TableCell6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222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fo:text-indent="0.4923in"/>
    </style:style>
    <style:style style:name="TableColumn678" style:family="table-column">
      <style:table-column-properties style:column-width="6.6923in" style:use-optimal-column-width="false"/>
    </style:style>
    <style:style style:name="Table677" style:family="table">
      <style:table-properties style:width="6.6923in" fo:margin-left="0in" table:align="left"/>
    </style:style>
    <style:style style:name="TableRow679" style:family="table-row">
      <style:table-row-properties style:min-row-height="0.0187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min-row-height="0.0187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style:text-properties fo:font-size="10pt" style:font-size-asian="10pt"/>
    </style:style>
    <style:style style:name="P687" style:parent-style-name="Normal" style:family="paragraph">
      <style:paragraph-properties fo:widows="0" fo:orphans="0" fo:text-indent="0.4923in"/>
    </style:style>
    <style:style style:name="TableColumn689" style:family="table-column">
      <style:table-column-properties style:column-width="2.9888in" style:use-optimal-column-width="false"/>
    </style:style>
    <style:style style:name="TableColumn690" style:family="table-column">
      <style:table-column-properties style:column-width="3.7034in" style:use-optimal-column-width="false"/>
    </style:style>
    <style:style style:name="Table688" style:family="table">
      <style:table-properties style:width="6.6923in" fo:margin-left="0in" table:align="left"/>
    </style:style>
    <style:style style:name="TableRow691" style:family="table-row">
      <style:table-row-properties style:min-row-height="0.0138in" style:use-optimal-row-height="false" fo:keep-together="always"/>
    </style:style>
    <style:style style:name="TableCell6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style:tab-stops>
          <style:tab-stop style:type="left" style:leader-style="dotted" style:leader-text="." style:position="2in"/>
        </style:tab-stops>
      </style:paragraph-properties>
    </style:style>
    <style:style style:name="P704" style:parent-style-name="Normal" style:family="paragraph">
      <style:paragraph-properties fo:widows="0" fo:orphans="0">
        <style:tab-stops>
          <style:tab-stop style:type="left" style:position="3.75in"/>
          <style:tab-stop style:type="left" style:leader-style="dotted" style:leader-text="." style:position="6.65in"/>
        </style:tab-stops>
      </style:paragraph-properties>
    </style:style>
    <style:style style:name="P705"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P706" style:parent-style-name="Normal" style:family="paragraph">
      <style:paragraph-properties fo:widows="0" fo:orphans="0" fo:margin-right="0.3201in" fo:text-indent="0.4923in">
        <style:tab-stops>
          <style:tab-stop style:type="center" style:position="2.652in"/>
        </style:tab-stops>
      </style:paragraph-properties>
    </style:style>
    <style:style style:name="P707" style:parent-style-name="Normal" style:family="paragraph">
      <style:paragraph-properties fo:widows="0" fo:orphans="0" fo:text-align="center"/>
    </style:style>
    <style:style style:name="P708" style:parent-style-name="Normal" style:family="paragraph">
      <style:paragraph-properties fo:widows="0" fo:orphans="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break-before="page" fo:text-indent="3.543in" fo:background-color="#FFFFFF"/>
    </style:style>
    <style:style style:name="P716" style:parent-style-name="Normal" style:family="paragraph">
      <style:paragraph-properties fo:widows="0" fo:orphans="0"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text-indent="0.4923in"/>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style>
    <style:style style:name="P724"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725" style:parent-style-name="Normal" style:family="paragraph">
      <style:paragraph-properties fo:widows="0" fo:orphans="0" fo:text-align="center" fo:background-color="#FFFFFF"/>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widows="0" fo:orphans="0" fo:text-align="center"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indent="0.4923in" fo:background-color="#FFFFFF">
        <style:tab-stops>
          <style:tab-stop style:type="left" style:leader-style="solid" style:leader-text="_" style:position="6.1534in"/>
        </style:tab-stops>
      </style:paragraph-properties>
    </style:style>
    <style:style style:name="P7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35" style:parent-style-name="Normal" style:family="paragraph">
      <style:paragraph-properties fo:widows="0" fo:orphans="0" fo:text-align="justify" fo:background-color="#FFFFFF">
        <style:tab-stops>
          <style:tab-stop style:type="center" style:position="1.227in"/>
          <style:tab-stop style:type="right" style:leader-style="solid" style:leader-text="_" style:position="6.2569in"/>
        </style:tab-stops>
      </style:paragraph-properties>
      <style:text-properties fo:font-size="10pt" style:font-size-asian="10pt"/>
    </style:style>
    <style:style style:name="P7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7" style:parent-style-name="Normal" style:family="paragraph">
      <style:paragraph-properties fo:widows="0" fo:orphans="0" fo:text-align="justify" fo:margin-left="0.9166in" fo:background-color="#FFFFFF">
        <style:tab-stops>
          <style:tab-stop style:type="right" style:leader-style="solid" style:leader-text="_" style:position="5.3402in"/>
        </style:tab-stops>
      </style:paragraph-properties>
      <style:text-properties fo:font-size="10pt" style:font-size-asian="10pt"/>
    </style:style>
    <style:style style:name="P7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font-size="10pt" style:font-size-asian="10pt"/>
    </style:style>
    <style:style style:name="P7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1"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74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4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75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5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5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59"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760" style:parent-style-name="Normal" style:family="paragraph">
      <style:paragraph-properties fo:widows="0" fo:orphans="0" fo:text-align="justify" fo:margin-left="1.4166in" fo:text-indent="0.4923in" fo:background-color="#FFFFFF">
        <style:tab-stops>
          <style:tab-stop style:type="right" style:leader-style="solid" style:leader-text="_" style:position="4.8402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6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6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6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6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6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7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78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8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8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8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8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78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79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9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9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79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79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80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80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80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80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81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813" style:parent-style-name="DefaultParagraphFont" style:family="text">
      <style:text-properties style:text-underline-type="single" style:text-underline-style="solid" style:text-underline-width="auto" style:text-underline-mode="continuous"/>
    </style:style>
    <style:style style:name="P81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8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16" style:parent-style-name="Normal" style:family="paragraph">
      <style:paragraph-properties fo:widows="0" fo:orphans="0" fo:text-align="end" fo:text-indent="0.4923in" fo:background-color="#FFFFFF">
        <style:tab-stops>
          <style:tab-stop style:type="right" style:leader-style="solid" style:leader-text="_" style:position="6.2569in"/>
        </style:tab-stops>
      </style:paragraph-properties>
      <style:text-properties fo:font-size="10pt" style:font-size-asian="10pt"/>
    </style:style>
    <style:style style:name="P81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18" style:parent-style-name="Normal" style:family="paragraph">
      <style:paragraph-properties fo:widows="0" fo:orphans="0" fo:text-indent="0.4923in" fo:background-color="#FFFFFF">
        <style:tab-stops>
          <style:tab-stop style:type="right" style:leader-style="solid" style:leader-text="_" style:position="6.2569in"/>
        </style:tab-stops>
      </style:paragraph-properties>
      <style:text-properties fo:font-size="10pt" style:font-size-asian="10pt"/>
    </style:style>
    <style:style style:name="P819" style:parent-style-name="Normal" style:family="paragraph">
      <style:paragraph-properties fo:text-indent="0.4923in">
        <style:tab-stops>
          <style:tab-stop style:type="right" style:leader-style="solid" style:leader-text="_" style:position="6.2569in"/>
        </style:tab-stops>
      </style:paragraph-properties>
    </style:style>
    <style:style style:name="P820" style:parent-style-name="Normal" style:family="paragraph">
      <style:paragraph-properties fo:widows="0" fo:orphans="0" fo:background-color="#FFFFFF"/>
    </style:style>
    <style:style style:name="P821" style:parent-style-name="Normal" style:family="paragraph">
      <style:paragraph-properties>
        <style:tab-stops>
          <style:tab-stop style:type="left" style:leader-style="solid" style:leader-text="_" style:position="2.177in"/>
          <style:tab-stop style:type="left" style:position="2.731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822" style:parent-style-name="Normal" style:family="paragraph">
      <style:paragraph-properties fo:widows="0" fo:orphans="0" fo:text-indent="0.4923in" fo:background-color="#FFFFFF">
        <style:tab-stops>
          <style:tab-stop style:type="center" style:position="2.3333in"/>
          <style:tab-stop style:type="center" style:position="3.6416in"/>
          <style:tab-stop style:type="center" style:position="5.8583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indent="0.4923in">
        <style:tab-stops>
          <style:tab-stop style:type="center" style:position="3.3333in"/>
          <style:tab-stop style:type="center" style:position="5in"/>
        </style:tab-stops>
      </style:paragraph-properties>
    </style:style>
    <style:style style:name="P827"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828" style:parent-style-name="Normal" style:family="paragraph">
      <style:paragraph-properties>
        <style:tab-stops>
          <style:tab-stop style:type="left" style:leader-style="solid" style:leader-text="_" style:position="2.2166in"/>
          <style:tab-stop style:type="left" style:position="2.652in"/>
          <style:tab-stop style:type="left" style:leader-style="solid" style:leader-text="_" style:position="4.1562in"/>
          <style:tab-stop style:type="left" style:position="4.5125in"/>
          <style:tab-stop style:type="right" style:leader-style="solid" style:leader-text="_" style:position="6.6895in"/>
        </style:tab-stops>
      </style:paragraph-properties>
    </style:style>
    <style:style style:name="P829" style:parent-style-name="Normal" style:family="paragraph">
      <style:paragraph-properties fo:widows="0" fo:orphans="0" fo:text-indent="0.4923in" fo:background-color="#FFFFFF">
        <style:tab-stops>
          <style:tab-stop style:type="center" style:position="2.3333in"/>
          <style:tab-stop style:type="center" style:position="3.3333in"/>
          <style:tab-stop style:type="center" style:position="5.5812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center" fo:background-color="#FFFFFF"/>
    </style:style>
    <style:style style:name="P834" style:parent-style-name="Normal" style:family="paragraph">
      <style:paragraph-properties fo:widows="0" fo:orphans="0" fo:background-color="#FFFFFF"/>
    </style:style>
    <style:style style:name="P835" style:parent-style-name="Normal" style:family="paragraph">
      <style:paragraph-properties fo:widows="0" fo:orphans="0" fo:break-before="page"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text-indent="0.4923in"/>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P844"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845" style:parent-style-name="Normal" style:family="paragraph">
      <style:paragraph-properties fo:widows="0" fo:orphans="0" fo:text-align="center" fo:background-color="#FFFFFF"/>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indent="0.4923in" fo:background-color="#FFFFFF">
        <style:tab-stops>
          <style:tab-stop style:type="left" style:leader-style="solid" style:leader-text="_" style:position="6.4298in"/>
        </style:tab-stops>
      </style:paragraph-properties>
    </style:style>
    <style:style style:name="P8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5" style:parent-style-name="Normal" style:family="paragraph">
      <style:paragraph-properties fo:widows="0" fo:orphans="0" fo:text-align="justify" fo:background-color="#FFFFFF">
        <style:tab-stops>
          <style:tab-stop style:type="center" style:position="1.1875in"/>
          <style:tab-stop style:type="right" style:leader-style="solid" style:leader-text="_" style:position="6.6895in"/>
        </style:tab-stops>
      </style:paragraph-properties>
      <style:text-properties fo:font-size="10pt" style:font-size-asian="10pt"/>
    </style:style>
    <style:style style:name="P8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7" style:parent-style-name="Normal" style:family="paragraph">
      <style:paragraph-properties fo:widows="0" fo:orphans="0" fo:text-align="justify" fo:margin-left="1.3333in" fo:background-color="#FFFFFF">
        <style:tab-stops>
          <style:tab-stop style:type="right" style:leader-style="solid" style:leader-text="_" style:position="5.3562in"/>
        </style:tab-stops>
      </style:paragraph-properties>
      <style:text-properties fo:font-size="10pt" style:font-size-asian="10pt"/>
    </style:style>
    <style:style style:name="P8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5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6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86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6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P87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87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87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7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80" style:parent-style-name="Normal" style:family="paragraph">
      <style:paragraph-properties fo:widows="0" fo:orphans="0" fo:text-align="justify" fo:background-color="#FFFFFF">
        <style:tab-stops>
          <style:tab-stop style:type="right" style:leader-style="solid" style:leader-text="_" style:position="5.8583in"/>
        </style:tab-stops>
      </style:paragraph-properties>
    </style:style>
    <style:style style:name="P881" style:parent-style-name="Normal" style:family="paragraph">
      <style:paragraph-properties fo:widows="0" fo:orphans="0" fo:margin-left="1.1666in" fo:text-indent="0.4923in" fo:background-color="#FFFFFF">
        <style:tab-stops>
          <style:tab-stop style:type="right" style:leader-style="solid" style:leader-text="_" style:position="5.0819in"/>
        </style:tab-stops>
      </style:paragraph-properties>
      <style:text-properties fo:font-size="10pt" style:font-size-asian="10pt"/>
    </style:style>
    <style:style style:name="P88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8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8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8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8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8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89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0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0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0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0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0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1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1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1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1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1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1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2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2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2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2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3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9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38"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9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2486in"/>
        </style:tab-stops>
      </style:paragraph-properties>
    </style:style>
    <style:style style:name="P942" style:parent-style-name="Normal" style:family="paragraph">
      <style:paragraph-properties fo:widows="0" fo:orphans="0" fo:background-color="#FFFFFF"/>
    </style:style>
    <style:style style:name="P943" style:parent-style-name="Normal" style:family="paragraph">
      <style:paragraph-properties fo:widows="0" fo:orphans="0" fo:background-color="#FFFFFF">
        <style:tab-stops>
          <style:tab-stop style:type="left" style:leader-style="solid" style:leader-text="_" style:position="1.702in"/>
          <style:tab-stop style:type="left" style:position="2.375in"/>
          <style:tab-stop style:type="left" style:leader-style="solid" style:leader-text="_" style:position="3.8791in"/>
          <style:tab-stop style:type="left" style:position="4.275in"/>
          <style:tab-stop style:type="right" style:leader-style="solid" style:leader-text="_" style:position="6.6895in"/>
        </style:tab-stops>
      </style:paragraph-properties>
    </style:style>
    <style:style style:name="P944" style:parent-style-name="Normal" style:family="paragraph">
      <style:paragraph-properties fo:widows="0" fo:orphans="0" fo:background-color="#FFFFFF">
        <style:tab-stops>
          <style:tab-stop style:type="center" style:position="0.9104in"/>
          <style:tab-stop style:type="center" style:position="2.0187in"/>
          <style:tab-stop style:type="center" style:position="3.0083in"/>
          <style:tab-stop style:type="center" style:position="5.502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style:tab-stops>
          <style:tab-stop style:type="center" style:position="3.3333in"/>
          <style:tab-stop style:type="center" style:position="5in"/>
        </style:tab-stops>
      </style:paragraph-properties>
    </style:style>
    <style:style style:name="P949"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950" style:parent-style-name="Normal" style:family="paragraph">
      <style:paragraph-properties fo:widows="0" fo:orphans="0" fo:background-color="#FFFFFF">
        <style:tab-stops>
          <style:tab-stop style:type="left" style:leader-style="solid" style:leader-text="_" style:position="1.6625in"/>
          <style:tab-stop style:type="left" style:position="2.4145in"/>
          <style:tab-stop style:type="left" style:leader-style="solid" style:leader-text="_" style:position="3.8395in"/>
          <style:tab-stop style:type="left" style:position="4.3541in"/>
          <style:tab-stop style:type="right" style:leader-style="solid" style:leader-text="_" style:position="6.6895in"/>
        </style:tab-stops>
      </style:paragraph-properties>
    </style:style>
    <style:style style:name="P951" style:parent-style-name="Normal" style:family="paragraph">
      <style:paragraph-properties fo:widows="0" fo:orphans="0" fo:background-color="#FFFFFF">
        <style:tab-stops>
          <style:tab-stop style:type="center" style:position="0.8708in"/>
          <style:tab-stop style:type="center" style:position="1.9791in"/>
          <style:tab-stop style:type="center" style:position="3.0875in"/>
          <style:tab-stop style:type="center" style:position="5.4625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font-size-complex="12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center" fo:background-color="#FFFFFF"/>
    </style:style>
    <style:style style:name="P959" style:parent-style-name="Normal" style:family="paragraph">
      <style:paragraph-properties fo:widows="0" fo:orphans="0" fo:background-color="#FFFFFF"/>
    </style:style>
    <style:style style:name="P960" style:parent-style-name="Normal" style:family="paragraph">
      <style:paragraph-properties fo:widows="0" fo:orphans="0" fo:break-before="page" fo:text-indent="3.543in" fo:background-color="#FFFFFF"/>
    </style:style>
    <style:style style:name="P961" style:parent-style-name="Normal" style:family="paragraph">
      <style:paragraph-properties fo:widows="0" fo:orphans="0" fo:text-indent="3.543in" fo:background-color="#FFFFFF"/>
    </style:style>
    <style:style style:name="P962" style:parent-style-name="Normal" style:family="paragraph">
      <style:paragraph-properties fo:widows="0" fo:orphans="0" fo:text-indent="3.543in" fo:background-color="#FFFFFF"/>
    </style:style>
    <style:style style:name="P963" style:parent-style-name="Normal" style:family="paragraph">
      <style:paragraph-properties fo:text-indent="0.4923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indent="0.4923in"/>
    </style:style>
    <style:style style:name="P967" style:parent-style-name="Normal" style:family="paragraph">
      <style:paragraph-properties fo:widows="0" fo:orphans="0" fo:text-align="center" fo:background-color="#FFFFFF">
        <style:tab-stops>
          <style:tab-stop style:type="left" style:leader-style="solid" style:leader-text="_" style:position="2.2562in"/>
        </style:tab-stops>
      </style:paragraph-properties>
    </style:style>
    <style:style style:name="P968" style:parent-style-name="Normal" style:family="paragraph">
      <style:paragraph-properties fo:widows="0" fo:orphans="0" fo:text-align="center" fo:background-color="#FFFFFF"/>
    </style:style>
    <style:style style:name="P969" style:parent-style-name="Normal" style:family="paragraph">
      <style:paragraph-properties fo:widows="0" fo:orphans="0" fo:background-color="#FFFFFF"/>
    </style:style>
    <style:style style:name="P9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6" style:parent-style-name="Normal" style:family="paragraph">
      <style:paragraph-properties fo:text-align="justify">
        <style:tab-stops>
          <style:tab-stop style:type="right" style:leader-style="solid" style:leader-text="_" style:position="6.6895in"/>
        </style:tab-stops>
      </style:paragraph-properties>
    </style:style>
    <style:style style:name="P9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6" style:parent-style-name="Normal" style:family="paragraph">
      <style:paragraph-properties fo:text-align="justify">
        <style:tab-stops>
          <style:tab-stop style:type="right" style:leader-style="solid" style:leader-text="_" style:position="6.6895in"/>
        </style:tab-stops>
      </style:paragraph-properties>
    </style:style>
    <style:style style:name="P1007" style:parent-style-name="Normal" style:family="paragraph">
      <style:paragraph-properties fo:text-align="justify">
        <style:tab-stops>
          <style:tab-stop style:type="right" style:leader-style="solid" style:leader-text="_" style:position="6.6895in"/>
        </style:tab-stops>
      </style:paragraph-properties>
    </style:style>
    <style:style style:name="P10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10" style:parent-style-name="Normal" style:family="paragraph">
      <style:paragraph-properties fo:text-align="justify">
        <style:tab-stops>
          <style:tab-stop style:type="right" style:leader-style="solid" style:leader-text="_" style:position="6.6895in"/>
        </style:tab-stops>
      </style:paragraph-properties>
    </style:style>
    <style:style style:name="P10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12" style:parent-style-name="Normal" style:family="paragraph">
      <style:paragraph-properties fo:text-align="justify">
        <style:tab-stops>
          <style:tab-stop style:type="right" style:leader-style="solid" style:leader-text="_" style:position="6.6895in"/>
        </style:tab-stops>
      </style:paragraph-properties>
    </style:style>
    <style:style style:name="P1013" style:parent-style-name="Normal" style:family="paragraph">
      <style:paragraph-properties fo:widows="0" fo:orphans="0" fo:text-indent="0.4923in" fo:background-color="#FFFFFF">
        <style:tab-stops>
          <style:tab-stop style:type="left" style:leader-style="solid" style:leader-text="_" style:position="1.5166in"/>
          <style:tab-stop style:type="left" style:position="2.6465in"/>
          <style:tab-stop style:type="left" style:leader-style="solid" style:leader-text="_" style:position="3.5965in"/>
        </style:tab-stops>
      </style:paragraph-properties>
    </style:style>
    <style:style style:name="P1014" style:parent-style-name="Normal" style:family="paragraph">
      <style:paragraph-properties fo:widows="0" fo:orphans="0" fo:background-color="#FFFFFF">
        <style:tab-stops>
          <style:tab-stop style:type="right" style:position="1.5041in"/>
          <style:tab-stop style:type="left" style:leader-style="solid" style:leader-text="_" style:position="3.0479in"/>
          <style:tab-stop style:type="left" style:position="4.0833in"/>
          <style:tab-stop style:type="left" style:leader-style="solid" style:leader-text="_" style:position="6.65in"/>
        </style:tab-stops>
      </style:paragraph-properties>
    </style:style>
    <style:style style:name="P1015" style:parent-style-name="Normal" style:family="paragraph">
      <style:paragraph-properties fo:widows="0" fo:orphans="0" fo:background-color="#FFFFFF">
        <style:tab-stops>
          <style:tab-stop style:type="center" style:position="3.4833in"/>
          <style:tab-stop style:type="center" style:position="5.4229in"/>
        </style:tab-stops>
      </style:paragraph-properties>
      <style:text-properties fo:font-size="10pt" style:font-size-asian="10pt"/>
    </style:style>
    <style:style style:name="P1016" style:parent-style-name="Normal" style:family="paragraph">
      <style:paragraph-properties fo:widows="0" fo:orphans="0" fo:background-color="#FFFFFF">
        <style:tab-stops>
          <style:tab-stop style:type="left" style:leader-style="solid" style:leader-text="_" style:position="0.8701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widows="0" fo:orphans="0" fo:break-before="page" fo:text-indent="3.543in" fo:background-color="#FFFFFF"/>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widows="0" fo:orphans="0" fo:text-indent="3.543in" fo:background-color="#FFFFFF"/>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indent="0.4923in"/>
    </style:style>
    <style:style style:name="P10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27" style:parent-style-name="Normal" style:family="paragraph">
      <style:paragraph-properties fo:text-align="justify">
        <style:tab-stops>
          <style:tab-stop style:type="right" style:leader-style="solid" style:leader-text="_" style:position="6.6895in"/>
        </style:tab-stops>
      </style:paragraph-properties>
    </style:style>
    <style:style style:name="P10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29" style:parent-style-name="Normal" style:family="paragraph">
      <style:paragraph-properties fo:text-align="justify">
        <style:tab-stops>
          <style:tab-stop style:type="right" style:leader-style="solid" style:leader-text="_" style:position="6.6895in"/>
        </style:tab-stops>
      </style:paragraph-properties>
    </style:style>
    <style:style style:name="P1030"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1031"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10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46" style:parent-style-name="Normal" style:family="paragraph">
      <style:paragraph-properties fo:text-align="justify">
        <style:tab-stops>
          <style:tab-stop style:type="right" style:leader-style="solid" style:leader-text="_" style:position="6.6895in"/>
        </style:tab-stops>
      </style:paragraph-properties>
    </style:style>
    <style:style style:name="P1047" style:parent-style-name="Normal" style:family="paragraph">
      <style:paragraph-properties fo:text-align="justify">
        <style:tab-stops>
          <style:tab-stop style:type="right" style:leader-style="solid" style:leader-text="_" style:position="6.6895in"/>
        </style:tab-stops>
      </style:paragraph-properties>
    </style:style>
    <style:style style:name="P1048" style:parent-style-name="Normal" style:family="paragraph">
      <style:paragraph-properties fo:text-align="justify">
        <style:tab-stops>
          <style:tab-stop style:type="right" style:leader-style="solid" style:leader-text="_" style:position="6.6895in"/>
        </style:tab-stops>
      </style:paragraph-properties>
    </style:style>
    <style:style style:name="P10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50" style:parent-style-name="Normal" style:family="paragraph">
      <style:paragraph-properties fo:text-align="justify">
        <style:tab-stops>
          <style:tab-stop style:type="right" style:leader-style="solid" style:leader-text="_" style:position="6.6895in"/>
        </style:tab-stops>
      </style:paragraph-properties>
    </style:style>
    <style:style style:name="P1051" style:parent-style-name="Normal" style:family="paragraph">
      <style:paragraph-properties fo:text-align="justify">
        <style:tab-stops>
          <style:tab-stop style:type="right" style:leader-style="solid" style:leader-text="_" style:position="6.6895in"/>
        </style:tab-stops>
      </style:paragraph-properties>
    </style:style>
    <style:style style:name="P10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54" style:parent-style-name="Normal" style:family="paragraph">
      <style:paragraph-properties fo:text-align="justify">
        <style:tab-stops>
          <style:tab-stop style:type="right" style:leader-style="solid" style:leader-text="_" style:position="6.6895in"/>
        </style:tab-stops>
      </style:paragraph-properties>
    </style:style>
    <style:style style:name="P1055" style:parent-style-name="Normal" style:family="paragraph">
      <style:paragraph-properties fo:widows="0" fo:orphans="0" fo:background-color="#FFFFFF">
        <style:tab-stops>
          <style:tab-stop style:type="right" style:position="1.5041in"/>
          <style:tab-stop style:type="left" style:leader-style="solid" style:leader-text="_" style:position="2.6125in"/>
          <style:tab-stop style:type="left" style:position="4.0833in"/>
          <style:tab-stop style:type="left" style:leader-style="solid" style:leader-text="_" style:position="6.65in"/>
          <style:tab-stop style:type="right" style:leader-style="solid" style:leader-text="_" style:position="6.6895in"/>
        </style:tab-stops>
      </style:paragraph-properties>
    </style:style>
    <style:style style:name="P1056" style:parent-style-name="Normal" style:family="paragraph">
      <style:paragraph-properties fo:widows="0" fo:orphans="0" fo:background-color="#FFFFFF">
        <style:tab-stops>
          <style:tab-stop style:type="center" style:position="3.4041in"/>
          <style:tab-stop style:type="center" style:position="5.3437in"/>
          <style:tab-stop style:type="right" style:leader-style="solid" style:leader-text="_" style:position="6.6895in"/>
        </style:tab-stops>
      </style:paragraph-properties>
      <style:text-properties fo:font-size="10pt" style:font-size-asian="10pt"/>
    </style:style>
    <style:style style:name="P1057" style:parent-style-name="Normal" style:family="paragraph">
      <style:paragraph-properties fo:widows="0" fo:orphans="0" fo:background-color="#FFFFFF">
        <style:tab-stops>
          <style:tab-stop style:type="left" style:leader-style="solid" style:leader-text="_" style:position="0.8701in"/>
          <style:tab-stop style:type="right" style:leader-style="solid" style:leader-text="_" style:position="6.6895in"/>
        </style:tab-stops>
      </style:paragraph-properties>
    </style:style>
    <style:style style:name="P1058" style:parent-style-name="Normal" style:family="paragraph">
      <style:paragraph-properties fo:widows="0" fo:orphans="0" fo:text-align="center" fo:background-color="#FFFFFF"/>
    </style:style>
    <style:style style:name="P1059" style:parent-style-name="Normal" style:family="paragraph">
      <style:paragraph-properties fo:widows="0" fo:orphans="0" fo:background-color="#FFFFFF"/>
    </style:style>
    <style:style style:name="P1060" style:parent-style-name="Normal" style:family="paragraph">
      <style:paragraph-properties fo:widows="0" fo:orphans="0" fo:break-before="page"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widows="0" fo:orphans="0" fo:text-indent="3.543in" fo:background-color="#FFFFFF"/>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P1069"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3041in"/>
        </style:tab-stops>
      </style:paragraph-properties>
    </style:style>
    <style:style style:name="P1070" style:parent-style-name="Normal" style:family="paragraph">
      <style:paragraph-properties fo:widows="0" fo:orphans="0" fo:text-align="center" fo:text-indent="0.0347in" fo:background-color="#FFFFFF"/>
      <style:text-properties fo:font-size="10pt" style:font-size-asian="10pt"/>
    </style:style>
    <style:style style:name="P1071"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1072" style:parent-style-name="Normal" style:family="paragraph">
      <style:paragraph-properties fo:widows="0" fo:orphans="0" fo:text-align="center" fo:background-color="#FFFFFF"/>
      <style:text-properties fo:font-size="10pt" style:font-size-asian="10pt"/>
    </style:style>
    <style:style style:name="P1073"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1074" style:parent-style-name="Normal" style:family="paragraph">
      <style:paragraph-properties fo:widows="0" fo:orphans="0" fo:text-align="center" fo:background-color="#FFFFFF"/>
      <style:text-properties fo:font-size="10pt" style:font-size-asian="10pt"/>
    </style:style>
    <style:style style:name="P1075" style:parent-style-name="Normal" style:family="paragraph">
      <style:paragraph-properties fo:widows="0" fo:orphans="0" fo:text-indent="0.4923in" fo:background-color="#FFFFFF"/>
    </style:style>
    <style:style style:name="P1076"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1077" style:parent-style-name="Normal" style:family="paragraph">
      <style:paragraph-properties fo:text-indent="0.4923in"/>
    </style:style>
    <style:style style:name="TableColumn1079" style:family="table-column">
      <style:table-column-properties style:column-width="0.3687in" style:use-optimal-column-width="false"/>
    </style:style>
    <style:style style:name="TableColumn1080" style:family="table-column">
      <style:table-column-properties style:column-width="0.7111in" style:use-optimal-column-width="false"/>
    </style:style>
    <style:style style:name="TableColumn1081" style:family="table-column">
      <style:table-column-properties style:column-width="1.2611in" style:use-optimal-column-width="false"/>
    </style:style>
    <style:style style:name="TableColumn1082" style:family="table-column">
      <style:table-column-properties style:column-width="1.8104in" style:use-optimal-column-width="false"/>
    </style:style>
    <style:style style:name="TableColumn1083" style:family="table-column">
      <style:table-column-properties style:column-width="0.6368in" style:use-optimal-column-width="false"/>
    </style:style>
    <style:style style:name="TableColumn1084" style:family="table-column">
      <style:table-column-properties style:column-width="1.9041in" style:use-optimal-column-width="false"/>
    </style:style>
    <style:style style:name="Table1078"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end"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end"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text-align="justify" fo:background-color="#FFFFFF"/>
    </style:style>
    <style:style style:name="P1191" style:parent-style-name="Normal" style:family="paragraph">
      <style:paragraph-properties fo:text-indent="0.4923in"/>
    </style:style>
    <style:style style:name="P1192"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193"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194" style:parent-style-name="Normal" style:family="paragraph">
      <style:paragraph-properties>
        <style:tab-stops>
          <style:tab-stop style:type="left" style:position="2.5in"/>
        </style:tab-stops>
      </style:paragraph-properties>
      <style:text-properties fo:font-size="10pt" style:font-size-asian="10pt"/>
    </style:style>
    <style:style style:name="P1195"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1196"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8-11-26</text:span></text:p>
      <text:p text:style-name="P10"/>
      <text:p text:style-name="P11"><text:span text:style-name="T12">Įsakymas paskelbtas: Žin. 2007, Nr.<text:s/></text:span><text:a xlink:href="https://www.e-tar.lt/portal/legalAct.html?documentId=TAR.AC799B78AD7E" office:target-frame-name="_top" xlink:show="replace"><text:span text:style-name="T13">49-1910</text:span></text:a><text:span text:style-name="T14">, i. k. 1072070ISAKISAK-805</text:span></text:p>
      <text:p text:style-name="P15"/>
      <text:p text:style-name="P16"><text:span text:style-name="T17"/><text:span text:style-name="T18">LIETUVOS RESPUBLIKOS ŠVIETIMO IR MOKSLO MINISTRO</text:span></text:p>
      <text:p text:style-name="P19"/>
      <text:p text:style-name="P20">Į S A K Y M A S</text:p>
      <text:p text:style-name="P21">DĖL VAIKŲ SOCIALIZACIJOS PROGRAMŲ RĖMIMO KONKURSO TVARKOS APRAŠO PATVIRTINIMO</text:p>
      <text:p text:style-name="P22"/>
      <text:p text:style-name="P23">2007 m. gegužės 2 d. Nr. ISAK-805</text:p>
      <text:p text:style-name="P24">Vilnius</text:p>
      <text:p text:style-name="P25"/>
      <text:p text:style-name="P26">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27">30-995</text:span></text:a>; 2007, Nr.<text:s/><text:a xlink:href="https://www.e-tar.lt/portal/lt/legalAct/TAR.445004873A05" office:target-frame-name="_blank" xlink:show="new"><text:span text:style-name="T28">47-1802</text:span></text:a>), priedo 2.1.2.1 punktą:</text:p>
      <text:p text:style-name="P29">1.<text:s/><text:span text:style-name="T30">Tvirtinu</text:span><text:s/>Vaikų socializacijos programų rėmimo konkurso tvarkos aprašą (pridedama).</text:p>
      <text:p text:style-name="P31">2.<text:s/><text:span text:style-name="T32">Pavedu</text:span><text:s/>Lietuvos jaunimo turizmo centrui organizuoti ir vykdyti Vaikų<text:s/>socializacijos programų rėmimo konkursą, vadovaujantis šio įsakymo 1 punktu patvirtintu tvarkos aprašu.</text:p>
      <text:p text:style-name="P33">Punkto pakeitimai:</text:p>
      <text:p text:style-name="P34"><text:span text:style-name="T35">Nr.<text:s/></text:span><text:a xlink:href="https://www.e-tar.lt/portal/legalAct.html?documentId=TAR.2F676FDCC585" office:target-frame-name="_top" xlink:show="replace"><text:span text:style-name="T36">ISAK-2960</text:span></text:a><text:span text:style-name="T37">, 2008-10-31, Žin., 2008, Nr.<text:s/></text:span><text:span text:style-name="T38">135-5273 (2008-11-25), i. k. 1082070ISAKSAK-2960</text:span></text:p>
      <text:p text:style-name="Normal"/>
      <text:p text:style-name="P39">3.<text:s/><text:span text:style-name="T40">Pripažįstu</text:span><text:s/>netekusiais galios:</text:p>
      <text:p text:style-name="P41">3.1. Lietuvos Respublikos švietimo ir mokslo ministro 2005 m. vasario 2 d. įsakymą Nr. ISAK-165 „Dėl Vaikų vasaros poilsio programų finansavimo tvarkos aprašo“ (Žin.,<text:s/>2005, Nr.<text:s/><text:a xlink:href="https://www.e-tar.lt/portal/lt/legalAct/TAR.111183C73965" office:target-frame-name="_blank" xlink:show="new"><text:span text:style-name="T42">18-591</text:span></text:a>);</text:p>
      <text:p text:style-name="P43">3.2. Lietuvos Respublikos švietimo ir mokslo ministro 2005 m. gruodžio 20 d. įsakymą Nr. ISAK-2588 „Dėl švietimo ir mokslo ministro 2005 m. vasario<text:s/>2 d. įsakymo Nr. ISAK-165 „Dėl Vaikų vasaros poilsio programų finansavimo tvarkos aprašo“ pakeitimo“;</text:p>
      <text:p text:style-name="P44">3.3. Lietuvos Respublikos švietimo ir mokslo ministro 2005 m. gruodžio 21 d. įsakymą Nr. ISAK-2613 „Dėl Vaikų ir paauglių nusikalstamumo prevencijos programų savivaldybėse organizavimo ir finansavimo tvarkos aprašo patvirtinimo“ (Žin., 2005, Nr.<text:s/><text:a xlink:href="https://www.e-tar.lt/portal/lt/legalAct/TAR.4800727563FF" office:target-frame-name="_blank" xlink:show="new"><text:span text:style-name="T45">151-5572</text:span></text:a>).</text:p>
      <text:p text:style-name="P46"/>
      <text:p text:style-name="P47"/>
      <text:p text:style-name="P48"><text:span text:style-name="T49">ŠVIETIMO IR MOKSLO MINISTRĖ</text:span><text:span text:style-name="T50"><text:tab/>ROMA ŽAKAITIENĖ</text:span></text:p>
      <text:soft-page-break/>
      <text:p text:style-name="P51"><text:span text:style-name="T52">PATVIRTINTA</text:span></text:p>
      <text:p text:style-name="P53">Lietuvos Respublikos švietimo ir mokslo<text:s/></text:p>
      <text:p text:style-name="P54">ministro 2007 m. gegužės 2 d.<text:s/></text:p>
      <text:p text:style-name="P55">įsakymu Nr. ISAK-805</text:p>
      <text:p text:style-name="P56">(Lietuvos Respublikos švietimo ir<text:s/></text:p>
      <text:p text:style-name="P57">mokslo ministro 2008 m. spalio 31 d.<text:s/></text:p>
      <text:p text:style-name="P58">įsakymo Nr. ISAK-2960 redakcija)</text:p>
      <text:p text:style-name="P59"/>
      <text:p text:style-name="P60"><text:span text:style-name="T61">VAIKŲ SOCIALIZACIJOS PROGRAMŲ RĖMIMO KONKURS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ikų socializacijos programų rėmimo konkurso tvarkos aprašas<text:s/></text:span><text:span text:style-name="T71">(toliau – Aprašas) nustato vaikų socializacijos programų (toliau – Programos) rėmimo organizavimo, finansavimo, atsiskaitymo už gautų lėšų panaudojimo tvarką.</text:span></text:p>
      <text:p text:style-name="P72"><text:span text:style-name="T73">2</text:span><text:span text:style-name="T74">. Vaikų socializacijos programos remiamos konkurso būdu.</text:span></text:p>
      <text:p text:style-name="P75"><text:span text:style-name="T76">3</text:span><text:span text:style-name="T77">. Konkurso tikslas – plėtoti v</text:span><text:span text:style-name="T78">aikų socializacijos galimybes per mokslo metus ir per mokinių vasaros atostogas.</text:span></text:p>
      <text:p text:style-name="P79"><text:span text:style-name="T80">4</text:span><text:span text:style-name="T81">. Konkurso uždaviniai:</text:span></text:p>
      <text:p text:style-name="P82"><text:span text:style-name="T83">4.1</text:span><text:span text:style-name="T84">. skatinti vaikus dalyvauti neformaliojo švietimo veikloje, šios veiklos įvairovę, saviraiškos poreikių tenkinimą;</text:span></text:p>
      <text:p text:style-name="P85"><text:span text:style-name="T86">4.2</text:span><text:span text:style-name="T87">. sudaryti sąlygas turiningai edukacinei veiklai vaikų vasaros poilsio metu.<text:s/></text:span></text:p>
      <text:p text:style-name="Normal"/>
      <text:p text:style-name="P88"><text:span text:style-name="T89">II</text:span><text:span text:style-name="T90">.<text:s/></text:span><text:span text:style-name="T91">KONKURSO ORGANIZAVIMAS</text:span></text:p>
      <text:p text:style-name="P92"/>
      <text:p text:style-name="P93"><text:span text:style-name="T94">5</text:span><text:span text:style-name="T95">. Konkursas organizuojamas šalies ir savivaldybių lygmenimis.</text:span></text:p>
      <text:p text:style-name="P96"><text:span text:style-name="T97">6</text:span><text:span text:style-name="T98">. Šalies lygmens programos sudaro galimybę juose dalyvauti visos šali</text:span><text:span text:style-name="T99">es vaikams ar sutelkia į bendrą veiklą vaikus iš 10 ir daugiau savivaldybių.<text:s/></text:span></text:p>
      <text:p text:style-name="P100"><text:span text:style-name="T101">7</text:span><text:span text:style-name="T102">. Savivaldybės lygmens programos sudaro galimybę veikloje dalyvauti vienos ar kelių savivaldybių vaikams.<text:s/></text:span></text:p>
      <text:p text:style-name="P103"><text:span text:style-name="T104">8</text:span><text:span text:style-name="T105">. Šalies ir savivaldybių lygmens programos teikiamos šioms gr</text:span><text:span text:style-name="T106">upėms:</text:span></text:p>
      <text:p text:style-name="P107"><text:span text:style-name="T108">8.1</text:span><text:span text:style-name="T109">. vaikų vasaros poilsio programos;</text:span></text:p>
      <text:p text:style-name="P110"><text:span text:style-name="T111">8.2</text:span><text:span text:style-name="T112">. vaikų socializacijos programos, vykdomos visus metus.</text:span></text:p>
      <text:p text:style-name="P113"><text:span text:style-name="T114">9</text:span><text:span text:style-name="T115">. Lietuvos Respublikos švietimo ir mokslo ministerija (toliau – Ministerija):</text:span></text:p>
      <text:p text:style-name="P116"><text:span text:style-name="T117">9.1</text:span><text:span text:style-name="T118">. konkurso būdu finansuoja šalies lygmens programas;</text:span></text:p>
      <text:p text:style-name="P119"><text:span text:style-name="T120">9.2</text:span><text:span text:style-name="T121">. atsižvelgdama į bendrojo lavinimo mokyklose besimokančių vaikų skaičių ir savivaldybės praėjusiais kalendoriniais metais skirtas lėšas skiria finansavimą savivaldybių lygmens programų konkursui organizuoti, programoms finansuoti ir jų įgyvendinimo p</text:span><text:span text:style-name="T122">riežiūrai;</text:span></text:p>
      <text:p text:style-name="P123"><text:span text:style-name="T124">9.3</text:span><text:span text:style-name="T125">. Konkursą administruojanti savivaldybė gali skirti iki 4 proc. sumos, skirtos savivaldybei, konkursui administruoti (recenzentų darbui apmokėti, komandiruotės išlaidoms, kanceliarinėms prekėms, sklaidai ir kt.).</text:span></text:p>
      <text:p text:style-name="P126"><text:span text:style-name="T127">10</text:span><text:span text:style-name="T128">. Programų teikėj</text:span><text:span text:style-name="T129">ai ir vykdytojai gali būti švietimo įstaigos, kultūros įstaigos, asociacijos, kiti juridiniai asmenys, kurių nuostatuose (įstatuose) įteisinta švietimo veikla.</text:span></text:p>
      <text:p text:style-name="P130"><text:span text:style-name="T131">11</text:span><text:span text:style-name="T132">. Programų teikėjai turi užpildyti Vaikų socializacijos programų rėmimo konkurso paraiškos</text:span><text:span text:style-name="T133"><text:s/>formą (1 priedas) ir pateikti:<text:s/></text:span></text:p>
      <text:p text:style-name="P134"><text:span text:style-name="T135">11.1</text:span><text:span text:style-name="T136">. šalies lygmens programas iki gruodžio 20 d. Lietuvos jaunimo turizmo centrui (toliau – Centras), Filaretų g. 17, Vilnius LT-01207;</text:span></text:p>
      <text:p text:style-name="P137"><text:span text:style-name="T138">11.2</text:span><text:span text:style-name="T139">. savivaldybės lygmens programas iki gruodžio 31 d. – konkrečiai savivaldybe</text:span><text:span text:style-name="T140">i ar jos įgaliotai institucijai (toliau – savivaldybė).</text:span></text:p>
      <text:p text:style-name="P141"><text:span text:style-name="T142">12</text:span><text:span text:style-name="T143">. Užpildyta paraiška teikiama įrišta arba įsegta 3 vienodais egzemplioriais, kiekvienas paraiškos ir papildomos medžiagos puslapis turi būti numeruotas. Paraiška turi būti įdėta į užklijuotą i</text:span><text:span text:style-name="T144">r antspauduotą įstaigos, organizacijos spaudu voką ir registruota Centre/savivaldybėje.</text:span></text:p>
      <text:p text:style-name="P145"><text:span text:style-name="T146">13</text:span><text:span text:style-name="T147">. Konkursui pasibaigus paraiškos negrąžinamos ir saugomos vienerius metus.</text:span></text:p>
      <text:p text:style-name="P148"><text:span text:style-name="T149">14</text:span><text:span text:style-name="T150">. Vienas programos teikėjas kiekvienai grupei gali pateikti tik vieną paraišką. T</text:span><text:span text:style-name="T151">a pati programa negali būti finansuojama šalies ir savivaldybės lygmeniu.<text:s/></text:span></text:p>
      <text:p text:style-name="P152"><text:span text:style-name="T153">15</text:span><text:span text:style-name="T154">. Centras/savivaldybė:</text:span></text:p>
      <text:p text:style-name="P155"><text:span text:style-name="T156">15.1</text:span><text:span text:style-name="T157">. sudaro nepriklausomų recenzentų grupę;</text:span></text:p>
      <text:p text:style-name="P158"><text:span text:style-name="T159">15.2</text:span><text:span text:style-name="T160">. atsižvelgdama į prioritetus nustato ir tvirtina programų vertinimo formą ir tvarką;</text:span></text:p>
      <text:p text:style-name="P161"><text:span text:style-name="T162">15.3</text:span><text:span text:style-name="T163">. v</text:span><text:span text:style-name="T164">ykdo recenzavimo priežiūrą;</text:span></text:p>
      <text:p text:style-name="P165"><text:span text:style-name="T166">15.4</text:span><text:span text:style-name="T167">. recenzavimo išvadas teikia švietimo ir mokslo ministro/savivaldybės administracijos direktoriaus įsakymu sudarytai komisijai (toliau – Komisija);</text:span></text:p>
      <text:p text:style-name="P168"><text:span text:style-name="T169">15.5</text:span><text:span text:style-name="T170">. vykdo programų įgyvendinimo priežiūrą ir kontrolę.</text:span></text:p>
      <text:p text:style-name="P171"><text:span text:style-name="T172">16</text:span><text:span text:style-name="T173">.<text:s/></text:span><text:span text:style-name="T174">Kiekvieną projektą vertina trys nepriklausomi recenzentai.</text:span></text:p>
      <text:p text:style-name="P175"><text:span text:style-name="T176">17</text:span><text:span text:style-name="T177">. Komisija, vadovaudamasi projektų recenzavimo išvadomis, teikia siūlymus švietimo ir mokslo ministrui/savivaldybės administracijos direktoriui įsakymu skirti lėšų programoms finansuoti.<text:s/></text:span></text:p>
      <text:p text:style-name="P178"><text:span text:style-name="T179">1</text:span><text:span text:style-name="T180">8</text:span><text:span text:style-name="T181">. Prioritetai teikiami programoms:<text:s/></text:span></text:p>
      <text:p text:style-name="P182"><text:span text:style-name="T183">18.1</text:span><text:span text:style-name="T184">. skatinančioms vaikų kūrybiškumą ir iniciatyvą;</text:span></text:p>
      <text:p text:style-name="P185"><text:span text:style-name="T186">18.2</text:span><text:span text:style-name="T187">. įtraukiančioms daugiau savivaldybių;</text:span></text:p>
      <text:p text:style-name="P188"><text:span text:style-name="T189">18.3</text:span><text:span text:style-name="T190">. aktyvia veikla užimančioms daugiau vaikų;<text:s/></text:span></text:p>
      <text:p text:style-name="P191"><text:span text:style-name="T192">18.4</text:span><text:span text:style-name="T193">. numatančioms bendradarbiavimą su vaikų ir jaunimo<text:s/></text:span><text:span text:style-name="T194">organizacijomis;</text:span></text:p>
      <text:p text:style-name="P195"><text:span text:style-name="T196">18.5</text:span><text:span text:style-name="T197">. numatančioms ilgesnės trukmės veiklą;</text:span></text:p>
      <text:p text:style-name="P198"><text:span text:style-name="T199">18.6</text:span><text:span text:style-name="T200">. tęstinėms;</text:span></text:p>
      <text:p text:style-name="P201"><text:span text:style-name="T202">18.7</text:span><text:span text:style-name="T203">. turinčioms kitų finansavimo šaltinių;<text:s/></text:span></text:p>
      <text:p text:style-name="P204"><text:span text:style-name="T205">18.8</text:span><text:span text:style-name="T206">. numatančioms užimti vaikus iš globos namų ir socialinės rizikos šeimų.<text:s/></text:span></text:p>
      <text:p text:style-name="P207"><text:span text:style-name="T208">19</text:span><text:span text:style-name="T209">. Savivaldybė, atsižvelgdama į<text:s/></text:span><text:span text:style-name="T210">regiono specifiškumą, gali nusistatyti ir kitus papildomus prioritetus.</text:span></text:p>
      <text:p text:style-name="P211"><text:span text:style-name="T212">20</text:span><text:span text:style-name="T213">. Lėšos gali būti numatomos sumokėti už prekes ir paslaugas, kurios tiesiogiai susijusios su programos įgyvendinimu, bei darbo užmokesčiui.<text:s/></text:span></text:p>
      <text:p text:style-name="P214"><text:span text:style-name="T215">21</text:span><text:span text:style-name="T216">. Stacionarių vaikų vasaros poi</text:span><text:span text:style-name="T217">lsio stovyklų programoms įgyvendinti lėšos gali būti skiriamos tik edukacinei veiklai, nakvynės ir ūkinėms išlaidoms, sumokėti už vadovų darbą. Atsižvelgiant į gautų lėšų sumą, atitinkamai mažinama vaiko kelialapio kaina.</text:span></text:p>
      <text:p text:style-name="P218"><text:span text:style-name="T219">22</text:span><text:span text:style-name="T220">. Lėšos negali būti numatyto</text:span><text:span text:style-name="T221">s:</text:span></text:p>
      <text:p text:style-name="P222"><text:span text:style-name="T223">22.1</text:span><text:span text:style-name="T224">. programoms, numatančioms įsigyti baldų, transporto priemonių, kompiuterinės, medicininės įrangos ir kito inventoriaus, kuris nenusidėvi per vienerius metus, o jo vieneto vertė yra didesnė kaip 1000 litų;<text:s/></text:span></text:p>
      <text:p text:style-name="P225"><text:span text:style-name="T226">22.2</text:span><text:span text:style-name="T227">. programoms, numatančioms lėšas</text:span><text:span text:style-name="T228"><text:s/>įsiskolinimams padengti ar investiciniams projektams finansuoti;</text:span></text:p>
      <text:p text:style-name="P229"><text:span text:style-name="T230">22.3</text:span><text:span text:style-name="T231">. ilgalaikei patalpų nuomai ar išperkamajai nuomai, remontui, rekonstrukcijai ir statybai, patalpų eksploatacijai;</text:span></text:p>
      <text:p text:style-name="P232"><text:span text:style-name="T233">22.4</text:span><text:span text:style-name="T234">. programos parengimo išlaidoms.</text:span></text:p>
      <text:p text:style-name="P235"><text:span text:style-name="T236">23</text:span><text:span text:style-name="T237">. Programos dalyvi</text:span><text:span text:style-name="T238">ų kelionės, draudimo išlaidos vykstant iš/į Lietuvos Respubliką negali sudaryti daugiau kaip 20 proc. visų išlaidų. Vienos dienos lėšų suma vaikui neturi viršyti 0,5 minimalaus gyvenimo lygio.<text:s/></text:span></text:p>
      <text:p text:style-name="P239"><text:span text:style-name="T240">24</text:span><text:span text:style-name="T241">. Jei programos teikėjas neatitinka konkurso reikalavimų</text:span><text:span text:style-name="T242">, nurodytų Aprašo 10 punkte, ar paraiška neatitinka konkurso reikalavimų, nurodytų Aprašo 6, 7, 12, 14 punktuose, ji nevertinama.</text:span></text:p>
      <text:p text:style-name="P243"><text:span text:style-name="T244">25</text:span><text:span text:style-name="T245">. Informacija apie konkursą, jo laimėtojus ir skiriamų lėšų sąrašas skelbiamas Ministerijos interneto svetainėje www.smm.lt, Lietuvos jaunimo turizmo centro interneto svetainėje www.ljtc.lt bei savivaldybių interneto svetainėse.<text:s/></text:span></text:p>
      <text:p text:style-name="P246"><text:span text:style-name="T247">26</text:span><text:span text:style-name="T248">. Programų vykdytoja</text:span><text:span text:style-name="T249">i ir savivaldybės privalo sutartyje aptartomis sąlygomis teikti informaciją apie vykdomą programą/konkursą el. adresu: socializacija@ljtc.lt. Informacija bus skelbiama tinklalapyje www.ljtc.lt. Jokia kita informacija apie programą neviešinama.</text:span></text:p>
      <text:p text:style-name="Normal"/>
      <text:p text:style-name="P250"><text:span text:style-name="T251">III</text:span><text:span text:style-name="T252">.<text:s/></text:span><text:span text:style-name="T253">FINANSAVIMAS</text:span></text:p>
      <text:p text:style-name="P254"/>
      <text:p text:style-name="P255"><text:span text:style-name="T256">27</text:span><text:span text:style-name="T257">. Konkursą laimėję šalies lygmens programų teikėjai (toliau – programų vykdytojai) Centrui pateikia patikslintą sąmatą, organizuojamų priemonių planą ir sąmatą pagal formą BFP-1, patvirtintą Lietuvos Respublikos finansų ministro 2005 m.</text:span><text:span text:style-name="T258"><text:s/>lapkričio 18 d. įsakymu Nr. 1K-347 (Žin., 2005, Nr.<text:s/></text:span><text:a xlink:href="https://www.e-tar.lt/portal/lt/legalAct/TAR.AE74FCEA9F4C" office:target-frame-name="_blank" xlink:show="new"><text:span text:style-name="T259">138-4996</text:span></text:a><text:span text:style-name="T260">).</text:span></text:p>
      <text:p text:style-name="P261"><text:span text:style-name="T262">28</text:span><text:span text:style-name="T263">. Centras, gavęs iš Ministerijos lėšų, sudaro lėšų skyrimo sutartis, parengtas pagal pavyzdinę lėšų naudojimo sutarties formą, patvirtintą Lietuvos Respublikos švietimo ir mokslo ministro 2007 m. vasario 15 d. įsakymu Nr. ISAK-223 (Žin., 2007, Nr.<text:s/></text:span><text:a xlink:href="https://www.e-tar.lt/portal/lt/legalAct/TAR.4D234EAF0B9A" office:target-frame-name="_blank" xlink:show="new"><text:span text:style-name="T264">23-891</text:span></text:a><text:span text:style-name="T265">):<text:s/></text:span></text:p>
      <text:p text:style-name="P266"><text:span text:style-name="T267">28.1</text:span><text:span text:style-name="T268">. su šalies lygmens konkursą laimėjusiais programų vykdytojais dėl lėšų naudojimo programai įgyvendinti.</text:span></text:p>
      <text:p text:style-name="P269"><text:span text:style-name="T270">28.2</text:span><text:span text:style-name="T271">. su savivaldybėmis dėl lėšų naudojimo savivaldybė</text:span><text:span text:style-name="T272">s lygmens programų rėmimo konkursui organizuoti, programoms finansuoti ir jų priežiūrai vykdyti.<text:s/></text:span></text:p>
      <text:p text:style-name="P273"><text:span text:style-name="T274">29</text:span><text:span text:style-name="T275">. Savivaldybės sudaro sutartis su savivaldybės lygmens konkurse lėšas laimėjusiais programų vykdytojais.</text:span></text:p>
      <text:p text:style-name="P276"><text:span text:style-name="T277">30</text:span><text:span text:style-name="T278">. Per vieną mėnesį nuo konkurso rezulta</text:span><text:span text:style-name="T279">tų paskelbimo/lėšų skyrimo datos konkursą laimėjusiems šalies lygmens programų vykdytojams/savivaldybėms, nesudarius sutarties su Centru, finansavimas nebus skirtas.</text:span></text:p>
      <text:p text:style-name="P280"><text:span text:style-name="T281">31</text:span><text:span text:style-name="T282">. Programų vykdytojai už skirtų tikslinių lėšų naudojimą ne pagal paskirtį atsako te</text:span><text:span text:style-name="T283">isės aktų nustatyta tvarka. Jei programos vykdytojui iškils būtinybė koreguoti sąmatą ir keisti išlaidų ekonominės klasifikacijos straipsnius, jis būtinai tai turės raštu suderinti su Centru/savivaldybe.</text:span></text:p>
      <text:p text:style-name="Normal"/>
      <text:p text:style-name="P284"><text:span text:style-name="T285">IV</text:span><text:span text:style-name="T286">.<text:s/></text:span><text:span text:style-name="T287">ATSISKAITYMAS IR ATSAKOMYBĖ</text:span></text:p>
      <text:p text:style-name="P288"/>
      <text:p text:style-name="P289"><text:span text:style-name="T290">32</text:span><text:span text:style-name="T291">. Prog</text:span><text:span text:style-name="T292">ramų vykdytojai ir savivaldybės kiekvienam ketvirčiui pasibaigus iki kito ketvirčio pirmo mėnesio 5 dienos Centrui pateikia biudžeto išlaidų sąmatos įvykdymo ataskaitą pagal formą Nr. 2, patvirtintą Lietuvos Respublikos finansų ministro 2004 m. gruodžio 29</text:span><text:span text:style-name="T293"><text:s/>d. įsakymu Nr. 1K-413 (Žin., 2005, Nr.<text:s/></text:span><text:a xlink:href="https://www.e-tar.lt/portal/lt/legalAct/TAR.C96E296E4CE6" office:target-frame-name="_blank" xlink:show="new"><text:span text:style-name="T294">2-21</text:span></text:a><text:span text:style-name="T295">; 2006, Nr.<text:s/></text:span><text:a xlink:href="https://www.e-tar.lt/portal/lt/legalAct/TAR.D46C844DAAEA" office:target-frame-name="_blank" xlink:show="new"><text:span text:style-name="T296">19-661</text:span></text:a><text:span text:style-name="T297">).</text:span></text:p>
      <text:p text:style-name="P298"><text:span text:style-name="T299">33</text:span><text:span text:style-name="T300">. Šalies<text:s/></text:span><text:span text:style-name="T301">lygmens vaikų vasaros poilsio programų vykdytojai Centrui iki kalendorinių metų spalio 6 d. pateikia:</text:span></text:p>
      <text:p text:style-name="P302"><text:span text:style-name="T303">33.1</text:span><text:span text:style-name="T304">. metinę biudžeto išlaidų sąmatos įvykdymo ataskaitą pagal formą Nr. 2;<text:s/></text:span></text:p>
      <text:p text:style-name="P305"><text:span text:style-name="T306">33.2</text:span><text:span text:style-name="T307">. vaikų vasaros poilsio programų veiklos ataskaitą (2 priedas);</text:span></text:p>
      <text:p text:style-name="P308"><text:span text:style-name="T309">3</text:span><text:span text:style-name="T310">3.3</text:span><text:span text:style-name="T311">. elektroninę programos ataskaitos formą ir vaizdinę projekto vykdymo medžiagą adresu: socializacija@ljtc.lt.</text:span></text:p>
      <text:p text:style-name="P312"><text:span text:style-name="T313">34</text:span><text:span text:style-name="T314">. Šalies lygmens vaikų socializacijos programų, vykdomų visus metus, vykdytojai Centrui iki kalendorinių metų, einančių po kalendorin</text:span><text:span text:style-name="T315">ių metų, sausio 5 d. pateikia:</text:span></text:p>
      <text:p text:style-name="P316"><text:span text:style-name="T317">34.1</text:span><text:span text:style-name="T318">. metinę biudžeto išlaidų sąmatos įvykdymo ataskaitą pagal formą Nr. 2;</text:span></text:p>
      <text:p text:style-name="P319"><text:span text:style-name="T320">34.2</text:span><text:span text:style-name="T321">. vaikų socializacijos programų, vykdomų per mokslo metus, veiklos ataskaitą (3 priedas);</text:span></text:p>
      <text:p text:style-name="P322"><text:span text:style-name="T323">34.3</text:span><text:span text:style-name="T324">. pavedimo įvykdymo ataskaitą, parengtą p</text:span><text:span text:style-name="T325">agal pavyzdinę Pavedimo įvykdymo ataskaitos formą, patvirtintą Lietuvos Respublikos švietimo ir mokslo ministro 2007 m. vasario 15 d. įsakymu Nr. ISAK-223 (Žin., 2007, Nr.<text:s/></text:span><text:a xlink:href="https://www.e-tar.lt/portal/lt/legalAct/TAR.4D234EAF0B9A" office:target-frame-name="_blank" xlink:show="new"><text:span text:style-name="T326">23-891</text:span></text:a><text:span text:style-name="T327">; 2008, Nr.<text:s/></text:span><text:a xlink:href="https://www.e-tar.lt/portal/lt/legalAct/TAR.13A7109ACD4E" office:target-frame-name="_blank" xlink:show="new"><text:span text:style-name="T328">57-2159</text:span></text:a><text:span text:style-name="T329">).</text:span></text:p>
      <text:p text:style-name="P330"><text:span text:style-name="T331">35</text:span><text:span text:style-name="T332">. Savivaldybės lygmens programų vykdytojai pasibaigus kiekvienam ketvirčiui savivaldybei iki kito ketvirčio pirmo mėnesio 3 d. pateiki</text:span><text:span text:style-name="T333">a biudžeto išlaidų sąmatos įvykdymo ataskaitą pagal formą Nr. 2.</text:span></text:p>
      <text:p text:style-name="P334"><text:span text:style-name="T335">36</text:span><text:span text:style-name="T336">. Savivaldybės Centrui pateikia:</text:span></text:p>
      <text:p text:style-name="P337"><text:span text:style-name="T338">36.1</text:span><text:span text:style-name="T339">. iki kalendorinių metų spalio 5 d. – vaikų vasaros poilsio programų veiklos ataskaitą (2 priedas);<text:s/></text:span></text:p>
      <text:p text:style-name="P340"><text:span text:style-name="T341">36.2</text:span><text:span text:style-name="T342">. iki kalendorinių metų, einančių po<text:s/></text:span><text:span text:style-name="T343">kalendorinių metų, sausio 5 d. – savivaldybės vaikų socializacijos konkurso organizavimo metinę ataskaitą (4 priedas);</text:span></text:p>
      <text:p text:style-name="P344"><text:span text:style-name="T345">36.3</text:span><text:span text:style-name="T346">. iki kalendorinių metų, einančių po kalendorinių metų, sausio 5 d. – pavedimo įvykdymo ataskaitą, parengtą pagal pavyzdinę Paved</text:span><text:span text:style-name="T347">imo įvykdymo ataskaitos formą, patvirtintą Lietuvos Respublikos švietimo ir mokslo ministro 2007 m. vasario 15 d. įsakymu Nr. ISAK-223 (Žin., 2007,<text:s/></text:span><text:soft-page-break/><text:span text:style-name="T348">Nr.<text:s/></text:span><text:a xlink:href="https://www.e-tar.lt/portal/lt/legalAct/TAR.4D234EAF0B9A" office:target-frame-name="_blank" xlink:show="new"><text:span text:style-name="T349">23-891</text:span></text:a><text:span text:style-name="T350">; 2008, Nr.<text:s/></text:span><text:a xlink:href="https://www.e-tar.lt/portal/lt/legalAct/TAR.13A7109ACD4E" office:target-frame-name="_blank" xlink:show="new"><text:span text:style-name="T351">57-2159</text:span></text:a><text:span text:style-name="T352">).</text:span></text:p>
      <text:p text:style-name="P353"><text:span text:style-name="T354">37</text:span><text:span text:style-name="T355">. Programai įgyvendinti skirtos lėšos nepervedamos tiems programų vykdytojams/savivaldybėms, kurios laiku neatsiskaitė už panaudotas lėšas pagal Aprašo 32</text:span><text:span text:style-name="T356"><text:s/>ir 34 punktus.</text:span></text:p>
      <text:p text:style-name="P357"><text:span text:style-name="T358">38</text:span><text:span text:style-name="T359">. Nepanaudotas lėšas šalies lygmens vaikų vasaros poilsio programų vykdytojai turi grąžinti Centrui iki kalendorinių metų spalio 10 dienos, kiti šalies programų vykdytojai/savivaldybės – iki kalendorinių metų gruodžio 10 dienos; Centr</text:span><text:span text:style-name="T360">as nepanaudotas lėšas perveda į valstybės biudžetą iki kalendorinių metų gruodžio 15 d. ir informuoja apie tai Ministeriją.</text:span></text:p>
      <text:p text:style-name="P361"><text:span text:style-name="T362">39</text:span><text:span text:style-name="T363">. Programų vykdytojai teisės aktų nustatyta tvarka atsako už programose dalyvaujančių vaikų saugą, sveikatos priežiūrą, higien</text:span><text:span text:style-name="T364">os sąlygas ir veiklos organizavimo kokybę.</text:span></text:p>
      <text:p text:style-name="P365"><text:span text:style-name="T366">40</text:span><text:span text:style-name="T367">. Centras/savivaldybė tikrina, ar programos vykdytojas laikosi šio Aprašo reikalavimų ir sutartyje nustatytų įsipareigojimų.</text:span></text:p>
      <text:p text:style-name="P368"><text:span text:style-name="T369">41</text:span><text:span text:style-name="T370">. Programų vykdytojams skirtas lėšas naudojant ne pagal paskirtį,<text:s/></text:span><text:span text:style-name="T371">Centras/savivaldybė gali koreguoti jiems skiriamų lėšų sumą arba nutraukti sutartį su programos vykdytojais ir pareikalauti nedelsiant grąžinti pervestas lėšas.</text:span></text:p>
      <text:p text:style-name="P372"><text:span text:style-name="T373">42</text:span><text:span text:style-name="T374">. Programos vykdymo veiklos, finansinę priežiūrą ir kontrolę vykdo Centras, savivaldybės<text:s/></text:span><text:span text:style-name="T375">ir Ministerija.</text:span></text:p>
      <text:p text:style-name="P376"/>
      <text:p text:style-name="P377"><text:span text:style-name="T378">_________________</text:span></text:p>
      <text:p text:style-name="P379">Priedo pakeitimai:</text:p>
      <text:p text:style-name="P380"><text:span text:style-name="T381">Nr.<text:s/></text:span><text:a xlink:href="https://www.e-tar.lt/portal/legalAct.html?documentId=TAR.2F676FDCC585" office:target-frame-name="_top" xlink:show="replace"><text:span text:style-name="T382">ISAK-2960</text:span></text:a><text:span text:style-name="T383">, 2008-10-31, Žin., 2008, Nr. 135-5273 (2008-11-25), i. k. 1082070ISAKSAK-2960</text:span></text:p>
      <text:p text:style-name="Normal"/>
      <text:soft-page-break/>
      <text:p text:style-name="P384">Vaikų socializacijos programų rėmimo<text:s/></text:p>
      <text:p text:style-name="P385">konkurso tvarkos aprašo</text:p>
      <text:p text:style-name="P386">1<text:s/>priedas</text:p>
      <text:p text:style-name="P387"/>
      <text:p text:style-name="P388">(Vaikų socializacijos programų rėmimo konkurso paraiškos forma)</text:p>
      <text:p text:style-name="P389"/>
      <text:p text:style-name="P390"><text:span text:style-name="T391">VAIKŲ SOCIALIZACIJOS PROGRAMŲ RĖMIMO KONKURSO PARAIŠKA</text:span></text:p>
      <text:p text:style-name="P392"/>
      <table:table table:style-name="Table393">
        <table:table-columns>
          <table:table-column table:style-name="TableColumn394"/>
        </table:table-columns>
        <table:table-row table:style-name="TableRow395">
          <table:table-cell table:style-name="TableCell396">
            <text:p text:style-name="P397"><text:span text:style-name="T398">1. Juridinio asmens pavadinimas:</text:span></text:p>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text:span text:style-name="T405">2. Informacija apie konkurso dalyvį:</text:span></text:p>
          </table:table-cell>
        </table:table-row>
        <table:table-row table:style-name="TableRow406">
          <table:table-cell table:style-name="TableCell407">
            <text:p text:style-name="P408">Kodas</text:p>
          </table:table-cell>
        </table:table-row>
        <table:table-row table:style-name="TableRow409">
          <table:table-cell table:style-name="TableCell410">
            <text:p text:style-name="P411">Adresas</text:p>
          </table:table-cell>
        </table:table-row>
        <table:table-row table:style-name="TableRow412">
          <table:table-cell table:style-name="TableCell413">
            <text:p text:style-name="P414">Miestas, rajonas ir pašto indeksas</text:p>
          </table:table-cell>
        </table:table-row>
        <table:table-row table:style-name="TableRow415">
          <table:table-cell table:style-name="TableCell416">
            <text:p text:style-name="P417">Telefonas (su tarpmiestiniu kodu)</text:p>
          </table:table-cell>
        </table:table-row>
        <table:table-row table:style-name="TableRow418">
          <table:table-cell table:style-name="TableCell419">
            <text:p text:style-name="P420">Faksas (su tarpmiestiniu kodu)</text:p>
          </table:table-cell>
        </table:table-row>
        <table:table-row table:style-name="TableRow421">
          <table:table-cell table:style-name="TableCell422">
            <text:p text:style-name="P423">Elektroninis paštas</text:p>
          </table:table-cell>
        </table:table-row>
        <table:table-row table:style-name="TableRow424">
          <table:table-cell table:style-name="TableCell425">
            <text:p text:style-name="P426">Juridinio asmens banko rekvizitai (banko pavadinimas, kodas, sąskaitos numeris)</text:p>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3. Programų grupės</text:span></text:p>
          </table:table-cell>
          <table:covered-table-cell/>
          <table:table-cell table:style-name="TableCell436">
            <text:p text:style-name="P437">Pažymėkite (X)<text:s/>(nurodyti tik vieną grupę)</text:p>
          </table:table-cell>
        </table:table-row>
        <table:table-row table:style-name="TableRow438">
          <table:table-cell table:style-name="TableCell439">
            <text:p text:style-name="P440">1</text:p>
          </table:table-cell>
          <table:table-cell table:style-name="TableCell441">
            <text:p text:style-name="P442">Šalies vaikų socializacijos programos (veikloje dalyvauja vaikai iš trijų ir daugiau apskričių)</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Stacionarios vaikų vasaros poilsio stovyklų socializacijos</text:p>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Savivaldybių vaikų vasaros poilsio socializacijos</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Savivaldybių vaikų užimtumui ir socializacijai per mokslo metus vykdyti</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4. Informacija apie programos vadovą:</text:span></text:p>
          </table:table-cell>
          <table:table-cell table:style-name="TableCell474">
            <text:p text:style-name="P475"/>
          </table:table-cell>
        </table:table-row>
        <table:table-row table:style-name="TableRow476">
          <table:table-cell table:style-name="TableCell477" table:number-columns-spanned="2">
            <text:p text:style-name="P478">Vardas ir pavardė</text:p>
          </table:table-cell>
          <table:covered-table-cell/>
        </table:table-row>
        <table:table-row table:style-name="TableRow479">
          <table:table-cell table:style-name="TableCell480" table:number-columns-spanned="2">
            <text:p text:style-name="P481">Pareigos organizacijoje</text:p>
          </table:table-cell>
          <table:covered-table-cell/>
        </table:table-row>
        <table:table-row table:style-name="TableRow482">
          <table:table-cell table:style-name="TableCell483" table:number-columns-spanned="2">
            <text:p text:style-name="P484">Adresas</text:p>
          </table:table-cell>
          <table:covered-table-cell/>
        </table:table-row>
        <table:table-row table:style-name="TableRow485">
          <table:table-cell table:style-name="TableCell486" table:number-columns-spanned="2">
            <text:p text:style-name="P487">Telefonas (su tarpmiestiniu kodu)</text:p>
          </table:table-cell>
          <table:covered-table-cell/>
        </table:table-row>
        <table:table-row table:style-name="TableRow488">
          <table:table-cell table:style-name="TableCell489" table:number-columns-spanned="2">
            <text:p text:style-name="P490">Faksas (su tarpmiestiniu kodu)</text:p>
          </table:table-cell>
          <table:covered-table-cell/>
        </table:table-row>
        <table:table-row table:style-name="TableRow491">
          <table:table-cell table:style-name="TableCell492" table:number-columns-spanned="2">
            <text:p text:style-name="P493">Elektroninis paštas</text:p>
          </table:table-cell>
          <table:covered-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text:span text:style-name="T500">5. Programos pavadinimas:</text:span></text:p>
          </table:table-cell>
        </table:table-row>
      </table:table>
      <text:p text:style-name="P501"/>
      <table:table table:style-name="Table502">
        <table:table-columns>
          <table:table-column table:style-name="TableColumn503"/>
        </table:table-columns>
        <table:table-row table:style-name="TableRow504">
          <table:table-cell table:style-name="TableCell505">
            <text:p text:style-name="P506"><text:span text:style-name="T507">6. Programos tikslas ir uždaviniai:</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7. Programos vykdymo laikas:</text:span></text:p>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text:span text:style-name="T521">8. Programoje dalyvaus vaikų (iš viso ir iš kur):</text:span></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9. Trumpas programos aprašymas:</text:span></text:p>
          </table:table-cell>
          <table:table-cell table:style-name="TableCell530">
            <text:p text:style-name="P531"/>
          </table:table-cell>
        </table:table-row>
        <table:table-row table:style-name="TableRow532">
          <table:table-cell table:style-name="TableCell533" table:number-columns-spanned="2">
            <text:p text:style-name="P534"/>
          </table:table-cell>
          <table:covered-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text:span text:style-name="T541">10. Programos įgyvendinimo vieta:</text:span></text:p>
          </table:table-cell>
        </table:table-row>
        <table:table-row table:style-name="TableRow542">
          <table:table-cell table:style-name="TableCell543">
            <text:p text:style-name="P544">Adresas</text:p>
          </table:table-cell>
        </table:table-row>
        <table:table-row table:style-name="TableRow545">
          <table:table-cell table:style-name="TableCell546">
            <text:p text:style-name="P547">Telefonas (su<text:s/>tarpmiestiniu kodu)</text:p>
          </table:table-cell>
        </table:table-row>
        <table:table-row table:style-name="TableRow548">
          <table:table-cell table:style-name="TableCell549">
            <text:p text:style-name="P550">Faksas (su tarpmiestiniu kodu)</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text:span text:style-name="T557">11. Programos partneriai</text:span></text:p>
          </table:table-cell>
        </table:table-row>
      </table:table>
      <text:p text:style-name="P558"/>
      <table:table table:style-name="Table559">
        <table:table-columns>
          <table:table-column table:style-name="TableColumn560"/>
        </table:table-columns>
        <table:table-row table:style-name="TableRow561">
          <table:table-cell table:style-name="TableCell562">
            <text:p text:style-name="P563"><text:span text:style-name="T564">12. Kiti finansavimo šaltiniai<text:s/></text:span><text:span text:style-name="T565">(nurodyti organizacijos pavadinimą, lėšas)</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5">
            <text:soft-page-break/>
            <text:p text:style-name="P575"><text:span text:style-name="T576">13. Programos išlaidos</text:span></text:p>
          </table:table-cell>
          <table:covered-table-cell/>
          <table:covered-table-cell/>
          <table:covered-table-cell/>
          <table:covered-table-cell/>
        </table:table-row>
        <table:table-row table:style-name="TableRow577">
          <table:table-cell table:style-name="TableCell578">
            <text:p text:style-name="P579">Eil. Nr.</text:p>
          </table:table-cell>
          <table:table-cell table:style-name="TableCell580">
            <text:p text:style-name="P581">Rodiklių pavadinimai</text:p>
          </table:table-cell>
          <table:table-cell table:style-name="TableCell582">
            <text:p text:style-name="P583">Lėšos, prašomos iš valstybės biudžeto</text:p>
          </table:table-cell>
          <table:table-cell table:style-name="TableCell584">
            <text:p text:style-name="P585">Kiti<text:s/>finansavimo šaltiniai</text:p>
          </table:table-cell>
          <table:table-cell table:style-name="TableCell586">
            <text:p text:style-name="P587">Vaiko išlaikymo išlaidos vienai dienai (litais)</text:p>
          </table:table-cell>
        </table:table-row>
        <table:table-row table:style-name="TableRow588">
          <table:table-cell table:style-name="TableCell589">
            <text:p text:style-name="P590">1</text:p>
          </table:table-cell>
          <table:table-cell table:style-name="TableCell591">
            <text:p text:style-name="P592">Maitinimo išlaid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Darbo užmokesti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Socialinis draudim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Kitos išlaido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IŠ VISO</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14.</text:span><text:span text:style-name="T649"><text:s/></text:span><text:span text:style-name="T650">Rekomendacijo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
      <text:p text:style-name="P658"/>
      <text:p text:style-name="P659"><text:span text:style-name="T660">15, 16 punktus pildo Vaikų vasaros poilsio<text:s/></text:span><text:span text:style-name="T661">socializacijos programų vykdytojai</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15. Organizuojamos stovyklos tipas<text:s/></text:span><text:span text:style-name="T670">(pabraukti):</text:span></text:p>
          </table:table-cell>
          <table:table-cell table:style-name="TableCell671">
            <text:p text:style-name="P672"/>
          </table:table-cell>
        </table:table-row>
        <table:table-row table:style-name="TableRow673">
          <table:table-cell table:style-name="TableCell674" table:number-columns-spanned="2">
            <text:p text:style-name="P675">stacionari, dieninė, turistinė, darbo ir poilsio, kita.....</text:p>
          </table:table-cell>
          <table:covered-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text:span text:style-name="T682">16. Organizuojamos stovyklos profilis<text:s/></text:span><text:span text:style-name="T683">(pabraukti):</text:span></text:p>
          </table:table-cell>
        </table:table-row>
        <table:table-row table:style-name="TableRow684">
          <table:table-cell table:style-name="TableCell685">
            <text:p text:style-name="P686">bendro pobūdžio, kūrybinės, meninės, kraštotyrinės,<text:s/>sportinės, mokslinės, istorinės, kalbų mokymo, konfesinės, karinės ir kitos</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Normal"><text:span text:style-name="T693">17. Prie paraiškos pridedama</text:span></text:p>
          </table:table-cell>
          <table:table-cell table:style-name="TableCell694">
            <text:p text:style-name="P695"/>
          </table:table-cell>
        </table:table-row>
        <table:table-row table:style-name="TableRow696">
          <table:table-cell table:style-name="TableCell697" table:number-columns-spanned="2">
            <text:p text:style-name="P698">Išsamus programos aprašymas</text:p>
            <text:p text:style-name="P699">Juridinio asmens registravimo pažymėjimo kopija</text:p>
            <text:p text:style-name="P700">Higienos pasas (stacionarioms stovykloms)</text:p>
            <text:p text:style-name="P701">Vaizdinė medžiaga</text:p>
          </table:table-cell>
          <table:covered-table-cell/>
        </table:table-row>
      </table:table>
      <text:p text:style-name="P702"/>
      <text:p text:style-name="P703">2007 m.<text:s/><text:tab/>d.</text:p>
      <text:p text:style-name="Normal"/>
      <text:p text:style-name="P704">Programos vykdytojas<text:tab/><text:tab/></text:p>
      <text:p text:style-name="P705"><text:tab/>(vardas ir pavardė)</text:p>
      <text:p text:style-name="P706">A. V.<text:s/><text:tab/>(parašas)</text:p>
      <text:p text:style-name="P707">______________</text:p>
      <text:p text:style-name="P708"/>
      <text:p text:style-name="P709">Priedo pakeitimai:</text:p>
      <text:p text:style-name="P710"><text:span text:style-name="T711">Nr.<text:s/></text:span><text:a xlink:href="https://www.e-tar.lt/portal/legalAct.html?documentId=TAR.CDBA10BBD838" office:target-frame-name="_top" xlink:show="replace"><text:span text:style-name="T712">ISAK-110</text:span></text:a><text:span text:style-name="T713">, 2008-01-17, Žin., 2008, Nr. 10-359 (2008-01-24), i. k.<text:s/></text:span><text:span text:style-name="T714">1082070ISAKISAK-110</text:span></text:p>
      <text:p text:style-name="Normal"/>
      <text:soft-page-break/>
      <text:p text:style-name="P715">Vaikų socializacijos programų rėmimo<text:s/></text:p>
      <text:p text:style-name="P716">konkurso tvarkos aprašo</text:p>
      <text:p text:style-name="P717">2<text:s/>priedas</text:p>
      <text:p text:style-name="P718"/>
      <text:p text:style-name="P719">(Sutarties forma)</text:p>
      <text:p text:style-name="P720"/>
      <text:p text:style-name="P721"><text:span text:style-name="T722">SUTARTIS</text:span></text:p>
      <text:p text:style-name="P723"/>
      <text:p text:style-name="P724">200 m.<text:s/><text:tab/><text:s/>d. Nr. _____</text:p>
      <text:p text:style-name="P725"/>
      <text:p text:style-name="P726">Vilnius</text:p>
      <text:p text:style-name="P727"/>
      <text:p text:style-name="P728"><text:span text:style-name="T729">I</text:span><text:span text:style-name="T730">.<text:s/></text:span><text:span text:style-name="T731">SUTARTIES ŠALYS</text:span></text:p>
      <text:p text:style-name="P732"/>
      <text:p text:style-name="P733">Lietuvos jaunimo turizmo centras (toliau sutartyje – Užsakovas), atstovaujamas<text:s/><text:tab/></text:p>
      <text:p text:style-name="P734">___________________________, veikiančio pagal<text:s/><text:tab/>,</text:p>
      <text:p text:style-name="P735"><text:tab/>(vardas ir pavardė)</text:p>
      <text:p text:style-name="P736">ir<text:s/><text:tab/><text:s/>(toliau sutartyje – Vykdytojas),</text:p>
      <text:p text:style-name="P737">(programos vykdytojo pavadinimas)</text:p>
      <text:p text:style-name="P738">Atstovaujamas<text:s/><text:tab/>,</text:p>
      <text:p text:style-name="P739">(pareigos,<text:s/>vardas ir pavardė)</text:p>
      <text:p text:style-name="P740">veikiančio (-ios) pagal<text:s/><text:tab/>,</text:p>
      <text:p text:style-name="P741">sudarė šią sutartį. Sutartis sudaryta remiantis švietimo ir mokslo ministro ___________ įsakymu Nr. ________.</text:p>
      <text:p text:style-name="P742"/>
      <text:p text:style-name="P743"><text:span text:style-name="T744">II</text:span><text:span text:style-name="T745">.<text:s/></text:span><text:span text:style-name="T746">SUTARTIES OBJEKTAS</text:span></text:p>
      <text:p text:style-name="P747"/>
      <text:p text:style-name="P748">Vaikų socializacijos programos<text:s/><text:tab/></text:p>
      <text:p text:style-name="P749"><text:tab/></text:p>
      <text:p text:style-name="P750">(toliau – projektas)<text:s/>įgyvendinimas.</text:p>
      <text:p text:style-name="P751"/>
      <text:p text:style-name="P752"><text:span text:style-name="T753">III</text:span><text:span text:style-name="T754">.<text:s/></text:span><text:span text:style-name="T755">ŠALIŲ TEISĖS IR PAREIGOS</text:span></text:p>
      <text:p text:style-name="P756"/>
      <text:p text:style-name="P757">1. Užsakovas įsipareigoja:</text:p>
      <text:p text:style-name="P758">1.1. skirti Vykdytojui šios sutarties antrame skyriuje nurodytam programai vykdyti<text:s/><text:tab/></text:p>
      <text:p text:style-name="P759"><text:tab/><text:s/>litų;</text:p>
      <text:p text:style-name="P760"><text:span text:style-name="T761">(suma žodžiais ir skaičiais)</text:span></text:p>
      <text:p text:style-name="P762">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763">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764">2. Užsakovas turi teisę:</text:p>
      <text:p text:style-name="P765">2.1. kontroliuoti programos vykdymą ir lėšų panaudojimą;</text:p>
      <text:p text:style-name="P766">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767">3. Vykdytojas įsipareigoja:</text:p>
      <text:p text:style-name="P768">3.1. gautas lėšas naudoti tik<text:s/>programai vykdyti pagal sąmatą, pridėtą prie šios sutarties.<text:s/><text:soft-page-break/>Vykdytojas gautas lėšas laiko atskiroje banko sąskaitoje ir apskaito kaip biudžeto lėšas (jei Vykdytojas – nebiudžetinė įstaiga) arba pavedimų lėšas (jei Vykdytojas – biudžetinė įstaiga). Apskaita ir atskaitomybė tvarkoma Finansų ministerijos nustatyta tvarka;</text:p>
      <text:p text:style-name="P769">3.2. programoje dalyvauja _______ vaikų, ______________ suaugusiųjų;</text:p>
      <text:p text:style-name="P770">3.3. programos trukmė _____________;</text:p>
      <text:p text:style-name="P771">3.4. užtikrinti programos turinio kokybę;</text:p>
      <text:p text:style-name="P772">3.5. nustatyta tvarka atsiskaityti Užsakovui už programos vykdymą ir jam skirtų lėšų naudojimą. Biudžeto išlaidų sąmatos įvykdymo ataskaita (forma Nr. 2 patvirtinta Lietuvos Respublikos finansų ministro 2004 m. gruodžio 29 d. įsakymu Nr. 1K-413 (Žin., 2005, Nr.<text:s/><text:a xlink:href="https://www.e-tar.lt/portal/lt/legalAct/TAR.C96E296E4CE6" office:target-frame-name="_blank" xlink:show="new"><text:span text:style-name="T773">2-21</text:span></text:a>; 2006, Nr.<text:s/><text:a xlink:href="https://www.e-tar.lt/portal/lt/legalAct/TAR.D46C844DAAEA" office:target-frame-name="_blank" xlink:show="new"><text:span text:style-name="T774">19-661</text:span></text:a>) pateikiama Užsakovui kiekvienam ketvirčiui pasibaigus iki kito ketvirčio pirmo mėnesio 5 dienos;</text:p>
      <text:p text:style-name="P775">3.6. metinę biudžeto išlaidų sąmatos įvykdymo ataskaitą (forma Nr. 2) pateikti Užsakovui iki kitų metų pirmo ketvirčio pirmo mėnesio 5 d. Apibendrintą veiklos ataskaitą Užsakovui pateikti iki kitų metų pirmo ketvirčio pirmo mėnesio 5 d.;</text:p>
      <text:p text:style-name="P776">3.7. vaikų ir jaunimo ugdymui parinkti tinkamą pedagoginį personalą ir kontroliuoti šio personalo darbą;</text:p>
      <text:p text:style-name="P777">3.8. Užsakovui paprašius, teikti informaciją apie programą ir jos įgyvendinimą.</text:p>
      <text:p text:style-name="P778"/>
      <text:p text:style-name="P779"><text:span text:style-name="T780">IV</text:span><text:span text:style-name="T781">.<text:s/></text:span><text:span text:style-name="T782">SUTARTIES TERMINAS</text:span></text:p>
      <text:p text:style-name="P783"/>
      <text:p text:style-name="P784">4.<text:s/>Sutartis įsigalioja nuo pasirašymo dienos ir galioja, kol visiškai atsiskaitoma už programos vykdymą ir jam skirtų lėšų naudojimą.</text:p>
      <text:p text:style-name="P785">5. Sutartis gali būti nutraukta prieš terminą šalių susitarimu.</text:p>
      <text:p text:style-name="P786">6. Užsakovas gali nutraukti sutartį, jeigu Vykdytojas nevykdo arba netinkamai vykdo sutartinius įsipareigojimus.</text:p>
      <text:p text:style-name="P787">7. Vykdytojas gali nutraukti šią sutartį prieš terminą, raštu įspėjęs Užsakovą prieš 30 dienų.</text:p>
      <text:p text:style-name="P788"/>
      <text:p text:style-name="P789"><text:span text:style-name="T790">V</text:span><text:span text:style-name="T791">.<text:s/></text:span><text:span text:style-name="T792">ŠALIŲ ATSAKOMYBĖ</text:span></text:p>
      <text:p text:style-name="P793"/>
      <text:p text:style-name="P794">8. Sutarties šalis, uždelsusi laiku įvykdyti savo<text:s/>įsipareigojimus, moka 0,2 proc. dydžio delspinigius už kiekvieną uždelstą dieną nuo neįvykdyto įsipareigojimo vertės. Už sutartinių įsipareigojimų vykdymą šalys atsako Lietuvos Respublikos įstatymų nustatyta tvarka.</text:p>
      <text:p text:style-name="P795">9. Ginčai dėl sutarties vykdymo sprendžiami abipusiu susitarimu, o nesusitarus – įstatymų nustatyta tvarka teisme.</text:p>
      <text:p text:style-name="P796">10. Vykdytojas įstatymų nustatyta tvarka atsako už tikslingą gautų biudžeto lėšų naudojimą. Nepanaudotos lėšos ir ne pagal paskirtį naudotos lėšos grąžinamos į Užsakovo sąskaitą baigus projektą vykdyti, bet ne vėliau kaip iki ketvirto ketvirčio trečio mėnesio 10 d.</text:p>
      <text:p text:style-name="P797"/>
      <text:p text:style-name="P798"><text:span text:style-name="T799">VI</text:span><text:span text:style-name="T800">.<text:s/></text:span><text:span text:style-name="T801">KITOS SĄLYGOS</text:span></text:p>
      <text:p text:style-name="P802"/>
      <text:p text:style-name="P803">11. Šalys neturi teisės perduoti savo įsipareigojimų pagal sutartį tretiesiems asmenims.</text:p>
      <text:p text:style-name="P804">12. Sutartis tebegalioja Lietuvos<text:s/>Respublikos Vyriausybei sumažinus finansavimą programoms vykdyti. Apie sąmatos pakeitimus Užsakovas raštu informuoja Vykdytoją per 10 dienų.</text:p>
      <text:p text:style-name="P805">13. Sutartis sudaryta dviem vienodą juridinę galią turinčiais egzemplioriais – po vieną kiekvienai šaliai.</text:p>
      <text:p text:style-name="P806"/>
      <text:p text:style-name="P807"><text:span text:style-name="T808">VII</text:span><text:span text:style-name="T809">.<text:s/></text:span><text:span text:style-name="T810">ŠALIŲ JURIDINIAI ADRESAI IR REKVIZITAI</text:span></text:p>
      <text:p text:style-name="P811"/>
      <text:p text:style-name="P812">14. Užsakovas – biudžetinė įstaiga Lietuvos jaunimo turizmo centras, kodas 190996463, Filaretų g. 17, LT-01207 Vilnius, tel. (8 5) 215 4585, faks. (8 5) 212 0149. el. paštas<text:s/><text:span text:style-name="T813">info@ljtc.lt,</text:span><text:s/>atsisk. sąsk. Nr. LT89 7044 0600 0091 3497 AB SEB Vilniaus bankas, kodas 70440. Įregistruota Juridinių asmenų registre.</text:p>
      <text:p text:style-name="P814"/>
      <text:p text:style-name="P815">15. Vykdytojas –<text:s/><text:tab/></text:p>
      <text:p text:style-name="P816">(projekto vykdytojo pavadinimas, kodas, adresas, tel., faksas, el. paštas, atsisk.</text:p>
      <text:p text:style-name="P817"><text:tab/></text:p>
      <text:p text:style-name="P818">sąsk. Nr., banko pavadinimas ir kodas,<text:s/>registras, kuriame kaupiami ir saugomi duomenys)</text:p>
      <text:p text:style-name="P819"/>
      <text:p text:style-name="P820">Užsakovas</text:p>
      <text:p text:style-name="P821"><text:tab/><text:tab/><text:tab/><text:tab/><text:tab/></text:p>
      <text:p text:style-name="P822"><text:span text:style-name="T823">(pareigų pavadinimas)</text:span><text:tab/>A. V.<text:s/><text:tab/><text:span text:style-name="T824">(parašas)</text:span><text:span text:style-name="T825"><text:tab/>(vardas ir pavardė)</text:span></text:p>
      <text:p text:style-name="P826"/>
      <text:p text:style-name="P827">Vykdytojas</text:p>
      <text:p text:style-name="P828"><text:tab/><text:tab/><text:tab/><text:tab/><text:tab/></text:p>
      <text:p text:style-name="P829"><text:span text:style-name="T830">(pareigų pavadinimas)</text:span><text:tab/>A. V.<text:s/><text:tab/><text:span text:style-name="T831">(parašas)</text:span><text:span text:style-name="T832"><text:tab/>(vardas ir pavardė)</text:span></text:p>
      <text:p text:style-name="P833">______________</text:p>
      <text:p text:style-name="P834"/>
      <text:p text:style-name="P835">Vaikų socializacijos programų rėmimo<text:s/></text:p>
      <text:p text:style-name="P836">konkurso tvarkos aprašo</text:p>
      <text:p text:style-name="P837">3<text:s/>priedas</text:p>
      <text:p text:style-name="P838"/>
      <text:p text:style-name="P839">(Sutarties forma)</text:p>
      <text:p text:style-name="P840"/>
      <text:p text:style-name="P841"><text:span text:style-name="T842">SUTARTIS</text:span></text:p>
      <text:p text:style-name="P843"/>
      <text:p text:style-name="P844">200 m.<text:s/><text:tab/><text:s/>d. Nr. _____</text:p>
      <text:p text:style-name="P845"/>
      <text:p text:style-name="P846">Vilnius</text:p>
      <text:p text:style-name="P847"/>
      <text:p text:style-name="P848"><text:span text:style-name="T849">I</text:span><text:span text:style-name="T850">.<text:s/></text:span><text:span text:style-name="T851">SUTARTIES ŠALYS</text:span></text:p>
      <text:p text:style-name="P852"/>
      <text:p text:style-name="P853">Lietuvos jaunimo turizmo centras (toliau sutartyje – Užsakovas), atstovaujamas<text:s/><text:tab/></text:p>
      <text:p text:style-name="P854">__________________________, veikiančio pagal<text:s/><text:tab/></text:p>
      <text:p text:style-name="P855"><text:tab/>(vardas ir pavardė)</text:p>
      <text:p text:style-name="P856">ir<text:tab/>(toliau sutartyje – Vykdytojas),</text:p>
      <text:p text:style-name="P857">(savivaldybės pavadinimas)</text:p>
      <text:p text:style-name="P858">Atstovaujama<text:s/><text:tab/>,</text:p>
      <text:p text:style-name="P859">(pareigos, vardas ir pavardė)</text:p>
      <text:p text:style-name="P860">veikiančio (-ios) pagal<text:s/><text:tab/>,</text:p>
      <text:p text:style-name="P861">sudarė šią sutartį. Sutartis sudaryta remiantis<text:s/><text:tab/></text:p>
      <text:p text:style-name="P862"/>
      <text:p text:style-name="P863"><text:span text:style-name="T864">II</text:span><text:span text:style-name="T865">.<text:s/></text:span><text:span text:style-name="T866">SUTARTIES OBJEKTAS</text:span></text:p>
      <text:p text:style-name="P867"/>
      <text:p text:style-name="P868">Vaikų socializacijos programų rėmimo konkurso (toliau – Konkurso)</text:p>
      <text:p text:style-name="P869"><text:tab/></text:p>
      <text:p text:style-name="P870">(savivaldybės pavadinimas)</text:p>
      <text:p text:style-name="P871">savivaldybėje organizavimas.</text:p>
      <text:p text:style-name="P872"/>
      <text:p text:style-name="P873"><text:span text:style-name="T874">III</text:span><text:span text:style-name="T875">.<text:s/></text:span><text:span text:style-name="T876">ŠALIŲ TEISĖS IR PAREIGOS</text:span></text:p>
      <text:p text:style-name="P877"/>
      <text:p text:style-name="P878">1. Užsakovas įsipareigoja:</text:p>
      <text:p text:style-name="P879">1.1. skirti Vykdytojui šios sutarties antrame skyriuje nurodytai veiklai vykdyti<text:s/><text:tab/></text:p>
      <text:p text:style-name="P880"><text:tab/><text:s/>litų pagal</text:p>
      <text:p text:style-name="P881">(suma žodžiais ir skaičiais)</text:p>
      <text:p text:style-name="P882">sąmatą, pridėtą prie šios sutarties;</text:p>
      <text:p text:style-name="P883">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884">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885">2. Užsakovas turi teisę:</text:p>
      <text:p text:style-name="P886">2.1. kontroliuoti projekto vykdymą ir lėšų panaudojimą;</text:p>
      <text:p text:style-name="P887">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888">2.3. paaiškėjus, kad Vykdytojas arba projektų vykdytojai naudoja projektams skirtas lėšas ne pagal paskirtį ir/arba laiku nepateikia Užsakovui reikiamų dokumentų, sustabdyti tolesnį Projektų finansavimą ir/arba nutraukus šią sutartį pareikalauti nedelsiant grąžinti pervestas lėšas. Vykdytojui negrąžinus lėšų, Užsakovas turi teisę skirtą lėšų sumą išieškoti ne ginčo tvarka.</text:p>
      <text:p text:style-name="P889">3. Vykdytojas įsipareigoja:</text:p>
      <text:p text:style-name="P890">3.1. gautas lėšas naudoti tik programai vykdyti pagal sąmatą, pridėtą prie šios sutarties. Vykdytojas gautas lėšas laiko atskiroje banko sąskaitoje ir apskaito kaip pavedimų lėšas. Apskaita ir atskaitomybė tvarkoma Finansų ministerijos nustatyta tvarka;</text:p>
      <text:p text:style-name="P891">3.2. programoje dalyvauja ___________ vaikų, ___________ suaugusiųjų;</text:p>
      <text:p text:style-name="P892">3.3. programos trukmė ___________;</text:p>
      <text:p text:style-name="P893">3.4. užtikrinti programos turinio kokybę;</text:p>
      <text:p text:style-name="P894">3.5. nustatyta tvarka atsiskaityti Užsakovui už programos vykdymą ir jam skirtų lėšų naudojimą. Biudžeto išlaidų sąmatos įvykdymo ataskaita (forma Nr. 2 patvirtinta Lietuvos Respublikos finansų ministro 2004 m. gruodžio 29 d. įsakymu Nr. 1K-413 (Žin., 2005,<text:s/>Nr.<text:s/><text:a xlink:href="https://www.e-tar.lt/portal/lt/legalAct/TAR.C96E296E4CE6" office:target-frame-name="_blank" xlink:show="new"><text:span text:style-name="T895">2-21</text:span></text:a>; 2006, Nr.<text:s/><text:a xlink:href="https://www.e-tar.lt/portal/lt/legalAct/TAR.D46C844DAAEA" office:target-frame-name="_blank" xlink:show="new"><text:span text:style-name="T896">19-661</text:span></text:a>) pateikiama Užsakovui kiekvienam ketvirčiui pasibaigus iki<text:s/>kito ketvirčio pirmo mėnesio 5 dienos;</text:p>
      <text:p text:style-name="P897">3.6. metinę biudžeto išlaidų sąmatos vykdymo ataskaitą (forma Nr. 2) pateikti Užsakovui iki kitų metų pirmo ketvirčio pirmo mėnesio 5 d. Apibendrintą projektų įvykdymo ataskaitą Užsakovui pateikti iki kitų metų pirmo ketvirčio pirmo mėnesio 5 d.;</text:p>
      <text:p text:style-name="P898">3.7. vaikų ir jaunimo ugdymui parinkti tinkamą pedagoginį personalą ir kontroliuoti šio personalo darbą;</text:p>
      <text:p text:style-name="P899">3.8. Užsakovui paprašius, teikti informaciją apie konkursą laimėjusias programas ir jų įgyvendinimą.</text:p>
      <text:p text:style-name="P900"/>
      <text:p text:style-name="P901"><text:span text:style-name="T902">I</text:span><text:span text:style-name="T903">V</text:span><text:span text:style-name="T904">.<text:s/></text:span><text:span text:style-name="T905">SUTARTIES TERMINAS</text:span></text:p>
      <text:p text:style-name="P906"/>
      <text:p text:style-name="P907">4. Sutartis įsigalioja nuo pasirašymo dienos ir galioja iki visiško atsiskaitymo už programos vykdymą ir jai skirtų lėšų naudojimą.</text:p>
      <text:p text:style-name="P908">5. Sutartis gali būti nutraukta prieš terminą šalių susitarimu.</text:p>
      <text:p text:style-name="P909">6. Užsakovas gali nutraukti sutartį, jeigu Vykdytojas nevykdo arba netinkamai vykdo sutartinius įsipareigojimus.</text:p>
      <text:p text:style-name="P910">7. Vykdytojas gali nutraukti šią sutartį prieš terminą, raštu įspėjęs Užsakovą prieš 30 dienų.</text:p>
      <text:p text:style-name="P911"/>
      <text:p text:style-name="P912"><text:span text:style-name="T913">V</text:span><text:span text:style-name="T914">.<text:s/></text:span><text:span text:style-name="T915">ŠALIŲ ATSAKOMYBĖ</text:span></text:p>
      <text:p text:style-name="P916"/>
      <text:p text:style-name="P917">8. Sutarties šalis, uždelsusi laiku<text:s/>įvykdyti savo įsipareigojimus, moka 0,2 proc. dydžio neįvykdyto įsipareigojimo vertės delspinigius už kiekvieną uždelstą dieną. Už sutartinių įsipareigojimų vykdymą šalys atsako Lietuvos Respublikos įstatymų nustatyta tvarka.</text:p>
      <text:p text:style-name="P918">9. Ginčai dėl sutarties vykdymo sprendžiami abipusiu susitarimu, o nesusitarus – įstatymų nustatyta tvarka teisme.</text:p>
      <text:p text:style-name="P919">10. Vykdytojas įstatymų nustatyta tvarka atsako už tikslingą gautų biudžeto lėšų naudojimą. Nepanaudotos lėšos ir ne pagal paskirtį naudotos lėšos grąžinamos į Užsakovo sąskaitą baigus programą vykdyti, bet ne vėliau kaip iki ketvirto ketvirčio trečio mėnesio 10 d.</text:p>
      <text:p text:style-name="P920"/>
      <text:p text:style-name="P921"><text:span text:style-name="T922">VI</text:span><text:span text:style-name="T923">.<text:s/></text:span><text:span text:style-name="T924">KITOS SĄLYGOS</text:span></text:p>
      <text:p text:style-name="P925"/>
      <text:p text:style-name="P926">11. Šalys neturi teisės perduoti savo įsipareigojimų pagal sutartį tretiesiems asmenims.</text:p>
      <text:p text:style-name="P927">12. Sutartis tebegalioja<text:s/>Lietuvos Respublikos Vyriausybei sumažinus finansavimą programoms vykdyti. Apie sąmatos pakeitimus Užsakovas raštu informuoja Vykdytoją per 10 dienų.</text:p>
      <text:p text:style-name="P928">13. Sutartis sudaryta dviem vienodą juridinę galią turinčiais egzemplioriais – po vieną kiekvienai šaliai.</text:p>
      <text:p text:style-name="P929"/>
      <text:p text:style-name="P930"><text:span text:style-name="T931">VII</text:span><text:span text:style-name="T932">.<text:s/></text:span><text:span text:style-name="T933">ŠALIŲ JURIDINIAI ADRESAI IR REKVIZITAI</text:span></text:p>
      <text:p text:style-name="P934"/>
      <text:p text:style-name="P935">14. Užsakovas – biudžetinė įstaiga Lietuvos jaunimo turizmo centras, kodas 190996463, Filaretų g. 17, LT-01207 Vilnius, tel. (8 5) 215 4585, faks. (8 5) 212 0149, el. paštas<text:s/><text:span text:style-name="T936">info@ljtc.lt</text:span>, a. s. Nr. LT89 7044 0600 0091 3497 AB SEB Vilniaus banke, kodas 70440. Įregistruota Juridinių asmenų registre.</text:p>
      <text:p text:style-name="P937">15. Vykdytojas<text:s/><text:tab/></text:p>
      <text:p text:style-name="P938"><text:tab/>(savivaldybės administracijos pavadinimas, adresas, tel., el. p., faksas, atsisk.<text:s/></text:p>
      <text:p text:style-name="P939"><text:tab/></text:p>
      <text:p text:style-name="P940">sąsk. Nr., banko pavadinimas ir kodas,<text:s/>registras, kuriame kaupiami ir saugomi duomenys)</text:p>
      <text:p text:style-name="P941"/>
      <text:p text:style-name="P942">Užsakovas</text:p>
      <text:p text:style-name="P943"><text:tab/><text:tab/><text:tab/><text:tab/><text:tab/></text:p>
      <text:p text:style-name="P944"><text:span text:style-name="T945"><text:tab/><text:s/>(pareigų pavadinimas)</text:span><text:tab/>A. V.<text:s/><text:tab/><text:span text:style-name="T946">(parašas)</text:span><text:span text:style-name="T947"><text:tab/>(vardas ir pavardė)</text:span></text:p>
      <text:p text:style-name="P948"/>
      <text:p text:style-name="P949">Vykdytojas</text:p>
      <text:p text:style-name="P950"><text:tab/><text:tab/><text:tab/><text:tab/><text:tab/></text:p>
      <text:p text:style-name="P951"><text:span text:style-name="T952"><text:tab/><text:s/>(pareigų pavadinimas)</text:span><text:span text:style-name="T953"><text:tab/></text:span><text:span text:style-name="T954">A. V.</text:span><text:span text:style-name="T955"><text:s/></text:span><text:span text:style-name="T956"><text:tab/>(parašas)</text:span><text:span text:style-name="T957"><text:tab/>(vardas ir pavardė)</text:span></text:p>
      <text:p text:style-name="P958">______________</text:p>
      <text:p text:style-name="P959"/>
      <text:p text:style-name="P960">Vaikų socializacijos programų rėmimo<text:s/></text:p>
      <text:p text:style-name="P961">konkurso tvarkos aprašo</text:p>
      <text:p text:style-name="P962">4<text:s/>priedas</text:p>
      <text:p text:style-name="P963"/>
      <text:p text:style-name="P964"><text:span text:style-name="T965">VAIKŲ VASAROS POILSIO SOCIALIZACIJOS PROGRAMŲ VEIKLOS ATASKAITA</text:span></text:p>
      <text:p text:style-name="P966"/>
      <text:p text:style-name="P967">2007 m.<text:s/><text:tab/><text:s/>d.</text:p>
      <text:p text:style-name="P968">(Dokumento sudarymo data)</text:p>
      <text:p text:style-name="P969"/>
      <text:p text:style-name="P970">1. Programą vykdžiusio juridinio asmens pavadinimas<text:s/><text:tab/></text:p>
      <text:p text:style-name="P971"><text:tab/></text:p>
      <text:p text:style-name="P972">2. Adresas,<text:s/>telefonas, faksas, el. pastas<text:s/><text:tab/></text:p>
      <text:p text:style-name="P973"><text:tab/></text:p>
      <text:p text:style-name="P974">3. Programos vadovo (koordinatoriaus) vardas, pavardė<text:s/><text:tab/></text:p>
      <text:p text:style-name="P975"><text:tab/></text:p>
      <text:p text:style-name="P976">4. Programos pavadinimas<text:s/><text:tab/></text:p>
      <text:p text:style-name="P977">5. Programos vykdymo vieta ir laikas<text:s/><text:tab/></text:p>
      <text:p text:style-name="P978">6. Stovyklų tipai ir skaičius:</text:p>
      <text:p text:style-name="P979">6.1. stacionarios<text:s/><text:tab/></text:p>
      <text:p text:style-name="P980">6.2. dieninės<text:s/><text:tab/></text:p>
      <text:p text:style-name="P981">6.3. turistinės<text:s/><text:tab/></text:p>
      <text:p text:style-name="P982">6.4. darbo ir poilsio<text:s/><text:tab/></text:p>
      <text:p text:style-name="P983">7. Stovyklų profilis:</text:p>
      <text:p text:style-name="P984">7.1. bendro pobūdžio<text:s/><text:tab/></text:p>
      <text:p text:style-name="P985">7.2. kūrybinės-meninės<text:s/><text:tab/></text:p>
      <text:p text:style-name="P986">7.3. turistinės-sportinės<text:s/><text:tab/></text:p>
      <text:p text:style-name="P987">7.4. konfesinės<text:s/><text:tab/></text:p>
      <text:p text:style-name="P988">7.5. kitos<text:s/><text:tab/></text:p>
      <text:p text:style-name="P989">8. Programoje dalyvavusių vaikų skaičius<text:s/><text:tab/></text:p>
      <text:p text:style-name="P990">9. Programoje dalyvaujančių darbuotojų skaičius<text:s/><text:tab/></text:p>
      <text:p text:style-name="P991">Iš jų (nurodyti skaičių)</text:p>
      <text:p text:style-name="P992">9.1. pedagogų<text:s/><text:tab/></text:p>
      <text:p text:style-name="P993">9.2. medicinos darbuotojų<text:s/><text:tab/></text:p>
      <text:p text:style-name="P994">9.3. savanorių<text:s/><text:tab/></text:p>
      <text:p text:style-name="P995">10. Programos partneriai<text:s/><text:tab/></text:p>
      <text:p text:style-name="P996"><text:tab/></text:p>
      <text:p text:style-name="P997">11. Gauta lėšų programai vykdyti (iš viso)<text:s/><text:tab/></text:p>
      <text:p text:style-name="P998">11.1. valstybės biudžeto lėšos (skirtos Švietimo ir mokslo ministerijos)<text:s/><text:tab/></text:p>
      <text:p text:style-name="P999">11.2. savivaldybių lėšos<text:s/><text:tab/></text:p>
      <text:p text:style-name="P1000">11.3. labdara ir parama<text:s/><text:tab/></text:p>
      <text:p text:style-name="P1001">11.4. tėvų lėšos<text:s/><text:tab/></text:p>
      <text:p text:style-name="P1002">11.5. kitos lėšos<text:s/><text:tab/></text:p>
      <text:p text:style-name="P1003">12. Kelialapio kaina<text:s/><text:tab/></text:p>
      <text:p text:style-name="P1004">13. Liko nepanaudotų lėšų<text:s/><text:tab/></text:p>
      <text:p text:style-name="P1005">14. Rezultatų aprašymas (nurodoma, kas atlikta panaudojus gautas lėšas, ar įgyvendinti tikslai ir uždaviniai)<text:s/><text:tab/></text:p>
      <text:p text:style-name="P1006"><text:tab/></text:p>
      <text:p text:style-name="P1007"><text:tab/></text:p>
      <text:p text:style-name="P1008">15. Siūlymai, pageidavimai<text:s/><text:tab/></text:p>
      <text:p text:style-name="P1009">16. Nelaimingi atsitikimai, traumos, vaikų ir suaugusiųjų susirgimai (nurodyti skaičių ir pobūdį)</text:p>
      <text:p text:style-name="P1010"><text:tab/></text:p>
      <text:p text:style-name="P1011">17. Ataskaitą rengė (vardas, pavardė, darbovietė, pareigos, telefonas, faksas, el. paštas)<text:s/><text:tab/></text:p>
      <text:p text:style-name="P1012"><text:tab/></text:p>
      <text:p text:style-name="P1013"/>
      <text:p text:style-name="P1014">Programos vykdytojas<text:tab/><text:s/><text:tab/><text:tab/><text:tab/></text:p>
      <text:p text:style-name="P1015"><text:tab/>(parašas)<text:tab/>(vardas, pavardė, pareigos)</text:p>
      <text:p text:style-name="P1016">Data _______________</text:p>
      <text:p text:style-name="P1017">______________</text:p>
      <text:p text:style-name="Normal"/>
      <text:p text:style-name="P1018">Vaikų socializacijos programų rėmimo<text:s/></text:p>
      <text:p text:style-name="P1019">konkurso tvarkos<text:s/>aprašo</text:p>
      <text:p text:style-name="P1020">5<text:s/>priedas</text:p>
      <text:p text:style-name="P1021"/>
      <text:p text:style-name="P1022"><text:span text:style-name="T1023">VAIKŲ SOCIALIZACIJOS PROGRAMŲ VEIKLOS SAVIVALDYBĖSE ATASKAITA</text:span></text:p>
      <text:p text:style-name="P1024"/>
      <text:p text:style-name="P1025">1. Savivaldybės pavadinimas<text:s/><text:tab/></text:p>
      <text:p text:style-name="P1026">2. Koordinatoriaus vardas, pavardė<text:s/><text:tab/></text:p>
      <text:p text:style-name="P1027"><text:tab/></text:p>
      <text:p text:style-name="P1028">2.1. Adresas, telefonas, faksas, el. paštas<text:s/><text:tab/></text:p>
      <text:p text:style-name="P1029"><text:tab/></text:p>
      <text:p text:style-name="P1030">3. Konkursui pateiktų programų skaičius<text:s/><text:tab/></text:p>
      <text:p text:style-name="P1031">4. Finansuotų programų skaičius<text:s/><text:tab/></text:p>
      <text:p text:style-name="P1032">5. Vaikų užimtumo per mokslo metus programose dalyvavusių vaikų skaičius<text:s/><text:tab/></text:p>
      <text:p text:style-name="P1033">6. Programose dalyvavusių darbuotojų skaičius<text:s/><text:tab/></text:p>
      <text:p text:style-name="P1034">Iš jų (nurodyti skaičių):</text:p>
      <text:p text:style-name="P1035">6.1. pedagogų<text:s/><text:tab/></text:p>
      <text:p text:style-name="P1036">6.2. medicinos darbuotojų<text:s/><text:tab/></text:p>
      <text:p text:style-name="P1037">6.3. savanorių<text:s/><text:tab/></text:p>
      <text:p text:style-name="P1038">7. Gauta lėšų programoms vykdyti (iš viso)<text:s/><text:tab/></text:p>
      <text:p text:style-name="P1039">7.1. valstybės biudžeto lėšos (skirtos Švietimo ir mokslo ministerijos)<text:s/><text:tab/></text:p>
      <text:p text:style-name="P1040">7.2. savivaldybių lėšos<text:s/><text:tab/></text:p>
      <text:p text:style-name="P1041">7.3. tėvų lėšos<text:s/><text:tab/></text:p>
      <text:p text:style-name="P1042">7.4. labdara ir parama<text:s/><text:tab/></text:p>
      <text:p text:style-name="P1043">7.5. kitos lėšos<text:s/><text:tab/></text:p>
      <text:p text:style-name="P1044">8. Liko nepanaudotų lėšų<text:s/><text:tab/></text:p>
      <text:p text:style-name="P1045">9. Rezultatų aprašymas (nurodoma, kas atlikta panaudojus gautas lėšas, ar įgyvendinti tikslai ir uždaviniai)<text:s/><text:tab/></text:p>
      <text:p text:style-name="P1046"><text:tab/></text:p>
      <text:p text:style-name="P1047"><text:tab/></text:p>
      <text:p text:style-name="P1048"><text:tab/></text:p>
      <text:p text:style-name="P1049">10. Siūlymai, pageidavimai<text:s/><text:tab/></text:p>
      <text:p text:style-name="P1050"><text:tab/></text:p>
      <text:p text:style-name="P1051"><text:tab/></text:p>
      <text:p text:style-name="P1052">11. Ataskaitą rengė (vardas,<text:s/>pavardė, darbovietė, pareigos, telefonas, faksas, el. paštas)</text:p>
      <text:p text:style-name="P1053"><text:tab/></text:p>
      <text:p text:style-name="P1054"/>
      <text:p text:style-name="P1055">Programos vykdytojas<text:tab/><text:s/><text:tab/><text:tab/><text:tab/></text:p>
      <text:p text:style-name="P1056"><text:tab/>(parašas)<text:tab/>(vardas, pavardė, pareigos)</text:p>
      <text:p text:style-name="P1057">Data _______________</text:p>
      <text:p text:style-name="P1058">______________</text:p>
      <text:p text:style-name="P1059"/>
      <text:p text:style-name="P1060">Vaikų socializacijos programų rėmimo<text:s/></text:p>
      <text:p text:style-name="P1061">konkurso tvarkos aprašo</text:p>
      <text:p text:style-name="P1062">6<text:s/>priedas</text:p>
      <text:p text:style-name="P1063"/>
      <text:p text:style-name="P1064"><text:span text:style-name="T1065">VAIKŲ<text:s/></text:span><text:span text:style-name="T1066">SOCIALIZACIJOS PROGRAMOS LĖŠŲ PANAUDOJIMO ATASKAITA</text:span></text:p>
      <text:p text:style-name="P1067"/>
      <text:p text:style-name="P1068">200___ m.<text:s/><text:tab/><text:s/>d.</text:p>
      <text:p text:style-name="P1069"><text:tab/></text:p>
      <text:p text:style-name="P1070">(įstaigos pavadinimas, registracijos kodas)</text:p>
      <text:p text:style-name="P1071"><text:tab/></text:p>
      <text:p text:style-name="P1072">(buveinės adresas, telefonas)</text:p>
      <text:p text:style-name="P1073"><text:tab/></text:p>
      <text:p text:style-name="P1074">(programos pavadinimas)</text:p>
      <text:p text:style-name="P1075"/>
      <text:p text:style-name="P1076">Gautos lėšos iš Švietimo ir mokslo ministerijos (litais)<text:s/><text:tab/></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s/></text:p>
          </table:table-cell>
          <table:table-cell table:style-name="TableCell1088">
            <text:p text:style-name="P1089">Išlaidų<text:s/>ekon. kl. kodas</text:p>
          </table:table-cell>
          <table:table-cell table:style-name="TableCell1090">
            <text:p text:style-name="P1091">Išlaidų pavadinimas</text:p>
          </table:table-cell>
          <table:table-cell table:style-name="TableCell1092">
            <text:p text:style-name="P1093">Išlaidas įrodantis buh. apskaitos dokumentas, jo data ir Nr.<text:s/></text:p>
          </table:table-cell>
          <table:table-cell table:style-name="TableCell1094">
            <text:p text:style-name="P1095">Suma, Lt</text:p>
          </table:table-cell>
          <table:table-cell table:style-name="TableCell1096">
            <text:p text:style-name="P1097">Gavėja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Iš viso išlaidų</text:p>
          </table:table-cell>
          <table:covered-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P1185">Grąžinta nepanaudotų lėšų</text:p>
          </table:table-cell>
          <table:covered-table-cell/>
          <table:covered-table-cell/>
          <table:covered-table-cell/>
          <table:table-cell table:style-name="TableCell1186">
            <text:p text:style-name="P1187"/>
          </table:table-cell>
          <table:table-cell table:style-name="TableCell1188">
            <text:p text:style-name="P1189"/>
          </table:table-cell>
        </table:table-row>
      </table:table>
      <text:p text:style-name="P1190">Pastaba. Savivaldybės nurodo 2007 m. vaikų<text:s/>socializacijos (vaikų vasaros poilsio ir vaikų užimtumo per mokslo metus) finansuotas programas.</text:p>
      <text:p text:style-name="P1191"/>
      <text:p text:style-name="P1192">Programos vykdytojas<text:tab/><text:tab/><text:tab/><text:tab/></text:p>
      <text:p text:style-name="P1193">(parašas)<text:tab/>(vardas, pavardė)</text:p>
      <text:p text:style-name="P1194"/>
      <text:p text:style-name="P1195">Vyriausiasis finansininkas<text:tab/><text:tab/><text:tab/><text:tab/></text:p>
      <text:p text:style-name="P1196">(parašas)<text:tab/>(vardas, pavardė)</text:p>
      <text:p text:style-name="P1197">______________</text:p>
      <text:p text:style-name="Normal"/>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text:s/></text:span><text:span text:style-name="T1207">Respublikos švietimo ir mokslo ministerija, Įsakymas</text:span></text:p>
      <text:p text:style-name="P1208"><text:span text:style-name="T1209">Nr.<text:s/></text:span><text:a xlink:href="https://www.e-tar.lt/portal/legalAct.html?documentId=TAR.CDBA10BBD838" office:target-frame-name="_top" xlink:show="replace"><text:span text:style-name="T1210">ISAK-110</text:span></text:a><text:span text:style-name="T1211">, 2008-01-17, Žin., 2008, Nr. 10-359 (2008-01-24), i. k. 1082070ISAKISAK-110</text:span></text:p>
      <text:p text:style-name="P1212"><text:span text:style-name="T1213">Dėl švietimo ir mokslo ministro<text:s/></text:span><text:span text:style-name="T1214">2007 m. gegužės 2 d. įsakymo Nr. ISAK-805 "Dėl Vaikų socializacijos programų rėmimo konkurso tvarkos aprašo patvirtinimo" pakeitimo ir Vaikų socializacijos programų rėmimo 2008 metais konkurso paskelbimo</text:span></text:p>
      <text:p text:style-name="P1215"/>
      <text:p text:style-name="P1216"><text:span text:style-name="T1217">2.</text:span></text:p>
      <text:p text:style-name="P1218"><text:span text:style-name="T1219">Lietuvos Respublikos švietimo ir mokslo minister</text:span><text:span text:style-name="T1220">ija, Įsakymas</text:span></text:p>
      <text:p text:style-name="P1221"><text:span text:style-name="T1222">Nr.<text:s/></text:span><text:a xlink:href="https://www.e-tar.lt/portal/legalAct.html?documentId=TAR.3D8F3A1BA2E0" office:target-frame-name="_top" xlink:show="replace"><text:span text:style-name="T1223">ISAK-622</text:span></text:a><text:span text:style-name="T1224">, 2008-03-07, Žin., 2008, Nr. 31-1091 (2008-03-15), i. k. 1082070ISAKISAK-622</text:span></text:p>
      <text:p text:style-name="P1225"><text:span text:style-name="T1226">Dėl švietimo ir mokslo ministro 2007 m. gegužės 2 d. įsakymo Nr. ISAK-</text:span><text:span text:style-name="T1227">805 "Dėl Vaikų socializacijos programų rėmimo konkurso tvarkos aprašo patvirtinimo" pakeitimo</text:span></text:p>
      <text:p text:style-name="P1228"/>
      <text:p text:style-name="P1229"><text:span text:style-name="T1230">3.</text:span></text:p>
      <text:p text:style-name="P1231"><text:span text:style-name="T1232">Lietuvos Respublikos švietimo ir mokslo ministerija, Įsakymas</text:span></text:p>
      <text:p text:style-name="P1233"><text:span text:style-name="T1234">Nr.<text:s/></text:span><text:a xlink:href="https://www.e-tar.lt/portal/legalAct.html?documentId=TAR.2F676FDCC585" office:target-frame-name="_top" xlink:show="replace"><text:span text:style-name="T1235">ISAK-2960</text:span></text:a><text:span text:style-name="T1236">,</text:span><text:span text:style-name="T1237"><text:s/>2008-10-31, Žin., 2008, Nr. 135-5273 (2008-11-25), i. k. 1082070ISAKSAK-2960</text:span></text:p>
      <text:p text:style-name="P1238"><text:span text:style-name="T1239">Dėl švietimo ir mokslo ministro 2007 m. gegužės 2 d. įsakymo Nr. ISAK-805 "Dėl Vaikų socializacijos programų rėmimo konkurso tvarkos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10T13:14:00Z</meta:creation-date>
    <dc:date>2016-06-10T13:14:00Z</dc:date>
    <meta:template xlink:href="Normal" xlink:type="simple"/>
    <meta:editing-cycles>2</meta:editing-cycles>
    <meta:editing-duration>PT0S</meta:editing-duration>
    <meta:document-statistic meta:page-count="9" meta:paragraph-count="531" meta:word-count="4318" meta:character-count="33499" meta:row-count="1414" meta:non-whitespace-character-count="29712"/>
  </office:meta>
</office:document-meta>
</file>