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fo:text-indent="0.4923in"/>
      <style:text-properties style:font-weight-complex="bold" fo:color="#000000" style:font-size-complex="12pt"/>
    </style:style>
    <style:style style:name="P23" style:parent-style-name="Normal" style:family="paragraph">
      <style:paragraph-properties fo:text-align="center" fo:text-indent="0.4923in"/>
      <style:text-properties style:font-weight-complex="bold"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fo:letter-spacing="0.0416in"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fo:letter-spacing="0.0416in"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fo:text-indent="0.4923in"/>
      <style:text-properties fo:font-weight="bold" style:font-weight-asian="bold" style:font-weight-complex="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fo:text-indent="0.4923in"/>
      <style:text-properties fo:font-weight="bold" style:font-weight-asian="bold" style:font-weight-complex="bold"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fo:text-indent="0.4923in"/>
      <style:text-properties fo:font-weight="bold" style:font-weight-asian="bold" style:font-weight-complex="bold"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fo:text-indent="0.4923in"/>
      <style:text-properties fo:font-weight="bold" style:font-weight-asian="bold" style:font-weight-complex="bold"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center" fo:text-indent="0.4923in"/>
      <style:text-properties fo:font-weight="bold" style:font-weight-asian="bold" style:font-weight-complex="bold"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font-style="italic" style:font-style-asian="italic"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fo:color="#000000"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style:font-weight-complex="bold"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center" fo:text-indent="0.4923in"/>
      <style:text-properties fo:font-weight="bold" style:font-weight-asian="bold" style:font-weight-complex="bold"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center" fo:text-indent="0.4923in"/>
      <style:text-properties fo:font-weight="bold" style:font-weight-asian="bold" style:font-weight-complex="bold" fo:color="#000000" style:font-size-complex="12pt"/>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style:font-weight-complex="bold"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weight-complex="bold"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style:font-weight-complex="bold"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weight-complex="bold"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fo:text-indent="0.4923in"/>
      <style:text-properties fo:font-weight="bold" style:font-weight-asian="bold" style:font-weight-complex="bold"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T490" style:parent-style-name="DefaultParagraphFont" style:family="text">
      <style:text-properties style:font-weight-complex="bold"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center" fo:text-indent="0.4923in"/>
      <style:text-properties fo:font-weight="bold" style:font-weight-asian="bold" style:font-weight-complex="bold"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center" fo:text-indent="0.4923in"/>
      <style:text-properties fo:font-weight="bold" style:font-weight-asian="bold" style:font-weight-complex="bold"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style:font-weight-complex="bold"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center"/>
    </style:style>
    <style:style style:name="P564" style:parent-style-name="Normal" style:family="paragraph">
      <style:paragraph-properties fo:break-before="page"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style>
    <style:style style:name="P573" style:parent-style-name="Normal" style:family="paragraph">
      <style:paragraph-properties fo:text-align="center">
        <style:tab-stops>
          <style:tab-stop style:type="left" style:leader-style="solid" style:leader-text="_" style:position="6.6937in"/>
        </style:tab-stops>
      </style:paragraph-properties>
    </style:style>
    <style:style style:name="P574" style:parent-style-name="Normal" style:family="paragraph">
      <style:paragraph-properties fo:text-align="center">
        <style:tab-stops>
          <style:tab-stop style:type="center" style:position="3.375in"/>
        </style:tab-stops>
      </style:paragraph-properties>
      <style:text-properties fo:font-size="10pt" style:font-size-asian="10pt"/>
    </style:style>
    <style:style style:name="P575" style:parent-style-name="Normal" style:family="paragraph">
      <style:paragraph-properties fo:text-indent="0.4923in"/>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center"/>
    </style:style>
    <style:style style:name="TableColumn579" style:family="table-column">
      <style:table-column-properties style:column-width="0.5534in"/>
    </style:style>
    <style:style style:name="TableColumn580" style:family="table-column">
      <style:table-column-properties style:column-width="0.509in"/>
    </style:style>
    <style:style style:name="TableColumn581" style:family="table-column">
      <style:table-column-properties style:column-width="0.3319in"/>
    </style:style>
    <style:style style:name="TableColumn582" style:family="table-column">
      <style:table-column-properties style:column-width="0.4312in"/>
    </style:style>
    <style:style style:name="TableColumn583" style:family="table-column">
      <style:table-column-properties style:column-width="0.7173in"/>
    </style:style>
    <style:style style:name="TableColumn584" style:family="table-column">
      <style:table-column-properties style:column-width="0.409in"/>
    </style:style>
    <style:style style:name="TableColumn585" style:family="table-column">
      <style:table-column-properties style:column-width="0.4in"/>
    </style:style>
    <style:style style:name="TableColumn586" style:family="table-column">
      <style:table-column-properties style:column-width="0.568in"/>
    </style:style>
    <style:style style:name="TableColumn587" style:family="table-column">
      <style:table-column-properties style:column-width="0.4861in"/>
    </style:style>
    <style:style style:name="TableColumn588" style:family="table-column">
      <style:table-column-properties style:column-width="0.9076in"/>
    </style:style>
    <style:style style:name="TableColumn589" style:family="table-column">
      <style:table-column-properties style:column-width="0.7986in"/>
    </style:style>
    <style:style style:name="TableColumn590" style:family="table-column">
      <style:table-column-properties style:column-width="0.7312in"/>
    </style:style>
    <style:style style:name="Table578" style:family="table">
      <style:table-properties style:width="6.6923in" fo:margin-left="0in" table:align="left"/>
    </style:style>
    <style:style style:name="TableRow591" style:family="table-row">
      <style:table-row-properties style:min-row-height="0.193in"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font-size="10pt" style:font-size-asian="10pt"/>
    </style:style>
    <style:style style:name="T598" style:parent-style-name="DefaultParagraphFont" style:family="text">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style:letter-kerning="true"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fo:font-weight="bold" style:font-weight-asian="bold" fo:font-size="10pt" style:font-size-asian="10pt"/>
    </style:style>
    <style:style style:name="T609" style:parent-style-name="DefaultParagraphFont" style:family="text">
      <style:text-properties fo:font-weight="bold" style:font-weight-asian="bold" style:font-weight-complex="bold" fo:font-size="10pt" style:font-size-asian="10pt"/>
    </style:style>
    <style:style style:name="T610" style:parent-style-name="DefaultParagraphFont" style:family="text">
      <style:text-properties style:font-weight-complex="bold"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font-size="10pt" style:font-size-asian="10pt"/>
    </style:style>
    <style:style style:name="T619" style:parent-style-name="DefaultParagraphFont" style:family="text">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font-size="10pt" style:font-size-asian="10pt"/>
    </style:style>
    <style:style style:name="T623" style:parent-style-name="DefaultParagraphFont" style:family="text">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font-weight-complex="bold" fo:font-size="10pt" style:font-size-asian="10pt"/>
    </style:style>
    <style:style style:name="TableRow629" style:family="table-row">
      <style:table-row-properties style:min-row-height="0.1923in" fo:keep-together="always"/>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style:letter-kerning="true"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weight="bold" style:font-weight-asian="bold" style:letter-kerning="true"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style:letter-kerning="true"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letter-kerning="true"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style:font-weight-complex="bold"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weight-complex="bold"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style:font-weight-complex="bold"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indent="0.4923in"/>
    </style:style>
    <style:style style:name="P684" style:parent-style-name="Normal" style:family="paragraph">
      <style:paragraph-properties fo:text-align="end" fo:text-indent="0.4923in"/>
    </style:style>
    <style:style style:name="P685" style:parent-style-name="Normal" style:family="paragraph">
      <style:paragraph-properties fo:text-align="center"/>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break-before="page"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weight="bold" style:font-weight-asian="bold" fo:letter-spacing="0.0416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letter-spacing="0.0416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fo:letter-spacing="0.0416in"/>
    </style:style>
    <style:style style:name="P703" style:parent-style-name="Normal" style:family="paragraph">
      <style:paragraph-properties fo:text-align="center"/>
      <style:text-properties fo:font-weight="bold" style:font-weight-asian="bold" fo:letter-spacing="0.0416in"/>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ext-properties fo:font-weight="bold" style:font-weight-asian="bold" fo:letter-spacing="0.0416in"/>
    </style:style>
    <style:style style:name="P706" style:parent-style-name="Normal" style:family="paragraph">
      <style:paragraph-properties fo:text-align="center"/>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P714"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715" style:parent-style-name="Normal" style:family="paragraph">
      <style:paragraph-properties fo:text-align="justify">
        <style:tab-stops>
          <style:tab-stop style:type="left" style:leader-style="solid" style:leader-text="_" style:position="6.6937in"/>
        </style:tab-stops>
      </style:paragraph-properties>
    </style:style>
    <style:style style:name="P716" style:parent-style-name="Normal" style:family="paragraph">
      <style:paragraph-properties fo:text-indent="0.4923in">
        <style:tab-stops>
          <style:tab-stop style:type="center" style:position="3.6361in"/>
          <style:tab-stop style:type="left" style:leader-style="solid" style:leader-text="_" style:position="6.6937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ab-stops>
          <style:tab-stop style:type="left" style:leader-style="solid" style:leader-text="_" style:position="6.6937in"/>
        </style:tab-stops>
      </style:paragraph-properties>
    </style:style>
    <style:style style:name="P719"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720"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721" style:parent-style-name="Normal" style:family="paragraph">
      <style:paragraph-properties fo:text-align="justify" fo:text-indent="0.4923in">
        <style:tab-stops>
          <style:tab-stop style:type="center" style:position="2.2076in"/>
          <style:tab-stop style:type="left" style:leader-style="solid" style:leader-text="_" style:position="6.6937in"/>
        </style:tab-stops>
      </style:paragraph-properties>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fo:text-indent="0.4923in">
        <style:tab-stops>
          <style:tab-stop style:type="left" style:leader-style="solid" style:leader-text="_" style:position="6.6937in"/>
        </style:tab-stops>
      </style:paragraph-properties>
    </style:style>
    <style:style style:name="P724" style:parent-style-name="Normal" style:family="paragraph">
      <style:paragraph-properties fo:text-align="justify">
        <style:tab-stops>
          <style:tab-stop style:type="left" style:leader-style="solid" style:leader-text="_" style:position="2.375in"/>
          <style:tab-stop style:type="left" style:position="2.875in"/>
          <style:tab-stop style:type="left" style:leader-style="solid" style:leader-text="_" style:position="4in"/>
          <style:tab-stop style:type="left" style:position="4.375in"/>
          <style:tab-stop style:type="right" style:leader-style="solid" style:leader-text="_" style:position="6.6937in"/>
        </style:tab-stops>
      </style:paragraph-properties>
    </style:style>
    <style:style style:name="P725" style:parent-style-name="Normal" style:family="paragraph">
      <style:paragraph-properties fo:text-align="justify">
        <style:tab-stops>
          <style:tab-stop style:type="center" style:position="1.25in"/>
          <style:tab-stop style:type="center" style:position="3.5in"/>
          <style:tab-stop style:type="center" style:position="5.5in"/>
        </style:tab-stops>
      </style:paragraph-properties>
      <style:text-properties fo:font-size="10pt" style:font-size-asian="10pt"/>
    </style:style>
    <style:style style:name="P726" style:parent-style-name="Normal" style:family="paragraph">
      <style:paragraph-properties fo:text-indent="0.4923in"/>
    </style:style>
    <style:style style:name="P727" style:parent-style-name="Normal" style:family="paragraph">
      <style:paragraph-properties fo:text-indent="2.375in">
        <style:tab-stops>
          <style:tab-stop style:type="left" style:position="2.375in"/>
        </style:tab-stops>
      </style:paragraph-properties>
    </style:style>
    <style:style style:name="P728" style:parent-style-name="Normal" style:family="paragraph">
      <style:paragraph-properties fo:text-align="cente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5">Suvestinė redakcija nuo 2006-04-30 iki 2007-06-23</text:span></text:p>
      <text:p text:style-name="P6"/>
      <text:p text:style-name="P7"><text:span text:style-name="T8">Įsakymas paskelbtas: Žin. 2003, Nr.<text:s/></text:span><text:a xlink:href="https://www.e-tar.lt/portal/legalAct.html?documentId=TAR.AC94DD8263BF" office:target-frame-name="_top" xlink:show="replace"><text:span text:style-name="T9">82-3760</text:span></text:a><text:span text:style-name="T10">, i. k. 1032230ISAK00A1-127</text:span></text:p>
      <text:p text:style-name="P11"/>
      <text:p text:style-name="P12"/>
      <text:p text:style-name="P13"><text:span text:style-name="T14"/><text:span text:style-name="T15">LIETUVOS RESPUBLIKOS SOCIALINĖS APSAUGOS IR DARBO MINISTRAS</text:span></text:p>
      <text:p text:style-name="P16"/>
      <text:p text:style-name="P17">Į S A K Y M A S</text:p>
      <text:p text:style-name="P18">DĖL LICENCIJŲ TARPININKAUTI DĖL LIETUVOS RESPUBLIKOS PILIEČIŲ ĮDARBINIMO UŽSIENYJE IŠDAVIMO TVARKOS PATVIRTINIMO</text:p>
      <text:p text:style-name="P19"/>
      <text:p text:style-name="P20">2003 m. rugpjūčio 19 d. Nr. A1-127</text:p>
      <text:p text:style-name="P21">Vilnius</text:p>
      <text:p text:style-name="P22"/>
      <text:p text:style-name="P23"/>
      <text:p text:style-name="P24"><text:span text:style-name="T25">Vadovaudamasi Lietuvos Respublikos Vyriausybės 2003 m. birželio 17 d. nutarimo Nr. 771 „Dėl įgaliojimų suteikimo Socialinės apsaugos ir darbo ministerijai“ (Žin.,2003, Nr.<text:s/></text:span><text:a xlink:href="https://www.e-tar.lt/portal/lt/legalAct/TAR.8519A58886CE" office:target-frame-name="_blank" xlink:show="new"><text:span text:style-name="T26">59-2665</text:span></text:a><text:span text:style-name="T27">) 1.1 punktu:</text:span></text:p>
      <text:p text:style-name="P28"><text:span text:style-name="T29">1</text:span><text:span text:style-name="T30">.<text:s/></text:span><text:span text:style-name="T31">Tvirtinu<text:s/></text:span><text:span text:style-name="T32">pridedamas:</text:span></text:p>
      <text:p text:style-name="P33"><text:span text:style-name="T34">1.1</text:span><text:span text:style-name="T35">. Licencijų tarpininkauti dėl Lietuvos Respublikos piliečių įdarbinimo užsienyje išdavimo tvarką;</text:span></text:p>
      <text:p text:style-name="P36"><text:span text:style-name="T37">1.2</text:span><text:span text:style-name="T38">. Licencijos užsiimti įdarbinimo tarpininkavimo veikla formą.</text:span></text:p>
      <text:p text:style-name="P39"><text:span text:style-name="T40">2</text:span><text:span text:style-name="T41">.<text:s/></text:span><text:span text:style-name="T42">Laikau<text:s/></text:span><text:span text:style-name="T43">netekusiais galios:</text:span></text:p>
      <text:p text:style-name="P44"><text:span text:style-name="T45">2.1</text:span><text:span text:style-name="T46">. Socialinės apsaugos ir darbo ministro 2001 m. lapkričio 12 d. įsakymą Nr. 149 „Dėl licencijų tarpininkauti dėl piliečių įdarbinimo užsienyje išdavimo tvarkos patvirtinimo“ (Žin.,2001, Nr.<text:s/></text:span><text:a xlink:href="https://www.e-tar.lt/portal/lt/legalAct/TAR.F3832473CC6C" office:target-frame-name="_blank" xlink:show="new"><text:span text:style-name="T47">99-3562</text:span></text:a><text:span text:style-name="T48">);</text:span></text:p>
      <text:p text:style-name="P49"><text:span text:style-name="T50">2.2</text:span><text:span text:style-name="T51">. socialinės apsaugos ir darbo ministro 2002 m. gegužės 22 d. įsakymą Nr. 64 „Dėl socialinės apsaugos ir darbo ministro 2001 m. lapkričio 12 d. įsakymo Nr. 149 „Dėl licencijų tarpininkauti dėl pi</text:span><text:span text:style-name="T52">liečių įdarbinimo užsienyje išdavimo tvarkos patvirtinimo“ dalinio pakeitimo“ (Žin., 2002, Nr.<text:s/></text:span><text:a xlink:href="https://www.e-tar.lt/portal/lt/legalAct/TAR.9DAAC47CDF15" office:target-frame-name="_blank" xlink:show="new"><text:span text:style-name="T53">56-2278</text:span></text:a><text:span text:style-name="T54">).</text:span></text:p>
      <text:p text:style-name="P55"/>
      <text:p text:style-name="P56"/>
      <text:p text:style-name="P57"/>
      <text:p text:style-name="P58"><text:span text:style-name="T59">SOCIALINĖS APSAUGOS IR DARBO MINISTRĖ</text:span><text:span text:style-name="T60"><text:tab/>VILIJA BLINKEVIČIŪTĖ<text:s/></text:span></text:p>
      <text:p text:style-name="P61"/>
      <text:soft-page-break/>
      <text:p text:style-name="P62">PATVIRTINTA</text:p>
      <text:p text:style-name="P63">socialinės apsaugos ir darbo ministro</text:p>
      <text:p text:style-name="P64">2003 m. rugpjūčio 19 įsakymu Nr. A1-127</text:p>
      <text:p text:style-name="P65"/>
      <text:p text:style-name="P66"><text:span text:style-name="T67">LICENCIJŲ TARPININKAUTI DĖL LIETUVOS RESPUBLIKOS PILIEČIŲ ĮDARBINIMO UŽSIENYJE IŠDAV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icencijų tarpininkauti<text:s/></text:span><text:span text:style-name="T77">dėl Lietuvos Respublikos piliečių įdarbinimo užsienyje išdavimo tvarka (toliau – tvarka) reglamentuoja licencijų tarpininkauti dėl Lietuvos Respublikos piliečių ir nuolat gyvenančių Lietuvoje asmenų įdarbinimo užsienyje išdavimą, jų galiojimo sustabdymą be</text:span><text:span text:style-name="T78">i galiojimo sustabdymo panaikinimą, licencijų galiojimo panaikinimo tvarką, licencijų turėtojų teises ir pareigas, taip pat licencijuojamos veiklos sąlygas ir jų priežiūros tvarką.</text:span></text:p>
      <text:p text:style-name="P79">Punkto pakeitimai:</text:p>
      <text:p text:style-name="P80"><text:span text:style-name="T81">Nr.<text:s/></text:span><text:a xlink:href="https://www.e-tar.lt/portal/legalAct.html?documentId=TAR.3EAFE386A35A" office:target-frame-name="_top" xlink:show="replace"><text:span text:style-name="T82">A1-129</text:span></text:a><text:span text:style-name="T83">, 2006-04-27, Žin., 2006, Nr. 48-1750 (2006-04-29), i. k. 1062230ISAK00A1-129</text:span></text:p>
      <text:p text:style-name="Normal"/>
      <text:p text:style-name="P84"><text:span text:style-name="T85">2</text:span><text:span text:style-name="T86">. Šioje tvarkoje vartojamos sąvokos atitinka sąvokas, vartojamas Lietuvos Respublikos darbo kodekse (Žin., 2002, Nr.<text:s/></text:span><text:a xlink:href="https://www.e-tar.lt/portal/lt/legalAct/TAR.31185A622C9F" office:target-frame-name="_blank" xlink:show="new"><text:span text:style-name="T87">64-2569</text:span></text:a><text:span text:style-name="T88">) ir Lietuvos Respublikos bedarbių rėmimo įstatyme (Žin., 1991, Nr.<text:s/></text:span><text:a xlink:href="https://www.e-tar.lt/portal/lt/legalAct/TAR.0B3E8942C5C4" office:target-frame-name="_blank" xlink:show="new"><text:span text:style-name="T89">2-25</text:span></text:a><text:span text:style-name="T90">; 2003, Nr.<text:s/></text:span><text:a xlink:href="https://www.e-tar.lt/portal/lt/legalAct/TAR.452FA336488A" office:target-frame-name="_blank" xlink:show="new"><text:span text:style-name="T91">32-1313</text:span></text:a><text:span text:style-name="T92">).</text:span></text:p>
      <text:p text:style-name="P93"><text:span text:style-name="T94">3</text:span><text:span text:style-name="T95">. Tarpininkauti dėl Lietuvos Respublikos piliečių įdarbinimo užsienyje gali tik įstatymų ir kitų teisės aktų nustatyta tvarka registruoti juridiniai asmenys (toliau – jur</text:span><text:span text:style-name="T96">idiniai asmenys), turintys licenciją tarpininkauti dėl Lietuvos Respublikos piliečių ir nuolat gyvenančių Lietuvoje asmenų įdarbinimo užsienyje.</text:span></text:p>
      <text:p text:style-name="P97">Punkto pakeitimai:</text:p>
      <text:p text:style-name="P98"><text:span text:style-name="T99">Nr.<text:s/></text:span><text:a xlink:href="https://www.e-tar.lt/portal/legalAct.html?documentId=TAR.3EAFE386A35A" office:target-frame-name="_top" xlink:show="replace"><text:span text:style-name="T100">A1-129</text:span></text:a><text:span text:style-name="T101">, 2006-04-27, Žin., 2006, Nr. 48-1750 (2006-04-29), i. k. 1062230ISAK00A1-129</text:span></text:p>
      <text:p text:style-name="Normal"/>
      <text:p text:style-name="P102"><text:span text:style-name="T103">4</text:span><text:span text:style-name="T104">. Tarpininkavimas dėl Lietuvos Respublikos piliečių įdarbinimo užsienyje – tai mokamos arba nemokamos paslaugos ieškantiems darbo asmenims, siekiant padėti jiems susirasti<text:s/></text:span><text:span text:style-name="T105">atitinkantį jų poreikius ir kvalifikaciją darbą bei įsidarbinti.</text:span></text:p>
      <text:p text:style-name="P106">Punkto pakeitimai:</text:p>
      <text:p text:style-name="P107"><text:span text:style-name="T108">Nr.<text:s/></text:span><text:a xlink:href="https://www.e-tar.lt/portal/legalAct.html?documentId=TAR.3EAFE386A35A" office:target-frame-name="_top" xlink:show="replace"><text:span text:style-name="T109">A1-129</text:span></text:a><text:span text:style-name="T110">, 2006-04-27, Žin., 2006, Nr. 48-1750 (2006-04-29), i. k. 1062230ISAK00A1-129</text:span></text:p>
      <text:p text:style-name="Normal"/>
      <text:p text:style-name="P111"><text:span text:style-name="T112">5</text:span><text:span text:style-name="T113">. Licencijas išduoda, patikslina, sustabdo jos galiojimą, panaikina galiojimo sustabdymą bei jas panaikina Socialinės apsaugos ir darbo ministerija (toliau – ministerija).</text:span></text:p>
      <text:p text:style-name="P114"/>
      <text:p text:style-name="P115"><text:span text:style-name="T116">II</text:span><text:span text:style-name="T117">.<text:s/></text:span><text:span text:style-name="T118">LICENCIJŲ RŪŠYS</text:span></text:p>
      <text:p text:style-name="P119"/>
      <text:p text:style-name="P120"><text:span text:style-name="T121">6</text:span><text:span text:style-name="T122">. Nustatomos šių rūšių licencijos, kurios sutei</text:span><text:span text:style-name="T123">kia teisę:</text:span></text:p>
      <text:p text:style-name="P124"><text:span text:style-name="T125">6.1</text:span><text:span text:style-name="T126">. užsiimti Lietuvos Respublikos piliečių bei nuolat gyvenančių Lietuvoje asmenų įdarbinimo užsienyje (licencijoje nurodoma konkreti šalis arba įdarbinimo agentūra arba darbdavys) tarpininkavimo veikla;</text:span></text:p>
      <text:p text:style-name="P127"><text:span text:style-name="T128">6.2.</text:span><text:span text:style-name="T129"><text:s/>Neteko galios nuo 2006-04-30</text:span></text:p>
      <text:p text:style-name="P130">Punkto naikinimas:</text:p>
      <text:p text:style-name="P131"><text:span text:style-name="T132">Nr.<text:s/></text:span><text:a xlink:href="https://www.e-tar.lt/portal/legalAct.html?documentId=TAR.3EAFE386A35A" office:target-frame-name="_top" xlink:show="replace"><text:span text:style-name="T133">A1-129</text:span></text:a><text:span text:style-name="T134">, 2006-04-27, Žin. 2006, Nr. 48-1750 (2006-04-29), i. k. 1062230ISAK00A1-129</text:span></text:p>
      <text:p text:style-name="Normal"/>
      <text:p text:style-name="P135"><text:span text:style-name="T136">6.3.</text:span><text:span text:style-name="T137"><text:s/>Neteko galios nuo 2006-04-30</text:span></text:p>
      <text:p text:style-name="P138">Punkto naikinimas:</text:p>
      <text:p text:style-name="P139"><text:span text:style-name="T140">Nr.<text:s/></text:span><text:a xlink:href="https://www.e-tar.lt/portal/legalAct.html?documentId=TAR.3EAFE386A35A" office:target-frame-name="_top" xlink:show="replace"><text:span text:style-name="T141">A1-129</text:span></text:a><text:span text:style-name="T142">, 2006-04-27, Žin. 2006, Nr. 48-1750 (2006-04-29), i. k. 1062230ISAK00A1-129</text:span></text:p>
      <text:p text:style-name="Normal"/>
      <text:p text:style-name="P143"><text:span text:style-name="T144">III</text:span><text:span text:style-name="T145">.<text:s/></text:span><text:span text:style-name="T146">LICENCIJOS REKVIZITAI</text:span></text:p>
      <text:p text:style-name="P147"/>
      <text:p text:style-name="P148"><text:span text:style-name="T149">7</text:span><text:span text:style-name="T150">. Licencijoje nurodoma:</text:span></text:p>
      <text:p text:style-name="P151"><text:span text:style-name="T152">7.1</text:span><text:span text:style-name="T153">. licenciją išdavusios</text:span><text:span text:style-name="T154"><text:s/>institucijos pavadinimas;</text:span></text:p>
      <text:p text:style-name="P155"><text:span text:style-name="T156">7.2</text:span><text:span text:style-name="T157">. licencijos numeris;</text:span></text:p>
      <text:p text:style-name="P158"><text:span text:style-name="T159">7.3</text:span><text:span text:style-name="T160">. licencijos turėtojas (juridinio asmens pavadinimas, teisinė forma, kodas, buveinė);</text:span></text:p>
      <text:p text:style-name="P161"><text:span text:style-name="T162">7.4</text:span><text:span text:style-name="T163">. licencijos rūšis;</text:span></text:p>
      <text:p text:style-name="P164"><text:span text:style-name="T165">7.5</text:span><text:span text:style-name="T166">. licencijos išdavimo data;</text:span></text:p>
      <text:p text:style-name="P167"><text:span text:style-name="T168">7.6</text:span><text:span text:style-name="T169">. licenciją išdavusio pareigūno pareig</text:span><text:span text:style-name="T170">os, vardas ir pavardė. Licencija tvirtinama ministerijos antspaudu.</text:span></text:p>
      <text:p text:style-name="P171"/>
      <text:p text:style-name="P172"><text:span text:style-name="T173">IV</text:span><text:span text:style-name="T174">.<text:s/></text:span><text:span text:style-name="T175">LICENCIJŲ IŠDAVIMAS IR PATIKSLINIMAS</text:span></text:p>
      <text:p text:style-name="P176"/>
      <text:p text:style-name="P177"><text:span text:style-name="T178">8</text:span><text:span text:style-name="T179">. Licencija išduodama neterminuotam laikui.</text:span></text:p>
      <text:p text:style-name="P180"><text:span text:style-name="T181">9</text:span><text:span text:style-name="T182">. Juridinis asmuo, norintis gauti licenciją, pateikia paraišką ministerijai</text:span><text:span text:style-name="T183">.<text:s/></text:span><text:span text:style-name="T184">Paraiškoje turi būti nurodyti šie duomenys:</text:span></text:p>
      <text:p text:style-name="P185"><text:span text:style-name="T186">9.1</text:span><text:span text:style-name="T187">. juridinio asmens pavadinimas, teisinė forma, identifikavimo kodas, buveinė, telefono ir fakso numeriai, elektroninio pašto adresas;</text:span></text:p>
      <text:p text:style-name="P188"><text:span text:style-name="T189">9.2</text:span><text:span text:style-name="T190">. licencijuojamos veiklos pavadinimas;</text:span></text:p>
      <text:p text:style-name="P191"><text:span text:style-name="T192">9.3</text:span><text:span text:style-name="T193">. pareiškėjui atstov</text:span><text:span text:style-name="T194">aujančio asmens duomenys (vardas, pavardė, pareigos, telefono, fakso numeriai, atstovavimo pagrindas ir atstovavimą pagrindžiantys dokumentai);</text:span></text:p>
      <text:p text:style-name="P195"><text:span text:style-name="T196">9.4</text:span><text:span text:style-name="T197">. paraiškos padavimo data;</text:span></text:p>
      <text:p text:style-name="P198"><text:span text:style-name="T199">9.5</text:span><text:span text:style-name="T200">. pridedamų dokumentų sąrašas.</text:span></text:p>
      <text:p text:style-name="P201">Punkto pakeitimai:</text:p>
      <text:p text:style-name="P202"><text:span text:style-name="T203">Nr.<text:s/></text:span><text:a xlink:href="https://www.e-tar.lt/portal/legalAct.html?documentId=TAR.3EAFE386A35A" office:target-frame-name="_top" xlink:show="replace"><text:span text:style-name="T204">A1-129</text:span></text:a><text:span text:style-name="T205">, 2006-04-27, Žin., 2006, Nr. 48-1750 (2006-04-29), i. k. 1062230ISAK00A1-129</text:span></text:p>
      <text:p text:style-name="Normal"/>
      <text:p text:style-name="P206"><text:span text:style-name="T207">10</text:span><text:span text:style-name="T208">. Kartu su paraiška išduoti licenciją pateikiami šie dokumentai:</text:span></text:p>
      <text:p text:style-name="P209"><text:span text:style-name="T210">10.1</text:span><text:span text:style-name="T211">. juridinio asmens steigimo</text:span><text:span text:style-name="T212"><text:s/>dokumentų ir registravimo pažymėjimo kopijos, patvirtintos pareiškėjo antspaudu ir vadovo parašu;</text:span></text:p>
      <text:p text:style-name="P213"><text:span text:style-name="T214">10.2</text:span><text:span text:style-name="T215">. patalpų, kuriose vyks ieškančių darbo asmenų priėmimas, nuosavybę ar patikėjimo teisę patvirtinančių dokumentų arba nuomos ar panaudos sutarčių kop</text:span><text:span text:style-name="T216">ijos;</text:span></text:p>
      <text:p text:style-name="P217"><text:span text:style-name="T218">10.3</text:span><text:span text:style-name="T219">. kopija bendradarbiavimo sutarties su įdarbinančios šalies įdarbinimo tarpininkavimo agentūra;</text:span></text:p>
      <text:p text:style-name="P220"><text:span text:style-name="T221">10.4</text:span><text:span text:style-name="T222">. kopija licencijos, išduotos įdarbinančios šalies įdarbinimo tarpininkavimo agentūrai ir leidžiančios jai užsiimti įdarbinimo tarpininkav</text:span><text:span text:style-name="T223">imo veikla (tuo atveju, kai bendradarbiavimo sutartis pasirašoma su privačia įdarbinančios šalies įdarbinimo tarpininkavimo agentūra);</text:span></text:p>
      <text:p text:style-name="P224"><text:span text:style-name="T225">10.5</text:span><text:span text:style-name="T226">. įdarbinimo tarpininkavimo veiklos aprašymas;</text:span></text:p>
      <text:p text:style-name="P227"><text:span text:style-name="T228">10.6</text:span><text:span text:style-name="T229">. patvirtinta paslaugų sutarties pavyzdinė forma;</text:span></text:p>
      <text:p text:style-name="P230"><text:span text:style-name="T231">10.7</text:span><text:span text:style-name="T232">. Valstybinio socialinio draudimo fondo valdybos atitinkamo teritorinio skyriaus pažyma apie tai, kad įmonė neturi įsiskolinimų valstybinio socialinio draudimo fondo biudžetui;</text:span></text:p>
      <text:p text:style-name="P233"><text:span text:style-name="T234">10.8</text:span><text:span text:style-name="T235">. Valstybinės mokesčių inspekcijos atitinkamo teritorinio skyriaus pažy</text:span><text:span text:style-name="T236">ma apie tai, kad įmonė neturi įsiskolinimų valstybės biudžetui;</text:span></text:p>
      <text:p text:style-name="P237"><text:span text:style-name="T238">10.9.</text:span><text:span text:style-name="T239"><text:s/>Neteko galios nuo 2006-04-30</text:span></text:p>
      <text:p text:style-name="P240">Punkto naikinimas:</text:p>
      <text:p text:style-name="P241"><text:span text:style-name="T242">Nr.<text:s/></text:span><text:a xlink:href="https://www.e-tar.lt/portal/legalAct.html?documentId=TAR.3EAFE386A35A" office:target-frame-name="_top" xlink:show="replace"><text:span text:style-name="T243">A1-129</text:span></text:a><text:span text:style-name="T244">, 2006-04-27, Žin. 2006, Nr. 48-1750 (2006-0</text:span><text:span text:style-name="T245">4-29), i. k. 1062230ISAK00A1-129</text:span></text:p>
      <text:p text:style-name="Normal"/>
      <text:p text:style-name="P246"><text:span text:style-name="T247">10.10.</text:span><text:span text:style-name="T248"><text:s/>Neteko galios nuo 2006-04-30</text:span></text:p>
      <text:p text:style-name="P249">Punkto naikinimas:</text:p>
      <text:p text:style-name="P250"><text:span text:style-name="T251">Nr.<text:s/></text:span><text:a xlink:href="https://www.e-tar.lt/portal/legalAct.html?documentId=TAR.3EAFE386A35A" office:target-frame-name="_top" xlink:show="replace"><text:span text:style-name="T252">A1-129</text:span></text:a><text:span text:style-name="T253">, 2006-04-27, Žin. 2006, Nr. 48-1750 (2006-04-29), i. k.<text:s/></text:span><text:span text:style-name="T254">1062230ISAK00A1-129</text:span></text:p>
      <text:p text:style-name="Normal"/>
      <text:p text:style-name="P255"><text:span text:style-name="T256">11</text:span><text:span text:style-name="T257">. Visų dokumentų, sudarytų ne lietuvių kalba, pateikiamas notaro patvirtintas vertimas į lietuvių kalbą.</text:span></text:p>
      <text:p text:style-name="P258"><text:span text:style-name="T259">12</text:span><text:span text:style-name="T260">. Tuo atveju, kai bendradarbiavimo sutartis pasirašoma ne su įdarbinimo tarpininkavimo agentūra, o tiesiogiai su įda</text:span><text:span text:style-name="T261">rbinančios šalies darbdaviu, yra pristatomas įdarbinančios šalies atsakingos institucijos raštas, patvirtinantis, kad pagal įdarbinančios šalies teisės aktus darbdavys turi teisę įdarbinti užsienio šalių piliečius.</text:span></text:p>
      <text:p text:style-name="P262"><text:span text:style-name="T263">13</text:span><text:span text:style-name="T264">. Ministerija licenciją išduoda arb</text:span><text:span text:style-name="T265">a rašytinį motyvuotą atsisakymą išduoti licenciją pateikia ne vėliau kaip per 30 kalendorinių dienų nuo dokumentų, kurių reikia licencijai išduoti, gavimo dienos.</text:span></text:p>
      <text:p text:style-name="P266"><text:span text:style-name="T267">14</text:span><text:span text:style-name="T268">. Licencija patikslinama (išrašoma nauja licencija su patikslintais rekvizitais), jeigu</text:span><text:span text:style-name="T269"><text:s/>pasikeičia licencijoje nurodyti juridinio asmens teisinė forma, pavadinimas, buveinė.</text:span></text:p>
      <text:p text:style-name="P270"><text:span text:style-name="T271">15</text:span><text:span text:style-name="T272">. Juridinis asmuo, licencijos turėtojas (toliau – licencijos turėtojas) privalo pranešti ministerijai apie pakeistą juridinio asmens teisinę formą, pavadinimą, buv</text:span><text:span text:style-name="T273">einę ne vėliau kaip per 5 darbo dienas nuo duomenų pakeitimo steigimo dokumentuose dienos.</text:span></text:p>
      <text:p text:style-name="P274"><text:span text:style-name="T275">16</text:span><text:span text:style-name="T276">. Licencijos turėtojas, siekiantis patikslinti licenciją, ministerijai pateikia motyvuotą paraišką, dokumentus, patvirtinančius pasikeitusius duomenis, ir lice</text:span><text:span text:style-name="T277">ncijos originalą (pateikiamas atsiimant patikslintą licenciją).</text:span></text:p>
      <text:p text:style-name="P278">Punkto pakeitimai:</text:p>
      <text:p text:style-name="P279"><text:span text:style-name="T280">Nr.<text:s/></text:span><text:a xlink:href="https://www.e-tar.lt/portal/legalAct.html?documentId=TAR.3EAFE386A35A" office:target-frame-name="_top" xlink:show="replace"><text:span text:style-name="T281">A1-129</text:span></text:a><text:span text:style-name="T282">, 2006-04-27, Žin., 2006, Nr. 48-1750 (2006-04-29), i. k. 1062230ISAK00A1-129</text:span></text:p>
      <text:p text:style-name="Normal"/>
      <text:p text:style-name="P283"><text:span text:style-name="T284">17</text:span><text:span text:style-name="T285">. Ministerija turi patikslinti licenciją ne vėliau kaip per 5 darbo dienas nuo dokumentų, kurių reikia licencijai patikslinti, gavimo dienos. Jeigu pateikti ne visi arba nevisiškai (netiksliai) užpildyti dokumentai, terminas skaičiuojamas nuo visų doku</text:span><text:span text:style-name="T286">mentų, kurių reikia licencijai patikslinti, gavimo (patikslinimo) dienos.</text:span></text:p>
      <text:p text:style-name="P287"><text:span text:style-name="T288">18</text:span><text:span text:style-name="T289">. Praradęs licenciją licencijos turėtojas turi paskelbti apie prarastą licenciją viename Lietuvos Respublikos dienraščių. Nuo paskelbimo dienos licencija laikoma negaliojančia.</text:span><text:span text:style-name="T290"><text:s/>Praradusiam licenciją licencijos turėtojui, kuris pateikia paraišką, motyvuotą paaiškinimą, skelbimo apie prarastą licenciją Lietuvos Respublikos dienraštyje kopiją, ministerija išduoda licencijos dublikatą su žyma „Dublikatas“ arba pateikia rašytinį moty</text:span><text:span text:style-name="T291">vuotą atsisakymą išduoti licencijos dublikatą ne vėliau kaip per 5 darbo dienas nuo paraiškos gavimo dienos.</text:span></text:p>
      <text:p text:style-name="P292"><text:span text:style-name="T293">19</text:span><text:span text:style-name="T294">. Ministerija:</text:span></text:p>
      <text:p text:style-name="P295"><text:span text:style-name="T296">19.1</text:span><text:span text:style-name="T297">. registruoja išduotas ir patikslintas licencijas jos nustatytos formos žurnale;</text:span></text:p>
      <text:p text:style-name="P298"><text:span text:style-name="T299">19.2</text:span><text:span text:style-name="T300">. skelbia apie licencijų išdavi</text:span><text:span text:style-name="T301">mą, patikslinimą, panaikinimą, galiojimo sustabdymą, galiojimo sustabdymo panaikinimą „Valstybės žinių“ priede „Informaciniai pranešimai“. Skelbiama ši informacija:</text:span></text:p>
      <text:p text:style-name="P302"><text:span text:style-name="T303">19.2.1</text:span><text:span text:style-name="T304">. juridinio asmens pavadinimas, teisinė forma, kodas, buveinė;</text:span></text:p>
      <text:p text:style-name="P305"><text:span text:style-name="T306">19.2.2</text:span><text:span text:style-name="T307">. licencij</text:span><text:span text:style-name="T308">os rūšis;</text:span></text:p>
      <text:p text:style-name="P309"><text:span text:style-name="T310">19.2.3</text:span><text:span text:style-name="T311">. licencijos numeris;</text:span></text:p>
      <text:p text:style-name="P312"><text:span text:style-name="T313">19.2.4</text:span><text:span text:style-name="T314">. licencijos išdavimo, patikslinimo, panaikinimo, galiojimo sustabdymo arba galiojimo sustabdymo panaikinimo data;</text:span></text:p>
      <text:p text:style-name="P315">Punkto pakeitimai:</text:p>
      <text:p text:style-name="P316"><text:span text:style-name="T317">Nr.<text:s/></text:span><text:a xlink:href="https://www.e-tar.lt/portal/legalAct.html?documentId=TAR.3EAFE386A35A" office:target-frame-name="_top" xlink:show="replace"><text:span text:style-name="T318">A1-129</text:span></text:a><text:span text:style-name="T319">, 2006-04-27, Žin., 2006, Nr. 48-1750 (2006-04-29), i. k. 1062230ISAK00A1-129</text:span></text:p>
      <text:p text:style-name="Normal"/>
      <text:p text:style-name="P320"><text:span text:style-name="T321">19.3</text:span><text:span text:style-name="T322">. išdavusi, patikslinusi licenciją, sustabdžiusi jos galiojimą, panaikinusi galiojimo sustabdymą, panaikinusi licenciją, praneša apie tai Juridin</text:span><text:span text:style-name="T323">ių asmenų registrui jo nuostatų nustatyta tvarka;</text:span></text:p>
      <text:p text:style-name="P324">Punkto pakeitimai:</text:p>
      <text:p text:style-name="P325"><text:span text:style-name="T326">Nr.<text:s/></text:span><text:a xlink:href="https://www.e-tar.lt/portal/legalAct.html?documentId=TAR.3EAFE386A35A" office:target-frame-name="_top" xlink:show="replace"><text:span text:style-name="T327">A1-129</text:span></text:a><text:span text:style-name="T328">, 2006-04-27, Žin., 2006, Nr. 48-1750 (2006-04-29), i. k. 1062230ISAK00A1-129</text:span></text:p>
      <text:p text:style-name="Normal"/>
      <text:p text:style-name="P329"><text:span text:style-name="T330">19.4</text:span><text:span text:style-name="T331">. saugo<text:s/></text:span><text:span text:style-name="T332">išduotų ir patikslintų licencijų ir licencijų dublikatų kopijas;</text:span></text:p>
      <text:p text:style-name="P333"><text:span text:style-name="T334">19.5</text:span><text:span text:style-name="T335">. vykdo kitus įstatymų ir teisės aktų jai suteiktus įgaliojimus.</text:span></text:p>
      <text:p text:style-name="P336"/>
      <text:p text:style-name="P337"><text:span text:style-name="T338">V</text:span><text:span text:style-name="T339">.<text:s/></text:span><text:span text:style-name="T340">ATSISAKYMAS IŠDUOTI LICENCIJĄ</text:span></text:p>
      <text:p text:style-name="P341"/>
      <text:p text:style-name="P342"><text:span text:style-name="T343">20</text:span><text:span text:style-name="T344">. Licencija neišduodama, jeigu:</text:span></text:p>
      <text:p text:style-name="P345"><text:span text:style-name="T346">20.1</text:span><text:span text:style-name="T347">. pateikti ne visi šios tvarkos</text:span><text:span text:style-name="T348"><text:s/>9 ir 10 punktuose nurodyti dokumentai;</text:span></text:p>
      <text:p text:style-name="P349"><text:span text:style-name="T350">20.2</text:span><text:span text:style-name="T351">. pateikti klaidingi, netikslūs, neišsamūs duomenys;</text:span></text:p>
      <text:p text:style-name="P352"><text:span text:style-name="T353">20.3</text:span><text:span text:style-name="T354">. nustatoma, kad juridinis asmuo nesumokėjo valstybinio socialinio draudimo įmokų arba mokesčių Lietuvos Respublikos valstybės biudžetui, savivaldy</text:span><text:span text:style-name="T355">bių biudžetams ar valstybės<text:s/></text:span><text:soft-page-break/><text:span text:style-name="T356">pinigų fondams, į kuriuos mokamus mokesčius administruoja Valstybinė mokesčių inspekcija prie Finansų ministerijos.</text:span></text:p>
      <text:p text:style-name="P357"><text:span text:style-name="T358">21</text:span><text:span text:style-name="T359">. Juridinis asmuo, kuriam buvo atsisakyta išduoti licenciją, gali kreiptis pakartotinai dėl licencijos i</text:span><text:span text:style-name="T360">šdavimo bendra tvarka, nurodęs priežastis, dėl kurių nebuvo išduota licencija, ir pateikęs informaciją apie tų priežasčių pašalinimą.</text:span></text:p>
      <text:p text:style-name="P361"/>
      <text:p text:style-name="P362"><text:span text:style-name="T363">VI</text:span><text:span text:style-name="T364">.<text:s/></text:span><text:span text:style-name="T365">LICENCIJUOJAMOS VEIKLOS SĄLYGOS, LICENCIJŲ TURĖTOJŲ TEISĖS IR PAREIGOS</text:span></text:p>
      <text:p text:style-name="P366"/>
      <text:p text:style-name="P367">22. Licencijuojamos veiklos sąlygų<text:s/>priežiūrą pagal kompetenciją Lietuvos Respublikos įstatymų, kitų teisės aktų nustatyta tvarka atlieka Lietuvos darbo birža prie Socialinės apsaugos ir darbo ministerijos ir Lietuvos Respublikos valstybinė darbo inspekcija ne rečiau kaip kas 3 metai.</text:p>
      <text:p text:style-name="P368">Licencijuojamos veiklos sąlygų laikymosi priežiūrą atliekančios institucijos, atlikusios įmonės, kuri verčiasi licencijuojama veikla, patikrinimą, surašo patikrinimo išvadas ir teikia jas ministerijai.</text:p>
      <text:p text:style-name="P369">Jeigu licencijos turėtojas nesilaiko licencijuojamos veiklos<text:s/>sąlygų, pateikia licencijuojamos veiklos sąlygų laikymosi priežiūrą atliekančiai institucijai neišsamią ar klaidinančią informaciją apie savo veiklą, ši institucija teikia ministerijai pasiūlymus dėl jos išduotos licencijos galiojimo sustabdymo.<text:s/></text:p>
      <text:p text:style-name="P370">Punkto pakeitimai:</text:p>
      <text:p text:style-name="P371"><text:span text:style-name="T372">Nr.<text:s/></text:span><text:a xlink:href="https://www.e-tar.lt/portal/legalAct.html?documentId=TAR.3EAFE386A35A" office:target-frame-name="_top" xlink:show="replace"><text:span text:style-name="T373">A1-129</text:span></text:a><text:span text:style-name="T374">, 2006-04-27, Žin., 2006, Nr. 48-1750 (2006-04-29), i. k. 1062230ISAK00A1-129</text:span></text:p>
      <text:p text:style-name="Normal"/>
      <text:p text:style-name="P375"><text:span text:style-name="T376">23</text:span><text:span text:style-name="T377">. Juridiniai asmenys, norintys gauti licenciją, turi pasirašyti<text:s/></text:span><text:span text:style-name="T378">bendradarbiavimo sutartis tiesiogiai su įdarbinančios šalies įdarbinimo tarpininkavimo agentūra arba įdarbinančios šalies darbdaviu. Tarpininkavimas dėl Lietuvos Respublikos piliečių įdarbinimo užsienyje vykdomas pagal bendradarbiavimo sutartyse numatytas<text:s/></text:span><text:span text:style-name="T379">veiklos sritis ir sąlygas. Sutartyje turi būti numatyta tarpininkavimo dėl įdarbinimo procedūra bei abiejų susitariančių šalių įsipareigojimai:</text:span></text:p>
      <text:p text:style-name="P380"><text:span text:style-name="T381">23.1</text:span><text:span text:style-name="T382">. įdarbinančios šalies įdarbinimo tarpininkavimo agentūra arba įdarbinančios šalies darbdavys – teikti Lie</text:span><text:span text:style-name="T383">tuvos juridiniam asmeniui informaciją apie laisvas darbo vietas įdarbinančioje šalyje, taip pat informaciją apie įsidarbinimo toje šalyje galimybes ir sąlygas, gyvenimo bei darbo apmokėjimo sąlygas; pateikti konkrečius darbo pasiūlymus ieškantiems darbo as</text:span><text:span text:style-name="T384">menims; susitarus su darbdaviu dėl ieškančio darbo asmens įdarbinimo – parengti ir persiųsti Lietuvos juridiniam asmeniui dokumentus, kurie pagal įdarbinančios šalies teisės aktus yra būtini įsidarbinti šioje šalyje; pateikti Lietuvos juridiniam asmeniui t</text:span><text:span text:style-name="T385">eisės aktus bei kitokią informaciją apie apsigyvenimo toje šalyje, įsidarbinimo bei darbo sąlygų, mokesčių bei socialinio draudimo įmokų mokėjimo, sveikatos apsaugos reglamentavimą įdarbinančioje šalyje;</text:span></text:p>
      <text:p text:style-name="P386"><text:span text:style-name="T387">23.2</text:span><text:span text:style-name="T388">. juridiniai asmenys – kaupti ieškančių darb</text:span><text:span text:style-name="T389">o asmenų duomenų bazę, padėti šiems asmenims paruošti reikalingus įdarbinimui užsienyje dokumentus, tarpininkauti tarp ieškančio darbo asmens ir įdarbinančios šalies įdarbinimo tarpininkavimo agentūros arba įdarbinančios šalies darbdavio ieškant jam tinkam</text:span><text:span text:style-name="T390">os darbo vietos bei tvarkant reikalingus dokumentus įdarbinimui pagal įdarbinančios šalies teisės aktus.</text:span></text:p>
      <text:p text:style-name="P391">Punkto pakeitimai:</text:p>
      <text:p text:style-name="P392"><text:span text:style-name="T393">Nr.<text:s/></text:span><text:a xlink:href="https://www.e-tar.lt/portal/legalAct.html?documentId=TAR.3EAFE386A35A" office:target-frame-name="_top" xlink:show="replace"><text:span text:style-name="T394">A1-129</text:span></text:a><text:span text:style-name="T395">, 2006-04-27, Žin., 2006, Nr. 48-1750<text:s/></text:span><text:span text:style-name="T396">(2006-04-29), i. k. 1062230ISAK00A1-129</text:span></text:p>
      <text:p text:style-name="Normal"/>
      <text:p text:style-name="P397"><text:span text:style-name="T398">24</text:span><text:span text:style-name="T399">. Licencijos turėtojas sudaro su ieškančiu darbo asmeniu paslaugų sutartį, kurioje turi būti nurodyta:</text:span></text:p>
      <text:p text:style-name="P400"><text:span text:style-name="T401">24.1</text:span><text:span text:style-name="T402">. licencijos turėtojo teikiamos paslaugos (jų pobūdis, įdarbinančios šalies pavadinimas ir kt.);</text:span></text:p>
      <text:p text:style-name="P403"><text:span text:style-name="T404">2</text:span><text:span text:style-name="T405">4.2</text:span><text:span text:style-name="T406">. licencijos turėtojo įsipareigojimai:</text:span></text:p>
      <text:p text:style-name="P407"><text:span text:style-name="T408">24.2.1</text:span><text:span text:style-name="T409">. teikti informaciją ieškančiam darbo asmeniui apie laisvas darbo vietas įdarbinančioje šalyje, taip pat informaciją apie įsidarbinimo toje šalyje galimybes ir sąlygas, gyvenimo bei darbo apmokėjimo sąlyg</text:span><text:span text:style-name="T410">as;</text:span></text:p>
      <text:p text:style-name="P411"><text:span text:style-name="T412">24.2.2</text:span><text:span text:style-name="T413">. ieškoti darbo vietos pagal ieškančio darbo asmens pageidavimus ir profesinį pasirengimą; suradus darbo vietą – užtikrinti leidimo dirbti bei kitų dokumentų, būtinų asmens įsidarbinimui pagal įdarbinančios šalies teisės aktus ir procedūras,<text:s/></text:span><text:span text:style-name="T414">sutvarkymą ir pateikimą ieškančiam darbo asmeniui. Asmuo, gavęs pasiūlymą dirbti, privalo būti išsamiai informuotas apie darbo pobūdį, įdarbinimo bei apmokėjimo sąlygas ir terminus, taip pat nuvykimo į darbo vietą sąlygas;</text:span></text:p>
      <text:p text:style-name="P415"><text:span text:style-name="T416">24.2.3</text:span><text:span text:style-name="T417">. supažindinti ieškantį</text:span><text:span text:style-name="T418"><text:s/>darbo asmenį su įdarbinančios šalies teisės aktais, reglamentuojančiais įsidarbinimą bei darbo sąlygas, mokesčių bei socialinio draudimo įmokų mokėjimą, sveikatos apsaugą;</text:span></text:p>
      <text:p text:style-name="P419"><text:span text:style-name="T420">24.2.4</text:span><text:span text:style-name="T421">. prireikus bendradarbiaujant su įdarbinančios šalies įdarbinimo tarpinin</text:span><text:span text:style-name="T422">kavimo agentūra arba įdarbinančios šalies darbdaviu ir kitomis tos šalies kompetentingomis institucijomis, suteikti įdarbintam asmeniui reikalingą pagalbą bei padėti spręsti jo buvimo ar darbo vietoje iškilusias problemas;</text:span></text:p>
      <text:p text:style-name="P423"><text:span text:style-name="T424">24.3</text:span><text:span text:style-name="T425">. ieškančio darbo asmen</text:span><text:span text:style-name="T426">s įsipareigojimai;</text:span></text:p>
      <text:p text:style-name="P427"><text:span text:style-name="T428">24.4</text:span><text:span text:style-name="T429">. paslaugų apmokėjimo tvarka.</text:span></text:p>
      <text:p text:style-name="P430"><text:span text:style-name="T431">25</text:span><text:span text:style-name="T432">. Licencijos turėtojas atsako už tai, kad visa ieškančiam darbo asmeniui pateikta informacija, numatyta tvarkos 24 punkte, yra teisinga, pagrįsta oficialiais dokumentais ir patikrinta. Visa<text:s/></text:span><text:span text:style-name="T433">informacija, taip pat ir pasirašymui pateikiami dokumentai turi būti pateikti valstybine kalba.</text:span></text:p>
      <text:p text:style-name="P434"><text:span text:style-name="T435">26</text:span><text:span text:style-name="T436">. Licencijos turėtojas privalo:</text:span></text:p>
      <text:p text:style-name="P437"><text:span text:style-name="T438">26.1</text:span><text:span text:style-name="T439">. garantuoti ieškančių darbo asmenų duomenų teisinę apsaugą Lietuvos Respublikos teisės aktų nustatyta tvarka;</text:span></text:p>
      <text:p text:style-name="P440"><text:span text:style-name="T441">26.</text:span><text:span text:style-name="T442">2.</text:span><text:span text:style-name="T443"><text:s/>Neteko galios nuo 2006-04-30</text:span></text:p>
      <text:p text:style-name="P444">Punkto naikinimas:</text:p>
      <text:p text:style-name="P445"><text:span text:style-name="T446">Nr.<text:s/></text:span><text:a xlink:href="https://www.e-tar.lt/portal/legalAct.html?documentId=TAR.3EAFE386A35A" office:target-frame-name="_top" xlink:show="replace"><text:span text:style-name="T447">A1-129</text:span></text:a><text:span text:style-name="T448">, 2006-04-27, Žin. 2006, Nr. 48-1750 (2006-04-29), i. k. 1062230ISAK00A1-129</text:span></text:p>
      <text:p text:style-name="Normal"/>
      <text:p text:style-name="P449"><text:span text:style-name="T450">26.3</text:span><text:span text:style-name="T451">. nustatytu laiku kartą per</text:span><text:span text:style-name="T452"><text:s/>mėnesį teikti ataskaitą (pagal pridedamą priedą) apie vykdomą įdarbinimo tarpininkavimo veiklą Lietuvos darbo biržai, kuri kiekvieną ketvirtį viešai ją skelbia;</text:span></text:p>
      <text:p text:style-name="P453"><text:span text:style-name="T454">26.4</text:span><text:span text:style-name="T455">. teikti paaiškinimus ir kitą kontroliuojančių institucijų reikalaujamą informaciją ap</text:span><text:span text:style-name="T456">ie licencijuojamą veiklą jų nustatytu laiku;</text:span></text:p>
      <text:p text:style-name="P457"><text:span text:style-name="T458">26.5</text:span><text:span text:style-name="T459">. kiekviename filiale ar struktūriniame padalinyje, kur vyksta ieškančių darbo asmenų</text:span><text:span text:style-name="T460"><text:s/></text:span><text:span text:style-name="T461">priėmimas, matomoje vietoje iškabinti licencijos kopiją, patvirtintą licencijos turėtojo antspaudu ir vadovo parašu,<text:s/></text:span><text:span text:style-name="T462">patvirtintą paslaugų sutarties pavyzdinės formos kopiją, administracijos telefonus bei adresus.</text:span></text:p>
      <text:p text:style-name="P463"><text:span text:style-name="T464">27</text:span><text:span text:style-name="T465">. Licencijos turėtojas negali įgalioti kitų juridinių ar fizinių asmenų vykdyti licencijoje nurodytą veiklą arba perduoti šią teisę pagal sandorį.</text:span></text:p>
      <text:p text:style-name="P466"><text:span text:style-name="T467">28</text:span><text:span text:style-name="T468">. Licencijos originalas turi būti saugomas licencijos turėtojo buveinėje.</text:span></text:p>
      <text:p text:style-name="P469"><text:span text:style-name="T470">29</text:span><text:span text:style-name="T471">. Licencijos turėtojas turi teisę įstatymų nustatyta tvarka apskųsti atsisakymą išduoti (papildyti) licenciją, licencijos galiojimo sustabdymą ar licencijos panaikinimą.</text:span></text:p>
      <text:p text:style-name="P472"/>
      <text:p text:style-name="P473"><text:span text:style-name="T474">VII</text:span><text:span text:style-name="T475">.<text:s/></text:span><text:span text:style-name="T476">LICENCIJŲ GALIOJIMO SUSTABDYMAS, GALIOJIMO SUSTABDYMO PANAIKINIMAS IR LICENCIJŲ GALIOJIMO PANAIKINIMAS</text:span></text:p>
      <text:p text:style-name="P477"/>
      <text:p text:style-name="P478"><text:span text:style-name="T479">30</text:span><text:span text:style-name="T480">. Licencijos galiojimas gali būti sustabdomas arba licencijos turėtojas ministerijos gali būti įspėjamas apie galimą licencijos panaikinimą</text:span><text:span text:style-name="T481">, jeigu licencijos turėtojas pažeidė įstatymų, kitų teisės aktų ar šios tvarkos 26 punktą ir reikalavimus, susijusius su licencijoje nurodyta veikla.</text:span></text:p>
      <text:p text:style-name="P482"><text:span text:style-name="T483">31</text:span><text:span text:style-name="T484">. Apie sprendimą sustabdyti licencijos galiojimą ministerija per 5 darbo dienas nuo sprendimo priėmi</text:span><text:span text:style-name="T485">mo raštu praneša licencijos turėtojui ir nurodo licencijos galiojimo sustabdymo motyvus. Sustabdžius licencijos galiojimą, licencijos turėtojas licencijuojamos veiklos pažeidimus turi pašalinti ne vėliau kaip per 30 kalendorinių dienų nuo licencijos galioj</text:span><text:span text:style-name="T486">imo sustabdymo dienos.</text:span></text:p>
      <text:p text:style-name="P487"><text:span text:style-name="T488">32</text:span><text:span text:style-name="T489">. Pašalinęs pažeidimus, licencijos turėtojas turi raštu apie tai informuoti ministeriją, kuri išsiaiškina, ar pažeidimai pašalinti, ir priima sprendimą panaikinti licencijos galiojimo sustabdymą, o jeigu pažeidimas nepašalintas</text:span><text:span text:style-name="T490">, – panaikinti licenciją.</text:span></text:p>
      <text:soft-page-break/>
      <text:p text:style-name="P491">Punkto pakeitimai:</text:p>
      <text:p text:style-name="P492"><text:span text:style-name="T493">Nr.<text:s/></text:span><text:a xlink:href="https://www.e-tar.lt/portal/legalAct.html?documentId=TAR.3EAFE386A35A" office:target-frame-name="_top" xlink:show="replace"><text:span text:style-name="T494">A1-129</text:span></text:a><text:span text:style-name="T495">, 2006-04-27, Žin., 2006, Nr. 48-1750 (2006-04-29), i. k. 1062230ISAK00A1-129</text:span></text:p>
      <text:p text:style-name="Normal"/>
      <text:p text:style-name="P496"><text:span text:style-name="T497">33</text:span><text:span text:style-name="T498">. Licencija panaikinama, jeigu:</text:span></text:p>
      <text:p text:style-name="P499"><text:span text:style-name="T500">33</text:span><text:span text:style-name="T501">.1</text:span><text:span text:style-name="T502">. licencijos turėtojas raštu prašo panaikinti licenciją;</text:span></text:p>
      <text:p text:style-name="P503"><text:span text:style-name="T504">33.2</text:span><text:span text:style-name="T505">. licencijos turėtojas per 30 kalendorinių dienų nuo licencijos galiojimo sustabdymo nepašalina licencijuojamos veiklos pažeidimo;</text:span></text:p>
      <text:p text:style-name="P506"><text:span text:style-name="T507">33.3</text:span><text:span text:style-name="T508">. licencijos turėtojas buvo įspėtas apie galimą<text:s/></text:span><text:span text:style-name="T509">licencijos panaikinimą arba jam buvo sustabdytas licencijos galiojimas ir jis per vienerius metus antrą kartą padarė pažeidimą, susijusį su licencijuojama veikla;</text:span></text:p>
      <text:p text:style-name="P510"><text:span text:style-name="T511">33.4</text:span><text:span text:style-name="T512">. likviduotas ar reorganizuotas juridinis asmuo;</text:span></text:p>
      <text:p text:style-name="P513"><text:span text:style-name="T514">33.5</text:span><text:span text:style-name="T515">. nustatoma, kad licencijos<text:s/></text:span><text:span text:style-name="T516">turėtojas ministerijai pateikė tikrovės neatitinkančią informaciją;</text:span></text:p>
      <text:p text:style-name="P517"><text:span text:style-name="T518">33.6</text:span><text:span text:style-name="T519">. licencijos turėtojas ilgiau kaip 6 mėnesius nevykdo licencijoje nurodytos veiklos;</text:span></text:p>
      <text:p text:style-name="P520"><text:span text:style-name="T521">33.7</text:span><text:span text:style-name="T522">. licencijos turėtojas, kurio licencijos galiojimas sustabdytas, vykdo licencijuojamą v</text:span><text:span text:style-name="T523">eiklą.</text:span></text:p>
      <text:p text:style-name="P524"><text:span text:style-name="T525">34</text:span><text:span text:style-name="T526">. Panaikinus licenciją, nauja licencija gali būti išduodama ne anksčiau kaip po 1 metų nuo jos panaikinimo. Ši nuostata netaikoma šios tvarkos 33.1, 33.4, 33.6 punktuose nurodytais atvejais.</text:span></text:p>
      <text:p text:style-name="P527"><text:span text:style-name="T528">35</text:span><text:span text:style-name="T529">. Priėmus sprendimą dėl licencijos panaikini</text:span><text:span text:style-name="T530">mo, ministerija per 5 darbo dienas apie tai praneša licencijos turėtojui, nurodydama licencijos panaikinimo priežastis ir datą.</text:span></text:p>
      <text:p text:style-name="P531"><text:span text:style-name="T532">36</text:span><text:span text:style-name="T533">. Licencijos turėtojas, kurio licencija panaikinta, per 5 darbo dienas nuo pranešimo apie licencijos panaikinimą gavimo pr</text:span><text:span text:style-name="T534">ivalo grąžinti licenciją ministerijai.</text:span></text:p>
      <text:p text:style-name="P535"/>
      <text:p text:style-name="P536"><text:span text:style-name="T537">VIII</text:span><text:span text:style-name="T538">.<text:s/></text:span><text:span text:style-name="T539">RINKLIAVA UŽ LICENCIJĄ</text:span></text:p>
      <text:p text:style-name="P540"/>
      <text:p text:style-name="P541"><text:span text:style-name="T542">37</text:span><text:span text:style-name="T543">. Už licencijų tarpininkauti dėl Lietuvos Respublikos piliečių ir nuolat gyvenančių Lietuvoje asmenų įdarbinimo užsienyje, taip pat laivuose, plaukiojančiuose su užsienio val</text:span><text:span text:style-name="T544">stybės vėliava išdavimą imama Lietuvos Respublikos Vyriausybės nustatyto dydžio valstybės rinkliava. Mokamieji pavedimai su bankų žymomis arba kvitai, patvirtinantys valstybės rinkliavos sumokėjimą, turi būti pateikti atsiimant šiame punkte nurodytus dokum</text:span><text:span text:style-name="T545">entus.</text:span></text:p>
      <text:p text:style-name="P546">Punkto pakeitimai:</text:p>
      <text:p text:style-name="P547"><text:span text:style-name="T548">Nr.<text:s/></text:span><text:a xlink:href="https://www.e-tar.lt/portal/legalAct.html?documentId=TAR.3EAFE386A35A" office:target-frame-name="_top" xlink:show="replace"><text:span text:style-name="T549">A1-129</text:span></text:a><text:span text:style-name="T550">, 2006-04-27, Žin., 2006, Nr. 48-1750 (2006-04-29), i. k. 1062230ISAK00A1-129</text:span></text:p>
      <text:p text:style-name="Normal"/>
      <text:p text:style-name="P551"><text:span text:style-name="T552">IX</text:span><text:span text:style-name="T553">.<text:s/></text:span><text:span text:style-name="T554">BAIGIAMOSIOS NUOSTATOS</text:span></text:p>
      <text:p text:style-name="P555"/>
      <text:p text:style-name="P556"><text:span text:style-name="T557">38</text:span><text:span text:style-name="T558">. Už šioje tvarkoje</text:span><text:span text:style-name="T559"><text:s/>nurodytos licencijuojamos veiklos sąlygų laikymąsi atsakingas licencijos turėtojas.</text:span></text:p>
      <text:p text:style-name="P560"><text:span text:style-name="T561">39</text:span><text:span text:style-name="T562">. Ginčai, kylantys tarp licencijos turėtojo ir ieškančio darbo asmens, sprendžiami įstatymų nustatyta tvarka.</text:span></text:p>
      <text:p text:style-name="P563">______________</text:p>
      <text:p text:style-name="P564"/>
      <text:soft-page-break/>
      <text:p text:style-name="P565">Licencijų tarpininkauti dėl Lietuvos<text:s/></text:p>
      <text:p text:style-name="P566">Respublikos piliečių įdarbinimo užsienyje<text:s/></text:p>
      <text:p text:style-name="P567">išdavimo tvarkos</text:p>
      <text:p text:style-name="P568">priedas</text:p>
      <text:p text:style-name="P569"/>
      <text:p text:style-name="P570"><text:span text:style-name="T571">ATASKAITA* APIE VYKDOMĄ ĮDARBINIMO TARPININKAVIMO VEIKLĄ</text:span></text:p>
      <text:p text:style-name="P572"/>
      <text:p text:style-name="P573">_______________________________________________________________________________</text:p>
      <text:p text:style-name="P574">licencijos turėtojas (juridinio asmens<text:s/>pavadinimas, teisinė forma, buveinė, licencijos Nr.)</text:p>
      <text:p text:style-name="P575"/>
      <text:p text:style-name="P576">PER 200 ___ METŲ ______________ MĖNESĮ</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text:span text:style-name="T594">Įdarbinanti šalis</text:span></text:p>
          </table:table-cell>
          <table:table-cell table:style-name="TableCell595" table:number-rows-spanned="2">
            <text:p text:style-name="P596"><text:span text:style-name="T597">Žmonių skaičius</text:span><text:span text:style-name="T598">(iš viso)</text:span></text:p>
          </table:table-cell>
          <table:table-cell table:style-name="TableCell599" table:number-columns-spanned="2">
            <text:p text:style-name="P600">Iš jų:<text:s/></text:p>
          </table:table-cell>
          <table:covered-table-cell/>
          <table:table-cell table:style-name="TableCell601" table:number-rows-spanned="2">
            <text:p text:style-name="P602"><text:span text:style-name="T603">Amžius</text:span><text:span text:style-name="T604">(nurodyti žmonių sk.)<text:s/></text:span></text:p>
          </table:table-cell>
          <table:table-cell table:style-name="TableCell605" table:number-columns-spanned="2">
            <text:p text:style-name="P606"><text:span text:style-name="T607">Nuolatinė gyvenamoji</text:span><text:span text:style-name="T608"><text:s/></text:span><text:span text:style-name="T609">vietovė</text:span><text:span text:style-name="T610"><text:s/></text:span><text:span text:style-name="T611">(nurodyti pavadinimą ir žmonių sk.)</text:span></text:p>
          </table:table-cell>
          <table:covered-table-cell/>
          <table:table-cell table:style-name="TableCell612" table:number-columns-spanned="2">
            <text:p text:style-name="P613"><text:span text:style-name="T614">Užimtumas<text:s/></text:span><text:span text:style-name="T615">(nurodyti žmonių sk.)</text:span></text:p>
          </table:table-cell>
          <table:covered-table-cell/>
          <table:table-cell table:style-name="TableCell616" table:number-rows-spanned="2">
            <text:p text:style-name="P617"><text:span text:style-name="T618">Išsilavinimas</text:span><text:span text:style-name="T619">(nurodyti žmonių sk.)</text:span></text:p>
          </table:table-cell>
          <table:table-cell table:style-name="TableCell620" table:number-rows-spanned="2">
            <text:p text:style-name="P621"><text:span text:style-name="T622">Profesijos</text:span><text:span text:style-name="T623">(nurodyti profesiją ir žmonių sk.)</text:span></text:p>
          </table:table-cell>
          <table:table-cell table:style-name="TableCell624" table:number-rows-spanned="2">
            <text:p text:style-name="P625"><text:span text:style-name="T626">Darbo pobūdis</text:span><text:span text:style-name="T627">(nurodyti darbo pobūdį ir žmonių sk.)</text:span><text:span text:style-name="T628"><text:s/></text:span></text:p>
          </table:table-cell>
        </table:table-row>
        <table:table-row table:style-name="TableRow629">
          <table:covered-table-cell>
            <text:p text:style-name="P630"/>
          </table:covered-table-cell>
          <table:covered-table-cell>
            <text:p text:style-name="P631"/>
          </table:covered-table-cell>
          <table:table-cell table:style-name="TableCell632">
            <text:p text:style-name="P633">vyrai</text:p>
          </table:table-cell>
          <table:table-cell table:style-name="TableCell634">
            <text:p text:style-name="P635">moterys<text:s/></text:p>
          </table:table-cell>
          <table:covered-table-cell>
            <text:p text:style-name="P636"/>
          </table:covered-table-cell>
          <table:table-cell table:style-name="TableCell637">
            <text:p text:style-name="P638">miestas<text:s/></text:p>
          </table:table-cell>
          <table:table-cell table:style-name="TableCell639">
            <text:p text:style-name="P640">kaimas</text:p>
          </table:table-cell>
          <table:table-cell table:style-name="TableCell641">
            <text:p text:style-name="P642">nedirbantys</text:p>
          </table:table-cell>
          <table:table-cell table:style-name="TableCell643">
            <text:p text:style-name="P644">dirbantys<text:s/></text:p>
          </table: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iki 24 m. –<text:s/></text:p>
            <text:p text:style-name="P659">25–34 m. –</text:p>
            <text:p text:style-name="P660">35–44 m. –</text:p>
            <text:p text:style-name="P661">45–49 m. –</text:p>
            <text:p text:style-name="P662">50 m. ir<text:s/></text:p>
            <text:p text:style-name="P663">daugiau –</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aukštasis –<text:s/></text:p>
            <text:p text:style-name="P674">aukštesnysis –</text:p>
            <text:p text:style-name="P675">vidurinis –</text:p>
            <text:p text:style-name="P676">pagrindinis –</text:p>
            <text:p text:style-name="P677">pradinis –</text:p>
            <text:p text:style-name="P678">studentai –</text:p>
          </table:table-cell>
          <table:table-cell table:style-name="TableCell679">
            <text:p text:style-name="P680"/>
          </table:table-cell>
          <table:table-cell table:style-name="TableCell681">
            <text:p text:style-name="P682"/>
          </table:table-cell>
        </table:table-row>
      </table:table>
      <text:p text:style-name="P683"/>
      <text:p text:style-name="P684">Pateikta 200___ m. ____________mėn.______d.</text:p>
      <text:p text:style-name="P685"/>
      <text:p text:style-name="P686">* pateikiama Lietuvos darbo biržai už praėjusį mėnesį iki einamojo mėn. 10 d.</text:p>
      <text:p text:style-name="P687"/>
      <text:p text:style-name="P688">______________</text:p>
      <text:p text:style-name="P689"/>
      <text:soft-page-break/>
      <text:p text:style-name="P690">Forma patvirtinta</text:p>
      <text:p text:style-name="P691">socialinės apsaugos ir darbo ministro</text:p>
      <text:p text:style-name="P692">2003 m. rugpjūčio 19 d. įsakymu Nr. A1-127</text:p>
      <text:p text:style-name="P693"/>
      <text:p text:style-name="P694">(Licencijos formos pavyzdys)</text:p>
      <text:p text:style-name="P695"/>
      <text:p text:style-name="P696">(herbas)</text:p>
      <text:p text:style-name="P697"/>
      <text:p text:style-name="P698">LIETUVOS RESPUBLIKOS</text:p>
      <text:p text:style-name="P699"><text:span text:style-name="T700">SOCIALINĖS APSAUGOS IR</text:span><text:span text:style-name="T701"><text:s/></text:span><text:span text:style-name="T702">DARBO</text:span></text:p>
      <text:p text:style-name="P703">MINISTERIJA</text:p>
      <text:p text:style-name="P704"/>
      <text:p text:style-name="P705">LICENCIJA</text:p>
      <text:p text:style-name="P706">UŽSIIMTI ĮDARBINIMO TARPININKAVIMO<text:s/>VEIKLA</text:p>
      <text:p text:style-name="P707">NR. ____</text:p>
      <text:p text:style-name="P708"/>
      <text:p text:style-name="P709">Licencijos turėtojo rekvizitai:</text:p>
      <text:p text:style-name="P710">juridinio asmens pavadinimas, teisinė forma</text:p>
      <text:p text:style-name="P711">kodas</text:p>
      <text:p text:style-name="P712">buveinė</text:p>
      <text:p text:style-name="P713"/>
      <text:p text:style-name="P714">turi teisę<text:tab/></text:p>
      <text:p text:style-name="P715"><text:tab/></text:p>
      <text:p text:style-name="P716"><text:tab/><text:span text:style-name="T717">(licencijos rūšis, jeigu reikia, nurodoma šalis arba įdarbinimo agentūra arba darbdavys)</text:span></text:p>
      <text:p text:style-name="P718"><text:tab/></text:p>
      <text:p text:style-name="P719"/>
      <text:p text:style-name="P720">Licencija išduota_____________</text:p>
      <text:p text:style-name="P721"><text:tab/><text:span text:style-name="T722">(data)</text:span></text:p>
      <text:p text:style-name="P723"/>
      <text:p text:style-name="P724"><text:tab/><text:tab/><text:tab/><text:tab/><text:tab/></text:p>
      <text:p text:style-name="P725"><text:tab/>(pareigų pavadinimas)<text:tab/>(parašas)<text:tab/>(vardas, pavardė)</text:p>
      <text:p text:style-name="P726"/>
      <text:p text:style-name="P727">(A. V.)</text:p>
      <text:p text:style-name="P728">______________</text:p>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ocialinės apsaugos ir darbo ministerija, Įsakymas</text:span></text:p>
      <text:p text:style-name="P738"><text:span text:style-name="T739">Nr.<text:s/></text:span><text:a xlink:href="https://www.e-tar.lt/portal/legalAct.html?documentId=TAR.3EAFE386A35A" office:target-frame-name="_top" xlink:show="replace"><text:span text:style-name="T740">A1-129</text:span></text:a><text:span text:style-name="T741">, 2006-04-27, Žin., 2006, Nr. 48-1750 (2006-04-29), i. k. 1062230ISAK00A1-129</text:span></text:p>
      <text:p text:style-name="P742"><text:span text:style-name="T743">Dėl socialinės apsaugos ir darbo ministro 2003 m. rugpjūčio 19 d. įsakymo Nr. A1-127 "Dėl Licencijų tarpininkauti dėl Lietuvos Respublikos piliečių įdarbinimo užsienyje<text:s/></text:span><text:span text:style-name="T744">išdavimo tvarkos"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6T06:53:00Z</meta:creation-date>
    <dc:date>2016-10-06T06:53:00Z</dc:date>
    <meta:template xlink:href="Normal.dotm" xlink:type="simple"/>
    <meta:editing-cycles>2</meta:editing-cycles>
    <meta:editing-duration>PT0S</meta:editing-duration>
    <meta:document-statistic meta:page-count="9" meta:paragraph-count="136" meta:word-count="2934" meta:character-count="24076" meta:row-count="591" meta:non-whitespace-character-count="21278"/>
  </office:meta>
</office:document-meta>
</file>