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center"/>
      <style:text-properties style:font-weight-complex="bold" fo:color="#000000" style:font-size-complex="12pt"/>
    </style:style>
    <style:style style:name="P34" style:parent-style-name="Normal" style:family="paragraph">
      <style:paragraph-properties fo:text-align="center" fo:text-indent="0.4923in"/>
      <style:text-properties style:font-weight-complex="bold" fo:color="#000000" style:font-size-complex="12pt"/>
    </style:style>
    <style:style style:name="P35" style:parent-style-name="Normal" style:family="paragraph">
      <style:paragraph-properties fo:text-align="center" fo:text-indent="0.4923in"/>
      <style:text-properties style:font-weight-complex="bold"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fo:letter-spacing="0.0416in"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fo:letter-spacing="0.0416in"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fo:text-indent="0.4923in"/>
      <style:text-properties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fo:text-indent="0.4923in"/>
      <style:text-properties fo:font-weight="bold" style:font-weight-asian="bold" style:font-weight-complex="bold"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fo:text-indent="0.4923in"/>
      <style:text-properties fo:font-weight="bold" style:font-weight-asian="bold" style:font-weight-complex="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font-style="italic" style:font-style-asian="italic"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center" fo:text-indent="0.4923in"/>
      <style:text-properties fo:font-weight="bold" style:font-weight-asian="bold" style:font-weight-complex="bold"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fo:text-indent="0.4923in"/>
      <style:text-properties fo:font-weight="bold" style:font-weight-asian="bold" style:font-weight-complex="bold" fo:color="#000000" style:font-size-complex="12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fo:text-indent="0.4923in"/>
      <style:text-properties fo:font-weight="bold" style:font-weight-asian="bold" style:font-weight-complex="bold"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center" fo:text-indent="0.4923in"/>
      <style:text-properties fo:font-weight="bold" style:font-weight-asian="bold" style:font-weight-complex="bold" fo:color="#000000" style:font-size-complex="12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fo:text-indent="0.4923in"/>
      <style:text-properties fo:font-weight="bold" style:font-weight-asian="bold" style:font-weight-complex="bold"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center"/>
    </style:style>
    <style:style style:name="P686" style:parent-style-name="Normal" style:family="paragraph">
      <style:paragraph-properties fo:break-before="page"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tab-stops>
          <style:tab-stop style:type="left" style:leader-style="solid" style:leader-text="_" style:position="6.6937in"/>
        </style:tab-stops>
      </style:paragraph-properties>
    </style:style>
    <style:style style:name="P696" style:parent-style-name="Normal" style:family="paragraph">
      <style:paragraph-properties fo:text-align="center">
        <style:tab-stops>
          <style:tab-stop style:type="center" style:position="3.375in"/>
        </style:tab-stops>
      </style:paragraph-properties>
      <style:text-properties fo:font-size="10pt" style:font-size-asian="10pt"/>
    </style:style>
    <style:style style:name="P697" style:parent-style-name="Normal" style:family="paragraph">
      <style:paragraph-properties fo:text-indent="0.4923in"/>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style>
    <style:style style:name="TableColumn701" style:family="table-column">
      <style:table-column-properties style:column-width="0.5534in"/>
    </style:style>
    <style:style style:name="TableColumn702" style:family="table-column">
      <style:table-column-properties style:column-width="0.509in"/>
    </style:style>
    <style:style style:name="TableColumn703" style:family="table-column">
      <style:table-column-properties style:column-width="0.3319in"/>
    </style:style>
    <style:style style:name="TableColumn704" style:family="table-column">
      <style:table-column-properties style:column-width="0.4312in"/>
    </style:style>
    <style:style style:name="TableColumn705" style:family="table-column">
      <style:table-column-properties style:column-width="0.7173in"/>
    </style:style>
    <style:style style:name="TableColumn706" style:family="table-column">
      <style:table-column-properties style:column-width="0.409in"/>
    </style:style>
    <style:style style:name="TableColumn707" style:family="table-column">
      <style:table-column-properties style:column-width="0.4in"/>
    </style:style>
    <style:style style:name="TableColumn708" style:family="table-column">
      <style:table-column-properties style:column-width="0.568in"/>
    </style:style>
    <style:style style:name="TableColumn709" style:family="table-column">
      <style:table-column-properties style:column-width="0.4861in"/>
    </style:style>
    <style:style style:name="TableColumn710" style:family="table-column">
      <style:table-column-properties style:column-width="0.9076in"/>
    </style:style>
    <style:style style:name="TableColumn711" style:family="table-column">
      <style:table-column-properties style:column-width="0.7986in"/>
    </style:style>
    <style:style style:name="TableColumn712" style:family="table-column">
      <style:table-column-properties style:column-width="0.7312in"/>
    </style:style>
    <style:style style:name="Table700" style:family="table">
      <style:table-properties style:width="6.6923in" fo:margin-left="0in" table:align="left"/>
    </style:style>
    <style:style style:name="TableRow713" style:family="table-row">
      <style:table-row-properties style:min-row-height="0.193in"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letter-kerning="true"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0pt" style:font-size-asian="10pt"/>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weight="bold" style:font-weight-asian="bold" style:font-weight-complex="bold" fo:font-size="10pt" style:font-size-asian="10pt"/>
    </style:style>
    <style:style style:name="T732" style:parent-style-name="DefaultParagraphFont" style:family="text">
      <style:text-properties style:font-weight-complex="bold"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style:font-weight-complex="bold" fo:font-size="10pt" style:font-size-asian="10pt"/>
    </style:style>
    <style:style style:name="TableRow752" style:family="table-row">
      <style:table-row-properties style:min-row-height="0.1923in" fo:keep-together="always"/>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letter-kerning="true"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letter-kerning="true" fo:font-size="10pt" style:font-size-asian="10pt"/>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letter-kerning="true"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letter-kerning="true"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style:font-weight-complex="bold"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fo:text-align="end" fo:text-indent="0.4923in"/>
    </style:style>
    <style:style style:name="P808" style:parent-style-name="Normal" style:family="paragraph">
      <style:paragraph-properties fo:text-align="center"/>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text-properties fo:font-weight="bold" style:font-weight-asian="bold" fo:letter-spacing="0.0416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letter-spacing="0.0416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letter-spacing="0.0416in"/>
    </style:style>
    <style:style style:name="P826" style:parent-style-name="Normal" style:family="paragraph">
      <style:paragraph-properties fo:text-align="center"/>
      <style:text-properties fo:font-weight="bold" style:font-weight-asian="bold" fo:letter-spacing="0.0416in"/>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text-properties fo:font-weight="bold" style:font-weight-asian="bold" fo:letter-spacing="0.0416in"/>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P83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838" style:parent-style-name="Normal" style:family="paragraph">
      <style:paragraph-properties fo:text-align="justify">
        <style:tab-stops>
          <style:tab-stop style:type="left" style:leader-style="solid" style:leader-text="_" style:position="6.6937in"/>
        </style:tab-stops>
      </style:paragraph-properties>
    </style:style>
    <style:style style:name="P839" style:parent-style-name="Normal" style:family="paragraph">
      <style:paragraph-properties>
        <style:tab-stops>
          <style:tab-stop style:type="center" style:position="3.6361in"/>
          <style:tab-stop style:type="left" style:leader-style="solid" style:leader-text="_" style:position="6.6937in"/>
        </style:tab-stops>
      </style:paragraph-properties>
      <style:text-properties fo:font-size="10pt" style:font-size-asian="10pt"/>
    </style:style>
    <style:style style:name="P840" style:parent-style-name="Normal" style:family="paragraph">
      <style:paragraph-properties fo:text-align="justify">
        <style:tab-stops>
          <style:tab-stop style:type="left" style:leader-style="solid" style:leader-text="_" style:position="6.6937in"/>
        </style:tab-stops>
      </style:paragraph-properties>
    </style:style>
    <style:style style:name="P84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84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843" style:parent-style-name="Normal" style:family="paragraph">
      <style:paragraph-properties fo:text-align="justify" fo:text-indent="0.4923in">
        <style:tab-stops>
          <style:tab-stop style:type="center" style:position="2.2076in"/>
          <style:tab-stop style:type="left" style:leader-style="solid" style:leader-text="_" style:position="6.6937in"/>
        </style:tab-stops>
      </style:paragraph-properties>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846" style:parent-style-name="Normal" style:family="paragraph">
      <style:paragraph-properties fo:text-align="justify">
        <style:tab-stops>
          <style:tab-stop style:type="left" style:leader-style="solid" style:leader-text="_" style:position="2.375in"/>
          <style:tab-stop style:type="left" style:position="2.875in"/>
          <style:tab-stop style:type="left" style:leader-style="solid" style:leader-text="_" style:position="4in"/>
          <style:tab-stop style:type="left" style:position="4.375in"/>
          <style:tab-stop style:type="right" style:leader-style="solid" style:leader-text="_" style:position="6.6937in"/>
        </style:tab-stops>
      </style:paragraph-properties>
    </style:style>
    <style:style style:name="P847" style:parent-style-name="Normal" style:family="paragraph">
      <style:paragraph-properties fo:text-align="justify">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848" style:parent-style-name="Normal" style:family="paragraph">
      <style:paragraph-properties fo:text-indent="0.4923in"/>
    </style:style>
    <style:style style:name="P849" style:parent-style-name="Normal" style:family="paragraph">
      <style:paragraph-properties fo:text-indent="2.375in">
        <style:tab-stops>
          <style:tab-stop style:type="left" style:position="2.375in"/>
        </style:tab-stops>
      </style:paragraph-properties>
    </style:style>
    <style:style style:name="P850" style:parent-style-name="Normal" style:family="paragraph">
      <style:paragraph-properties fo:text-align="center"/>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5">Įsakymas netenka galios 2010-01-17:</text:span></text:p>
      <text:p text:style-name="P6"><text:span text:style-name="T7">Lietuvos Respublikos socialinės apsaugos ir darbo ministerija, Įsakymas</text:span></text:p>
      <text:p text:style-name="P8"><text:span text:style-name="T9">Nr.<text:s/></text:span><text:a xlink:href="https://www.e-tar.lt/portal/legalAct.html?documentId=TAR.2B2520BF052B" office:target-frame-name="_top" xlink:show="replace"><text:span text:style-name="T10">A1-2</text:span></text:a><text:span text:style-name="T11">, 2010-01-12, Žin., 2010, Nr. 6-270 (2010-01-16), i. k.<text:s/></text:span><text:span text:style-name="T12">1102230ISAK0000A1-2</text:span></text:p>
      <text:p text:style-name="P13"><text:span text:style-name="T14">Dėl kai kurių socialinės apsaugos ir darbo ministro įsakymų pripažinimo netekusiais galios</text:span></text:p>
      <text:p text:style-name="P15"/>
      <text:p text:style-name="P16"><text:span text:style-name="T17">Suvestinė redakcija nuo 2009-01-25 iki 2010-01-16</text:span></text:p>
      <text:p text:style-name="P18"/>
      <text:p text:style-name="P19"><text:span text:style-name="T20">Įsakymas paskelbtas: Žin. 2003, Nr.<text:s/></text:span><text:a xlink:href="https://www.e-tar.lt/portal/legalAct.html?documentId=TAR.AC94DD8263BF" office:target-frame-name="_top" xlink:show="replace"><text:span text:style-name="T21">82-3760</text:span></text:a><text:span text:style-name="T22">, i. k. 1032230ISAK00A1-127</text:span></text:p>
      <text:p text:style-name="P23"/>
      <text:p text:style-name="P24"/>
      <text:p text:style-name="P25"><text:span text:style-name="T26"/><text:span text:style-name="T27">LIETUVOS RESPUBLIKOS SOCIALINĖS APSAUGOS IR DARBO MINISTRAS</text:span></text:p>
      <text:p text:style-name="P28"/>
      <text:p text:style-name="P29">Į S A K Y M A S</text:p>
      <text:p text:style-name="P30">DĖL LICENCIJŲ TARPININKAUTI DĖL LIETUVOS RESPUBLIKOS PILIEČIŲ ĮDARBINIMO UŽSIENYJE IŠDAVIMO TVARKOS PATVIRTINIMO</text:p>
      <text:p text:style-name="P31"/>
      <text:p text:style-name="P32">2003 m. rugpjūčio 19 d. Nr. A1-127</text:p>
      <text:p text:style-name="P33">Vilnius</text:p>
      <text:p text:style-name="P34"/>
      <text:p text:style-name="P35"/>
      <text:p text:style-name="P36"><text:span text:style-name="T37">Vadovaudamasi Lietuvos Respublikos Vyriausybės 2003 m</text:span><text:span text:style-name="T38">. birželio 17 d. nutarimo Nr. 771 „Dėl įgaliojimų suteikimo Socialinės apsaugos ir darbo ministerijai“ (Žin.,2003, Nr.<text:s/></text:span><text:a xlink:href="https://www.e-tar.lt/portal/lt/legalAct/TAR.8519A58886CE" office:target-frame-name="_blank" xlink:show="new"><text:span text:style-name="T39">59-2665</text:span></text:a><text:span text:style-name="T40">) 1.1 punktu:</text:span></text:p>
      <text:p text:style-name="P41"><text:span text:style-name="T42">1</text:span><text:span text:style-name="T43">.<text:s/></text:span><text:span text:style-name="T44">Tvirtinu<text:s/></text:span><text:span text:style-name="T45">pridedamas:</text:span></text:p>
      <text:p text:style-name="P46"><text:span text:style-name="T47">1.1</text:span><text:span text:style-name="T48">. Licencijų tarpininkauti dėl Lietuvos Respublikos piliečių įdarbinimo užsienyje išdavimo tvarką;</text:span></text:p>
      <text:p text:style-name="P49"><text:span text:style-name="T50">1.2</text:span><text:span text:style-name="T51">. Licencijos užsiimti įdarbinimo tarpininkavimo veikla formą.</text:span></text:p>
      <text:p text:style-name="P52"><text:span text:style-name="T53">2</text:span><text:span text:style-name="T54">.<text:s/></text:span><text:span text:style-name="T55">Laikau<text:s/></text:span><text:span text:style-name="T56">netekusiais galios:</text:span></text:p>
      <text:p text:style-name="P57"><text:span text:style-name="T58">2.1</text:span><text:span text:style-name="T59">. Socialinės apsaugos ir darbo ministro 2001 m</text:span><text:span text:style-name="T60">. lapkričio 12 d. įsakymą Nr. 149 „Dėl licencijų tarpininkauti dėl piliečių įdarbinimo užsienyje išdavimo tvarkos patvirtinimo“ (Žin.,2001, Nr.<text:s/></text:span><text:a xlink:href="https://www.e-tar.lt/portal/lt/legalAct/TAR.F3832473CC6C" office:target-frame-name="_blank" xlink:show="new"><text:span text:style-name="T61">99-3562</text:span></text:a><text:span text:style-name="T62">);</text:span></text:p>
      <text:p text:style-name="P63"><text:span text:style-name="T64">2.2</text:span><text:span text:style-name="T65">. socialin</text:span><text:span text:style-name="T66">ės apsaugos ir darbo ministro 2002 m. gegužės 22 d. įsakymą Nr. 64 „Dėl socialinės apsaugos ir darbo ministro 2001 m. lapkričio 12 d. įsakymo Nr. 149 „Dėl licencijų tarpininkauti dėl piliečių įdarbinimo užsienyje išdavimo tvarkos patvirtinimo“ dalinio pake</text:span><text:span text:style-name="T67">itimo“ (Žin., 2002, Nr.<text:s/></text:span><text:a xlink:href="https://www.e-tar.lt/portal/lt/legalAct/TAR.9DAAC47CDF15" office:target-frame-name="_blank" xlink:show="new"><text:span text:style-name="T68">56-2278</text:span></text:a><text:span text:style-name="T69">).</text:span></text:p>
      <text:p text:style-name="P70"/>
      <text:p text:style-name="P71"/>
      <text:p text:style-name="P72"/>
      <text:p text:style-name="P73"><text:span text:style-name="T74">SOCIALINĖS APSAUGOS IR DARBO MINISTRĖ</text:span><text:span text:style-name="T75"><text:tab/>VILIJA BLINKEVIČIŪTĖ<text:s/></text:span></text:p>
      <text:p text:style-name="P76"/>
      <text:soft-page-break/>
      <text:p text:style-name="P77">PATVIRTINTA</text:p>
      <text:p text:style-name="P78">socialinės apsaugos ir darbo ministro</text:p>
      <text:p text:style-name="P79">2003 m. rugpjūčio 19 įsakymu Nr. A1-127</text:p>
      <text:p text:style-name="P80"/>
      <text:p text:style-name="P81"><text:span text:style-name="T82">LICENCIJŲ TARPININKAUTI DĖL LIETUVOS RESPUBLIKOS PILIEČIŲ ĮDARBINIMO UŽSIENYJE IŠDAVI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cencijų tarpininkauti dėl Lietuvos Respublikos piliečių įdarbinimo užsienyje išdavimo tvarka<text:s/></text:span><text:span text:style-name="T92">(toliau – tvarka) reglamentuoja licencijų tarpininkauti dėl Lietuvos Respublikos piliečių ir nuolat gyvenančių Lietuvoje asmenų įdarbinimo užsienyje išdavimą, jų galiojimo sustabdymą bei galiojimo sustabdymo panaikinimą, licencijų galiojimo panaikinimo tva</text:span><text:span text:style-name="T93">rką, licencijų turėtojų teises ir pareigas, taip pat licencijuojamos veiklos sąlygas ir jų kontrolę.</text:span></text:p>
      <text:p text:style-name="P94">Punkto pakeitimai:</text:p>
      <text:p text:style-name="P95"><text:span text:style-name="T96">Nr.<text:s/></text:span><text:a xlink:href="https://www.e-tar.lt/portal/legalAct.html?documentId=TAR.3EAFE386A35A" office:target-frame-name="_top" xlink:show="replace"><text:span text:style-name="T97">A1-129</text:span></text:a><text:span text:style-name="T98">, 2006-04-27, Žin., 2006, Nr. 48-1750 (2006-</text:span><text:span text:style-name="T99">04-29), i. k. 1062230ISAK00A1-129</text:span></text:p>
      <text:p text:style-name="P100"><text:span text:style-name="T101">Nr.<text:s/></text:span><text:a xlink:href="https://www.e-tar.lt/portal/legalAct.html?documentId=TAR.71A8985CA250" office:target-frame-name="_top" xlink:show="replace"><text:span text:style-name="T102">A1-171</text:span></text:a><text:span text:style-name="T103">, 2007-06-21, Žin., 2007, Nr. 69-2763 (2007-06-23), i. k. 1072230ISAK00A1-171</text:span></text:p>
      <text:p text:style-name="Normal"/>
      <text:p text:style-name="P104"><text:span text:style-name="T105">2</text:span><text:span text:style-name="T106">. Šioje tvarkoje vartojamos sąvokos atitinka s</text:span><text:span text:style-name="T107">ąvokas, vartojamas Lietuvos Respublikos darbo kodekse (Žin., 2002, Nr.<text:s/></text:span><text:a xlink:href="https://www.e-tar.lt/portal/lt/legalAct/TAR.31185A622C9F" office:target-frame-name="_blank" xlink:show="new"><text:span text:style-name="T108">64-2569</text:span></text:a><text:span text:style-name="T109">).</text:span></text:p>
      <text:p text:style-name="P110">Punkto pakeitimai:</text:p>
      <text:p text:style-name="P111"><text:span text:style-name="T112">Nr.<text:s/></text:span><text:a xlink:href="https://www.e-tar.lt/portal/legalAct.html?documentId=TAR.71A8985CA250" office:target-frame-name="_top" xlink:show="replace"><text:span text:style-name="T113">A1-171</text:span></text:a><text:span text:style-name="T114">, 2007-06-21, Žin., 2007, Nr. 69-2763 (2007-06-23), i. k. 1072230ISAK00A1-171</text:span></text:p>
      <text:p text:style-name="Normal"/>
      <text:p text:style-name="P115"><text:span text:style-name="T116">3</text:span><text:span text:style-name="T117">. Tarpininkauti dėl Lietuvos Respublikos piliečių įdarbinimo užsienyje gali tik įstatymų ir kitų teisės aktų nustatyta tvarka registruoti juridiniai<text:s/></text:span><text:span text:style-name="T118">asmenys (toliau – juridiniai asmenys), turintys licenciją tarpininkauti dėl Lietuvos Respublikos piliečių ir nuolat gyvenančių Lietuvoje asmenų įdarbinimo užsienyje.</text:span></text:p>
      <text:p text:style-name="P119">Punkto pakeitimai:</text:p>
      <text:p text:style-name="P120"><text:span text:style-name="T121">Nr.<text:s/></text:span><text:a xlink:href="https://www.e-tar.lt/portal/legalAct.html?documentId=TAR.3EAFE386A35A" office:target-frame-name="_top" xlink:show="replace"><text:span text:style-name="T122">A1-129</text:span></text:a><text:span text:style-name="T123">, 2006-04-27, Žin., 2006, Nr. 48-1750 (2006-04-29), i. k. 1062230ISAK00A1-129</text:span></text:p>
      <text:p text:style-name="Normal"/>
      <text:p text:style-name="P124"><text:span text:style-name="T125">4</text:span><text:span text:style-name="T126">. Tarpininkavimas dėl Lietuvos Respublikos piliečių įdarbinimo užsienyje – tai mokamos arba nemokamos paslaugos ieškantiems darbo asmenims, siekiant pa</text:span><text:span text:style-name="T127">dėti jiems susirasti atitinkantį jų poreikius ir kvalifikaciją darbą bei įsidarbinti.</text:span></text:p>
      <text:p text:style-name="P128">Punkto pakeitimai:</text:p>
      <text:p text:style-name="P129"><text:span text:style-name="T130">Nr.<text:s/></text:span><text:a xlink:href="https://www.e-tar.lt/portal/legalAct.html?documentId=TAR.3EAFE386A35A" office:target-frame-name="_top" xlink:show="replace"><text:span text:style-name="T131">A1-129</text:span></text:a><text:span text:style-name="T132">, 2006-04-27, Žin., 2006, Nr. 48-1750 (2006-04-29), i. k. 1</text:span><text:span text:style-name="T133">062230ISAK00A1-129</text:span></text:p>
      <text:p text:style-name="Normal"/>
      <text:p text:style-name="P134"><text:span text:style-name="T135">5</text:span><text:span text:style-name="T136">. Licencijas išduoda, sustabdo jos galiojimą, panaikina galiojimo sustabdymą bei jas panaikina Socialinės apsaugos ir darbo ministerija (toliau – ministerija).</text:span></text:p>
      <text:p text:style-name="P137">Punkto pakeitimai:</text:p>
      <text:p text:style-name="P138"><text:span text:style-name="T139">Nr.<text:s/></text:span><text:a xlink:href="https://www.e-tar.lt/portal/legalAct.html?documentId=TAR.71A8985CA250" office:target-frame-name="_top" xlink:show="replace"><text:span text:style-name="T140">A1-171</text:span></text:a><text:span text:style-name="T141">, 2007-06-21, Žin., 2007, Nr. 69-2763 (2007-06-23), i. k. 1072230ISAK00A1-171</text:span></text:p>
      <text:p text:style-name="Normal"/>
      <text:p text:style-name="P142"><text:span text:style-name="T143">II</text:span><text:span text:style-name="T144">.<text:s/></text:span><text:span text:style-name="T145">LICENCIJOS SUTEIKIAMA TEISĖ</text:span></text:p>
      <text:p text:style-name="P146"/>
      <text:p text:style-name="P147">6. Licencija suteikia teisę užsiimti Lietuvos Respublikos piliečių bei nuolat gyvenančių Lietuvoje asmenų įdarbinimo užsienyje (licencijoje nurodoma įdarbinančios šalies įdarbinimo tarpininkavimo agentūros arba įdarbinančios šalies darbdavio pavadinimas) tarpininkavimo veikla.<text:s/></text:p>
      <text:p text:style-name="P148">Skyriaus pakeitimai:</text:p>
      <text:p text:style-name="P149"><text:span text:style-name="T150">Nr.<text:s/></text:span><text:a xlink:href="https://www.e-tar.lt/portal/legalAct.html?documentId=TAR.71A8985CA250" office:target-frame-name="_top" xlink:show="replace"><text:span text:style-name="T151">A1-171</text:span></text:a><text:span text:style-name="T152">, 2007-06-21, Žin., 2007, Nr. 69-2763 (2007-06-23), i. k. 1072230ISAK00A1-171</text:span></text:p>
      <text:p text:style-name="Normal"/>
      <text:p text:style-name="P153"><text:span text:style-name="T154">III</text:span><text:span text:style-name="T155">.<text:s/></text:span><text:span text:style-name="T156">LICENCIJOS REKVIZITAI</text:span></text:p>
      <text:p text:style-name="P157"/>
      <text:p text:style-name="P158"><text:span text:style-name="T159">7</text:span><text:span text:style-name="T160">. Licencijoje nurodoma:</text:span></text:p>
      <text:p text:style-name="P161"><text:span text:style-name="T162">7.1</text:span><text:span text:style-name="T163">. licenciją išdavusios institucijos pavadinimas;</text:span></text:p>
      <text:p text:style-name="P164"><text:span text:style-name="T165">7.2</text:span><text:span text:style-name="T166">.<text:s/></text:span><text:span text:style-name="T167">licencijos numeris;</text:span></text:p>
      <text:p text:style-name="P168"><text:span text:style-name="T169">7.3</text:span><text:span text:style-name="T170">. licencijos turėtojas (juridinio asmens pavadinimas, teisinė forma, kodas, buveinė);</text:span></text:p>
      <text:p text:style-name="P171"><text:span text:style-name="T172">7.4</text:span><text:span text:style-name="T173">. licencijos pavadinimas;</text:span></text:p>
      <text:p text:style-name="P174">Punkto pakeitimai:</text:p>
      <text:p text:style-name="P175"><text:span text:style-name="T176">Nr.<text:s/></text:span><text:a xlink:href="https://www.e-tar.lt/portal/legalAct.html?documentId=TAR.71A8985CA250" office:target-frame-name="_top" xlink:show="replace"><text:span text:style-name="T177">A1-171</text:span></text:a><text:span text:style-name="T178">, 2007-06-21, Žin., 2007, Nr. 69-2763 (2007-06-23), i. k. 1072230ISAK00A1-171</text:span></text:p>
      <text:p text:style-name="Normal"/>
      <text:p text:style-name="P179"><text:span text:style-name="T180">7.5</text:span><text:span text:style-name="T181">. licencijos išdavimo data;</text:span></text:p>
      <text:p text:style-name="P182"><text:span text:style-name="T183">7.6</text:span><text:span text:style-name="T184">. licenciją išdavusio pareigūno pareigos, vardas ir pavardė. Licencija tvirtinama ministerijos antspaudu.</text:span></text:p>
      <text:p text:style-name="P185"/>
      <text:p text:style-name="P186"><text:span text:style-name="T187">IV</text:span><text:span text:style-name="T188">.<text:s/></text:span><text:span text:style-name="T189">LICENCIJŲ<text:s/></text:span><text:span text:style-name="T190">IŠDAVIMAS</text:span></text:p>
      <text:p text:style-name="P191">Pakeistas skyriaus pavadinimas:</text:p>
      <text:p text:style-name="P192"><text:span text:style-name="T193">Nr.<text:s/></text:span><text:a xlink:href="https://www.e-tar.lt/portal/legalAct.html?documentId=TAR.71A8985CA250" office:target-frame-name="_top" xlink:show="replace"><text:span text:style-name="T194">A1-171</text:span></text:a><text:span text:style-name="T195">, 2007-06-21, Žin., 2007, Nr. 69-2763 (2007-06-23), i. k. 1072230ISAK00A1-171</text:span></text:p>
      <text:p text:style-name="Normal"/>
      <text:p text:style-name="P196"><text:span text:style-name="T197">8</text:span><text:span text:style-name="T198">. Licencija išduodama neterminuotam la</text:span><text:span text:style-name="T199">ikui.</text:span></text:p>
      <text:p text:style-name="P200"><text:span text:style-name="T201">9</text:span><text:span text:style-name="T202">. Juridinis asmuo, norintis gauti licenciją, pateikia paraišką ministerijai</text:span><text:span text:style-name="T203">.<text:s/></text:span><text:span text:style-name="T204">Paraiškoje turi būti nurodyti šie duomenys:</text:span></text:p>
      <text:p text:style-name="P205"><text:span text:style-name="T206">9.1</text:span><text:span text:style-name="T207">. juridinio asmens pavadinimas, teisinė forma, identifikavimo kodas, buveinė, telefono ir fakso numeriai, elektroninio<text:s/></text:span><text:span text:style-name="T208">pašto adresas;</text:span></text:p>
      <text:p text:style-name="P209"><text:span text:style-name="T210">9.2</text:span><text:span text:style-name="T211">. licencijuojamos veiklos pavadinimas;</text:span></text:p>
      <text:p text:style-name="P212"><text:span text:style-name="T213">9.3</text:span><text:span text:style-name="T214">. pareiškėjui atstovaujančio asmens duomenys (vardas, pavardė, pareigos, telefono, fakso numeriai, atstovavimo pagrindas ir atstovavimą pagrindžiantys dokumentai);</text:span></text:p>
      <text:p text:style-name="P215"><text:span text:style-name="T216">9.4</text:span><text:span text:style-name="T217">. paraiškos padav</text:span><text:span text:style-name="T218">imo data;</text:span></text:p>
      <text:p text:style-name="P219"><text:span text:style-name="T220">9.5</text:span><text:span text:style-name="T221">. pridedamų dokumentų sąrašas.</text:span></text:p>
      <text:p text:style-name="P222">Punkto pakeitimai:</text:p>
      <text:p text:style-name="P223"><text:span text:style-name="T224">Nr.<text:s/></text:span><text:a xlink:href="https://www.e-tar.lt/portal/legalAct.html?documentId=TAR.3EAFE386A35A" office:target-frame-name="_top" xlink:show="replace"><text:span text:style-name="T225">A1-129</text:span></text:a><text:span text:style-name="T226">, 2006-04-27, Žin., 2006, Nr. 48-1750 (2006-04-29), i. k. 1062230ISAK00A1-129</text:span></text:p>
      <text:p text:style-name="Normal"/>
      <text:p text:style-name="P227"><text:span text:style-name="T228">10</text:span><text:span text:style-name="T229">. Kartu su</text:span><text:span text:style-name="T230"><text:s/>paraiška išduoti licenciją pateikiami šie dokumentai:</text:span></text:p>
      <text:p text:style-name="P231"><text:span text:style-name="T232">10.1</text:span><text:span text:style-name="T233">. juridinio asmens steigimo dokumentų ir registravimo pažymėjimo kopijos, patvirtintos pareiškėjo antspaudu ir vadovo parašu;</text:span></text:p>
      <text:p text:style-name="P234"><text:span text:style-name="T235">10.2</text:span><text:span text:style-name="T236">. patalpų, kuriose vyks ieškančių darbo asmenų priėmimas, nuo</text:span><text:span text:style-name="T237">savybę ar patikėjimo teisę patvirtinančių dokumentų arba nuomos ar panaudos sutarčių kopijos;</text:span></text:p>
      <text:p text:style-name="P238"><text:span text:style-name="T239">10.3</text:span><text:span text:style-name="T240">. kopija bendradarbiavimo sutarties su įdarbinančios šalies įdarbinimo tarpininkavimo agentūra</text:span><text:s/><text:span text:style-name="T241">arba darbdaviu;</text:span></text:p>
      <text:p text:style-name="P242">Punkto pakeitimai:</text:p>
      <text:p text:style-name="P243"><text:span text:style-name="T244">Nr.<text:s/></text:span><text:a xlink:href="https://www.e-tar.lt/portal/legalAct.html?documentId=TAR.71A8985CA250" office:target-frame-name="_top" xlink:show="replace"><text:span text:style-name="T245">A1-171</text:span></text:a><text:span text:style-name="T246">, 2007-06-21, Žin., 2007, Nr. 69-2763 (2007-06-23), i. k. 1072230ISAK00A1-171</text:span></text:p>
      <text:p text:style-name="Normal"/>
      <text:p text:style-name="P247">10.4. įdarbinančios šalies tarpininkavimo agentūros (darbdavio) licencijos (kai įdarbinančioje šalyje veikla licencijuojama) arba registracijos pažymėjimo (kai įdarbinančioje šalyje veikla nelicencijuojama) kopija;</text:p>
      <text:p text:style-name="P248">Punkto pakeitimai:</text:p>
      <text:p text:style-name="P249"><text:span text:style-name="T250">Nr.<text:s/></text:span><text:a xlink:href="https://www.e-tar.lt/portal/legalAct.html?documentId=TAR.71A8985CA250" office:target-frame-name="_top" xlink:show="replace"><text:span text:style-name="T251">A1-171</text:span></text:a><text:span text:style-name="T252">, 2007-06-21, Žin</text:span><text:span text:style-name="T253">., 2007, Nr. 69-2763 (2007-06-23), i. k. 1072230ISAK00A1-171</text:span></text:p>
      <text:p text:style-name="Normal"/>
      <text:p text:style-name="P254"><text:span text:style-name="T255">10.5</text:span><text:span text:style-name="T256">. įdarbinimo tarpininkavimo veiklos aprašymas, kuriame nurodoma, kaip numatoma vykdyti šią veiklą;</text:span></text:p>
      <text:p text:style-name="P257">Punkto pakeitimai:</text:p>
      <text:p text:style-name="P258"><text:span text:style-name="T259">Nr.<text:s/></text:span><text:a xlink:href="https://www.e-tar.lt/portal/legalAct.html?documentId=TAR.71A8985CA250" office:target-frame-name="_top" xlink:show="replace"><text:span text:style-name="T260">A1-171</text:span></text:a><text:span text:style-name="T261">, 2007-06-21, Žin., 2007, Nr. 69-2763 (2007-06-23), i. k. 1072230ISAK00A1-171</text:span></text:p>
      <text:p text:style-name="Normal"/>
      <text:p text:style-name="P262"><text:span text:style-name="T263">10.6</text:span><text:span text:style-name="T264">. patvirtinta paslaugų sutarties pavyzdinė forma;</text:span></text:p>
      <text:p text:style-name="P265">10.7. juridinio asmens vadovo pasirašyta pažyma, kad juridinis asmuo neturi mokestinės<text:s/>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taip pat ar juridinio asmens vadovas neturi neišnykusio arba<text:s/><text:soft-page-break/>nepanaikinto teistumo už sunkius ir labai sunkius tyčinius nusikaltimus ar nusikaltimus nuosavybei, turtinėms teisėms ir turtiniams interesams, ekonomikai ir verslo tvarkai ar finansų sistemai;</text:p>
      <text:p text:style-name="P266">Punkto pakeitimai:</text:p>
      <text:p text:style-name="P267"><text:span text:style-name="T268">Nr.<text:s/></text:span><text:a xlink:href="https://www.e-tar.lt/portal/legalAct.html?documentId=TAR.71A8985CA250" office:target-frame-name="_top" xlink:show="replace"><text:span text:style-name="T269">A1-171</text:span></text:a><text:span text:style-name="T270">, 2007-06-21, Žin., 2007, Nr. 69-2763 (2007-06-23), i. k. 1072230ISAK00A1-171</text:span></text:p>
      <text:p text:style-name="Normal"/>
      <text:p text:style-name="P271"><text:span text:style-name="T272">10.8.</text:span><text:span text:style-name="T273"><text:s/>Neteko galios nuo 2007-06-24</text:span></text:p>
      <text:p text:style-name="P274">Punkto naikinimas:</text:p>
      <text:p text:style-name="P275"><text:span text:style-name="T276">Nr.<text:s/></text:span><text:a xlink:href="https://www.e-tar.lt/portal/legalAct.html?documentId=TAR.71A8985CA250" office:target-frame-name="_top" xlink:show="replace"><text:span text:style-name="T277">A1-171</text:span></text:a><text:span text:style-name="T278">, 2007-06-</text:span><text:span text:style-name="T279">21, Žin. 2007, Nr. 69-2763 (2007-06-23), i. k. 1072230ISAK00A1-171</text:span></text:p>
      <text:p text:style-name="Normal"/>
      <text:p text:style-name="P280"><text:span text:style-name="T281">10.9.</text:span><text:span text:style-name="T282"><text:s/>Neteko galios nuo 2006-04-30</text:span></text:p>
      <text:p text:style-name="P283">Punkto naikinimas:</text:p>
      <text:p text:style-name="P284"><text:span text:style-name="T285">Nr.<text:s/></text:span><text:a xlink:href="https://www.e-tar.lt/portal/legalAct.html?documentId=TAR.3EAFE386A35A" office:target-frame-name="_top" xlink:show="replace"><text:span text:style-name="T286">A1-129</text:span></text:a><text:span text:style-name="T287">, 2006-04-27, Žin. 2006, Nr. 48-1750 (20</text:span><text:span text:style-name="T288">06-04-29), i. k. 1062230ISAK00A1-129</text:span></text:p>
      <text:p text:style-name="Normal"/>
      <text:p text:style-name="P289"><text:span text:style-name="T290">10.10.</text:span><text:span text:style-name="T291"><text:s/>Neteko galios nuo 2006-04-30</text:span></text:p>
      <text:p text:style-name="P292">Punkto naikinimas:</text:p>
      <text:p text:style-name="P293"><text:span text:style-name="T294">Nr.<text:s/></text:span><text:a xlink:href="https://www.e-tar.lt/portal/legalAct.html?documentId=TAR.3EAFE386A35A" office:target-frame-name="_top" xlink:show="replace"><text:span text:style-name="T295">A1-129</text:span></text:a><text:span text:style-name="T296">, 2006-04-27, Žin. 2006, Nr. 48-1750 (2006-04-29), i. k.<text:s/></text:span><text:span text:style-name="T297">1062230ISAK00A1-129</text:span></text:p>
      <text:p text:style-name="Normal"/>
      <text:p text:style-name="P298">11. Dokumentai, surašyti užsienio kalba, pateikiami kartu su jų patvirtintu vertimu į lietuvių kalbą.<text:s/></text:p>
      <text:p text:style-name="P299">Punkto pakeitimai:</text:p>
      <text:p text:style-name="P300"><text:span text:style-name="T301">Nr.<text:s/></text:span><text:a xlink:href="https://www.e-tar.lt/portal/legalAct.html?documentId=TAR.71A8985CA250" office:target-frame-name="_top" xlink:show="replace"><text:span text:style-name="T302">A1-171</text:span></text:a><text:span text:style-name="T303">, 2007-06-21,<text:s/></text:span><text:span text:style-name="T304">Žin., 2007, Nr. 69-2763 (2007-06-23), i. k. 1072230ISAK00A1-171</text:span></text:p>
      <text:p text:style-name="Normal"/>
      <text:p text:style-name="P305"><text:span text:style-name="T306">12.</text:span><text:span text:style-name="T307"><text:s/>Neteko galios nuo 2007-06-24</text:span></text:p>
      <text:p text:style-name="P308">Punkto naikinimas:</text:p>
      <text:p text:style-name="P309"><text:span text:style-name="T310">Nr.<text:s/></text:span><text:a xlink:href="https://www.e-tar.lt/portal/legalAct.html?documentId=TAR.71A8985CA250" office:target-frame-name="_top" xlink:show="replace"><text:span text:style-name="T311">A1-171</text:span></text:a><text:span text:style-name="T312">, 2007-06-21, Žin. 2007, Nr. 69-2763 (2007-06</text:span><text:span text:style-name="T313">-23), i. k. 1072230ISAK00A1-171</text:span></text:p>
      <text:p text:style-name="Normal"/>
      <text:p text:style-name="P314"><text:span text:style-name="T315">13</text:span><text:span text:style-name="T316">. Ministerija licenciją išduoda arba rašytinį motyvuotą atsisakymą išduoti licenciją pateikia ne vėliau kaip per 30 kalendorinių dienų nuo dokumentų, kurių reikia licencijai išduoti, gavimo dienos.</text:span></text:p>
      <text:p text:style-name="P317">14. Pasikeitus<text:s/>juridinio asmens teisinei formai, pavadinimui, buveinei, išduodama nauja licencija.<text:s/></text:p>
      <text:p text:style-name="P318">Punkto pakeitimai:</text:p>
      <text:p text:style-name="P319"><text:span text:style-name="T320">Nr.<text:s/></text:span><text:a xlink:href="https://www.e-tar.lt/portal/legalAct.html?documentId=TAR.71A8985CA250" office:target-frame-name="_top" xlink:show="replace"><text:span text:style-name="T321">A1-171</text:span></text:a><text:span text:style-name="T322">, 2007-06-21, Žin., 2007, Nr. 69-2763 (2007-06-23), i. k. 10</text:span><text:span text:style-name="T323">72230ISAK00A1-171</text:span></text:p>
      <text:p text:style-name="Normal"/>
      <text:p text:style-name="P324"><text:span text:style-name="T325">15</text:span><text:span text:style-name="T326">. Juridinis asmuo, licencijos turėtojas (toliau – licencijos turėtojas) privalo pranešti ministerijai apie pakeistą juridinio asmens teisinę formą, pavadinimą, buveinę ne vėliau kaip per 5 darbo dienas nuo duomenų pakeitimo steigim</text:span><text:span text:style-name="T327">o dokumentuose dienos.</text:span></text:p>
      <text:p text:style-name="P328">16. Licencijos turėtojas, norintis gauti naują licenciją, nurodytą šios tvarkos 14 punkte, pateikia ministerijai motyvuotą prašymą, dokumentus, patvirtinančius pasikeitusius duomenis, ir licencijos originalą (pateikiamas atsiimant).<text:s/></text:p>
      <text:p text:style-name="P329">Punkto pakeitimai:</text:p>
      <text:p text:style-name="P330"><text:span text:style-name="T331">Nr.<text:s/></text:span><text:a xlink:href="https://www.e-tar.lt/portal/legalAct.html?documentId=TAR.3EAFE386A35A" office:target-frame-name="_top" xlink:show="replace"><text:span text:style-name="T332">A1-129</text:span></text:a><text:span text:style-name="T333">, 2006-04-27, Žin., 2006, Nr. 48-1750 (2006-04-29), i. k. 1062230ISAK00A1-129</text:span></text:p>
      <text:p text:style-name="P334"><text:span text:style-name="T335">Nr.<text:s/></text:span><text:a xlink:href="https://www.e-tar.lt/portal/legalAct.html?documentId=TAR.71A8985CA250" office:target-frame-name="_top" xlink:show="replace"><text:span text:style-name="T336">A1-171</text:span></text:a><text:span text:style-name="T337">, 2007-06-21, Žin., 2007, Nr. 69-2763 (2007-06-23), i. k. 1072230ISAK00A1-171</text:span></text:p>
      <text:p text:style-name="Normal"/>
      <text:p text:style-name="P338">17. Ministerija išduoda naują licenciją ne vėliau kaip per 5 darbo dienas nuo dokumentų, patvirtinančių pasikeitusią informaciją, gavimo dienos. Jeigu pateikti ne visi arba nevisiškai (netiksliai) užpildyti dokumentai, terminas skaičiuojamas nuo visų dokumentų, patvirtinančių pasikeitusią informaciją, gavimo dienos.<text:s/></text:p>
      <text:p text:style-name="P339">Punkto pakeitimai:</text:p>
      <text:p text:style-name="P340"><text:span text:style-name="T341">Nr.<text:s/></text:span><text:a xlink:href="https://www.e-tar.lt/portal/legalAct.html?documentId=TAR.71A8985CA250" office:target-frame-name="_top" xlink:show="replace"><text:span text:style-name="T342">A1-171</text:span></text:a><text:span text:style-name="T343">, 2007-06-21, Žin., 2007, Nr. 69-2763 (2007-06-23), i. k. 1072230ISAK00A1-171</text:span></text:p>
      <text:p text:style-name="Normal"/>
      <text:p text:style-name="P344"><text:span text:style-name="T345">18</text:span><text:span text:style-name="T346">. Praradęs licenciją licencijos turėtojas turi paskelbti apie prarastą licenciją<text:s/></text:span><text:span text:style-name="T347">viename Lietuvos Respublikos dienraščių. Nuo paskelbimo dienos licencija laikoma negaliojančia. Praradusiam licenciją licencijos turėtojui, kuris pateikia paraišką, motyvuotą paaiškinimą, skelbimo apie prarastą licenciją Lietuvos Respublikos dienraštyje ko</text:span><text:span text:style-name="T348">piją, ministerija išduoda licencijos<text:s/></text:span><text:soft-page-break/><text:span text:style-name="T349">dublikatą su žyma „Dublikatas“ arba pateikia rašytinį motyvuotą atsisakymą išduoti licencijos dublikatą ne vėliau kaip per 5 darbo dienas nuo paraiškos gavimo dienos.</text:span></text:p>
      <text:p text:style-name="P350"><text:span text:style-name="T351">19</text:span><text:span text:style-name="T352">. Ministerija:</text:span></text:p>
      <text:p text:style-name="P353"><text:span text:style-name="T354">19.1</text:span><text:span text:style-name="T355">. registruoja išduotas li</text:span><text:span text:style-name="T356">cencijas jos nustatytos formos žurnale;</text:span></text:p>
      <text:p text:style-name="P357">Punkto pakeitimai:</text:p>
      <text:p text:style-name="P358"><text:span text:style-name="T359">Nr.<text:s/></text:span><text:a xlink:href="https://www.e-tar.lt/portal/legalAct.html?documentId=TAR.71A8985CA250" office:target-frame-name="_top" xlink:show="replace"><text:span text:style-name="T360">A1-171</text:span></text:a><text:span text:style-name="T361">, 2007-06-21, Žin., 2007, Nr. 69-2763 (2007-06-23), i. k. 1072230ISAK00A1-171</text:span></text:p>
      <text:p text:style-name="Normal"/>
      <text:p text:style-name="P362"><text:span text:style-name="T363">19.2</text:span><text:span text:style-name="T364">. skelbia apie lic</text:span><text:span text:style-name="T365">encijų išdavimą, panaikinimą, galiojimo sustabdymą, galiojimo sustabdymo panaikinimą „Valstybės žinių“ priede „Informaciniai pranešimai“. Skelbiama ši informacija:</text:span></text:p>
      <text:p text:style-name="P366"><text:span text:style-name="T367">19.2.1</text:span><text:span text:style-name="T368">. juridinio asmens pavadinimas, teisinė forma, kodas, buveinė;</text:span></text:p>
      <text:p text:style-name="P369"><text:span text:style-name="T370">19.2.2</text:span><text:span text:style-name="T371">. licencijo</text:span><text:span text:style-name="T372">s pavadinimas;</text:span></text:p>
      <text:p text:style-name="P373"><text:span text:style-name="T374">19.2.3</text:span><text:span text:style-name="T375">. licencijos numeris;</text:span></text:p>
      <text:p text:style-name="P376"><text:span text:style-name="T377">19.2.4</text:span><text:span text:style-name="T378">. licencijos išdavimo, panaikinimo, galiojimo sustabdymo arba galiojimo sustabdymo panaikinimo data;</text:span></text:p>
      <text:p text:style-name="P379">Punkto pakeitimai:</text:p>
      <text:p text:style-name="P380"><text:span text:style-name="T381">Nr.<text:s/></text:span><text:a xlink:href="https://www.e-tar.lt/portal/legalAct.html?documentId=TAR.3EAFE386A35A" office:target-frame-name="_top" xlink:show="replace"><text:span text:style-name="T382">A1-129</text:span></text:a><text:span text:style-name="T383">, 2006-04-27, Žin., 2006, Nr. 48-1750 (2006-04-29), i. k. 1062230ISAK00A1-129</text:span></text:p>
      <text:p text:style-name="P384"><text:span text:style-name="T385">Nr.<text:s/></text:span><text:a xlink:href="https://www.e-tar.lt/portal/legalAct.html?documentId=TAR.71A8985CA250" office:target-frame-name="_top" xlink:show="replace"><text:span text:style-name="T386">A1-171</text:span></text:a><text:span text:style-name="T387">, 2007-06-21, Žin., 2007, Nr. 69-2763 (2007-06-23), i. k. 1072230ISAK00A1-171</text:span></text:p>
      <text:p text:style-name="Normal"/>
      <text:p text:style-name="P388"><text:span text:style-name="T389">19.3</text:span><text:span text:style-name="T390">. išdavusi licenciją, sustabdžiusi jos galiojimą, panaikinusi galiojimo sustabdymą, panaikinusi licenciją, praneša apie tai Juridinių asmenų registrui jo nuostatų nustat</text:span><text:span text:style-name="T391">yta tvarka;</text:span></text:p>
      <text:p text:style-name="P392">Punkto pakeitimai:</text:p>
      <text:p text:style-name="P393"><text:span text:style-name="T394">Nr.<text:s/></text:span><text:a xlink:href="https://www.e-tar.lt/portal/legalAct.html?documentId=TAR.3EAFE386A35A" office:target-frame-name="_top" xlink:show="replace"><text:span text:style-name="T395">A1-129</text:span></text:a><text:span text:style-name="T396">, 2006-04-27, Žin., 2006, Nr. 48-1750 (2006-04-29), i. k. 1062230ISAK00A1-129</text:span></text:p>
      <text:p text:style-name="P397"><text:span text:style-name="T398">Nr.<text:s/></text:span><text:a xlink:href="https://www.e-tar.lt/portal/legalAct.html?documentId=TAR.71A8985CA250" office:target-frame-name="_top" xlink:show="replace"><text:span text:style-name="T399">A1-171</text:span></text:a><text:span text:style-name="T400">, 2007-06-21, Žin., 2007, Nr. 69-2763 (2007-06-23), i. k. 1072230ISAK00A1-171</text:span></text:p>
      <text:p text:style-name="Normal"/>
      <text:p text:style-name="P401"><text:span text:style-name="T402">19.4</text:span><text:span text:style-name="T403">. saugo išduotų licencijų ir licencijų dublikatų kopijas;</text:span></text:p>
      <text:p text:style-name="P404">Punkto pakeitimai:</text:p>
      <text:p text:style-name="P405"><text:span text:style-name="T406">Nr.<text:s/></text:span><text:a xlink:href="https://www.e-tar.lt/portal/legalAct.html?documentId=TAR.71A8985CA250" office:target-frame-name="_top" xlink:show="replace"><text:span text:style-name="T407">A1-171</text:span></text:a><text:span text:style-name="T408">, 2007-06-21, Žin., 2007, Nr. 69-2763 (2007-06-23), i. k. 1072230ISAK00A1-171</text:span></text:p>
      <text:p text:style-name="Normal"/>
      <text:p text:style-name="P409"><text:span text:style-name="T410">19.5</text:span><text:span text:style-name="T411">. vykdo kitus įstatymų ir teisės aktų jai suteiktus įgaliojimus.</text:span></text:p>
      <text:p text:style-name="P412"/>
      <text:p text:style-name="P413"><text:span text:style-name="T414">V</text:span><text:span text:style-name="T415">.<text:s/></text:span><text:span text:style-name="T416">ATSISAKYMAS IŠDUOTI LICENCIJĄ</text:span></text:p>
      <text:p text:style-name="P417"/>
      <text:p text:style-name="P418"><text:span text:style-name="T419">20</text:span><text:span text:style-name="T420">. Licencija<text:s/></text:span><text:span text:style-name="T421">neišduodama, jeigu:</text:span></text:p>
      <text:p text:style-name="P422"><text:span text:style-name="T423">20.1</text:span><text:span text:style-name="T424">. pateikti ne visi šios tvarkos 9 ir 10 punktuose nurodyti dokumentai;</text:span></text:p>
      <text:p text:style-name="P425"><text:span text:style-name="T426">20.2</text:span><text:span text:style-name="T427">. pateikti klaidingi, netikslūs, neišsamūs duomenys;</text:span></text:p>
      <text:p text:style-name="P428"><text:span text:style-name="T429">20.3</text:span><text:span text:style-name="T430">. nustatoma, kad juridinis asmuo nesumokėjo valstybinio socialinio draudimo įmokų arba mok</text:span><text:span text:style-name="T431">esčių Lietuvos Respublikos valstybės biudžetui, savivaldybių biudžetams ar valstybės pinigų fondams, į kuriuos mokamus mokesčius administruoja Valstybinė mokesčių inspekcija prie Finansų ministerijos.</text:span></text:p>
      <text:p text:style-name="P432"><text:span text:style-name="T433">21</text:span><text:span text:style-name="T434">. Juridinis asmuo, kuriam buvo atsisakyta išduo</text:span><text:span text:style-name="T435">ti licenciją, gali kreiptis pakartotinai dėl licencijos išdavimo bendra tvarka, nurodęs priežastis, dėl kurių nebuvo išduota licencija, ir pateikęs informaciją apie tų priežasčių pašalinimą.</text:span></text:p>
      <text:p text:style-name="P436"/>
      <text:p text:style-name="P437"><text:span text:style-name="T438">VI</text:span><text:span text:style-name="T439">.<text:s/></text:span><text:span text:style-name="T440">LICENCIJUOJAMOS VEIKLOS SĄLYGOS, LICENCIJŲ TURĖTOJŲ TE</text:span><text:span text:style-name="T441">ISĖS IR PAREIGOS</text:span></text:p>
      <text:p text:style-name="P442"/>
      <text:p text:style-name="P443">22. Licencijuojamos veiklos sąlygų laikymąsi pagal kompetenciją Lietuvos Respublikos įstatymų, kitų teisės aktų nustatyta tvarka kontroliuoja Lietuvos darbo birža prie Socialinės apsaugos ir darbo ministerijos ir Lietuvos Respublikos<text:s/>valstybinė darbo inspekcija ne rečiau kaip kas 3 metai. Licencijuojamos veiklos sąlygų laikymosi kontrolės tvarką nustato socialinės apsaugos ir darbo ministras.</text:p>
      <text:p text:style-name="P444">Licencijuojamos veiklos sąlygų laikymąsi kontroliuojančios institucijos, atlikusios įmonės, kuri verčiasi licencijuojama veikla, patikrinimą, surašo patikrinimo išvadas ir teikia jas ministerijai.</text:p>
      <text:soft-page-break/>
      <text:p text:style-name="P445">Jeigu licencijos turėtojas nesilaiko licencijuojamos veiklos sąlygų, pateikia licencijuojamos veiklos sąlygų laikymąsi kontroliuojančiai institucijai neišsamią ar klaidinančią informaciją apie savo veiklą, ši institucija teikia ministerijai pasiūlymus dėl jos išduotos licencijos galiojimo sustabdymo.<text:s/></text:p>
      <text:p text:style-name="P446">Punkto pakeitimai:</text:p>
      <text:p text:style-name="P447"><text:span text:style-name="T448">Nr.<text:s/></text:span><text:a xlink:href="https://www.e-tar.lt/portal/legalAct.html?documentId=TAR.3EAFE386A35A" office:target-frame-name="_top" xlink:show="replace"><text:span text:style-name="T449">A</text:span><text:span text:style-name="T450">1-129</text:span></text:a><text:span text:style-name="T451">, 2006-04-27, Žin., 2006, Nr. 48-1750 (2006-04-29), i. k. 1062230ISAK00A1-129</text:span></text:p>
      <text:p text:style-name="P452"><text:span text:style-name="T453">Nr.<text:s/></text:span><text:a xlink:href="https://www.e-tar.lt/portal/legalAct.html?documentId=TAR.71A8985CA250" office:target-frame-name="_top" xlink:show="replace"><text:span text:style-name="T454">A1-171</text:span></text:a><text:span text:style-name="T455">, 2007-06-21, Žin., 2007, Nr. 69-2763 (2007-06-23), i. k. 1072230ISAK00A1-171</text:span></text:p>
      <text:p text:style-name="Normal"/>
      <text:p text:style-name="P456"><text:span text:style-name="T457">23</text:span><text:span text:style-name="T458">. Juridiniai asmenys, norintys gauti licenciją, turi pasirašyti bendradarbiavimo sutartis tiesiogiai su įdarbinančios šalies įdarbinimo tarpininkavimo agentūra arba įdarbinančios šalies darbdaviu. Tarpininkavimas dėl Lietuvos Respublikos piliečių įdarb</text:span><text:span text:style-name="T459">inimo užsienyje vykdomas pagal bendradarbiavimo sutartyse numatytas veiklos sritis ir sąlygas. Sutartyje turi būti numatyta tarpininkavimo dėl įdarbinimo procedūra bei abiejų susitariančių šalių įsipareigojimai:</text:span></text:p>
      <text:p text:style-name="P460"><text:span text:style-name="T461">23.1</text:span><text:span text:style-name="T462">. įdarbinančios šalies įdarbinimo tarp</text:span><text:span text:style-name="T463">ininkavimo agentūra arba įdarbinančios šalies darbdavys – teikti Lietuvos juridiniam asmeniui informaciją apie laisvas darbo vietas įdarbinančioje šalyje, taip pat informaciją apie įsidarbinimo toje šalyje galimybes ir sąlygas, gyvenimo bei darbo apmokėjim</text:span><text:span text:style-name="T464">o sąlygas; pateikti konkrečius darbo pasiūlymus ieškantiems darbo asmenims; susitarus su darbdaviu dėl ieškančio darbo asmens įdarbinimo – parengti ir persiųsti Lietuvos juridiniam asmeniui dokumentus (darbo sutartis, kontraktus ir kt.), kurie pagal įdarbi</text:span><text:span text:style-name="T465">nančios šalies teisės aktus yra būtini įsidarbinti šioje šalyje; pateikti Lietuvos juridiniam asmeniui teisės aktus bei kitokią informaciją apie apsigyvenimo toje šalyje, įsidarbinimo bei darbo sąlygų, mokesčių bei socialinio draudimo įmokų mokėjimo, sveik</text:span><text:span text:style-name="T466">atos apsaugos reglamentavimą įdarbinančioje šalyje;</text:span></text:p>
      <text:p text:style-name="P467">Punkto pakeitimai:</text:p>
      <text:p text:style-name="P468"><text:span text:style-name="T469">Nr.<text:s/></text:span><text:a xlink:href="https://www.e-tar.lt/portal/legalAct.html?documentId=TAR.71A8985CA250" office:target-frame-name="_top" xlink:show="replace"><text:span text:style-name="T470">A1-171</text:span></text:a><text:span text:style-name="T471">, 2007-06-21, Žin., 2007, Nr. 69-2763 (2007-06-23), i. k. 1072230ISAK00A1-171</text:span></text:p>
      <text:p text:style-name="Normal"/>
      <text:p text:style-name="P472"><text:span text:style-name="T473">23.2</text:span><text:span text:style-name="T474">. juri</text:span><text:span text:style-name="T475">diniai asmenys – kaupti ieškančių darbo asmenų duomenų bazę, padėti šiems asmenims paruošti reikalingus įdarbinimui užsienyje dokumentus, tarpininkauti tarp ieškančio darbo asmens ir įdarbinančios šalies įdarbinimo tarpininkavimo agentūros arba įdarbinanči</text:span><text:span text:style-name="T476">os šalies darbdavio ieškant jam tinkamos darbo vietos bei tvarkant reikalingus dokumentus įdarbinimui pagal įdarbinančios šalies teisės aktus.</text:span></text:p>
      <text:p text:style-name="P477">Punkto pakeitimai:</text:p>
      <text:p text:style-name="P478"><text:span text:style-name="T479">Nr.<text:s/></text:span><text:a xlink:href="https://www.e-tar.lt/portal/legalAct.html?documentId=TAR.3EAFE386A35A" office:target-frame-name="_top" xlink:show="replace"><text:span text:style-name="T480">A1-129</text:span></text:a><text:span text:style-name="T481">, 2006-04-27, Žin., 2006, Nr. 48-1750 (2006-04-29), i. k. 1062230ISAK00A1-129</text:span></text:p>
      <text:p text:style-name="Normal"/>
      <text:p text:style-name="P482"><text:span text:style-name="T483">24</text:span><text:span text:style-name="T484">. Licencijos turėtojas sudaro su ieškančiu darbo asmeniu paslaugų sutartį, kurioje turi būti nurodyta:</text:span></text:p>
      <text:p text:style-name="P485"><text:span text:style-name="T486">24.1</text:span><text:span text:style-name="T487">. licencijos turėtojo teikiamos paslaugos (jų pobūdis,<text:s/></text:span><text:span text:style-name="T488">įdarbinančios šalies</text:span><text:s/><text:span text:style-name="T489">įdarbinimo tarpininkavimo agentūros arba įdarbinančios šalies darbdavio pavadinimas ir kt.);</text:span></text:p>
      <text:p text:style-name="P490">Punkto pakeitimai:</text:p>
      <text:p text:style-name="P491"><text:span text:style-name="T492">Nr.<text:s/></text:span><text:a xlink:href="https://www.e-tar.lt/portal/legalAct.html?documentId=TAR.71A8985CA250" office:target-frame-name="_top" xlink:show="replace"><text:span text:style-name="T493">A1-171</text:span></text:a><text:span text:style-name="T494">, 2007-06-21, Žin., 2007, Nr. 6</text:span><text:span text:style-name="T495">9-2763 (2007-06-23), i. k. 1072230ISAK00A1-171</text:span></text:p>
      <text:p text:style-name="Normal"/>
      <text:p text:style-name="P496"><text:span text:style-name="T497">24.2</text:span><text:span text:style-name="T498">. licencijos turėtojo įsipareigojimai:</text:span></text:p>
      <text:p text:style-name="P499"><text:span text:style-name="T500">24.2.1</text:span><text:span text:style-name="T501">. teikti informaciją ieškančiam darbo asmeniui apie laisvas darbo vietas įdarbinančioje šalyje, taip pat informaciją apie įsidarbinimo toje šalyje<text:s/></text:span><text:span text:style-name="T502">galimybes ir sąlygas, gyvenimo bei darbo apmokėjimo sąlygas;</text:span></text:p>
      <text:p text:style-name="P503"><text:span text:style-name="T504">24.2.2</text:span><text:span text:style-name="T505">. ieškoti darbo vietos pagal ieškančio darbo asmens pageidavimus ir profesinį pasirengimą; suradus darbo vietą – užtikrinti leidimo dirbti bei kitų dokumentų, būtinų asmens įsidarbinimu</text:span><text:span text:style-name="T506">i pagal įdarbinančios šalies teisės aktus ir procedūras, sutvarkymą ir pateikimą ieškančiam darbo asmeniui. Asmuo, gavęs pasiūlymą dirbti, privalo būti išsamiai informuotas apie darbo pobūdį, įdarbinimo bei apmokėjimo sąlygas ir terminus, taip pat nuvykimo</text:span><text:span text:style-name="T507"><text:s/>į darbo vietą sąlygas;</text:span></text:p>
      <text:p text:style-name="P508"><text:span text:style-name="T509">24.2.3</text:span><text:span text:style-name="T510">. supažindinti ieškantį darbo asmenį su įdarbinančios šalies teisės aktais, reglamentuojančiais įsidarbinimą bei darbo sąlygas, mokesčių bei socialinio draudimo įmokų mokėjimą, sveikatos apsaugą;</text:span></text:p>
      <text:p text:style-name="P511"><text:span text:style-name="T512">24.2.4</text:span><text:span text:style-name="T513">. prireikus bend</text:span><text:span text:style-name="T514">radarbiaujant su įdarbinančios šalies įdarbinimo tarpininkavimo agentūra arba įdarbinančios šalies darbdaviu ir kitomis tos šalies kompetentingomis institucijomis, suteikti įdarbintam asmeniui reikalingą pagalbą bei padėti spręsti jo buvimo ar darbo vietoj</text:span><text:span text:style-name="T515">e iškilusias problemas;</text:span></text:p>
      <text:p text:style-name="P516"><text:span text:style-name="T517">24.3</text:span><text:span text:style-name="T518">. ieškančio darbo asmens įsipareigojimai;</text:span></text:p>
      <text:p text:style-name="P519"><text:span text:style-name="T520">24.4</text:span><text:span text:style-name="T521">. paslaugų apmokėjimo tvarka.</text:span></text:p>
      <text:p text:style-name="P522"><text:span text:style-name="T523">25</text:span><text:span text:style-name="T524">. Licencijos turėtojas atsako už tai, kad visa ieškančiam darbo asmeniui pateikta informacija, numatyta tvarkos 24 punkte, yra teising</text:span><text:span text:style-name="T525">a, pagrįsta oficialiais dokumentais ir patikrinta. Visa informacija, taip pat ir pasirašymui pateikiami dokumentai turi būti pateikti valstybine kalba.</text:span></text:p>
      <text:p text:style-name="P526"><text:span text:style-name="T527">26</text:span><text:span text:style-name="T528">. Licencijos turėtojas privalo:</text:span></text:p>
      <text:p text:style-name="P529"><text:span text:style-name="T530">26.1</text:span><text:span text:style-name="T531">. garantuoti ieškančių darbo asmenų duomenų teisinę apsaugą<text:s/></text:span><text:span text:style-name="T532">Lietuvos Respublikos teisės aktų nustatyta tvarka;</text:span></text:p>
      <text:p text:style-name="P533"><text:span text:style-name="T534">26.2.</text:span><text:span text:style-name="T535"><text:s/>Neteko galios nuo 2006-04-30</text:span></text:p>
      <text:p text:style-name="P536">Punkto naikinimas:</text:p>
      <text:p text:style-name="P537"><text:span text:style-name="T538">Nr.<text:s/></text:span><text:a xlink:href="https://www.e-tar.lt/portal/legalAct.html?documentId=TAR.3EAFE386A35A" office:target-frame-name="_top" xlink:show="replace"><text:span text:style-name="T539">A1-129</text:span></text:a><text:span text:style-name="T540">, 2006-04-27, Žin. 2006, Nr. 48-1750 (2006-04-29), i. k.<text:s/></text:span><text:span text:style-name="T541">1062230ISAK00A1-129</text:span></text:p>
      <text:p text:style-name="Normal"/>
      <text:p text:style-name="P542">26.2. turėti ieškantiems darbo asmenims priimti tinkamai įrengtas patalpas, atitinkančias teisės aktų nustatytus reikalavimus;<text:s/></text:p>
      <text:p text:style-name="P543">Papildyta papunkčiu:</text:p>
      <text:p text:style-name="P544"><text:span text:style-name="T545">Nr.<text:s/></text:span><text:a xlink:href="https://www.e-tar.lt/portal/legalAct.html?documentId=TAR.71A8985CA250" office:target-frame-name="_top" xlink:show="replace"><text:span text:style-name="T546">A1-171</text:span></text:a><text:span text:style-name="T547">, 2007-06-21, Žin., 2007, Nr. 69-2763 (2007-06-23), i. k. 1072230ISAK00A1-171</text:span></text:p>
      <text:p text:style-name="Normal"/>
      <text:p text:style-name="P548"><text:span text:style-name="T549">26.3</text:span><text:span text:style-name="T550">. nustatytu laiku kartą per mėnesį teikti ataskaitą (pagal pridedamą priedą) apie v</text:span><text:span text:style-name="T551">ykdomą įdarbinimo tarpininkavimo veiklą Lietuvos darbo biržai, kuri kiekvieną ketvirtį viešai ją skelbia;</text:span></text:p>
      <text:p text:style-name="P552"><text:span text:style-name="T553">26.4</text:span><text:span text:style-name="T554">. teikti paaiškinimus ir kitą kontroliuojančių institucijų reikalaujamą informaciją apie licencijuojamą veiklą jų nustatytu laiku;</text:span></text:p>
      <text:p text:style-name="P555"><text:span text:style-name="T556">26.5</text:span><text:span text:style-name="T557">.<text:s/></text:span><text:span text:style-name="T558">kiekviename filiale ar struktūriniame padalinyje, kur vyksta ieškančių darbo asmenų</text:span><text:span text:style-name="T559"><text:s/></text:span><text:span text:style-name="T560">priėmimas, matomoje vietoje iškabinti licencijos kopiją, patvirtintą licencijos turėtojo antspaudu ir vadovo parašu, patvirtintą paslaugų sutarties pavyzdinės formos kopiją</text:span><text:span text:style-name="T561">, administracijos telefonus bei adresus;</text:span></text:p>
      <text:p text:style-name="P562">26.6. suderinti su ministerija šios tvarkos 10.2, 10.3, 10.4 ir 10.6 punktuose nurodytų dokumentų pakeitimus; 26.7. ne vėliau kaip per 15 dienų informuoti ministeriją apie licencijoje nurodytos veiklos nutraukimą.<text:s/></text:p>
      <text:p text:style-name="P563">Papildyta papunkčiu:</text:p>
      <text:p text:style-name="P564"><text:span text:style-name="T565">Nr.<text:s/></text:span><text:a xlink:href="https://www.e-tar.lt/portal/legalAct.html?documentId=TAR.71A8985CA250" office:target-frame-name="_top" xlink:show="replace"><text:span text:style-name="T566">A1-171</text:span></text:a><text:span text:style-name="T567">, 2007-06-21, Žin., 2007, Nr. 69-2763 (2007-06-23), i. k. 1072230ISAK00A1-171</text:span></text:p>
      <text:p text:style-name="Normal"/>
      <text:p text:style-name="P568"><text:span text:style-name="T569">27</text:span><text:span text:style-name="T570">. Licencijos turėtojas negali įgalioti kitų juridini</text:span><text:span text:style-name="T571">ų ar fizinių asmenų vykdyti licencijoje nurodytą veiklą arba perduoti šią teisę pagal sandorį.</text:span></text:p>
      <text:p text:style-name="P572"><text:span text:style-name="T573">28</text:span><text:span text:style-name="T574">. Licencijos originalas turi būti saugomas licencijos turėtojo buveinėje.</text:span></text:p>
      <text:p text:style-name="P575"><text:span text:style-name="T576">29</text:span><text:span text:style-name="T577">. Licencijos turėtojas turi teisę įstatymų nustatyta tvarka apskųsti atsisa</text:span><text:span text:style-name="T578">kymą išduoti (papildyti) licenciją, licencijos galiojimo sustabdymą ar licencijos panaikinimą.</text:span></text:p>
      <text:p text:style-name="P579"/>
      <text:p text:style-name="P580"><text:span text:style-name="T581">VII</text:span><text:span text:style-name="T582">.<text:s/></text:span><text:span text:style-name="T583">LICENCIJŲ GALIOJIMO SUSTABDYMAS, GALIOJIMO SUSTABDYMO PANAIKINIMAS IR LICENCIJŲ GALIOJIMO PANAIKINIMAS</text:span></text:p>
      <text:p text:style-name="P584"/>
      <text:p text:style-name="P585"><text:span text:style-name="T586">30</text:span><text:span text:style-name="T587">. Licencijos galiojimas gali būti<text:s/></text:span><text:span text:style-name="T588">sustabdomas arba licencijos turėtojas ministerijos gali būti įspėjamas apie galimą licencijos panaikinimą, jeigu licencijos turėtojas pažeidė įstatymų, kitų teisės aktų ar šios tvarkos 10.7 ir 26 punktus ir reikalavimus, susijusius su licencijoje nurodyta<text:s/></text:span><text:span text:style-name="T589">veikla.</text:span></text:p>
      <text:p text:style-name="P590">Punkto pakeitimai:</text:p>
      <text:p text:style-name="P591"><text:span text:style-name="T592">Nr.<text:s/></text:span><text:a xlink:href="https://www.e-tar.lt/portal/legalAct.html?documentId=TAR.71A8985CA250" office:target-frame-name="_top" xlink:show="replace"><text:span text:style-name="T593">A1-171</text:span></text:a><text:span text:style-name="T594">, 2007-06-21, Žin., 2007, Nr. 69-2763 (2007-06-23), i. k. 1072230ISAK00A1-171</text:span></text:p>
      <text:p text:style-name="Normal"/>
      <text:p text:style-name="P595"><text:span text:style-name="T596">31</text:span><text:span text:style-name="T597">. Apie sprendimą sustabdyti licencijos galiojimą min</text:span><text:span text:style-name="T598">isterija per 5 darbo dienas nuo sprendimo priėmimo raštu praneša licencijos turėtojui ir nurodo licencijos galiojimo sustabdymo<text:s/></text:span><text:soft-page-break/><text:span text:style-name="T599">motyvus. Sustabdžius licencijos galiojimą, licencijos turėtojas licencijuojamos veiklos pažeidimus turi pašalinti ne vėliau kaip</text:span><text:span text:style-name="T600"><text:s/>per 30 kalendorinių dienų nuo licencijos galiojimo sustabdymo dienos.</text:span></text:p>
      <text:p text:style-name="P601"><text:span text:style-name="T602">32</text:span><text:span text:style-name="T603">. Pašalinęs pažeidimus, licencijos turėtojas turi raštu apie tai informuoti ministeriją, kuri išsiaiškina, ar pažeidimai pašalinti, ir priima sprendimą panaikinti licencijos galio</text:span><text:span text:style-name="T604">jimo sustabdymą, o jeigu pažeidimas nepašalintas, – panaikinti licenciją.</text:span></text:p>
      <text:p text:style-name="P605">Punkto pakeitimai:</text:p>
      <text:p text:style-name="P606"><text:span text:style-name="T607">Nr.<text:s/></text:span><text:a xlink:href="https://www.e-tar.lt/portal/legalAct.html?documentId=TAR.3EAFE386A35A" office:target-frame-name="_top" xlink:show="replace"><text:span text:style-name="T608">A1-129</text:span></text:a><text:span text:style-name="T609">, 2006-04-27, Žin., 2006, Nr. 48-1750 (2006-04-29), i. k. 1062230ISAK00</text:span><text:span text:style-name="T610">A1-129</text:span></text:p>
      <text:p text:style-name="Normal"/>
      <text:p text:style-name="P611"><text:span text:style-name="T612">33</text:span><text:span text:style-name="T613">. Licencija panaikinama, jeigu:</text:span></text:p>
      <text:p text:style-name="P614"><text:span text:style-name="T615">33.1</text:span><text:span text:style-name="T616">. licencijos turėtojas raštu prašo panaikinti licenciją;</text:span></text:p>
      <text:p text:style-name="P617"><text:span text:style-name="T618">33.2</text:span><text:span text:style-name="T619">. licencijos turėtojas per 30 kalendorinių dienų nuo licencijos galiojimo sustabdymo nepašalina licencijuojamos veiklos pažeidimo;</text:span></text:p>
      <text:p text:style-name="P620"><text:span text:style-name="T621">33.3</text:span><text:span text:style-name="T622">. licencijos turėtojas buvo įspėtas apie galimą licencijos panaikinimą arba jam buvo sustabdytas licencijos galiojimas ir jis per vienerius metus antrą kartą padarė pažeidimą, susijusį su licencijuojama veikla;</text:span></text:p>
      <text:p text:style-name="P623"><text:span text:style-name="T624">33.4</text:span><text:span text:style-name="T625">. likviduotas ar reorganizuotas jurid</text:span><text:span text:style-name="T626">inis asmuo;</text:span></text:p>
      <text:p text:style-name="P627"><text:span text:style-name="T628">33.5</text:span><text:span text:style-name="T629">. nustatoma, kad licencijos turėtojas ministerijai pateikė tikrovės neatitinkančią informaciją;</text:span></text:p>
      <text:p text:style-name="P630"><text:span text:style-name="T631">33.6</text:span><text:span text:style-name="T632">. licencijos turėtojas ilgiau kaip 6 mėnesius neteikė Lietuvos darbo biržai šios tvarkos 26.3 punkte nurodytų ataskaitų;</text:span></text:p>
      <text:p text:style-name="P633">Punkto<text:s/>pakeitimai:</text:p>
      <text:p text:style-name="P634"><text:span text:style-name="T635">Nr.<text:s/></text:span><text:a xlink:href="https://www.e-tar.lt/portal/legalAct.html?documentId=TAR.71A8985CA250" office:target-frame-name="_top" xlink:show="replace"><text:span text:style-name="T636">A1-171</text:span></text:a><text:span text:style-name="T637">, 2007-06-21, Žin., 2007, Nr. 69-2763 (2007-06-23), i. k. 1072230ISAK00A1-171</text:span></text:p>
      <text:p text:style-name="Normal"/>
      <text:p text:style-name="P638"><text:span text:style-name="T639">33.7</text:span><text:span text:style-name="T640">. licencijos turėtojas, kurio licencijos galiojimas sustabdytas,<text:s/></text:span><text:span text:style-name="T641">vykdo licencijuojamą veiklą.</text:span></text:p>
      <text:p text:style-name="P642"><text:span text:style-name="T643">34</text:span><text:span text:style-name="T644">. Panaikinus licenciją, nauja licencija gali būti išduodama ne anksčiau kaip po 1 metų nuo jos panaikinimo. Ši nuostata netaikoma šios tvarkos 33.1, 33.4, 33.6 punktuose nurodytais atvejais.</text:span></text:p>
      <text:p text:style-name="P645"><text:span text:style-name="T646">35</text:span><text:span text:style-name="T647">. Priėmus sprendimą dė</text:span><text:span text:style-name="T648">l licencijos panaikinimo, ministerija per 5 darbo dienas apie tai praneša licencijos turėtojui, nurodydama licencijos panaikinimo priežastis ir datą.</text:span></text:p>
      <text:p text:style-name="P649"><text:span text:style-name="T650">36</text:span><text:span text:style-name="T651">. Licencijos turėtojas, kurio licencija panaikinta, per 5 darbo dienas nuo pranešimo apie licencijos</text:span><text:span text:style-name="T652"><text:s/>panaikinimą gavimo privalo grąžinti licenciją ministerijai.</text:span></text:p>
      <text:p text:style-name="P653"/>
      <text:p text:style-name="P654"><text:span text:style-name="T655">VIII</text:span><text:span text:style-name="T656">.<text:s/></text:span><text:span text:style-name="T657">RINKLIAVA UŽ LICENCIJĄ</text:span></text:p>
      <text:p text:style-name="P658"/>
      <text:p text:style-name="P659">37. Už licencijų tarpininkauti dėl Lietuvos Respublikos piliečių ir nuolat gyvenančių Lietuvoje asmenų įdarbinimo užsienyje išdavimą imama Lietuvos Respublikos Vyriausybės nustatyto dydžio valstybės rinkliava.<text:s/></text:p>
      <text:p text:style-name="P660">Punkto pakeitimai:</text:p>
      <text:p text:style-name="P661"><text:span text:style-name="T662">Nr.<text:s/></text:span><text:a xlink:href="https://www.e-tar.lt/portal/legalAct.html?documentId=TAR.3EAFE386A35A" office:target-frame-name="_top" xlink:show="replace"><text:span text:style-name="T663">A1-129</text:span></text:a><text:span text:style-name="T664">, 2006-04-27, Žin., 2006, Nr. 48-1750 (2006-04-29), i. k. 1062230ISAK00A1-129</text:span></text:p>
      <text:p text:style-name="P665"><text:span text:style-name="T666">Nr.<text:s/></text:span><text:a xlink:href="https://www.e-tar.lt/portal/legalAct.html?documentId=TAR.71A8985CA250" office:target-frame-name="_top" xlink:show="replace"><text:span text:style-name="T667">A1-171</text:span></text:a><text:span text:style-name="T668">, 2007-06-21, Žin., 20</text:span><text:span text:style-name="T669">07, Nr. 69-2763 (2007-06-23), i. k. 1072230ISAK00A1-171</text:span></text:p>
      <text:p text:style-name="P670"><text:span text:style-name="T671">Nr.<text:s/></text:span><text:a xlink:href="https://www.e-tar.lt/portal/legalAct.html?documentId=TAR.E18E2C226A2E" office:target-frame-name="_top" xlink:show="replace"><text:span text:style-name="T672">A1-20</text:span></text:a><text:span text:style-name="T673">, 2009-01-19, Žin., 2009, Nr. 9-331 (2009-01-24), i. k. 1092230ISAK000A1-20</text:span></text:p>
      <text:p text:style-name="Normal"/>
      <text:p text:style-name="P674"><text:span text:style-name="T675">IX</text:span><text:span text:style-name="T676">.<text:s/></text:span><text:span text:style-name="T677">BAIGIAMOSIOS NUOSTATOS</text:span></text:p>
      <text:p text:style-name="P678"/>
      <text:p text:style-name="P679"><text:span text:style-name="T680">38</text:span><text:span text:style-name="T681">. Už šioje tvarkoje nurodytos licencijuojamos veiklos sąlygų laikymąsi atsakingas licencijos turėtojas.</text:span></text:p>
      <text:p text:style-name="P682"><text:span text:style-name="T683">39</text:span><text:span text:style-name="T684">. Ginčai, kylantys tarp licencijos turėtojo ir ieškančio darbo asmens, sprendžiami įstatymų nustatyta tvarka.</text:span></text:p>
      <text:p text:style-name="P685">______________</text:p>
      <text:p text:style-name="P686"/>
      <text:soft-page-break/>
      <text:p text:style-name="P687">Licencijų tarpininkauti dėl Lietuvos<text:s/></text:p>
      <text:p text:style-name="P688">Respublikos piliečių įdarbinimo užsienyje<text:s/></text:p>
      <text:p text:style-name="P689">išdavimo tvarkos</text:p>
      <text:p text:style-name="P690">priedas</text:p>
      <text:p text:style-name="P691"/>
      <text:p text:style-name="P692"><text:span text:style-name="T693">ATASKAITA* APIE VYKDOMĄ ĮDARBINIMO TARPININKAVIMO VEIKLĄ</text:span></text:p>
      <text:p text:style-name="P694"/>
      <text:p text:style-name="P695">_______________________________________________________________________________</text:p>
      <text:p text:style-name="P696">licencijos<text:s/>turėtojas (juridinio asmens pavadinimas, teisinė forma, buveinė, licencijos Nr.)</text:p>
      <text:p text:style-name="P697"/>
      <text:p text:style-name="P698">PER 200 ___ METŲ ______________ MĖNESĮ</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text:span text:style-name="T716">Įdarbinanti šalis</text:span></text:p>
          </table:table-cell>
          <table:table-cell table:style-name="TableCell717" table:number-rows-spanned="2">
            <text:p text:style-name="P718"><text:span text:style-name="T719">Žmonių skaičius</text:span><text:span text:style-name="T720">(iš viso)</text:span></text:p>
          </table:table-cell>
          <table:table-cell table:style-name="TableCell721" table:number-columns-spanned="2">
            <text:p text:style-name="P722">Iš jų:<text:s/></text:p>
          </table:table-cell>
          <table:covered-table-cell/>
          <table:table-cell table:style-name="TableCell723" table:number-rows-spanned="2">
            <text:p text:style-name="P724"><text:span text:style-name="T725">Amžius</text:span><text:span text:style-name="T726">(nurodyti žmonių sk.)<text:s/></text:span></text:p>
          </table:table-cell>
          <table:table-cell table:style-name="TableCell727" table:number-columns-spanned="2">
            <text:p text:style-name="P728"><text:span text:style-name="T729">Nuolatinė gyvenamoji</text:span><text:span text:style-name="T730"><text:s/></text:span><text:span text:style-name="T731">vietovė</text:span><text:span text:style-name="T732"><text:s/></text:span><text:span text:style-name="T733">(nurodyti pavadinimą ir ž</text:span><text:span text:style-name="T734">monių sk.)</text:span></text:p>
          </table:table-cell>
          <table:covered-table-cell/>
          <table:table-cell table:style-name="TableCell735" table:number-columns-spanned="2">
            <text:p text:style-name="P736"><text:span text:style-name="T737">Užimtumas<text:s/></text:span><text:span text:style-name="T738">(nurodyti žmonių sk.)</text:span></text:p>
          </table:table-cell>
          <table:covered-table-cell/>
          <table:table-cell table:style-name="TableCell739" table:number-rows-spanned="2">
            <text:p text:style-name="P740"><text:span text:style-name="T741">Išsilavinimas</text:span><text:span text:style-name="T742">(nurodyti žmonių sk.)</text:span></text:p>
          </table:table-cell>
          <table:table-cell table:style-name="TableCell743" table:number-rows-spanned="2">
            <text:p text:style-name="P744"><text:span text:style-name="T745">Profesijos</text:span><text:span text:style-name="T746">(nurodyti profesiją ir žmonių sk.)</text:span></text:p>
          </table:table-cell>
          <table:table-cell table:style-name="TableCell747" table:number-rows-spanned="2">
            <text:p text:style-name="P748"><text:span text:style-name="T749">Darbo pobūdis</text:span><text:span text:style-name="T750">(nurodyti darbo pobūdį ir žmonių sk.)</text:span><text:span text:style-name="T751"><text:s/></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vyrai</text:p>
          </table:table-cell>
          <table:table-cell table:style-name="TableCell757">
            <text:p text:style-name="P758">moterys<text:s/></text:p>
          </table:table-cell>
          <table:covered-table-cell>
            <text:p text:style-name="P759"/>
          </table:covered-table-cell>
          <table:table-cell table:style-name="TableCell760">
            <text:p text:style-name="P761">miestas<text:s/></text:p>
          </table:table-cell>
          <table:table-cell table:style-name="TableCell762">
            <text:p text:style-name="P763">kaimas</text:p>
          </table:table-cell>
          <table:table-cell table:style-name="TableCell764">
            <text:p text:style-name="P765">nedirbantys</text:p>
          </table:table-cell>
          <table:table-cell table:style-name="TableCell766">
            <text:p text:style-name="P767">dirbantys<text:s/></text:p>
          </table: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iki 24 m. –<text:s/></text:p>
            <text:p text:style-name="P782">25–34 m. –</text:p>
            <text:p text:style-name="P783">35–44 m. –</text:p>
            <text:p text:style-name="P784">45–49 m. –</text:p>
            <text:p text:style-name="P785">50 m. ir<text:s/></text:p>
            <text:p text:style-name="P786">daugiau –</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aukštasis –<text:s/></text:p>
            <text:p text:style-name="P797">aukštesnysis –</text:p>
            <text:p text:style-name="P798">vidurinis –</text:p>
            <text:p text:style-name="P799">pagrindinis –</text:p>
            <text:p text:style-name="P800">pradinis –</text:p>
            <text:p text:style-name="P801">studentai –</text:p>
          </table:table-cell>
          <table:table-cell table:style-name="TableCell802">
            <text:p text:style-name="P803"/>
          </table:table-cell>
          <table:table-cell table:style-name="TableCell804">
            <text:p text:style-name="P805"/>
          </table:table-cell>
        </table:table-row>
      </table:table>
      <text:p text:style-name="P806"/>
      <text:p text:style-name="P807">Pateikta 200___ m. ____________mėn.______d.</text:p>
      <text:p text:style-name="P808"/>
      <text:p text:style-name="P809">* pateikiama Lietuvos darbo biržai už praėjusį mėnesį iki einamojo mėn.<text:s/>10 d.</text:p>
      <text:p text:style-name="P810"/>
      <text:p text:style-name="P811">______________</text:p>
      <text:p text:style-name="P812"/>
      <text:soft-page-break/>
      <text:p text:style-name="P813">Forma patvirtinta</text:p>
      <text:p text:style-name="P814">socialinės apsaugos ir darbo ministro</text:p>
      <text:p text:style-name="P815">2003 m. rugpjūčio 19 d. įsakymu Nr. A1-127</text:p>
      <text:p text:style-name="P816"/>
      <text:p text:style-name="P817">(Licencijos formos pavyzdys)</text:p>
      <text:p text:style-name="P818"/>
      <text:p text:style-name="P819">(herbas)</text:p>
      <text:p text:style-name="P820"/>
      <text:p text:style-name="P821">LIETUVOS RESPUBLIKOS</text:p>
      <text:p text:style-name="P822"><text:span text:style-name="T823">SOCIALINĖS APSAUGOS IR</text:span><text:span text:style-name="T824"><text:s/></text:span><text:span text:style-name="T825">DARBO</text:span></text:p>
      <text:p text:style-name="P826">MINISTERIJA</text:p>
      <text:p text:style-name="P827"/>
      <text:p text:style-name="P828">LICENCIJA</text:p>
      <text:p text:style-name="P829">UŽSIIMTI<text:s/>ĮDARBINIMO TARPININKAVIMO VEIKLA</text:p>
      <text:p text:style-name="P830">NR. ____</text:p>
      <text:p text:style-name="P831"/>
      <text:p text:style-name="P832">Licencijos turėtojo rekvizitai:</text:p>
      <text:p text:style-name="P833">juridinio asmens pavadinimas, teisinė forma</text:p>
      <text:p text:style-name="P834">kodas</text:p>
      <text:p text:style-name="P835">buveinė</text:p>
      <text:p text:style-name="P836"/>
      <text:p text:style-name="P837">turi teisę<text:tab/></text:p>
      <text:p text:style-name="P838"><text:tab/></text:p>
      <text:p text:style-name="P839">(nurodoma įdarbinančios šalies įdarbinimo tarpininkavimo agentūros arba įdarbinančios šalies darbdavio pavadinimas)</text:p>
      <text:p text:style-name="P840"><text:tab/></text:p>
      <text:p text:style-name="P841"/>
      <text:p text:style-name="P842">Licencija išduota_____________</text:p>
      <text:p text:style-name="P843"><text:tab/><text:span text:style-name="T844">(data)</text:span></text:p>
      <text:p text:style-name="P845"/>
      <text:p text:style-name="P846"><text:tab/><text:tab/><text:tab/><text:tab/><text:tab/></text:p>
      <text:p text:style-name="P847"><text:tab/>(pareigų pavadinimas)<text:tab/>(parašas)<text:tab/>(vardas, pavardė)</text:p>
      <text:p text:style-name="P848"/>
      <text:p text:style-name="P849">(A. V.)</text:p>
      <text:p text:style-name="P850">______________</text:p>
      <text:p text:style-name="P851">Formos pakeitimai:</text:p>
      <text:p text:style-name="P852"><text:span text:style-name="T853">Nr.<text:s/></text:span><text:a xlink:href="https://www.e-tar.lt/portal/legalAct.html?documentId=TAR.71A8985CA250" office:target-frame-name="_top" xlink:show="replace"><text:span text:style-name="T854">A1-171</text:span></text:a><text:span text:style-name="T855">, 2007-06-21,</text:span><text:span text:style-name="T856"><text:s/>Žin., 2007, Nr. 69-2763 (2007-06-23), i. k. 1072230ISAK00A1-171</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socialinės apsaugos ir darbo ministerija, Įsakymas</text:span></text:p>
      <text:p text:style-name="P866"><text:span text:style-name="T867">Nr.<text:s/></text:span><text:a xlink:href="https://www.e-tar.lt/portal/legalAct.html?documentId=TAR.3EAFE386A35A" office:target-frame-name="_top" xlink:show="replace"><text:span text:style-name="T868">A1-129</text:span></text:a><text:span text:style-name="T869">,<text:s/></text:span><text:span text:style-name="T870">2006-04-27, Žin., 2006, Nr. 48-1750 (2006-04-29), i. k. 1062230ISAK00A1-129</text:span></text:p>
      <text:p text:style-name="P871"><text:span text:style-name="T872">Dėl socialinės apsaugos ir darbo ministro 2003 m. rugpjūčio 19 d. įsakymo Nr. A1-127 "Dėl Licencijų tarpininkauti dėl Lietuvos Respublikos piliečių įdarbinimo užsienyje išdavimo tv</text:span><text:span text:style-name="T873">arkos" pakeitimo</text:span></text:p>
      <text:p text:style-name="P874"/>
      <text:p text:style-name="P875"><text:span text:style-name="T876">2.</text:span></text:p>
      <text:p text:style-name="P877"><text:span text:style-name="T878">Lietuvos Respublikos socialinės apsaugos ir darbo ministerija, Įsakymas</text:span></text:p>
      <text:p text:style-name="P879"><text:span text:style-name="T880">Nr.<text:s/></text:span><text:a xlink:href="https://www.e-tar.lt/portal/legalAct.html?documentId=TAR.71A8985CA250" office:target-frame-name="_top" xlink:show="replace"><text:span text:style-name="T881">A1-171</text:span></text:a><text:span text:style-name="T882">, 2007-06-21, Žin., 2007, Nr. 69-2763 (2007-06-23), i. k. 1072230ISAK00</text:span><text:span text:style-name="T883">A1-171</text:span></text:p>
      <text:p text:style-name="P884"><text:span text:style-name="T885">Dėl socialinės apsaugos ir darbo ministro 2003 m. rugpjūčio 19 d. įsakymo Nr. A1-127 "Dėl Licencijų tarpininkauti dėl Lietuvos Respublikos piliečių įdarbinimo užsienyje išdavimo tvarkos patvirtinimo" pakeitimo</text:span></text:p>
      <text:p text:style-name="P886"/>
      <text:p text:style-name="P887"><text:span text:style-name="T888">3.</text:span></text:p>
      <text:p text:style-name="P889"><text:span text:style-name="T890">Lietuvos Respublikos socialinės aps</text:span><text:span text:style-name="T891">augos ir darbo ministerija, Įsakymas</text:span></text:p>
      <text:p text:style-name="P892"><text:span text:style-name="T893">Nr.<text:s/></text:span><text:a xlink:href="https://www.e-tar.lt/portal/legalAct.html?documentId=TAR.E18E2C226A2E" office:target-frame-name="_top" xlink:show="replace"><text:span text:style-name="T894">A1-20</text:span></text:a><text:span text:style-name="T895">, 2009-01-19, Žin., 2009, Nr. 9-331 (2009-01-24), i. k. 1092230ISAK000A1-20</text:span></text:p>
      <text:soft-page-break/>
      <text:p text:style-name="P896"><text:span text:style-name="T897">Dėl socialinės apsaugos ir darbo ministro 2003 m. ru</text:span><text:span text:style-name="T898">gpjūčio 19 d. įsakymo Nr. A1-127 "Dėl Licencijų tarpininkauti dėl Lietuvos Respublikos piliečių įdarbinimo užsienyje išdavimo tvarkos"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6T06:53:00Z</meta:creation-date>
    <dc:date>2016-10-06T06:53:00Z</dc:date>
    <meta:template xlink:href="Normal.dotm" xlink:type="simple"/>
    <meta:editing-cycles>2</meta:editing-cycles>
    <meta:editing-duration>PT0S</meta:editing-duration>
    <meta:document-statistic meta:page-count="11" meta:paragraph-count="246" meta:word-count="4196" meta:character-count="30515" meta:row-count="885" meta:non-whitespace-character-count="26565"/>
  </office:meta>
</office:document-meta>
</file>