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4-03-26</text:span></text:p>
      <text:p text:style-name="P5"/>
      <text:p text:style-name="P6"><text:span text:style-name="T7">Įsakymas paskelbtas: Žin. 2003, Nr.<text:s/></text:span><text:a xlink:href="https://www.e-tar.lt/portal/legalAct.html?documentId=TAR.AC9E3EFB363D" office:target-frame-name="_top" xlink:show="replace"><text:span text:style-name="T8">68-3097</text:span></text:a><text:span text:style-name="T9">, i. k. 1032330ISAK003D-278</text:span></text:p>
      <text:p text:style-name="P10"/>
      <text:p text:style-name="P11"><text:span text:style-name="T12"/><text:span text:style-name="T13">LIETUVOS RESPUBLIKOS ŽEMĖS ŪKIO MINISTRAS</text:span></text:p>
      <text:p text:style-name="P14"/>
      <text:p text:style-name="P15">Į S A K Y M A S</text:p>
      <text:p text:style-name="P16">DĖL ŽEMĖS ŪKIO MINISTRO 2003 M. KOVO 18 D. ĮSAKYMO NR. 3D-96 „DĖL DALIES PALŪKANŲ UŽ ILGALAIKIUS IR UŽ APYVARTINĖMS LĖŠOMS FORMUOTI SUTEIKTUS KREDITUS KOMPENSAVIMO TAISYKLIŲ PATVIRTINIMO“ PAKEITIMO</text:p>
      <text:p text:style-name="P17"/>
      <text:p text:style-name="P18">2003 m. liepos 4 d. Nr. 3D-278</text:p>
      <text:p text:style-name="P19">Vilnius</text:p>
      <text:p text:style-name="P20"/>
      <text:p text:style-name="P21"/>
      <text:p text:style-name="P22"><text:span text:style-name="T23">Pakeičiu</text:span><text:s/>Lietuvos Respublikos žemės ūkio ministro 2003 m. kovo 18 d. įsakymą Nr. 3D-96 „Dėl Dalies palūkanų už ilgalaikius ir už apyvartinėms lėšoms formuoti suteiktus kreditus kompensavimo taisyklių patvirtinimo“ (Žin., 2003, Nr.<text:s/><text:span text:style-name="T24">29-1203</text:span>):</text:p>
      <text:p text:style-name="P25"><text:span text:style-name="T26">1.</text:span><text:span text:style-name="T27"><text:s/>Neteko galios nuo 2004-03-26</text:span></text:p>
      <text:p text:style-name="P28">Punkto naikinimas:</text:p>
      <text:p text:style-name="P29"><text:span text:style-name="T30">Nr.<text:s/></text:span><text:a xlink:href="https://www.e-tar.lt/portal/legalAct.html?documentId=TAR.8BA811A6BDBF" office:target-frame-name="_top" xlink:show="replace"><text:span text:style-name="T31">3D-115</text:span></text:a><text:span text:style-name="T32">, 2004-03-18, Žin. 2004, Nr. 44-1468<text:s/></text:span><text:span text:style-name="T33">(2004-03-25), i. k. 1042330ISAK003D-115</text:span></text:p>
      <text:p text:style-name="Normal"/>
      <text:p text:style-name="P34"><text:span text:style-name="T35">2</text:span><text:span text:style-name="T36">. Nurodytuoju įsakymu patvirtintų Dalies palūkanų už apyvartinėms lėšoms formuoti suteiktus kreditus kompensavimo taisyklių 5 ir 6 punktus išdėstau taip:</text:span></text:p>
      <text:p text:style-name="P37"><text:span text:style-name="T38">„</text:span><text:span text:style-name="T39">5</text:span><text:span text:style-name="T40">. Daliai palūkanų kompensuoti žemės ūkio veiklos sub</text:span><text:span text:style-name="T41">jektai jiems patogiu laiku, bet pasibaigus kredito grąžinimo terminui – ne vėliau kaip kalendoriniam ketvirčiui pasibaigus iki kito mėnesio 15 d. pateikia savivaldybei vertybių įsigijimą patvirtinančius dokumentus bei banko ar kredito unijos pažymą (prieda</text:span><text:span text:style-name="T42">s) ir praneša savo banko pavadinimą, kodą (kredito unijos pavadinimą ir kodą), atsiskaitomosios sąskaitos numerį.</text:span></text:p>
      <text:p text:style-name="P43"><text:span text:style-name="T44">6</text:span><text:span text:style-name="T45">. Savivaldybės apskaičiuoja kompensacijos dydį ir kas ketvirtį pateikia Nacionalinei mokėjimo agentūrai prie Žemės ūkio ministerijos (tol</text:span><text:span text:style-name="T46">iau – Agentūra) pažymą, kurioje nurodo žemės ūkio veiklos subjekto vardą, pavardę (įmonės pavadinimą), asmens (įmonės) kodą, apyvartinėms lėšoms formuoti suteikto kredito palūkanų kompensacijos dydį, banko pavadinimą, kodą (kredito unijos pavadinimą ir kod</text:span><text:span text:style-name="T47">ą), atsiskaitomosios sąskaitos numerį.“</text:span></text:p>
      <text:p text:style-name="P48"/>
      <text:p text:style-name="P49"/>
      <text:p text:style-name="P50"/>
      <text:p text:style-name="P51"><text:span text:style-name="T52">ŽEMĖS ŪKIO MINISTRAS</text:span><text:span text:style-name="T53"><text:tab/>JERONIMAS KRAUJELIS</text:span>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žemės ūkio ministerija, Įsakymas</text:span></text:p>
      <text:p text:style-name="P63"><text:span text:style-name="T64">Nr.<text:s/></text:span><text:a xlink:href="https://www.e-tar.lt/portal/legalAct.html?documentId=TAR.8BA811A6BDBF" office:target-frame-name="_top" xlink:show="replace"><text:span text:style-name="T65">3D-115</text:span></text:a><text:span text:style-name="T66">, 2004-03-18, Žin., 2004, Nr. 44-1468 (2004-03-25), i. k. 1042330ISAK003D-115</text:span></text:p>
      <text:p text:style-name="P67"><text:span text:style-name="T68">Dėl Dalies palūkanų už ilgalaikius kreditus, suteiktus be UAB Žemės ūkio paskolų garantijų fondo garantijos, kompensavimo taisyklių patvirtin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8T07:50:00Z</meta:creation-date>
    <dc:date>2017-08-08T07:50:00Z</dc:date>
    <meta:template xlink:href="Normal.dotm" xlink:type="simple"/>
    <meta:editing-cycles>2</meta:editing-cycles>
    <meta:editing-duration>PT0S</meta:editing-duration>
    <meta:document-statistic meta:page-count="1" meta:paragraph-count="7" meta:word-count="295" meta:character-count="2413" meta:row-count="43" meta:non-whitespace-character-count="2125"/>
  </office:meta>
</office:document-meta>
</file>