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28 iki 2014-04-25</text:span></text:p>
      <text:p text:style-name="P7"/>
      <text:p text:style-name="P8"><text:span text:style-name="T9">Įsakymas paskelbtas: Žin. 2011, Nr.<text:s/></text:span><text:a xlink:href="https://www.e-tar.lt/portal/legalAct.html?documentId=TAR.AC9E4041DBEF" office:target-frame-name="_top" xlink:show="replace"><text:span text:style-name="T10">48-2328</text:span></text:a><text:span text:style-name="T11">, i. k. 111301MISAK00D1-341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<text:s/><text:line-break/>1 PRIORITETO „VIETINĖ IR URBANISTINĖ PLĖTRA, KULTŪROS<text:s/>PAVELDO IR GAMTOS IŠSAUGOJIMAS BEI PRITAIKYMAS TURIZMO PLĖTRAI“<text:s/><text:line-break/>VP3-1.4-AM-04-R PRIEMONĘ „VANDENS TELKINIŲ BŪKLĖS GERINIMAS“</text:p>
      <text:p text:style-name="P19"/>
      <text:p text:style-name="P20">2011 m. balandžio 19 d. Nr. D1-341</text:p>
      <text:p text:style-name="P21">Vilnius</text:p>
      <text:p text:style-name="P22"/>
      <text:p text:style-name="P23"><text:span text:style-name="T24">Vadovaudamasis Atsakomybės ir funkcijų paskirstymo tarp institucijų, įgyvendinant Lie</text:span><text:span text:style-name="T25">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atsižvelgdamas į VP3-1.4-AM-04-R priemonės „Vandens telkinių būklės ger</text:span><text:span text:style-name="T32">inimas“ projektų fin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33">136-5349</text:span></text:a><text:span text:style-name="T34">; 2011,<text:s/></text:span><text:span text:style-name="T35">Nr.<text:s/></text:span><text:a xlink:href="https://www.e-tar.lt/portal/lt/legalAct/TAR.7601B4BA7F03" office:target-frame-name="_blank" xlink:show="new"><text:span text:style-name="T36">43-2044</text:span></text:a><text:span text:style-name="T37">), 81 ir 82 punktus ir Aplinkos ministerijos Aplinkos projektų valdymo agentūros 2011 m. balandžio 7 d. projektų tinkamumo finansuoti vertinimo ataskaitą Nr.<text:s/></text:span><text:span text:style-name="T38">34,</text:span></text:p>
      <text:p text:style-name="P39"><text:span text:style-name="T40">s k i r i u finansavimą iš Aplinkos taršos mažinimo ir prevencijos programos (programos kodas 01 31) šiems pagal Sanglaudos skatinimo veiksmų programos 1 prioriteto „Vietinė ir urbanistinė plėtra, kultūros paveldo ir gamtos išsaugojimas bei pritaikym</text:span><text:span text:style-name="T41">as turizmo plėtrai“ VP3-1.4-AM-04-R priemonę „Vandens telkinių būklės gerinimas“ regionų projektų planavimo būdu pateiktiems projektams:</text:span></text:p>
      <text:p text:style-name="P42">Pastraipos pakeitimai:</text:p>
      <text:p text:style-name="P43"><text:span text:style-name="T44">Nr.<text:s/></text:span><text:a xlink:href="https://www.e-tar.lt/portal/legalAct.html?documentId=TAR.97DD963B49B3" office:target-frame-name="_top" xlink:show="replace"><text:span text:style-name="T45">D1-326</text:span></text:a><text:span text:style-name="T46">, 20</text:span><text:span text:style-name="T47">12-04-20, Žin., 2012, Nr. 49-2411 (2012-04-26), i. k. 112301MISAK00D1-326</text:span></text:p>
      <text:p text:style-name="P48"><text:span text:style-name="T49">Nr.<text:s/></text:span><text:a xlink:href="https://www.e-tar.lt/portal/legalAct.html?documentId=fea19030722e11e3bd0ecaffd80c672a" office:target-frame-name="_top" xlink:show="replace"><text:span text:style-name="T50">D1-962</text:span></text:a><text:span text:style-name="T51">, 2013-12-19, Žin., 2013, Nr. 134-6853 (2013-12-27); paskelbta TAR 2013-12</text:span><text:span text:style-name="T52">-31, i. k. 2013-00212</text:span></text:p>
      <text:p text:style-name="Normal"/>
      <text:p text:style-name="P53"><text:span text:style-name="T54">1</text:span><text:span text:style-name="T55">. Tauragės rajono savivaldybės administracijos projektui „Draudenių ežero ekologinės būklės gerinimas“ (paraiškos kodas Nr. VP3-1.4-AM-04-R-71-011) iki<text:s/></text:span><text:span text:style-name="T56">4 875 369,26 litų (keturių milijonų aštuonių šimtų septyniasdešimt penkių tū</text:span><text:span text:style-name="T57">kstančių trijų šimtų šešiasdešimt devynių litų dvidešimt šešių centų</text:span><text:span text:style-name="T58">).</text:span></text:p>
      <text:p text:style-name="P59">Punkto pakeitimai:</text:p>
      <text:p text:style-name="P60"><text:span text:style-name="T61">Nr.<text:s/></text:span><text:a xlink:href="https://www.e-tar.lt/portal/legalAct.html?documentId=TAR.97DD963B49B3" office:target-frame-name="_top" xlink:show="replace"><text:span text:style-name="T62">D1-326</text:span></text:a><text:span text:style-name="T63">, 2012-04-20, Žin., 2012, Nr. 49-2411 (2012-04-26), i. k. 112301MISAK00D1-</text:span><text:span text:style-name="T64">326</text:span></text:p>
      <text:p text:style-name="P65"><text:span text:style-name="T66">Nr.<text:s/></text:span><text:a xlink:href="https://www.e-tar.lt/portal/legalAct.html?documentId=fea19030722e11e3bd0ecaffd80c672a" office:target-frame-name="_top" xlink:show="replace"><text:span text:style-name="T67">D1-962</text:span></text:a><text:span text:style-name="T68">, 2013-12-19, Žin., 2013, Nr. 134-6853 (2013-12-27); paskelbta TAR 2013-12-31, i. k. 2013-00212</text:span></text:p>
      <text:p text:style-name="Normal"/>
      <text:p text:style-name="P69"><text:span text:style-name="T70">2</text:span><text:span text:style-name="T71">. Šilalės rajono savivaldybės administraci</text:span><text:span text:style-name="T72">jos projektui „Vandens telkinių vagų bei pakrančių Šilalės rajono teritorijoje išvalymas ir sutvarkymas“ (paraiškos kodas Nr. VP3-1.4-AM-04-R-71-010) iki 1 721 252,09 litų (vieno milijono septynių šimtų dvidešimt vieno tūkstančio dviejų šimtų penkiasdešimt</text:span><text:span text:style-name="T73"><text:s/>dviejų litų devynių centų).</text:span></text:p>
      <text:p text:style-name="P74"/>
      <text:p text:style-name="P75"/>
      <text:p text:style-name="P76"><text:span text:style-name="T77">Aplinkos ministras</text:span><text:span text:style-name="T78"><text:tab/>Gediminas Kazlauskas</text:span></text:p>
      <text:p text:style-name="Normal"/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TAR.97DD963B49B3" office:target-frame-name="_top" xlink:show="replace"><text:span text:style-name="T90">D1-326</text:span></text:a><text:span text:style-name="T91">, 2012-04-20,<text:s/></text:span><text:span text:style-name="T92">Žin., 2012, Nr. 49-2411 (2012-04-26), i. k. 112301MISAK00D1-326</text:span></text:p>
      <text:p text:style-name="P93"><text:span text:style-name="T94">Dėl finansavimo sumažinimo projektui Nr. VP3-1.4-AM-04-R-71-011, finansuojamam pagal 2007–2013 m. Sanglaudos skatinimo veiksmų programos 1 prioriteto "Vietinė ir urbanistinė plėtra, kultūros p</text:span><text:span text:style-name="T95">aveldo ir gamtos išsaugojimas bei pritaikymas turizmo plėtrai" VP3-1.4-AM-04-R priemonę "Vandens telkinių būklės gerinimas", ir Lietuvos Respublikos aplinkos ministro 2011 m. balandžio 19 d. įsakymo Nr. D1-341 "Dėl finansavimo skyrimo projektams, finansuoj</text:span><text:span text:style-name="T96">amiems pagal 2007–2013 m. Sanglaudos skatinimo veiksmų programos 1 prioriteto "Vietinė ir urbanistinė plėtra, kultūros paveldo ir gamtos išsaugojimas bei pritaikymas turizmo plėtrai" VP3-1.4-AM-04-R priemonę "Vandens telkinių būklės gerinimas" pakeitimo</text:span></text:p>
      <text:p text:style-name="P97"/>
      <text:p text:style-name="P98"><text:span text:style-name="T99">2</text:span><text:span text:style-name="T100">.</text:span></text:p>
      <text:p text:style-name="P101"><text:span text:style-name="T102">Lietuvos Respublikos aplinkos ministerija, Įsakymas</text:span></text:p>
      <text:p text:style-name="P103"><text:span text:style-name="T104">Nr.<text:s/></text:span><text:a xlink:href="https://www.e-tar.lt/portal/legalAct.html?documentId=fea19030722e11e3bd0ecaffd80c672a" office:target-frame-name="_top" xlink:show="replace"><text:span text:style-name="T105">D1-962</text:span></text:a><text:span text:style-name="T106">, 2013-12-19, Žin., 2013, Nr. 134-6853 (2013-12-27); paskelbta TAR 2013-12-31, i. k. 2013-0021</text:span><text:span text:style-name="T107">2</text:span></text:p>
      <text:p text:style-name="P108"><text:span text:style-name="T109">Dėl papildomo finansavimo skyrimo projektui, finansuojamam pagal 2007-2013 m. Sanglaudos skatinimo veiksmų programos 1 prioriteto "Vietinė ir urbanistinė plėtra, kultūros paveldo ir gamtos išsaugojimas bei pritaikymas turizmo plėtrai" VP3-1.4-AM-04-R pri</text:span><text:span text:style-name="T110">emonę "Vandens telkinių būklės gerinimas", ir Lietuvos Respublikos aplinkos ministro 2011 m. balandžio 19 d. įsakymo Nr. D1-341 "Dėl finansavimo skyrimo projektams, finansuojamiems pagal 2007-2013 m. Sanglaudos skatinimo veiksmų programos 1 prioriteto "Vie</text:span><text:span text:style-name="T111">tinė ir urbanistinė plėtra, kultūros paveldo ir gamtos išsaugojimas bei pritaikymas turizmo plėtrai" VP3-1.4-AM-04-R priemonę "Vandens telkinių būklės gerinimas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23:17:00Z</meta:creation-date>
    <dc:date>2016-04-18T23:17:00Z</dc:date>
    <meta:template xlink:href="Normal" xlink:type="simple"/>
    <meta:editing-cycles>2</meta:editing-cycles>
    <meta:editing-duration>PT0S</meta:editing-duration>
    <meta:document-statistic meta:page-count="2" meta:paragraph-count="26" meta:word-count="728" meta:character-count="5691" meta:row-count="127" meta:non-whitespace-character-count="4989"/>
  </office:meta>
</office:document-meta>
</file>