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75in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26 iki 2014-12-18</text:span></text:p>
      <text:p text:style-name="P7"/>
      <text:p text:style-name="P8"><text:span text:style-name="T9">Įsakymas paskelbtas: Žin. 2011, Nr.<text:s/></text:span><text:a xlink:href="https://www.e-tar.lt/portal/legalAct.html?documentId=TAR.AC9E4041DBEF" office:target-frame-name="_top" xlink:show="replace"><text:span text:style-name="T10">48-2328</text:span></text:a><text:span text:style-name="T11">, i. k. 111301MISAK00D1-341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<text:s/><text:line-break/>1 PRIORITETO „VIETINĖ IR URBANISTINĖ PLĖTRA, KULTŪROS<text:s/>PAVELDO IR GAMTOS IŠSAUGOJIMAS BEI PRITAIKYMAS TURIZMO PLĖTRAI“<text:s/><text:line-break/>VP3-1.4-AM-04-R PRIEMONĘ „VANDENS TELKINIŲ BŪKLĖS GERINIMAS“</text:p>
      <text:p text:style-name="P19"/>
      <text:p text:style-name="P20">2011 m. balandžio 19 d. Nr. D1-341</text:p>
      <text:p text:style-name="P21">Vilnius</text:p>
      <text:p text:style-name="P22"/>
      <text:p text:style-name="P23"><text:span text:style-name="T24">Vadovaudamasis Atsakomybės ir funkcijų paskirstymo tarp institucijų, įgyvendinant Lie</text:span><text:span text:style-name="T25">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</text:span><text:span text:style-name="T32">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3">136-5349</text:span></text:a><text:span text:style-name="T34">; 2011,<text:s/></text:span><text:span text:style-name="T35">Nr.<text:s/></text:span><text:a xlink:href="https://www.e-tar.lt/portal/lt/legalAct/TAR.7601B4BA7F03" office:target-frame-name="_blank" xlink:show="new"><text:span text:style-name="T36">43-2044</text:span></text:a><text:span text:style-name="T37">), 81 ir 82 punktus ir Aplinkos ministerijos Aplinkos projektų valdymo agentūros 2011 m. balandžio 7 d. projektų tinkamumo finansuoti vertinimo ataskaitą Nr.<text:s/></text:span><text:span text:style-name="T38">34,</text:span></text:p>
      <text:p text:style-name="P39"><text:span text:style-name="T40">s k i r i u finansavimą iš Aplinkos taršos mažinimo ir prevencijos programos (programos kodas 01 31) šiems pagal Sanglaudos skatinimo veiksmų programos 1 prioriteto „Vietinė ir urbanistinė plėtra, kultūros paveldo ir gamtos išsaugojimas bei pritaikym</text:span><text:span text:style-name="T41">as turizmo plėtrai“ VP3-1.4-AM-04-R priemonę „Vandens telkinių būklės gerinimas“ regionų projektų planavimo būdu pateiktiems projektams:</text:span></text:p>
      <text:p text:style-name="P42">Pastraipos pakeitimai:</text:p>
      <text:p text:style-name="P43"><text:span text:style-name="T44">Nr.<text:s/></text:span><text:a xlink:href="https://www.e-tar.lt/portal/legalAct.html?documentId=TAR.97DD963B49B3" office:target-frame-name="_top" xlink:show="replace"><text:span text:style-name="T45">D1-326</text:span></text:a><text:span text:style-name="T46">, 20</text:span><text:span text:style-name="T47">12-04-20, Žin., 2012, Nr. 49-2411 (2012-04-26), i. k. 112301MISAK00D1-326</text:span></text:p>
      <text:p text:style-name="P48"><text:span text:style-name="T49">Nr.<text:s/></text:span><text:a xlink:href="https://www.e-tar.lt/portal/legalAct.html?documentId=fea19030722e11e3bd0ecaffd80c672a" office:target-frame-name="_top" xlink:show="replace"><text:span text:style-name="T50">D1-962</text:span></text:a><text:span text:style-name="T51">, 2013-12-19, Žin., 2013, Nr. 134-6853 (2013-12-27); paskelbta TAR 2013-12</text:span><text:span text:style-name="T52">-31, i. k. 2013-00212</text:span></text:p>
      <text:p text:style-name="Normal"/>
      <text:p text:style-name="P53"><text:span text:style-name="T54">1</text:span><text:span text:style-name="T55">. Tauragės rajono savivaldybės administracijos projektui „Draudenių ežero ekologinės būklės gerinimas“ (paraiškos kodas Nr. VP3-1.4-AM-04-R-71-011) iki<text:s/></text:span><text:span text:style-name="T56">4 875 369,26 litų (keturių milijonų aštuonių šimtų septyniasdešimt penkių tū</text:span><text:span text:style-name="T57">kstančių trijų šimtų šešiasdešimt devynių litų dvidešimt šešių centų</text:span><text:span text:style-name="T58">).</text:span></text:p>
      <text:p text:style-name="P59">Punkto pakeitimai:</text:p>
      <text:p text:style-name="P60"><text:span text:style-name="T61">Nr.<text:s/></text:span><text:a xlink:href="https://www.e-tar.lt/portal/legalAct.html?documentId=TAR.97DD963B49B3" office:target-frame-name="_top" xlink:show="replace"><text:span text:style-name="T62">D1-326</text:span></text:a><text:span text:style-name="T63">, 2012-04-20, Žin., 2012, Nr. 49-2411 (2012-04-26), i. k. 112301MISAK00D1-</text:span><text:span text:style-name="T64">326</text:span></text:p>
      <text:p text:style-name="P65"><text:span text:style-name="T66">Nr.<text:s/></text:span><text:a xlink:href="https://www.e-tar.lt/portal/legalAct.html?documentId=fea19030722e11e3bd0ecaffd80c672a" office:target-frame-name="_top" xlink:show="replace"><text:span text:style-name="T67">D1-962</text:span></text:a><text:span text:style-name="T68">, 2013-12-19, Žin., 2013, Nr. 134-6853 (2013-12-27); paskelbta TAR 2013-12-31, i. k. 2013-00212</text:span></text:p>
      <text:p text:style-name="Normal"/>
      <text:p text:style-name="P69"><text:span text:style-name="T70">2</text:span><text:span text:style-name="T71">. Šilalės rajono savivaldybės<text:s/></text:span><text:span text:style-name="T72">administracijos projektui „Vandens telkinių vagų bei pakrančių Šilalės rajono teritorijoje išvalymas ir sutvarkymas“ (paraiškos kodas Nr. VP3-1.4-AM-04-R-71-010) iki 1 716 852,55 litų (vieno milijono septynių šimtų šešiolikos tūkstančių aštuonių šimtų penk</text:span><text:span text:style-name="T73">iasdešimt dviejų litų penkiasdešimt penkių centų).</text:span><text:s/></text:p>
      <text:p text:style-name="P74">Punkto pakeitimai:</text:p>
      <text:p text:style-name="P75"><text:span text:style-name="T76">Nr.<text:s/></text:span><text:a xlink:href="https://www.e-tar.lt/portal/legalAct.html?documentId=7b9255e0cc7311e3a8ded1a0f5aff0a9" office:target-frame-name="_top" xlink:show="replace"><text:span text:style-name="T77">D1-366</text:span></text:a><text:span text:style-name="T78">, 2014-04-23, paskelbta TAR 2014-04-25, i. k. 2014-04728</text:span></text:p>
      <text:p text:style-name="Normal"/>
      <text:p text:style-name="P79"/>
      <text:p text:style-name="P80"/>
      <text:p text:style-name="P81">Aplinkos<text:s/>ministras<text:tab/>Gediminas Kazlauskas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97DD963B49B3" office:target-frame-name="_top" xlink:show="replace"><text:span text:style-name="T93">D1-326</text:span></text:a><text:span text:style-name="T94">, 2012-04-20, Žin., 2012, Nr. 49-2411 (2012-04-26), i. k. 11</text:span><text:span text:style-name="T95">2301MISAK00D1-326</text:span></text:p>
      <text:p text:style-name="P96"><text:span text:style-name="T97">Dėl finansavimo sumažinimo projektui Nr. VP3-1.4-AM-04-R-71-011, finansuojamam pagal 2007–2013 m. Sanglaudos skatinimo veiksmų programos 1 prioriteto "Vietinė ir urbanistinė plėtra, kultūros paveldo ir gamtos išsaugojimas bei pritaikymas<text:s/></text:span><text:span text:style-name="T98">turizmo plėtrai" VP3-1.4-AM-04-R priemonę "Vandens telkinių būklės gerinimas", ir Lietuvos Respublikos aplinkos ministro 2011 m. balandžio 19 d. įsakymo Nr. D1-341 "Dėl finansavimo skyrimo projektams, finansuojamiems pagal 2007–2013 m. Sanglaudos skatinimo</text:span><text:span text:style-name="T99"><text:s/>veiksmų programos 1 prioriteto "Vietinė ir urbanistinė plėtra, kultūros paveldo ir gamtos išsaugojimas bei pritaikymas turizmo plėtrai" VP3-1.4-AM-04-R priemonę "Vandens telkinių būklės gerinimas" pakeitimo</text:span></text:p>
      <text:p text:style-name="P100"/>
      <text:p text:style-name="P101"><text:span text:style-name="T102">2.</text:span></text:p>
      <text:p text:style-name="P103"><text:span text:style-name="T104">Lietuvos Respublikos aplinkos ministerija, Į</text:span><text:span text:style-name="T105">sakymas</text:span></text:p>
      <text:p text:style-name="P106"><text:span text:style-name="T107">Nr.<text:s/></text:span><text:a xlink:href="https://www.e-tar.lt/portal/legalAct.html?documentId=fea19030722e11e3bd0ecaffd80c672a" office:target-frame-name="_top" xlink:show="replace"><text:span text:style-name="T108">D1-962</text:span></text:a><text:span text:style-name="T109">, 2013-12-19, Žin., 2013, Nr. 134-6853 (2013-12-27); paskelbta TAR 2013-12-31, i. k. 2013-00212</text:span></text:p>
      <text:p text:style-name="P110"><text:span text:style-name="T111">Dėl papildomo finansavimo skyrimo projektui,</text:span><text:span text:style-name="T112"><text:s/>finansuojamam pagal 2007-2013 m. Sanglaudos skatinimo veiksmų programos 1 prioriteto "Vietinė ir urbanistinė plėtra, kultūros paveldo ir gamtos išsaugojimas bei pritaikymas turizmo plėtrai" VP3-1.4-AM-04-R priemonę "Vandens telkinių būklės gerinimas", ir<text:s/></text:span><text:span text:style-name="T113">Lietuvos Respublikos aplinkos ministro 2011 m. balandžio 19 d. įsakymo Nr. D1-341 "Dėl finansavimo skyrimo projektams, finansuojamiems pagal 2007-2013 m. Sanglaudos skatinimo veiksmų programos 1 prioriteto "Vietinė ir urbanistinė plėtra, kultūros paveldo i</text:span><text:span text:style-name="T114">r gamtos išsaugojimas bei pritaikymas turizmo plėtrai" VP3-1.4-AM-04-R priemonę "Vandens telkinių būklės gerinimas" pakeitimo</text:span></text:p>
      <text:p text:style-name="P115"/>
      <text:p text:style-name="P116"><text:span text:style-name="T117">3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7b9255e0cc7311e3a8ded1a0f5aff0a9" office:target-frame-name="_top" xlink:show="replace"><text:span text:style-name="T122">D1-366</text:span></text:a><text:span text:style-name="T123">, 2014-04-23, paskelbta TAR 2014-04-25, i. k. 2014-04728</text:span></text:p>
      <text:p text:style-name="P124"><text:span text:style-name="T125">Dėl Europos Sąjungos fondų lėšų, išmokėtų projekto Nr. VP3-1.4-AM-04-R-71-010 vykdytojui Šilalės<text:s/></text:span><text:span text:style-name="T126">rajono savivaldybės administracijai, grąžinimo ir Lietuvos Respublikos aplinkos ministro 2011 m. balandžio 19 d. įsakymo Nr. D1-341 „Dėl finansavimo skyrimo projektams, finansuojamiems pagal 2007–2013 m. sanglaudos skatinimo veiksmų programos 1 prioriteto<text:s/></text:span><text:span text:style-name="T127">„Vietinė ir urbanistinė plėtra, kultūros paveldo ir gamtos išsaugojimas bei pritaikymas turizmo plėtrai“ VP3-1.4-AM-04-R priemonę „Vandens telkinių būklės gerinimas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3:17:00Z</meta:creation-date>
    <dc:date>2016-04-18T23:17:00Z</dc:date>
    <meta:template xlink:href="Normal" xlink:type="simple"/>
    <meta:editing-cycles>2</meta:editing-cycles>
    <meta:editing-duration>PT0S</meta:editing-duration>
    <meta:document-statistic meta:page-count="2" meta:paragraph-count="30" meta:word-count="848" meta:character-count="6633" meta:row-count="149" meta:non-whitespace-character-count="5815"/>
  </office:meta>
</office:document-meta>
</file>