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justify" fo:text-indent="0.4923in"/>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text-align="justify" fo:text-indent="0.4923in"/>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9">Nutarimas netenka galios 2008-07-30:</text:span></text:p>
      <text:p text:style-name="P10"><text:span text:style-name="T11">Lietuvos Respublikos Vyriausybė, Nutarimas</text:span></text:p>
      <text:p text:style-name="P12"><text:span text:style-name="T13">Nr.<text:s/></text:span><text:a xlink:href="https://www.e-tar.lt/portal/legalAct.html?documentId=TAR.514AA65F90F9" office:target-frame-name="_top" xlink:show="replace"><text:span text:style-name="T14">748</text:span></text:a><text:span text:style-name="T15">, 2008-07-23, Žin., 2008, Nr. 86-3416 (2008-07-29), i. k. 1081100NUTA00000748</text:span></text:p>
      <text:p text:style-name="P16"><text:span text:style-name="T17">Dėl<text:s/></text:span><text:span text:style-name="T18">Lietuvos Respublikos Vyriausybės 1997 m. rugsėjo 18 d. nutarimo Nr. 1022 "Dėl Tikrinimą atliekančių institucijų, oro uostų ir aviakompanijų tarnybų bendradarbiavimo tarptautiniuose oro uostuose taisyklių patvirtinimo" ir su juo susijusių nutarimų pripažini</text:span><text:span text:style-name="T19">mo netekusiais galios</text:span></text:p>
      <text:p text:style-name="P20"/>
      <text:p text:style-name="P21"><text:span text:style-name="T22">Suvestinė redakcija nuo 1998-03-21 iki 2008-07-29</text:span></text:p>
      <text:p text:style-name="P23"/>
      <text:p text:style-name="P24"><text:span text:style-name="T25">Nutarimas paskelbtas: Žin. 1997, Nr.<text:s/></text:span><text:a xlink:href="https://www.e-tar.lt/portal/legalAct.html?documentId=TAR.ACCF79925C79" office:target-frame-name="_top" xlink:show="replace"><text:span text:style-name="T26">87-2200</text:span></text:a><text:span text:style-name="T27">, i. k. 0971100NUTA00001022</text:span></text:p>
      <text:p text:style-name="P28"/>
      <text:p text:style-name="P29"/>
      <text:p text:style-name="P30"><text:span text:style-name="T31"/><text:span text:style-name="T32">LIETUVOS RESPUBLIKOS VYRIAUSYBĖ</text:span></text:p>
      <text:p text:style-name="P33"/>
      <text:p text:style-name="P34">N U T A R I M A S</text:p>
      <text:p text:style-name="P35">DĖL TIKRINIMĄ ATLIEKANČIŲ INSTITUCIJŲ, ORO UOSTŲ IR AVIAKOMPANIJŲ TARNYBŲ BENDRADARBIAVIMO TARPTAUTINIUOSE ORO UOSTUOSE TAISYKLIŲ PATVIRTINIMO</text:p>
      <text:p text:style-name="P36"/>
      <text:p text:style-name="P37">1997 m. rugsėjo 18 d. Nr.<text:s/>1022</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Tikrinimą atliekančių institucijų, oro uostų ir aviakompanijų tarnybų bendradarbiavimo tarptautiniuose oro uostuose taisykles (pridedama).</text:span></text:p>
      <text:p text:style-name="P47"><text:span text:style-name="T48">2</text:span><text:span text:style-name="T49">. Nustatyti, kad siekiant gerinti orlaiviais gabenamų prekių (krovinių) apskaitą, kontrolę, mokesčių surinkimą Kauno, Palangos tarptautinių oro uostų pasienio kontrolės punktų teritorijose iki 1998 m. kovo 1 d., o Vilniaus ir Šiaulių tarptautinių oro uostų</text:span><text:span text:style-name="T50"><text:s/>pasienio kontrolės punktų teritorijose – iki 1998 m. liepos 1 d. turi būti įsteigti importo ir eksporto terminalai (laikinojo prekių saugojimo sandėliai) Lietuvos Respublikos Vyriausybės 1995 m. birželio 7 d. nutarimo Nr. 783 „Dėl importo ir eksporto term</text:span><text:span text:style-name="T51">inalų (laikinojo prekių saugojimo sandėlių)“ (Žin., 1995, Nr.<text:s/></text:span><text:a xlink:href="https://www.e-tar.lt/portal/lt/legalAct/TAR.B141151726E0" office:target-frame-name="_blank" xlink:show="new"><text:span text:style-name="T52">49-1192</text:span></text:a><text:span text:style-name="T53">; 1997, Nr.<text:s/></text:span><text:a xlink:href="https://www.e-tar.lt/portal/lt/legalAct/TAR.7163B5A64579" office:target-frame-name="_blank" xlink:show="new"><text:span text:style-name="T54">33-83</text:span><text:span text:style-name="T55">5</text:span></text:a><text:span text:style-name="T56">; 1998, Nr.<text:s/></text:span><text:a xlink:href="https://www.e-tar.lt/portal/lt/legalAct/TAR.2C2D5152CB0E" office:target-frame-name="_blank" xlink:show="new"><text:span text:style-name="T57">19-470</text:span></text:a><text:span text:style-name="T58">) nustatyta tvarka.</text:span></text:p>
      <text:p text:style-name="P59"><text:span text:style-name="T60">Iki bus įsteigtas importo ir eksporto terminalas (laikinojo prekių saugojimo sandėlis) Vilniaus oro uoste, orlaiviais atgabentos imp</text:span><text:span text:style-name="T61">ortuojamos, išgabenamos eksportuojamos arba tranzitu gabenamos prekės (kroviniai) gali būti laikinai saugomos muitinės nurodytose pasienio kontrolės punkto teritorijoje muitinės prižiūrimose laikinojo saugojimo vietose.</text:span><text:s/></text:p>
      <text:p text:style-name="P62">Punkto pakeitimai:</text:p>
      <text:p text:style-name="P63"><text:span text:style-name="T64">Nr.<text:s/></text:span><text:a xlink:href="https://www.e-tar.lt/portal/legalAct.html?documentId=TAR.42E3CA5B9E13" office:target-frame-name="_top" xlink:show="replace"><text:span text:style-name="T65">1511</text:span></text:a><text:span text:style-name="T66">, 1997-12-31, Žin., 1998, Nr. 3-59 (1998-01-09), i. k. 0971100NUTA00001511</text:span></text:p>
      <text:p text:style-name="P67"><text:span text:style-name="T68">Nr.<text:s/></text:span><text:a xlink:href="https://www.e-tar.lt/portal/legalAct.html?documentId=TAR.039401B2588E" office:target-frame-name="_top" xlink:show="replace"><text:span text:style-name="T69">306</text:span></text:a><text:span text:style-name="T70">, 1998-0</text:span><text:span text:style-name="T71">3-16, Žin., 1998, Nr. 27-718 (1998-03-20), i. k. 0981100NUTA00000306</text:span></text:p>
      <text:p text:style-name="Normal"/>
      <text:p text:style-name="P72"><text:span text:style-name="T73">3</text:span><text:span text:style-name="T74">. Paskirti Susisiekimo ministeriją atsakinga už importo ir eksporto terminalų (laikinojo prekių saugojimo sandėlių) įsteigimą Vilniaus, Kauno ir Palangos tarptautinių oro uostų pasi</text:span><text:span text:style-name="T75">enio kontrolės punktų teritorijose.</text:span></text:p>
      <text:p text:style-name="P76"><text:span text:style-name="T77">4</text:span><text:span text:style-name="T78">. Rekomenduoti Šiaulių miesto valdybai prižiūrėti, kad laiku būtų įsteigtas importo ir eksporto terminalas (laikinojo prekių saugojimo sandėlis) Šiaulių oro uosto pasienio kontrolės punkto teritorijoje.</text:span></text:p>
      <text:p text:style-name="P79"><text:span text:style-name="T80">5</text:span><text:span text:style-name="T81">. Įpare</text:span><text:span text:style-name="T82">igoti Vidaus reikalų ministeriją iki 1998 m. sausio 1 d. parengti kiekvieno tarptautinio oro uosto pasienio kontrolės punktų teritorijų schemas, suderintas su visomis oro uostuose tikrinimą atliekančiomis institucijomis, oro uostų aviacijos saugumo tarnybo</text:span><text:span text:style-name="T83">mis, oro uostų administracijomis, ir patvirtinti jas kartu su Muitinės departamentu prie Finansų ministerijos ir Susisiekimo ministerija.</text:span></text:p>
      <text:p text:style-name="P84"><text:span text:style-name="T85">6</text:span><text:span text:style-name="T86">. Pripažinti netekusiu galios Lietuvos Respublikos Vyriausybės 1996 m</text:span><text:span text:style-name="T87">. sausio 29 d. nutarimą Nr. 145 „Dėl Tikrinimą atliekančių institucijų, oro uostų ir aviakompanijų tarnybų bendradarbiavimo tarptautiniuose oro uostuose taisyklių patvirtinimo“ (Žin., 1996, Nr.<text:s/></text:span><text:a xlink:href="https://www.e-tar.lt/portal/lt/legalAct/TAR.9D059A53B867" office:target-frame-name="_blank" xlink:show="new"><text:span text:style-name="T88">10-257</text:span></text:a><text:span text:style-name="T89">).</text:span></text:p>
      <text:p text:style-name="P90"><text:span text:style-name="T91">7</text:span><text:span text:style-name="T92">. Šis nutarimas įsigalioja nuo 1998 m. kovo 1 dienos</text:span><text:s/></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text:span><text:span text:style-name="T98">971100NUTA00001511</text:span></text:p>
      <text:p text:style-name="Normal"/>
      <text:p text:style-name="P99"/>
      <text:p text:style-name="P100"/>
      <text:p text:style-name="P101"/>
      <text:p text:style-name="P102">Ministras Pirmininkas<text:tab/>Gediminas Vagnorius</text:p>
      <text:p text:style-name="P103"/>
      <text:p text:style-name="P104"/>
      <text:p text:style-name="P105"/>
      <text:p text:style-name="P106">Finansų ministras<text:tab/>Algirdas Šemeta</text:p>
      <text:p text:style-name="P107"/>
      <text:soft-page-break/>
      <text:p text:style-name="P108">PATVIRTINTA</text:p>
      <text:p text:style-name="P116">Lietuvos Respublikos<text:s/>Vyriausybės</text:p>
      <text:p text:style-name="P117">1997 m. rugsėjo 18 d. nutarimu Nr. 1022</text:p>
      <text:p text:style-name="P118"/>
      <text:p text:style-name="P119"><text:span text:style-name="T120">Tikrinimą atliekančių institucijų, oro uostų ir aviakompanijų tarnybų bendradarbiavimo tarptautiniuose oro uostuose taisyklės</text:span></text:p>
      <text:p text:style-name="P121"/>
      <text:p text:style-name="P122"><text:span text:style-name="T123">Bendroji dalis</text:span></text:p>
      <text:p text:style-name="P124"/>
      <text:p text:style-name="P125"><text:span text:style-name="T126">1</text:span><text:span text:style-name="T127">. Šios taisyklės parengtos vadovaujantis Lietuvos<text:s/></text:span><text:span text:style-name="T128">Respublikos įstatymais bei kitais teisės aktais, Tarptautinės civilinės aviacijos organizacijos (ICAO) standartais bei rekomendacijomis ir taikomos visuose Lietuvos Respublikos tarptautiniuose oro uostuose.</text:span></text:p>
      <text:p text:style-name="P129"><text:span text:style-name="T130">Šios taisyklės reglamentuoja civilinių orlaivių,<text:s/></text:span><text:span text:style-name="T131">vykdančių komercinius (reguliariuosius, nereguliariuosius), nekomercinius tarptautinius skrydžius, šių orlaivių įgulos, keleivių ir jų bagažo, orlaivių atsargų, prekių (krovinių) ir pašto siuntų tikrinimą, neapmuitinamų parduotuvių priežiūrą, atliekų tvark</text:span><text:span text:style-name="T132">ymą muitinės prižiūrimų prekių saugojimo vietose, muitinės, pasienio policijos, transporto policijos, Valstybinės visuomenės sveikatos priežiūros tarnybos, Valstybinės augalų karantino inspekcijos, Pasienio ir transporto valstybinės veterinarijos tarnybos,</text:span><text:span text:style-name="T133"><text:s/>Lietuvos Respublikos civilinės aviacijos direkcijos (toliau vadinama – Civilinės aviacijos direkcija), oro uostų ir aviakompanijų aviacijos saugumo ir kitų tarnybų, Aplinkos apsaugos ministerijos bendradarbiavimą</text:span><text:span text:style-name="T134">.</text:span></text:p>
      <text:p text:style-name="P135"><text:span text:style-name="T136">Šios taisyklės nereglamentuoja institucij</text:span><text:span text:style-name="T137">ų ir tarnybų, tikrinančių oro uostų ir aviakompanijų veiklą orlaivių skrydžių saugos klausimais, santykių. Šie santykiai nustatomi kituose Lietuvos Respublikos teisės aktuose.</text:span></text:p>
      <text:p text:style-name="P138"><text:span text:style-name="T139">2</text:span><text:span text:style-name="T140">. Šiose taisyklėse vartojamos sąvokos:</text:span></text:p>
      <text:p text:style-name="P141"><text:span text:style-name="T142">aerodromas –<text:s/></text:span><text:span text:style-name="T143">žemės arba vandens pavi</text:span><text:span text:style-name="T144">ršiaus plotas su atitinkamais pastatais, statiniais ir įrengimais, pritaikytas orlaiviams kilti, tūpti, judėti ir aptarnauti;</text:span></text:p>
      <text:p text:style-name="P145"><text:span text:style-name="T146">aviacijos saugumas</text:span><text:span text:style-name="T147"><text:s/>– asmenys, materialiniai ištekliai, priemonės ir procedūros, apsaugantys civilinę aviaciją ir jos veiklą nuo orlaivių pagrobimo akcijų bei kitokių neteisėtų veiksmų, nukreiptų prieš orlaivį ar jo saugumą, keleivius, įgulą, oro uostus, aviacinės navigacijo</text:span><text:span text:style-name="T148">s įrenginius, taip pat nuo bet kokių veiksmų, nukreiptų prieš civilinės aviacijos saugumą;</text:span></text:p>
      <text:p text:style-name="P149"><text:span text:style-name="T150">aviacijos saugumo tikrinimas</text:span><text:span text:style-name="T151"><text:s/></text:span><text:span text:style-name="T152">(keleivių, bagažo, krovinio ir kt.)</text:span><text:span text:style-name="T153"><text:s/>– procedūra, kuria siekiama aptikti ginklus, sprogmenis arba kitokius pavojingus daiktus, kurie gali</text:span><text:span text:style-name="T154"><text:s/>būti panaudoti neteisėtiems veiksmams prieš civilinę aviaciją ir jos veiklą. Šiai procedūrai atlikti naudojamos techninės priemonės, pasitelkiami kinologai ir panašiai;</text:span></text:p>
      <text:p text:style-name="P155"><text:span text:style-name="T156">aviakompanija –<text:s/></text:span><text:span text:style-name="T157">registruota oro transporto įmonė, vykdanti oro susisiekimą ir teikiant</text:span><text:span text:style-name="T158">i paslaugas šioje srityje;</text:span></text:p>
      <text:p text:style-name="P159"><text:span text:style-name="T160">bagažas –<text:s/></text:span><text:span text:style-name="T161">gabenami orlaiviu asmeniniai keleivių ir įgulos daiktai (nekomercinės ir negamybinės paskirties daiktai) pagal susitarimą su orlaivio naudotoju;<text:s/></text:span></text:p>
      <text:p text:style-name="P162"><text:span text:style-name="T163">civilinis orlaivis</text:span><text:span text:style-name="T164"><text:s/>– orlaivis, naudojamas civilinės aviacijos tikslams ir</text:span><text:span text:style-name="T165"><text:s/>įregistruotas Civilinių orlaivių registre;</text:span></text:p>
      <text:p text:style-name="P166"><text:span text:style-name="T167">diplomatinis ar konsulinis paštas</text:span><text:span text:style-name="T168"><text:s/>– dokumentai ir daiktai, skirti diplomatiniam ar konsuliniam naudojimui, sudėti į diplomatinę ar konsulinę valizą – uždarą ir užantspauduotą smalkiniu antspaudu arba užplombuotą<text:s/></text:span><text:span text:style-name="T169">nustatytąja tvarka maišą, paketą ar voką, turinčius matomų išorinių ženklų, nurodančių oficialų pobūdį;</text:span></text:p>
      <text:p text:style-name="P170"><text:span text:style-name="T171">diplomatinis krovinys</text:span><text:span text:style-name="T172"><text:s/>– daiktai, inventorius ir maisto produktai, skirti diplomatinėms atstovybėms oficialiai naudoti, įskaitant statybines medžiagas ir</text:span><text:span text:style-name="T173"><text:s/>įrangą, skirtą diplomatinėms atstovybėms statyti ir įrengti, daiktai, skirti diplomatams ir jų šeimos nariams, taip pat daiktai, skirti jiems įsikurti;<text:s/></text:span></text:p>
      <text:soft-page-break/>
      <text:p text:style-name="P174"><text:span text:style-name="T175">eksporto muitai ir mokesčiai</text:span><text:span text:style-name="T176"><text:s/>– muitai ir kiti mokesčiai, renkami (sumokami) už eksportuojamas prekes (</text:span><text:span text:style-name="T177">įskaitant transporto priemones) arba susiję su eksportu, išskyrus mokėjimą už suteiktas paslaugas;</text:span></text:p>
      <text:p text:style-name="P178"><text:span text:style-name="T179">galerija</text:span><text:span text:style-name="T180"><text:s/>– ilga siaura patalpa ant žemės, virš jos arba po ja, jungianti oro uosto pastato dalį (keleivių kaupimo zoną) su orlaiviu;</text:span></text:p>
      <text:p text:style-name="P181"><text:span text:style-name="T182">importo muitai ir mokesč</text:span><text:span text:style-name="T183">iai</text:span><text:span text:style-name="T184"><text:s/>– muitai ir kiti mokesčiai, renkami (sumokami) už importuojamas prekes (įskaitant transporto priemones) arba susiję su importu, išskyrus mokėjimą už suteiktas paslaugas;</text:span></text:p>
      <text:p text:style-name="P185"><text:span text:style-name="T186">garantija –<text:s/></text:span><text:span text:style-name="T187">piniginis užstatas arba raštiškas garanto įsipareigojimas atsakyti mui</text:span><text:span text:style-name="T188">tinei, jeigu skolininkas skolos muitinei nesumokėtų ar šią prievolę įvykdytų netinkamai;</text:span></text:p>
      <text:p text:style-name="P189"><text:span text:style-name="T190">keleivis –<text:s/></text:span><text:span text:style-name="T191">neturintis ūkio subjekto statuso fizinis asmuo, nelaikomas gyvenančiu arba nuolat gyvenančiu Lietuvos Respublikoje, laikinai atvykstantis į Lietuvos Respubl</text:span><text:span text:style-name="T192">iką turizmo, sporto, darbo, profesinių susirinkimų, gydymosi, mokslo bei panašiais tikslais ir iš jos išvykstantis, taip pat vykstantis per Lietuvos Respubliką tranzitu (ne Lietuvos keleivis), arba laikomas gyvenančiu ar nuolat gyvenančiu Lietuvos Respubli</text:span><text:span text:style-name="T193">koje ir laikinai išvykstantis iš Lietuvos Respublikos į užsienį turizmo, sporto, darbo, profesinių susirinkimų, gydymosi, mokslo bei panašiais tikslais ir grįžtantis atgal (Lietuvos keleivis);</text:span></text:p>
      <text:p text:style-name="P194"><text:span text:style-name="T195">keleivių kaupimo zona</text:span><text:span text:style-name="T196"><text:s/>– sterilios zonos dalis, kurioje po tikri</text:span><text:span text:style-name="T197">nimų keleiviai laukia įlaipinimo į konkrečiu reisu skrendantį orlaivį. Ši zona atskiriama sienelėmis arba barjerais su kontroliuojamais įėjimais. Patekimą į šią zoną kontroliuoja aviacijos saugumo tarnyba bei pasienio policija. Jeigu keleiviai ir jų rankin</text:span><text:span text:style-name="T198">is bagažas iki orlaivio vežami autobusu, jis taip pat laikomas keleivių kaupimo zonos dalimi;<text:s/></text:span></text:p>
      <text:p text:style-name="P199"><text:span text:style-name="T200">keleivių daiktų saugykla</text:span><text:span text:style-name="T201"><text:s/>– muitinės nustatyta uždara patalpa ar atvira aikštelė, kurioje keleivių daiktai (prekės), įskaitant nelydimą bagažą, muitinei prižiūrin</text:span><text:span text:style-name="T202">t saugomi, iki pateikiami pasirinktai muitinės procedūrai, grąžinami į užsienį (atvykstančių į Lietuvos Respubliką keleivių daiktai), atsiimami laisvai cirkuliuojantys grįžtančių į Lietuvos Respubliką keleivių daiktai ar kitaip jais pradedama disponuoti Li</text:span><text:span text:style-name="T203">etuvos Respublikos įstatymų ir kitų teisės aktų nustatyta tvarka;</text:span></text:p>
      <text:p text:style-name="P204"><text:span text:style-name="T205">krovinys</text:span><text:span text:style-name="T206"><text:s/>– visi gabenami orlaiviu su orlaivio važtaraščiu komercinės ir gamybinės paskirties daiktai (prekės), turtas, išskyrus bagažą (taip pat ir nelydimą bagažą), pašto siuntas, orlaivių<text:s/></text:span><text:span text:style-name="T207">atsargas;</text:span></text:p>
      <text:p text:style-name="P208"><text:span text:style-name="T209">Lietuvos Respublikos muitų teritorija</text:span><text:span text:style-name="T210"><text:s/>– visa Lietuvos Respublikos teritorija, ribojama Lietuvos Respublikos muitų sienos, kuri sutampa su Lietuvos Respublikos valstybės siena;</text:span></text:p>
      <text:p text:style-name="P211"><text:span text:style-name="T212">Lietuvos Respublikos valstybės sienos ir teritorijos medicininė-karant</text:span><text:span text:style-name="T213">ininė apsauga</text:span><text:span text:style-name="T214"><text:s/>– visuma organizacinių, ekonominių, teisinių, sanitarinių, užkrečiamųjų ligų profilaktikos ir kontrolės priemonių, taikomų Lietuvos Respublikos pasienio kontrolės punktuose ir visoje Lietuvos Respublikos teritorijoje visoms transporto priemon</text:span><text:span text:style-name="T215">ėms ir keleiviams, atvykstantiems į Lietuvos Respubliką, kroviniams, įvežamiems į Lietuvos Respubliką ir vežamiems per jos teritoriją tranzitu, norint apsaugoti valstybės gyventojus ir aplinką nuo pavojingų ir ypač pavojingų užkrečiamųjų ligų sukėlėjų įvež</text:span><text:span text:style-name="T216">imo ir išplitimo;</text:span></text:p>
      <text:p text:style-name="P217"><text:span text:style-name="T218">muitinės deklaracija</text:span><text:span text:style-name="T219"><text:s/>– muitinės nustatytos arba muitinei priimtinos formos pareiškimas arba veiksmas, kuriais pasirenkama muitinės procedūra ir pateikiama muitinės reikalaujama informacija apie prekes, kurios reikia šiai muitinės procedūrai įforminti;<text:s/></text:span></text:p>
      <text:p text:style-name="P220"><text:span text:style-name="T221">muitinės priežiūra</text:span><text:span text:style-name="T222"><text:s/>– vi</text:span><text:span text:style-name="T223">suma priemonių, kurias muitinė taiko įgyvendindama tuos Lietuvos Respublikos įstatymus ir kitus teisės aktus, už kurių vykdymą ji atsako;</text:span></text:p>
      <text:p text:style-name="P224"><text:span text:style-name="T225">muitinės prižiūrimų prekių saugojimo vietos (tarptautiniame oro uoste)</text:span><text:span text:style-name="T226"><text:s/>– tarptautinio oro uosto pasienio kontrolės pun</text:span><text:span text:style-name="T227">kto teritorijoje esantys muitinės sandėliai, importo ir eksporto terminalai (laikinojo prekių saugojimo sandėliai), orlaivių atsargų saugyklos, neapmuitinamų parduotuvių sandėliai, keleivių daiktų saugyklos, nelydimo bagažo sandėliai, pašto siuntų saugojim</text:span><text:span text:style-name="T228">o vietos;</text:span></text:p>
      <text:p text:style-name="P229"><text:span text:style-name="T230">muitinis tikrinimas</text:span><text:span text:style-name="T231"><text:s/>– prekių (krovinių), pašto siuntų tikrinimas, dokumentų atitikties ir galiojimo, orlaivių, jų įgulos, keleivių bei jų gabenamo bagažo ir kitų daiktų, orlaivio atsargų tikrinimas, neapmuitinamų parduotuvių bei muitinės prižiūri</text:span><text:span text:style-name="T232">mų prekių saugojimo vietų priežiūra,<text:s/></text:span><text:soft-page-break/><text:span text:style-name="T233">kiti muitinės veiksmai, atliekami norint įsitikinti, ar laikomasi Lietuvos Respublikos įstatymų ir kitų teisės aktų, už kurių įgyvendinimą atsako muitinė;</text:span></text:p>
      <text:p text:style-name="P234"><text:span text:style-name="T235">neapmuitinama parduotuvė</text:span><text:span text:style-name="T236"><text:s/>– tarptautinio oro uosto sterilioje zon</text:span><text:span text:style-name="T237">oje esanti muitinės prižiūrima parduotuvė, kurioje vykstantys iš Lietuvos Respublikos į užsienį keleiviai gali įsigyti neapmokestintų importo bei eksporto muitais ir mokesčiais prekių. Į neapmuitinamą parduotuvę pristatytomis importo bei eksporto muitais i</text:span><text:span text:style-name="T238">r mokesčiais neapmokestintomis prekėmis taip pat gali būti prekiaujama Lietuvos Respublikos įregistruotuose orlaiviuose, vežančiuose keleivius tarptautiniais maršrutais;</text:span></text:p>
      <text:p text:style-name="P239"><text:span text:style-name="T240">neapmuitinamos parduotuvės teritorija</text:span><text:span text:style-name="T241"><text:s/>– Lietuvos Respublikos muitų teritorijos dalis,<text:s/></text:span><text:span text:style-name="T242">kurioje yra neapmuitinamos parduotuvės prekybos salės, sandėliai ir pagalbinės patalpos arba tik sandėliai ir pagalbinės patalpos, iš kurių prekės išduodamos prekiauti jomis orlaiviuose;</text:span></text:p>
      <text:p text:style-name="P243"><text:span text:style-name="T244">nekomercinės ir negamybinės paskirties daiktai</text:span><text:span text:style-name="T245"><text:s/>– keleivio daiktai, sk</text:span><text:span text:style-name="T246">irti naudoti kelionėje, buityje, laisvalaikio užsiėmimams ar kolekcionuoti, kurie pagal kiekį, rūšis, paskirtį, įpakavimo būdą, nusidėvėjimo laipsnį, gabenimo periodiškumą, kelionės trukmę bei tikslą ir kitas aplinkybes akivaizdžiai neskirti parduoti arba<text:s/></text:span><text:span text:style-name="T247">naudoti gamybai (pavyzdžiui, nekomercinės ir negamybinės paskirties daiktais nelaikomi dideliais kiekiais gabenami vienodi ar panašūs daiktai, kurių kiekis, atsižvelgiant į kelionės aplinkybes, viršija įprastines keleivio reikmes; nuolat gabenami vienodi a</text:span><text:span text:style-name="T248">r panašūs daiktai, daiktai, kurių pobūdis arba kiekis neatitinka kelionės laiko, trukmės arba tikslo, ir pan.);</text:span></text:p>
      <text:p text:style-name="P249"><text:span text:style-name="T250">nelydimas bagažas</text:span><text:span text:style-name="T251"><text:s/>– bagažas, kuris įvežamas ar išvežamas ne tuo pačiu metu, kai atvyksta arba išvyksta keleivis, bet ne anksčiau ir ne vėliau ka</text:span><text:span text:style-name="T252">ip 2 mėnesiai iki (nuo) jo vykimo per valstybės sieną dienos;</text:span></text:p>
      <text:p text:style-name="P253"><text:span text:style-name="T254">orlaivio naudotojas (oro vežėjas)</text:span><text:span text:style-name="T255"><text:s/>– asmuo, organizacija arba įmonė, naudojantys orlaivius, juos prižiūrintys arba siūlantys savo paslaugas šioje srityje;</text:span></text:p>
      <text:p text:style-name="P256"><text:span text:style-name="T257">orlaivis</text:span><text:span text:style-name="T258"><text:s/>– kiekvienas skraidymo aparatas</text:span><text:span text:style-name="T259">, kuris laikosi atmosferoje dėl jo sąveikos su oru, išskyrus sąveiką su oru, atspindėtu nuo žemės paviršiaus;</text:span></text:p>
      <text:p text:style-name="P260"><text:span text:style-name="T261">orlaivių atsargos</text:span><text:span text:style-name="T262"><text:s/>– prekės (maisto produktai, įskaitant alkoholinius gėrimus ir tabako gaminius, gėlą vandenį, vaistus ir pan.), skirtos keleiviam</text:span><text:span text:style-name="T263">s ir įgulos nariams vartoti orlaiviuose reiso metu, parduodamos arba neparduodamos, taip pat prekės, kurių reikia orlaiviams funkcionuoti, jų priežiūrai bei eismo saugumui užtikrinti, įskaitant degalus ir tepalus, išskyrus atsargines dalis ir įrangą;<text:s/></text:span></text:p>
      <text:p text:style-name="P264"><text:span text:style-name="T265">orlaivių skrydžių sauga</text:span><text:span text:style-name="T266"><text:s/>– kompleksinis aviacijos veiklos apibūdinimas, nusakantis galimybę vykdyti skrydžius be pavojaus žmonių gyvybei ir sveikatai;</text:span></text:p>
      <text:p text:style-name="P267"><text:span text:style-name="T268">oro susisiekimas</text:span><text:span text:style-name="T269"><text:s/>– keleivių, bagažo, krovinių ir pašto vežimas oru už užmokestį arba nuomos pagrindu;</text:span></text:p>
      <text:p text:style-name="P270"><text:span text:style-name="T271">oro<text:s/></text:span><text:span text:style-name="T272">uostas</text:span><text:span text:style-name="T273"><text:s/>– įmonė, aptarnaujanti keleivius, bagažą, krovinius ir paštą, taip pat orlaivių skrydžius ir įgulas ir tam tikslui turinti aerodromą, atitinkamus pastatus bei kitus antžeminius įrenginius ir personalą;</text:span></text:p>
      <text:p text:style-name="P274"><text:span text:style-name="T275">padidėjusios rizikos regionas</text:span><text:span text:style-name="T276"><text:s/>– regionas, iš ku</text:span><text:span text:style-name="T277">rio gali kilti reali grėsmė civilinei aviacijai terorizmu siekiamais politiniais tikslais, neteisėto narkotinių medžiagų gabenimo ar kitokiais tikslais;</text:span></text:p>
      <text:p text:style-name="P278"><text:span text:style-name="T279">pasienio kontrolės punktas</text:span><text:span text:style-name="T280"><text:s/>– Lietuvos Respublikos Vyriausybės įsteigta vykimo per Lietuvos Respublikos<text:s/></text:span><text:span text:style-name="T281">valstybės sieną vieta, kurioje galioja pasienio kontrolės punkto režimas. Pasienio kontrolės punkto teritorijos ribos paprastai sutampa su tarptautinio oro uosto teritorijos ribomis;</text:span></text:p>
      <text:p text:style-name="P282"><text:span text:style-name="T283">pasienio kontrolės punkto režimas (tarptautiniame oro uoste)</text:span><text:span text:style-name="T284"><text:s/>– asmenų ir<text:s/></text:span><text:span text:style-name="T285">transporto priemonių vykimo, krovinių ir kitokių vertybių gabenimo per Lietuvos Respublikos valstybės sieną tvarka, suteikianti teisę atlikti pasienio policijos, aviacijos saugumo, muitinės, visuomenės sveikatos priežiūros, augalų karantino, veterinarinį b</text:span><text:span text:style-name="T286">ei kitokį būtiną tikrinimą;</text:span></text:p>
      <text:p text:style-name="P287"><text:span text:style-name="T288">pasienio policijos tikrinimas</text:span><text:span text:style-name="T289"><text:s/>– visuma priemonių, taikomų siekiant užtikrinti valstybės sienos apsaugą vadovaujantis Lietuvos Respublikos įstatymais ir kitais teisės aktais;<text:s/></text:span></text:p>
      <text:soft-page-break/>
      <text:p text:style-name="P290"><text:span text:style-name="T291">pavojingos prekės (kroviniai)</text:span><text:span text:style-name="T292"><text:s/>– prekės (kroviniai), k</text:span><text:span text:style-name="T293">urios priskiriamos pavojingų prekių (krovinių) kategorijai vadovaujantis Jungtinių Tautų Organizacijos ekspertų komiteto sudarytų pavojingų medžiagų sąrašu;</text:span></text:p>
      <text:p text:style-name="P294"><text:span text:style-name="T295">prekės –<text:s/></text:span><text:span text:style-name="T296">visoks kilnojamasis turtas, galintis būti užsienio prekybos objektu;</text:span></text:p>
      <text:p text:style-name="P297"><text:span text:style-name="T298">režiminė zona</text:span><text:span text:style-name="T299"><text:s/>– tarpt</text:span><text:span text:style-name="T300">autinio oro uosto teritorijos dalis, į kurią asmenų ir transporto priemonių patekimas nustatytąja tvarka ribojamas, atsižvelgiant į aviacijos saugumo standartus, pasienio policijos, muitinės bei kitokį būtiną tikrinimą ir su tuo susijusius reikalavimus bei</text:span><text:span text:style-name="T301"><text:s/>vykdomą šioje zonoje veiklą;<text:s/></text:span></text:p>
      <text:p text:style-name="P302"><text:span text:style-name="T303">sterili zona</text:span><text:span text:style-name="T304"><text:s/>– oro uosto zona nuo paskutiniojo keleivių tikrinimo (priežiūros) punkto iki orlaivio, patekimą į ją kontroliuoja oro uosto aviacijos saugumo tarnyba bei pasienio policija;</text:span></text:p>
      <text:p text:style-name="P305"><text:span text:style-name="T306">svarbių asmenų salė</text:span><text:span text:style-name="T307"><text:s/>– pasienio kontrolė</text:span><text:span text:style-name="T308">s punkte esanti atskira patalpa, kurioje aptarnaujami išvykstantys ir atvykstantys aukšto rango Lietuvos Respublikos pareigūnai (A</text:span><text:span text:style-name="T309">1</text:span><text:span text:style-name="T310">, B</text:span><text:span text:style-name="T311">1</text:span><text:span text:style-name="T312"><text:s/>kategorijų keleiviai) ir užsienio valstybių pareigūnai (A</text:span><text:span text:style-name="T313">2</text:span><text:span text:style-name="T314">, B</text:span><text:span text:style-name="T315">2</text:span><text:span text:style-name="T316"><text:s/>kategorijų keleiviai), kurių sąrašą tvirtina Lietuvos Res</text:span><text:span text:style-name="T317">publikos Vyriausybė, taip pat fiziniai ir juridiniai asmenys, su kuriais oro uosto administracija savo nuožiūra sudaro salės nuomos sutartis;</text:span></text:p>
      <text:p text:style-name="P318"><text:span text:style-name="T319">tarptautinis oro susisiekimas</text:span><text:span text:style-name="T320"><text:s/>– oro susisiekimas oro erdve iš Lietuvos Respublikos oro uostų ar aerodromų (ir į ju</text:span><text:span text:style-name="T321">os), kuriuose veikiančiame pasienio kontrolės punkte atliekamas aviacijos saugumo, muitinis, pasienio policijos bei kitoks būtinas tikrinimas ir procedūrų įforminimas, į kitą valstybę (ar iš jos);</text:span></text:p>
      <text:p text:style-name="P322"><text:span text:style-name="T323">tarptautinis oro uostas</text:span><text:span text:style-name="T324"><text:s/>– priimti ar išleisti tarptautinio<text:s/></text:span><text:span text:style-name="T325">susisiekimo orlaiviams skirtas oro uostas, kuriame veikiančiame pasienio kontrolės punkte atliekamas muitinis, pasienio policijos bei kitoks būtinas tikrinimas ir procedūrų įforminimas;</text:span></text:p>
      <text:p text:style-name="P326"><text:span text:style-name="T327">tranzito zona</text:span><text:span text:style-name="T328"><text:s/>– sterilios zonos tarptautiniame oro uoste dalis, skirta</text:span><text:span text:style-name="T329"><text:s/>orlaiviams, skrendantiems per Lietuvos Respublikos teritoriją, trumpam nutūpti ir pakrauti, tranzitu vykstantiems keleiviams būti ar trumpam apsistoti nenumatytu atveju;</text:span></text:p>
      <text:p text:style-name="P330"><text:span text:style-name="T331">tikrinimą atliekančios institucijos (šiose taisyklėse)</text:span><text:span text:style-name="T332"><text:s/>– muitinė, pasienio policija,<text:s/></text:span><text:span text:style-name="T333">transporto policija, Valstybinė visuomenės sveikatos priežiūros tarnyba, Valstybinė augalų karantino inspekcija, Pasienio ir transporto valstybinė veterinarijos tarnyba;</text:span></text:p>
      <text:p text:style-name="P334"><text:span text:style-name="T335">tikrinimo vietos (tarptautiniame oro uoste)</text:span><text:span text:style-name="T336"><text:s/>– tarptautinio oro uosto pasienio kontrolė</text:span><text:span text:style-name="T337">s punkto teritorijoje įrengtos keleivių ir jų bagažo, orlaivių atsargų, prekių (krovinių) ir pašto siuntų pasienio policijos, muitinio, aviacijos saugumo ir kitokio būtino tikrinimo vietos;<text:s/></text:span></text:p>
      <text:p text:style-name="P338"><text:span text:style-name="T339">užsakomasis (čarterinis) reisas</text:span><text:span text:style-name="T340"><text:s/>– keleivių ir jų bagažo, komercinės ir gamybinės paskirties daiktų, krovinių gabenimas pagal sutartį, kurią sudaro orlaivio naudotojas ir nuomininkas;</text:span></text:p>
      <text:p text:style-name="P341"><text:span text:style-name="T342">valstybės sienos pažeidėjas</text:span><text:span text:style-name="T343"><text:s/>– asmenys, orlaiviai, pažeidę nustatytąją valstybės sienos perėjimo ar daikt</text:span><text:span text:style-name="T344">ų (prekių) gabenimo per ją tvarką;</text:span></text:p>
      <text:p text:style-name="P345"><text:span text:style-name="T346">vietinis oro susisiekimas</text:span><text:span text:style-name="T347"><text:s/>– susisiekimas oro erdve tarp Lietuvos Respublikos oro uostų ar aerodromų;</text:span></text:p>
      <text:p text:style-name="P348"><text:span text:style-name="T349">vietinis oro uostas</text:span><text:span text:style-name="T350"><text:s/>– priimti ar išleisti vietinio susisiekimo orlaiviams skirtas oro uostas.</text:span></text:p>
      <text:p text:style-name="P351"><text:span text:style-name="T352">3</text:span><text:span text:style-name="T353">. Tarptautinis oro su</text:span><text:span text:style-name="T354">sisiekimas tarp Lietuvos Respublikos ir kitų valstybių, taip pat per Lietuvos Respublikos oro erdvę vyksta pagal tarptautines daugiašales ir dvišales sutartis, kurių dalyvė yra Lietuvos Respublika, taip pat pagal Lietuvos Respublikos įstatymus ir kitus tei</text:span><text:span text:style-name="T355">sės aktus.</text:span></text:p>
      <text:p text:style-name="P356">Civiliniai orlaiviai, vykdantys tarptautinį oro susisiekimą, atskristi į Lietuvos Respubliką ir išskristi iš jos gali tik iš tarptautinių oro uostų ar aerodromų.</text:p>
      <text:p text:style-name="P357"><text:span text:style-name="T358">Jeigu dėl nenumatytų aplinkybių (nepalankių oro sąlygų, gedimo, degalų stygiaus ir<text:s/></text:span><text:span text:style-name="T359">pan.) civilinis orlaivis priverstas nutūpti skrydžio plano nenumatytame Lietuvos Respublikos oro uoste, apie tai Civilinės aviacijos direkcijos Oro navigacinių paslaugų departamento tarnyba praneša to oro uosto, kuriame planuota nutūpti, ir to, kuriame orl</text:span><text:span text:style-name="T360">aivis priverstas nutūpti, informaciją teikiančioms tarnyboms, kurios šią informaciją perduoda visoms suinteresuotoms tarnyboms pagal atitinkamame tarptautiniame oro uoste Susisiekimo ministerijos kartu su Muitinės departamentu prie Finansų ministerijos (to</text:span><text:span text:style-name="T361">liau vadinama – Muitinės departamentas) ir Pasienio policijos departamentu prie Vidaus reikalų ministerijos (toliau vadinama – Pasienio policijos departamentas) nustatytą tikrinimą<text:s/></text:span><text:soft-page-break/><text:span text:style-name="T362">atliekančių institucijų, oro uosto ir aviakompanijų tarnybų bendrą darbo tv</text:span><text:span text:style-name="T363">arką (toliau vadinama – bendra darbo tvarka).</text:span></text:p>
      <text:p text:style-name="P364"><text:span text:style-name="T365">4</text:span><text:span text:style-name="T366">. Lietuvos Respublikos įstatymai ir kiti teisės aktai, Tarptautinės civilinės aviacijos organizacijos (ICAO) standartai ir rekomendacijos, reglamentuojantys orlaivių, jų įgulos, keleivių ir jų bagažo, orla</text:span><text:span text:style-name="T367">ivių atsargų, prekių (krovinių) ir pašto siuntų atvykimą (atgabenimą) į Lietuvos Respublikos teritoriją ir išvykimą (išgabenimą) iš Lietuvos Respublikos teritorijos, įskaitant formalumus, susijusius su pasienio policijos, aviacijos saugumo, muitinės, visuo</text:span><text:span text:style-name="T368">menės sveikatos priežiūros, veterinarijos ir augalų karantino taisyklėmis, taikomi civiliniams orlaiviams, jų įguloms, keleiviams ir jų bagažui, orlaivių atsargoms, kroviniams ir pašto siuntoms, kol jie yra Lietuvos Respublikos teritorijoje, jeigu kitaip n</text:span><text:span text:style-name="T369">enustatyta Lietuvos Respublikos tarptautinėse sutartyse.</text:span></text:p>
      <text:p text:style-name="P370"><text:span text:style-name="T371">5</text:span><text:span text:style-name="T372">. Institucija, išdavusi naujus leidimus vykdyti tarptautinį oro susisiekimą, apie tai nedelsdama privalo informuoti Civilinės aviacijos direkciją ir atitinkamo tarptautinio oro uosto administrac</text:span><text:span text:style-name="T373">iją. Tarptautinio oro uosto administracija apie šiuos leidimus informuoja tikrinimą atliekančias institucijas pagal bendrą darbo tvarką.<text:s/></text:span></text:p>
      <text:p text:style-name="P374"><text:span text:style-name="T375">Susisiekimo ministerija arba jos įgaliota atitinkama tarnyba numatomo naujo reguliariojo ar nereguliariojo tarptautini</text:span><text:span text:style-name="T376">o oro susisiekimo grafiko projektą derina su pasienio policijos rinktine ir teritorine muitine, kurių veiklos zonai priklauso oro uostas, pagal bendrą darbo tvarką.<text:s/></text:span></text:p>
      <text:p text:style-name="P377"><text:span text:style-name="T378">6</text:span><text:span text:style-name="T379">. Tarptautiniuose oro uostuose veikia pasienio kontrolės punktai, kurių teritorijų ri</text:span><text:span text:style-name="T380">bas nustato Pasienio policijos departamentas, Muitinės departamentas ir Susisiekimo ministerija. Pasienio kontrolės punkto teritorijoje savo teisėtą veiklą vykdo pasienio policijos kontrolės punkto, muitinės posto, oro uosto aviacijos saugumo tarnybos, oro</text:span><text:span text:style-name="T381"><text:s/>uostų transporto policijos komisariato, Valstybinės visuomenės sveikatos priežiūros tarnybos, Valstybinės augalų karantino inspekcijos, Pasienio ir transporto valstybinės veterinarijos tarnybos pareigūnai (darbuotojai).<text:s/></text:span></text:p>
      <text:p text:style-name="P382"><text:span text:style-name="T383">7</text:span><text:span text:style-name="T384">. Tarptautinio oro uosto<text:s/></text:span><text:span text:style-name="T385">administracija, suderinusi su pasienio policijos rinktine, užtikrina pasienio kontrolės punkto teritorijos (aerodromo) apsaugą – įrengia apsauginius aptvarus (tvoras), kontrolės punktų vartus, šlagbaumus bei kitas technines priemones.</text:span></text:p>
      <text:p text:style-name="P386"><text:span text:style-name="T387">8</text:span><text:span text:style-name="T388">. Tarptautinio o</text:span><text:span text:style-name="T389">ro uosto administracija, aviakompanijos bei kompanijos, atliekančios orlaivių antžeminį aptarnavimą:<text:s/></text:span></text:p>
      <text:p text:style-name="P390"><text:span text:style-name="T391">8.1</text:span><text:span text:style-name="T392">. skiria tinkamas patalpas tikrinimą atliekančioms institucijoms, kad jos galėtų vykdyti jų veiklą reglamentuojančių įstatymų ir kitų teisės aktų nuo</text:span><text:span text:style-name="T393">statas ir atlikti visus reikiamus tikrinimus;<text:s/></text:span></text:p>
      <text:p text:style-name="P394"><text:span text:style-name="T395">8.2</text:span><text:span text:style-name="T396">. įrengia keleiviams vietas, kur jie galėtų pasirengti aviacijos saugumo, pasienio policijos ir muitiniam tikrinimui, gautų reikiamą informaciją;</text:span></text:p>
      <text:p text:style-name="P397"><text:span text:style-name="T398">8.3</text:span><text:span text:style-name="T399">. skiria Valstybinei augalų karantino inspekcijai</text:span><text:span text:style-name="T400"><text:s/>vietą užkrėstiems augalinės kilmės kroviniams saugoti.</text:span></text:p>
      <text:p text:style-name="P401"><text:span text:style-name="T402">9</text:span><text:span text:style-name="T403">. Tarptautinio oro uosto administracija užtikrina tranzito zonoje tokias sąlygas, kad įgulos, keleiviai, vykstantys tiesioginiais reisais, jų bagažas, kroviniai, orlaivių atsargos ir pašto siun</text:span><text:span text:style-name="T404">tos galėtų laikinai likti šioje zonoje be tikrinimo, išskyrus tuos atvejus, kai būtina imtis saugumo priemonių prieš nusikaltimus ir oro piratavimą, narkotikų kontrabandą bei kitus teisės aktų pažeidimus. Ši nuostata taikoma ir orlaiviams, nutūpusiems dėl<text:s/></text:span><text:span text:style-name="T405">techninių priežasčių (degalų stygiaus, blogų oro sąlygų, gedimo).</text:span></text:p>
      <text:p text:style-name="P406"><text:span text:style-name="T407">10</text:span><text:span text:style-name="T408">. Civilinių orlaivių ir juose esančių prekių (krovinių) apsaugą po pasienio policijos, muitinio, aviacijos saugumo ir kitokio būtino tikrinimo iki jų pakilimo ir po jų nutūpimo iki pas</text:span><text:span text:style-name="T409">ienio policijos, muitinio ir kitokio būtino tikrinimo užtikrina tikrinimą atliekančios institucijos pagal bendrą darbo tvarką.<text:s/></text:span></text:p>
      <text:p text:style-name="P410"><text:span text:style-name="T411">11</text:span><text:span text:style-name="T412">. Tarptautiniuose oro uostuose tikrinimą atliekančių institucijų pareigūnai (darbuotojai), aviacijos saugumo tarnybų, avia</text:span><text:span text:style-name="T413">kompanijų darbuotojai, vykdydami savo funkcijas, bendradarbiauja pagal bendras darbo tvarkas, vykdydami Tarptautinės civilinės aviacijos organizacijos (ICAO) standartų bei Nacionalinės civilinės aviacijos saugumo programos ir oro uostų aviacijos saugumo pr</text:span><text:span text:style-name="T414">ogramų nuostatas – atsižvelgdami į šių dokumentų rekomendacijas, ir netrukdo vieni kitiems vykdyti teisėtos jų veiklos.</text:span></text:p>
      <text:p text:style-name="P415"><text:span text:style-name="T416">12</text:span><text:span text:style-name="T417">. Tarptautinio oro uosto aviacijos saugumo tarnyba, vykdydama Nacionalinę civilinės aviacijos saugumo programą:</text:span></text:p>
      <text:p text:style-name="P418"><text:span text:style-name="T419">12.1</text:span><text:span text:style-name="T420">. užtikrina,</text:span><text:span text:style-name="T421"><text:s/>kad į tarptautinio oro uosto sterilią zoną patektų tik keleiviai, užsiregistravę bilietus ir bagažą, patikrinti aviacijos saugumo tarnybos darbuotojų, pasienio policijos ir muitinės pareigūnų, o prireikus – ir kitų tikrinimą atliekančių institucijų pareig</text:span><text:span text:style-name="T422">ūnų;</text:span></text:p>
      <text:p text:style-name="P423"><text:span text:style-name="T424">12.2</text:span><text:span text:style-name="T425">. užtikrina, kad į tarptautinio oro uosto pasienio kontrolės punkto teritoriją patektų tik asmenys bei transporto priemonės, turintys oro uosto aviacijos saugumo tarnybos leidimą;</text:span></text:p>
      <text:p text:style-name="P426"><text:span text:style-name="T427">12.3</text:span><text:span text:style-name="T428">. užtikrina įvažiavimo į tarptautinio oro uosto<text:s/></text:span><text:span text:style-name="T429">teritoriją leidimų išdavimo (grąžinimo), šio oro uosto leidimų-pažymėjimų išdavimo (grąžinimo), nešiojimo ir galiojimo tvarką.</text:span></text:p>
      <text:p text:style-name="P430"><text:span text:style-name="T431">Leidimą asmenims (išskyrus keleivius, vykstančius iš Lietuvos Respublikos į užsienį, Lietuvos muitinės pareigūnus, Valstybinės mo</text:span><text:span text:style-name="T432">kesčių inspekcijos bei kitų valstybės valdymo institucijų pareigūnus (valdininkus), vykdančius neapmuitinamos parduotuvės priežiūrą ir kontrolę su tarnybiniais pažymėjimais ir tarnybine užduotimi) patekti į neapmuitinamos parduotuvės teritoriją, esančią st</text:span><text:span text:style-name="T433">erilioje zonoje, tarptautinio oro uosto aviacijos saugumo tarnyba išduoda tik po to, kai jie pateikia teritorinės muitinės leidimą;</text:span></text:p>
      <text:p text:style-name="P434"><text:span text:style-name="T435">12.4</text:span><text:span text:style-name="T436">. gavusi operatyvinį pranešimą apie aviacijos saugumo pažeidimus, pagal kurį būtina pakartotinai patikrinti orlaivį,</text:span><text:span text:style-name="T437"><text:s/>įgulą, keleivius ir jų bagažą ar krovinį, informuoja apie tai pasienio policijos kontrolės punktą, muitinės postą, aviakompaniją arba kompaniją, atliekančią orlaivio antžeminį aptarnavimą, ir imasi būtinų priemonių, numatytų aviacijos saugumo veiklą regla</text:span><text:span text:style-name="T438">mentuojančiuose teisės aktuose bei kituose Lietuvos Respublikos bei tarptautiniuose (Tarptautinės civilinės aviacijos organizacijos) teisės aktuose;</text:span></text:p>
      <text:p text:style-name="P439"><text:span text:style-name="T440">12.5</text:span><text:span text:style-name="T441">. sulaiko asmenis, pažeidusius aviacijos saugumo taisykles, informuoja apie tai pasienio policijos<text:s/></text:span><text:span text:style-name="T442">kontrolės punktą, muitinės postą, aviakompaniją arba ją aptarnaujančią tarnybą ir oro uosto transporto policiją, taip pat sulaiko asmenis, pažeidusius pasienio kontrolės punkto režimo taisykles, perduoda juos pasienio policijai pagal bendrą darbo tvarką;</text:span></text:p>
      <text:p text:style-name="P443"><text:span text:style-name="T444">12.6</text:span><text:span text:style-name="T445">. vykdo kitas Susisiekimo ministerijos nustatytas funkcijas, už kurias atsakinga ši tarnyba.</text:span></text:p>
      <text:p text:style-name="P446"><text:span text:style-name="T447">13</text:span><text:span text:style-name="T448">. Oro uosto aviacijos saugumo tarnyba su leidimų patekti į tarptautinio oro uosto teritoriją išdavimo (grąžinimo) asmenims ir transporto priemonėms,</text:span><text:span text:style-name="T449"><text:s/>tarptautinio oro uosto leidimų-pažymėjimų išdavimo (grąžinimo), nešiojimo ir galiojimo tvarka supažindina pasienio policijos rinktinę ir teritorinę muitinę, kurių veiklos zonai priklauso oro uostas (išskyrus patekimą į neapmuitinamos parduotuvės teritorij</text:span><text:span text:style-name="T450">ą). Duomenis apie asmenis, kuriems išduoti leidimai, aviacijos saugumo tarnyba pateikia oro uosto pasienio policijos postui pagal bendrą darbo tvarką.</text:span></text:p>
      <text:p text:style-name="P451"><text:span text:style-name="T452">14</text:span><text:span text:style-name="T453">. Oro uosto aviacijos saugumo tarnyba kartu su pasienio policijos rinktine ir teritorine muitine nu</text:span><text:span text:style-name="T454">stato tarptautinio oro uosto režimines zonas, autotransporto įvažiavimo ir išvažiavimo iš šių zonų vietas, tarnybinių perėjimų, keleivių bei įgulos tikrinimo vietas.</text:span></text:p>
      <text:p text:style-name="P455"><text:span text:style-name="T456">15</text:span><text:span text:style-name="T457">. Oro uosto aviacijos saugumo tarnybos darbuotojai kartu su tarptautiniame oro uoste</text:span><text:span text:style-name="T458"><text:s/>tikrinimą atliekančių institucijų pareigūnais stebi oro uosto teritorijoje esančių asmenų elgesį ir pagal savo kompetenciją užkerta kelią pastebėtiems pažeidimams. Prireikus oro uosto aviacijos saugumo tarnybos, pasienio policijos ir muitinės posto pareig</text:span><text:span text:style-name="T459">ūnai iškviečia transporto policijos pareigūnus.</text:span></text:p>
      <text:p text:style-name="P460"><text:span text:style-name="T461">16</text:span><text:span text:style-name="T462">. Pasienio policijos pareigūnai, atlikdami pasienio tikrinimą tarptautiniame oro uoste:</text:span></text:p>
      <text:p text:style-name="P463"><text:span text:style-name="T464">16.1</text:span><text:span text:style-name="T465">. užtikrina asmenų, transporto priemonių patekimo į pasienio kontrolės punktą, buvimo jame ir vykimo per jį<text:s/></text:span><text:span text:style-name="T466">tvarką;</text:span></text:p>
      <text:p text:style-name="P467"><text:span text:style-name="T468">16.2</text:span><text:span text:style-name="T469">. tikrina ir įformina asmenų, transporto priemonių bei kitus reikiamus dokumentus, deda juose reikiamas žymas;</text:span></text:p>
      <text:p text:style-name="P470"><text:span text:style-name="T471">16.3</text:span><text:span text:style-name="T472">. praleidžia per valstybės sieną ar įleidžia į Lietuvos Respublikos teritoriją asmenis, transporto priemones, krovinius b</text:span><text:span text:style-name="T473">ei kitas vertybes tik po to, kai atliekamas aviacijos saugumo, muitinis bei kitoks būtinas jų tikrinimas ir įforminami reikiami dokumentai;</text:span></text:p>
      <text:p text:style-name="P474"><text:span text:style-name="T475">16.4</text:span><text:span text:style-name="T476">. tikrina orlaivius ir apžiūri gabenamus krovinius, kad užkirstų kelią valstybės sienos pažeidimams;</text:span></text:p>
      <text:p text:style-name="P477"><text:span text:style-name="T478">16.5</text:span><text:span text:style-name="T479">. stebi asmenų, transporto priemonių judėjimą pasienio kontrolės punkto teritorijoje;</text:span></text:p>
      <text:p text:style-name="P480"><text:span text:style-name="T481">16.6</text:span><text:span text:style-name="T482">. įstatymų nustatyta tvarka sulaiko neteisėtai vykstančius per valstybės sieną asmenis, transporto priemones, neteisėtai gabenamus krovinius bei kitas vertybes;</text:span></text:p>
      <text:p text:style-name="P483"><text:span text:style-name="T484">16.7</text:span><text:span text:style-name="T485">. tarnybos tikslais ar saugumo sumetimais apriboja patekimą į tam tikrą pasienio kontrolės punkto teritorijos dalį;</text:span></text:p>
      <text:p text:style-name="P486"><text:span text:style-name="T487">16.8</text:span><text:span text:style-name="T488">. įstatymų nustatyta tvarka vykdo operatyvinę veiklą, atlieka kvotą, taiko administracinio poveikio priemones už pasienio ko</text:span><text:span text:style-name="T489">ntrolės punkto režimo taisyklių pažeidimus;</text:span></text:p>
      <text:p text:style-name="P490"><text:span text:style-name="T491">16.9</text:span><text:span text:style-name="T492">. užtikrina visuomenės rimtį, asmens teisių ir teisėtų interesų apsaugą;</text:span></text:p>
      <text:p text:style-name="P493"><text:span text:style-name="T494">16.10</text:span><text:span text:style-name="T495">. teikia asmenims informaciją apie vykimo per valstybės sieną tvarką reglamentuojančius teisės aktus;</text:span></text:p>
      <text:p text:style-name="P496"><text:span text:style-name="T497">16.11</text:span><text:span text:style-name="T498">. atlieka<text:s/></text:span><text:span text:style-name="T499">orlaivių, visų prekių (krovinių) ir bagažo radioaktyvumo kontrolę. Visais atvejais nustatę padidėjusį radiacinį foną, apie teisėtai į Lietuvos Respublikos teritoriją įvežtas radioaktyviąsias medžiagas ir kitus jonizuojančiosios spinduliuotės šaltinius šie<text:s/></text:span><text:span text:style-name="T500">pareigūnai privalo per 2 kalendorines dienas (jeigu medžiagos įvežtos neteisėtai – nedelsdami) informuoti apskrities, kurios teritorijoje yra tarptautinis oro uostas, vyriausiąjį valstybinį gydytoją higienistą ir Radiacinės saugos centrą;</text:span></text:p>
      <text:p text:style-name="P501"><text:span text:style-name="T502">16.12</text:span><text:span text:style-name="T503">. atliek</text:span><text:span text:style-name="T504">a kitas Lietuvos Respublikos įstatymų ir kitų teisės aktų nustatytas funkcijas, už kurių vykdymą atsako pasienio policija.</text:span></text:p>
      <text:p text:style-name="P505"><text:span text:style-name="T506">17</text:span><text:span text:style-name="T507">. Muitinės pareigūnai, atlikdami muitinį tikrinimą tarptautiniame oro uoste:</text:span></text:p>
      <text:p text:style-name="P508"><text:span text:style-name="T509">17.1</text:span><text:span text:style-name="T510">. tikrina orlaivius (pasirinktinai);</text:span></text:p>
      <text:p text:style-name="P511"><text:span text:style-name="T512">17.</text:span><text:span text:style-name="T513">2</text:span><text:span text:style-name="T514">. tikrina (pasirinktinai) juridinių ir fizinių asmenų gabenamas prekes (krovinius), keleivių bagažą, pašto siuntas;</text:span></text:p>
      <text:p text:style-name="P515"><text:span text:style-name="T516">17.3</text:span><text:span text:style-name="T517">. reikalauja, kad prekes (krovinius) ar bagažą gabenantis juridinis ar fizinis asmuo pateiktų dokumentus, patvirtinančius prekių<text:s/></text:span><text:span text:style-name="T518">(krovinių) ar bagažo gabenimo teisėtumą;</text:span></text:p>
      <text:p text:style-name="P519"><text:span text:style-name="T520">17.4</text:span><text:span text:style-name="T521">. atlieka pateiktų dokumentų muitinį įforminimą;</text:span></text:p>
      <text:p text:style-name="P522"><text:span text:style-name="T523">17.5</text:span><text:span text:style-name="T524">. išimtiniais atvejais atlieka asmens apžiūrą muitinės posto viršininkui, o kai jo nėra – pamainos viršininkui raštiškai leidus, jeigu yra pagrindo įt</text:span><text:span text:style-name="T525">arti, kad keleivis gabena kontrabandą, daro nusikaltimą arba administracinį teisės pažeidimą;</text:span></text:p>
      <text:p text:style-name="P526"><text:span text:style-name="T527">17.6</text:span><text:span text:style-name="T528">. nustatytaisiais atvejais ima importo ir eksporto mokesčius bei rinkliavas arba reikalauja pateikti garantiją;</text:span></text:p>
      <text:p text:style-name="P529"><text:span text:style-name="T530">17.7</text:span><text:span text:style-name="T531">. taiko pažeidėjams Lietuvos Respu</text:span><text:span text:style-name="T532">blikos įstatymų numatytas sankcijas;</text:span></text:p>
      <text:p text:style-name="P533"><text:span text:style-name="T534">17.8</text:span><text:span text:style-name="T535">. kontroliuoja neapmuitinamų parduotuvių ir muitinės prižiūrimų prekių saugojimo vietų veiklą, susijusią su muitinės procedūromis;</text:span></text:p>
      <text:p text:style-name="P536"><text:span text:style-name="T537">17.9</text:span><text:span text:style-name="T538">. teikia asmenims informaciją apie muitinės veiklą reglamentuojančius te</text:span><text:span text:style-name="T539">isės aktus;</text:span></text:p>
      <text:p text:style-name="P540"><text:span text:style-name="T541">17.10</text:span><text:span text:style-name="T542">. atlieka kitas Lietuvos Respublikos įstatymų ir kitų teisės aktų nustatytas funkcijas, už kurių vykdymą atsakinga muitinė.</text:span></text:p>
      <text:p text:style-name="P543"><text:span text:style-name="T544">18</text:span><text:span text:style-name="T545">. Valstybinės visuomenės sveikatos priežiūros tarnybos pareigūnai, vadovaudamiesi jų darbą reglamentuoj</text:span><text:span text:style-name="T546">ančiais Lietuvos Respublikos teisės aktais, pagal savo kompetenciją:</text:span></text:p>
      <text:p text:style-name="P547"><text:span text:style-name="T548">18.1</text:span><text:span text:style-name="T549">. koordinuoja Lietuvos Respublikos valstybės sienos ir teritorijos medicininę-karantininę apsaugą;</text:span></text:p>
      <text:p text:style-name="P550"><text:span text:style-name="T551">18.2</text:span><text:span text:style-name="T552">. atlieka įvežamų maisto prekių nekenksmingumo kontrolę, priima sprendimus</text:span><text:span text:style-name="T553"><text:s/>dėl kiekvienos maisto prekių siuntos įvežimo į Lietuvos Respubliką ir papildomos kontrolės reikalingumo, kontroliuoja neapmuitinamų parduotuvių bei muitinės prižiūrimų prekių saugojimo vietų higieninę būklę;</text:span></text:p>
      <text:p text:style-name="P554"><text:span text:style-name="T555">18.3</text:span><text:span text:style-name="T556">. atlieka tarptautinių oro uostų medici</text:span><text:span text:style-name="T557">ninį-karantininį patikrinimą. Šią funkciją vykdo teritorinių visuomenės sveikatos centrų padaliniai, atliekantys epidemiologinę priežiūrą. Pasienio policijos ir muitinis tikrinimas vykdomas tik užbaigus medicininį-karantininį tikrinimą (jeigu toks tikrinim</text:span><text:span text:style-name="T558">as atliekamas), atlikus, jeigu tai būtina, reikiamas priešepidemines priemones, nurodytas higienos normoje HN 34-1993 „Lietuvos Respublikos valstybės sienos ir teritorijos medicininės-karantininės apsaugos taisyklės“. Valstybinės visuomenės sveikatos priež</text:span><text:span text:style-name="T559">iūros tarnybos, pasienio policijos, muitinės pareigūnai, aviacijos saugumo ir kitų tarnybų darbuotojai tikrinimų, atliktų pagal jų kompetenciją, metu nustatę asmenis, susirgusius ar įtariamus sergant užkrečiamąja liga, įrašyta į Sveikatos apsaugos minister</text:span><text:span text:style-name="T560">ijos patvirtintą pavojingų ir ypač pavojingų užkrečiamųjų ligų sąrašą, įtarę bagažą, prekes (krovinius), orlaivių atsargas esant užkrėstus šių ligų sukėlėjais, turi nedelsdami apie tai informuoti tarptautinio oro uosto administraciją bei šio uosto medicino</text:span><text:span text:style-name="T561">s tarnybos vadovą.<text:s/></text:span><text:soft-page-break/><text:span text:style-name="T562">Tarptautinio oro uosto administracija ir šio uosto medicinos tarnyba, gavusios nurodytąją informaciją, privalo, vadovaudamosi apskričių vyriausiųjų valstybinių gydytojų higienistų sprendimu ir jų nustatyta tvarka, pradėti vykdyti priešep</text:span><text:span text:style-name="T563">idemines priemones, taikomas pagal Lietuvos Respublikos žmonių užkrečiamųjų ligų profilaktikos ir kontrolės įstatymą, higienos normą HN 34-1993 bei kitus teisės aktus.<text:s/></text:span></text:p>
      <text:p text:style-name="P564"><text:span text:style-name="T565">19</text:span><text:span text:style-name="T566">. Valstybinės augalų karantino inspekcijos pareigūnai, vadovaudamiesi jų darbą<text:s/></text:span><text:span text:style-name="T567">reglamentuojančiais Lietuvos Respublikos teisės aktais, atlieka įvežamų į Lietuvos Respubliką, išvežamų iš jos ir vežamų per ją tranzitu augalinės kilmės prekių karantininį tikrinimą. Valstybinės augalų karantino inspekcijos kontrolė privaloma visiems juri</text:span><text:span text:style-name="T568">diniams ir fiziniams asmenims, gabenantiems orlaiviais augalinės kilmės prekes.</text:span></text:p>
      <text:p text:style-name="P569"><text:span text:style-name="T570">20</text:span><text:span text:style-name="T571">. Pasienio ir transporto valstybinės veterinarijos tarnybos pareigūnai, vadovaudamiesi jų darbą reglamentuojančiais Lietuvos Respublikos teisės aktais, saugo Lietuvos Res</text:span><text:span text:style-name="T572">publikos teritoriją, kad į ją nepatektų gyvulių ir kitų gyvūnų užkrečiamosios ligos, organizuoja šių apsaugos priemonių įgyvendinimą, gyvulinių produktų ir žaliavų valstybinę veterinarinę priežiūrą, padeda vykdyti priemones gamtai nuo taršos apsaugoti.</text:span></text:p>
      <text:p text:style-name="P573"><text:span text:style-name="T574">Pasienio ir transporto valstybinės veterinarijos tarnybos kontrolė privaloma visiems juridiniams ir fiziniams asmenims, gabenantiems orlaiviais gyvulius, paukščius, gyvūnus, gyvulinės kilmės produktus bei žaliavas, veterinarinius medikamentus, biologinius<text:s/></text:span><text:span text:style-name="T575">preparatus ir pašarus. Muitinės pareigūnai ir pasienio veterinarijos tarnybos darbuotojai, tikrindami prekes (krovinius) ir bagažą, bendradarbiauja pagal atitinkamo oro uosto muitinės pareigūnų bei Pasienio ir transporto valstybinės veterinarijos tarnybos<text:s/></text:span><text:span text:style-name="T576">darbuotojų bendros veiklos taisykles.</text:span></text:p>
      <text:p text:style-name="P577"><text:span text:style-name="T578">21</text:span><text:span text:style-name="T579">. Vadovaujantis 1961 m. balandžio 18 d. Vienos konvencija dėl diplomatinių santykių ir 1963 m. balandžio 24 d. Vienos konvencija dėl konsulinių santykių, Lietuvos Respublikos ir užsienio valstybių diplomatinių ir</text:span><text:span text:style-name="T580"><text:s/>konsulinių atstovybių vadovų, diplomatinio ir konsulinio personalo narių ir kartu su jais gyvenančių šeimos narių ir jų asmeninio bagažo muitinis tikrinimas neatliekamas, jeigu nėra rimto pagrindo manyti, kad jame yra daiktų, neskirtų diplomatinėms ir kon</text:span><text:span text:style-name="T581">sulinėms atstovybėms oficialiai naudoti, taip pat daiktų, neskirtų asmeniniam naudojimui, ar daiktų, kurių įvežimas į Lietuvos Respublikos teritoriją ar išvežimas iš jos uždraustas arba be atskirų leidimų apribotas. Šiuo atveju asmeninis bagažas gali būti<text:s/></text:span><text:span text:style-name="T582">tikrinamas tik dalyvaujant šiame punkte nurodytiems asmenims ar jų įgaliotiems atstovams. Tokia pati muitinio tikrinimo tvarka taikoma ir diplomatams, neakredituotiems Lietuvos Respublikoje.</text:span></text:p>
      <text:p text:style-name="P583"><text:span text:style-name="T584">22</text:span><text:span text:style-name="T585">. Daiktų, inventoriaus ir maisto produktų, išvežamų Lietuvo</text:span><text:span text:style-name="T586">s Respublikos diplomatinėms atstovybėms bei konsulinėms įstaigoms, taip pat įvežamų užsienio valstybių diplomatinėms atstovybėms bei konsulinėms įstaigoms ir tarptautinių organizacijų atstovybėms, esančioms Lietuvos Respublikoje, muitinis tikrinimas atliek</text:span><text:span text:style-name="T587">amas vadovaujantis 1961 m. balandžio 18 d. Vienos konvencija dėl diplomatinių santykių, 1963 m. balandžio 24 d. Vienos konvencija dėl konsulinių santykių ir kitais dvišaliais bei daugiašaliais susitarimais, kuriuos yra pasirašiusi Lietuvos Respublika, Liet</text:span><text:span text:style-name="T588">uvos Respublikos įstatymais, reglamentuojančiais Lietuvos Respublikos diplomatinių atstovybių užsienyje ir užsienio valstybių diplomatinių atstovybių Lietuvos Respublikoje statusą, taip pat Lietuvos Respublikos Vyriausybės arba jos įgaliotų valstybės insti</text:span><text:span text:style-name="T589">tucijų nustatyta tvarka.</text:span></text:p>
      <text:p text:style-name="P590">Remiantis operatyviniais duomenimis ir turint rimtą pagrindą manyti, kad siunčiamo diplomatinio krovinio siuntoje yra daiktų ar medžiagų, keliančių pavojų skrydžio saugumui, šios siuntos aviacijos saugumo tarnyba negali leisti pakrauti į orlaivį, nepatikrinusi krovinio turinio elektroninėmis priemonėmis, o jeigu būtina, ir rankiniu būdu. Šiuo atveju aviacijos saugumo tarnyba privalo iškviesti Lietuvos Respublikos užsienio reikalų ministerijos Valstybinio ir diplomatinio protokolo tarnybos atsakingą darbuotoją ir diplomatinio krovinio siuntėjo vadovo įgaliotą asmenį. Diplomatinis krovinys, kurį atsisakoma pateikti tikrinti, turi būti nedelsiant grąžintas siuntėjui. Aviacijos saugumo tarnyba apie tai privalo informuoti muitinės ir pasienio policijos pareigūnus.</text:p>
      <text:p text:style-name="P591"><text:span text:style-name="T592">Už diplomatinio krovinio turinį ir jo nepavojingumą skrydžio saugumui atsako šio krovinio siuntėjas.</text:span></text:p>
      <text:p text:style-name="P593"><text:span text:style-name="T594">23</text:span><text:span text:style-name="T595">. Civilinės aviacijos direkcijos Oro navigacinių paslaugų departamentas parengtą paros skrydžių planą pateikia tarptautini</text:span><text:span text:style-name="T596">ame oro uoste informaciją teikiančiai tarnybai ir praneša jai apie skrydžių plano pakeitimus ne vėliau kaip prieš 30 minučių iki numatomo orlaivio pakilimo arba nutūpimo laiko. Informaciją teikianti tarnyba pagal bendrą darbo tvarką paros skrydžių planą pa</text:span><text:span text:style-name="T597">teikia oro uosto aviacijos saugumo tarnybai, oro uoste tikrinimą atliekančioms institucijoms, informuoja jas apie skrydžių plano pasikeitimus.</text:span></text:p>
      <text:p text:style-name="P598"><text:span text:style-name="T599">24</text:span><text:span text:style-name="T600">. Civilinės aviacijos direkcijos Oro navigacinių paslaugų departamentas praneša tarptautiniame oro uoste in</text:span><text:span text:style-name="T601">formaciją teikiančiai tarnybai tikslų orlaivio nutūpimo laiką. Informaciją teikianti tarnyba pagal bendrą darbo tvarką informuoja apie tai pasienio policijos ir muitinės pareigūnus, oro uosto aviacijos saugumo tarnybą, transporto policiją ir tarnybas, kuri</text:span><text:span text:style-name="T602">os techniškai prižiūri orlaivius ir teikia atitinkamas paslaugas. Aviakompanijos arba kompanijos, atliekančios orlaivių antžeminį aptarnavimą, teikia informaciją apie deportuotus asmenis (ir kitokią turimą informaciją apie keleivių skaičių, bagažą, krovinį</text:span><text:span text:style-name="T603">, pašto siuntas ir pan.) tikrinimą atliekančioms institucijoms ne vėliau kaip prieš 15 minučių iki kiekvieno orlaivio nutūpimo pagal bendrą darbo tvarką.<text:s/></text:span></text:p>
      <text:p text:style-name="P604"><text:span text:style-name="T605">25</text:span><text:span text:style-name="T606">. Tarptautiniuose oro uostuose informaciją teikiančios tarnybos pateikia informaciją aviacijos<text:s/></text:span><text:span text:style-name="T607">saugumo tarnybos darbuotojams, pasienio policijos ir muitinės pareigūnams apie vietiniais reisais atskrendančius ir išskrendančius orlaivius pagal bendras darbo tvarkas.</text:span></text:p>
      <text:p text:style-name="P608"><text:span text:style-name="T609">26</text:span><text:span text:style-name="T610">. Pasienio policijos ir muitinės pareigūnai, gavę operatyvinę informaciją, gali<text:s/></text:span><text:span text:style-name="T611">patikrinti vietiniais reisais skrendančius orlaivius, keleivius bei gabenamas prekes (krovinius) ir kitas vertybes. Aviacijos saugumo tarnybos darbuotojai pagal savo kompetenciją tikrina visus išskrendančius keleivius ir jų bagažą.</text:span></text:p>
      <text:p text:style-name="P612"><text:span text:style-name="T613">27</text:span><text:span text:style-name="T614">. Civilinės aviaci</text:span><text:span text:style-name="T615">jos direkcijos Oro navigacinių paslaugų departamentas leidžia orlaiviams išskristi į kitas valstybes iš Lietuvos Respublikoje esančių tarptautinių oro uostų (ar aerodromų) tik gavęs iš oro uosto informaciją teikiančios tarnybos pranešimą apie atliktą aviac</text:span><text:span text:style-name="T616">ijos saugumo, pasienio policijos ir muitinį tikrinimą pagal bendrą darbo tvarką, o gavęs informaciją apie nurodytųjų tikrinimų metu nustatytus nusižengimus draudžia orlaiviams išskristi, kol nusižengimą atskleidusi institucija duoda sutikimą, kad orlaivis<text:s/></text:span><text:span text:style-name="T617">išskristų.<text:s/></text:span></text:p>
      <text:p text:style-name="P618"><text:span text:style-name="T619">28</text:span><text:span text:style-name="T620">. Atskridę ir išskrendantys orlaiviai, jų įgulos, keleiviai ir jų bagažas, orlaivių atsargos, prekės (kroviniai) ir pašto siuntos į Lietuvos Respublikos muitų teritoriją gali patekti ar iš jos išvykti (būti išgabenti) tik po to, kai juos<text:s/></text:span><text:span text:style-name="T621">patikrina oro uosto aviacijos saugumo tarnybos darbuotojai, pasienio policijos, muitinės, visuomenės sveikatos priežiūros, veterinarijos ir augalų karantino tarnybų pareigūnai. Atskridusių orlaivių, jų įgulos, keleivių ir jų bagažo, orlaivių atsargų, preki</text:span><text:span text:style-name="T622">ų (krovinių) ir pašto siuntų aviacijos saugumo tikrinimas atliekamas pasirinktinai.<text:s/></text:span></text:p>
      <text:p text:style-name="P623"><text:span text:style-name="T624">29</text:span><text:span text:style-name="T625">. Prekių (krovinių) savininkus arba asmenis, turinčius disponavimo prekėmis (kroviniais) arba jų vežimo teisę, arba jų įgaliotus atstovus bei transporto priemones į<text:s/></text:span><text:span text:style-name="T626">pasienio kontrolės punkto teritoriją įleidžia ir iš jos išleidžia pasienio policijos pareigūnai arba oro uosto aviacijos saugumo tarnybos darbuotojai pagal bendrą darbo tvarką.</text:span></text:p>
      <text:p text:style-name="P627"><text:span text:style-name="T628">30</text:span><text:span text:style-name="T629">. Transporto priemonėms, turinčioms leidimus, išduotus pagal 12 punkto re</text:span><text:span text:style-name="T630">ikalavimus, įvažiavusioms į tarptautinio oro uosto pasienio kontrolės punkto teritoriją, leidžiama krauti prekes (krovinius) į orlaivį arba iš jo, leidžiama tai daryti tik atlikus aviacijos saugumo ir muitinį tikrinimą.</text:span></text:p>
      <text:p text:style-name="P631"><text:span text:style-name="T632">31</text:span><text:span text:style-name="T633">. Jeigu tarptautiniu reisu skr</text:span><text:span text:style-name="T634">endantis į Lietuvos Respublikos tarptautinį oro uostą (ar iš jo) orlaivis nutupia kitame, tarpiniame Lietuvos Respublikos tarptautiniame oro uoste, tarpiniame oro uoste atliekamas tik jame išlaipinamų ar įlaipinamų keleivių, jų bagažo, iškraunamų iš orlaiv</text:span><text:span text:style-name="T635">io ar kraunamų į jį prekių (krovinių), pašto siuntų pasienio policijos, muitinis bei kitoks būtinas tikrinimas. Orlaivio, įgulos narių, likusių keleivių, jų bagažo, prekių (krovinių) ir pašto siuntų pasienio policijos, muitinis bei kitoks būtinas tikrinima</text:span><text:span text:style-name="T636">s atliekamas galutiniame (ar pradiniame) Lietuvos Respublikos atskridimo (ar išskridimo) tarptautiniame oro uoste.</text:span></text:p>
      <text:p text:style-name="P637"><text:span text:style-name="T638">Tarptautinių ir vietinių reisų prekės (kroviniai) bei bagažas griežtai atribojami. Atliekamas keleivių, persėdusių iš tarptautiniu reisu skre</text:span><text:span text:style-name="T639">ndančio orlaivio į vietiniu reisu skrendantį orlaivį (ir atvirkščiai), ir jų bagažo aviacijos saugumo, pasienio policijos, muitinis bei kitoks būtinas tikrinimas pagal bendrą darbo tvarką.</text:span></text:p>
      <text:p text:style-name="P640"><text:span text:style-name="T641">32</text:span><text:span text:style-name="T642">. Aviakompanijos teikia orlaiviuose informaciją apie pasienio</text:span><text:span text:style-name="T643"><text:s/>ir muitų režimą Lietuvos Respublikoje, išdalija keleivių deklaracijų blankus pageidaujantiems juos pildyti keleiviams, kitus dokumentus.</text:span></text:p>
      <text:p text:style-name="P644"><text:span text:style-name="T645">33</text:span><text:span text:style-name="T646">. Tarptautinio oro uosto tarnybos privalo užtikrinti, kad asmenų, turinčių teisę į aptarnavimą tarptautinio oro<text:s/></text:span><text:span text:style-name="T647">uosto svarbių asmenų salėje pagal nuomos sutartis, sudarytas su tarptautinio oro uosto administracija (išskyrus A</text:span><text:span text:style-name="T648">1</text:span><text:span text:style-name="T649">, B</text:span><text:span text:style-name="T650">1</text:span><text:span text:style-name="T651"><text:s/>ir A</text:span><text:span text:style-name="T652">2</text:span><text:span text:style-name="T653">, B</text:span><text:span text:style-name="T654">2</text:span><text:span text:style-name="T655"><text:s/>kategorijų keleivius, kurie aptarnaujami vadovaujantis Svarbių asmenų salės nuostatais), pasienio policijos, muitinis bei kitok</text:span><text:span text:style-name="T656">s būtinas tikrinimas būtų atliekamas svarbių asmenų salės tikrinimo vietoje. Informacija apie asmenis, vykstančius per svarbių asmenų salę, pateikiama pagal atitinkamo tarptautinio oro uosto bendrą darbo tvarką.</text:span></text:p>
      <text:p text:style-name="P657"><text:span text:style-name="T658">34</text:span><text:span text:style-name="T659">. Ginklai, amunicija ir daiktai, panaš</text:span><text:span text:style-name="T660">ūs į ginklus, oru gali būti gabenami nustatytąja tvarka tik kaip krovinys arba registruotas bagažas. Jie turi būti neprieinami keleiviams skrydžio metu.</text:span></text:p>
      <text:p text:style-name="P661">Pavojingos medžiagos bei ginklai ir amunicija, į kurių sudėtį įeina pavojingos medžiagos, gabenami laikantis Lietuvos Respublikos Vyriausybės nustatytos pavojingų medžiagų gabenimo tvarkos.</text:p>
      <text:p text:style-name="P662">Apie visus ginklus ir amuniciją, kuriuos ketinama gabenti orlaiviu, turi būti pranešama orlaivio savininkui (naudotojui) Susisiekimo ministerijos nustatyta tvarka.</text:p>
      <text:p text:style-name="P663">Atskridusių orlaivių įgula privalo pranešti pasienio policijos ir muitinės pareigūnams apie turimus orlaivyje ginklus, o pareikalavus – pateikti juos tikrinti.</text:p>
      <text:p text:style-name="P664"/>
      <text:p text:style-name="P665"><text:span text:style-name="T666">Atskridusių į tarptautinį oro uostą keleivių, įgulos, jų bagažo tikrinimas</text:span></text:p>
      <text:p text:style-name="P667"/>
      <text:p text:style-name="P668"><text:span text:style-name="T669">35</text:span><text:span text:style-name="T670">. Tarptau</text:span><text:span text:style-name="T671">tiniame oro uoste keleiviai išlaipinami iš orlaivio gavus pasienio policijos pareigūnų leidimą ir iki atvykimo salės vežami ar vedami lydimi pasienio policijos pareigūno, aviakompanijos arba kompanijos, atliekančios orlaivio antžeminį aptarnavimą, darbuoto</text:span><text:span text:style-name="T672">jo, išskyrus tuos atvejus, kai keleiviai išlaipinami per galeriją.<text:s/></text:span></text:p>
      <text:p text:style-name="P673"><text:span text:style-name="T674">36</text:span><text:span text:style-name="T675">. Keleivių ir įgulos narių bagažą iškrauna ir pristato į keleivių atvykimo salę bagažą tvarkanti tarnyba, gavusi leidimą pasienio policijos pareigūnų, kurie stebi, kaip jis iškraunam</text:span><text:span text:style-name="T676">as ir pristatomas muitinės nustatytu maršrutu pagal bendrą darbo tvarką. Tarptautinių oro uostų aviacijos saugumo patrulinės tarnybos darbuotojai pasirinktinai kontroliuoja bagažo iškrovimą iš orlaivio ir pristatymą į keleivių atvykimo salę muitinės nustat</text:span><text:span text:style-name="T677">ytu maršrutu.</text:span></text:p>
      <text:p text:style-name="P678"><text:span text:style-name="T679">37</text:span><text:span text:style-name="T680">. Pasienio policijos arba muitinės pareigūnai, aviacijos saugumo tarnybos darbuotojai bagažo iškrovimo ar gabenimo metu pastebėję neteisėtus bagažą tvarkančios tarnybos arba aviakompanijos darbuotojų arba kompanijos, atliekančios orlaiv</text:span><text:span text:style-name="T681">io antžeminį aptarnavimą, darbuotojų veiksmus, nustatytąja tvarka sulaiko bagažą, jį gabenančius asmenis ir transporto priemones.</text:span></text:p>
      <text:p text:style-name="P682"><text:span text:style-name="T683">38</text:span><text:span text:style-name="T684">. Į atvykimo salę atvežtą bagažą jį tvarkanti tarnyba ar aviakompanijos darbuotojai arba kompanijos, atliekančios orlaiv</text:span><text:span text:style-name="T685">io antžeminį aptarnavimą, darbuotojai išduoda keleiviams prieš jiems patenkant į muitinio tikrinimo vietą.</text:span></text:p>
      <text:p text:style-name="P686"><text:span text:style-name="T687">39</text:span><text:span text:style-name="T688">. Muitinės pareigūnai gali atlikti keleivių bagažo muitinį tikrinimą techninėmis priemonėmis (neatidarydami talpyklų) keleiviams nedalyvaujant.</text:span><text:span text:style-name="T689"><text:s/>Bagažą tvarkančios tarnybos darbuotojai privalo bagažą išdėlioti taip, kaip reikalauja muitinės pareigūnai.</text:span></text:p>
      <text:p text:style-name="P690"><text:span text:style-name="T691">40</text:span><text:span text:style-name="T692">. Prieš pradedant muitinį tikrinimą, aviakompanija arba kompanija, atliekanti orlaivio antžeminį aptarnavimą, pateikia muitinės pareigūnui po</text:span><text:span text:style-name="T693"><text:s/>vieną keleivių sąrašo (Passenger Manifest) ir orlaivio pakrovos žiniaraščio (Loadsheet) egzempliorių, o pasienio policijos pareigūnui – vieną keleivių sąrašo egzempliorių.</text:span></text:p>
      <text:p text:style-name="P694"><text:span text:style-name="T695">41</text:span><text:span text:style-name="T696">. Atvykstančių keleivių ir jų bagažo pasienio policijos, muitinis ir kitoks b</text:span><text:span text:style-name="T697">ūtinas tikrinimas atliekamas atvykimo salėje įrengtose tikrinimo vietose pagal bendrą darbo tvarką.</text:span></text:p>
      <text:p text:style-name="P698">Atvykstančių keleivių ir jų bagažo aviacijos saugumo tikrinimas gali būti atliekamas pasirinktinai, norint apsaugoti civilinę aviaciją ir jos veiklą nuo neteisėtų veiksmų.<text:s/></text:p>
      <text:soft-page-break/>
      <text:p text:style-name="P699"><text:span text:style-name="T700">Tarptautinio oro uosto administracija užtikrina, kad būtų aiškiai pažymėti ir atskirti keleivių perėjimo kanalai iki žaliojo ir raudonojo kanalų taip, kad tikrinimo vietose nesusidarytų grūstis ir nebūtų trukdoma atlikti būtiną tikrinimą.</text:span></text:p>
      <text:p text:style-name="P701"><text:span text:style-name="T702">42</text:span><text:span text:style-name="T703">. Pasienio policijos pareigūnas privalo reikalauti, kad keleivis pateiktų pasą ar kitą jam prilygstantį dokumentą, kitus tikrinimui atlikti būtinus dokumentus, o įgulos narys – pasą arba įgulos nario pažymėjimą, atitinkantį Tarptautinės civilinės avi</text:span><text:span text:style-name="T704">acijos konvenciją, pasirašytą 1944 m. gruodžio 7 d. Čikagoje, ir kitus tikrinimui atlikti būtinus dokumentus. Pasienio policijos pareigūnui radus pažeidimų, keleivis ar įgulos narys gali būti sulaikytas, apie tai nedelsiant įspėjami aviakompanijos arba kom</text:span><text:span text:style-name="T705">panijos, atliekančios orlaivio antžeminį aptarnavimą, atstovai ir muitinės pareigūnai. Pasienio policijos pareigūnui aptikus keleivio, įgulos nario, jų bagažo padidėjusį radiacinį foną, keleivis, įgulos narys, jų bagažas sulaikomi, apie tai įspėjami aviaci</text:span><text:span text:style-name="T706">jos saugumo tarnybos, aviakompanijos ar kompanijos, atliekančios orlaivio antžeminį aptarnavimą, arba bagažo tvarkymo tarnybos, arba prekes (krovinius) aptarnaujančios tarnybos darbuotojai ir muitinės pareigūnai. Nustačius padidėjusį įvežtų medžiagų radiac</text:span><text:span text:style-name="T707">inį foną, apie teisėtai įvežtas į Lietuvos Respublikos teritoriją radioaktyviąsias medžiagas ir kitus jonizuojančiosios spinduliuotės šaltinius per 2 kalendorines dienas (o jeigu šios medžiagos įvežtos neteisėtai – nedelsiant) informuojamas apskrities, kur</text:span><text:span text:style-name="T708">ios teritorijoje yra tarptautinis oro uostas, vyriausiasis valstybinis gydytojas higienistas ir Radiacinės saugos centras.</text:span></text:p>
      <text:p text:style-name="P709"><text:span text:style-name="T710">Visus grąžinamus į Lietuvos Respubliką nepageidautinus ir padariusius nusikaltimus kitose valstybėse asmenis aviakompanijos arba komp</text:span><text:span text:style-name="T711">anijos, atliekančios orlaivio antžeminį aptarnavimą, darbuotojai kartu su jų asmens ir kelionės dokumentais perduoda pasienio policijai. Apie tokius asmenis pasienio policija informuoja muitinės, o prireikus – ir kitų tikrinimą atliekančių institucijų pare</text:span><text:span text:style-name="T712">igūnus. Į Lietuvos Respublikos teritoriją šie asmenys įleidžiami tik atlikus jų muitinį tikrinimą.</text:span></text:p>
      <text:p text:style-name="P713"><text:span text:style-name="T714">43</text:span><text:span text:style-name="T715">. Atlikus pasienio policijos tikrinimą, keleiviai patenka į muitinio tikrinimo vietą. Atvykusių keleivių muitinis tikrinimas atliekamas vadovaujantis<text:s/></text:span><text:span text:style-name="T716">Lietuvos Respublikos Vyriausybės nustatytu Muito režimu keleiviams, vykstantiems per Lietuvos Respublikos valstybės sieną, išskyrus tuos atvejus, kai būtina taikyti papildomas priemones aviacijos saugumui užtikrinti ir aptarnaujami keleiviai, atskrendantys</text:span><text:span text:style-name="T717"><text:s/>iš padidėjusios rizikos regionų (šiuo atveju keleiviams leidžiama naudotis tik raudonuoju kanalu). Informaciją apie tai, kurie regionai laikomi padidėjusios rizikos regionais, tikrinimą atliekančioms institucijoms teikia oro uosto aviacijos saugumo tarnyb</text:span><text:span text:style-name="T718">a.</text:span></text:p>
      <text:p text:style-name="P719"><text:span text:style-name="T720">Taikant dviejų kanalų (žaliojo ir raudonojo) sistemą, tarptautinio oro uosto administracija privalo užtikrinti, kad keleiviai būtų pakankamai gerai informuoti apie šios sistemos funkcionavimą ir apie tai, kokias prekes ir kiek jų gali turėti su savimi,<text:s/></text:span><text:span text:style-name="T721">jeigu pasirenka žaliąjį kanalą. Šiam tikslui naudojami plakatai, informaciniai skydai, oro uosto pastate platinamos atmintinės arba kitokios informavimo priemonės. Kelias į žaliąjį ir raudonąjį kanalą turi būti aiškiai pažymėtas. Atstumas tarp bagažo išdav</text:span><text:span text:style-name="T722">imo vietos ir įėjimo į kanalą turi būti toks, kad keleiviai galėtų apsispręsti, kurį kanalą pasirinkti, ir kad nesusidarytų grūstis.</text:span></text:p>
      <text:p text:style-name="P723"><text:span text:style-name="T724">44</text:span><text:span text:style-name="T725">. Atskridusio į tarptautinį oro uostą orlaivio įgulos pasienio policijos ir muitinis tikrinimas atliekamas bendra tva</text:span><text:span text:style-name="T726">rka arba specialioje įgulos perėjimo vietoje, suderintoje su pasienio policijos rinktine bei teritorine muitine, kurių veiklos zonai priklauso oro uostas.</text:span></text:p>
      <text:p text:style-name="P727"><text:span text:style-name="T728">45</text:span><text:span text:style-name="T729">. Nelydimas bagažas, įskaitant atvežtąjį pavėluotai arba dalimis, turi būti saugomas tarptautin</text:span><text:span text:style-name="T730">io oro uosto ar aviakompanijos arba kompanijos, atliekančios orlaivio antžeminį aptarnavimą, tarnybos nelydimo bagažo sandėlyje ar muitinės prižiūrimoje keleivių daiktų saugykloje. Tik muitinės pareigūno patikrintas bagažas išduodamas keleiviui pagal bendr</text:span><text:span text:style-name="T731">ą darbo tvarką.</text:span></text:p>
      <text:p text:style-name="P732"><text:span text:style-name="T733">46</text:span><text:span text:style-name="T734">. Jeigu keleivis sulaikomas dėl aviacijos saugumo taisyklių pažeidimo, apie tai nedelsiant nustatytąja tvarka informuojama aviakompanija arba kompanija, atliekanti orlaivio antžeminį aptarnavimą, pasienio policijos ir muitinės pareigū</text:span><text:span text:style-name="T735">nai, o prireikus – ir tarptautinio oro uosto transporto policija pagal bendrą darbo tvarką.</text:span></text:p>
      <text:p text:style-name="P736"><text:span text:style-name="T737">47</text:span><text:span text:style-name="T738">. Oro uosto aviacijos saugumo tarnyba privalo užtikrinti, kad tikrinimo metu į tikrinimo vietas be pasienio policijos ir muitinės pareigūnų sutikimo nepatektų</text:span><text:span text:style-name="T739"><text:s/>pašaliniai, kitų tarnybų darbuotojai, išskyrus pareigūnus, vykdančius operatyvinę veiklą. Tarnybiniai perėjimai ir<text:s/></text:span><text:soft-page-break/><text:span text:style-name="T740">naudojimosi jais tvarka turi būti suderinti su pasienio policijos rinktine ir teritorine muitine, kurių veiklos zonai priklauso oro uostas.<text:s/></text:span></text:p>
      <text:p text:style-name="P741"><text:span text:style-name="T742">Oro uosto aviacijos saugumo tarnyba užtikrina, kad į tikrinimo vietas nepatektų keleiviai, įgulos nariai, jeigu jose nėra pareigūnų.</text:span></text:p>
      <text:p text:style-name="P743"><text:span text:style-name="T744">48</text:span><text:span text:style-name="T745">. Jeigu orlaivis nutupia tarptautiniame oro uoste priverstinai arba skrisdamas per Lietuvos Respubliką tranzitu,<text:s/></text:span><text:span text:style-name="T746">šiame oro uoste informaciją teikianti tarnyba nedelsdama praneša apie tai aviacijos saugumo tarnybos darbuotojams, pasienio policijos ir muitinės pareigūnams, aviakompanijoms arba kompanijoms, atliekančioms orlaivių antžeminį aptarnavimą, pagal suderintą b</text:span><text:span text:style-name="T747">endrą darbo tvarką. Priklausomai nuo numatomo orlaivio užtrukimo laiko keleiviai gali būti palikti orlaivyje, įlaipinti į kitą orlaivį, nuvežti (nuvesti) į tranzito zoną, keleivių kaupimo zoną arba atvykstančių keleivių laukimo salę, o jų bagažas paliktas<text:s/></text:span><text:span text:style-name="T748">orlaivyje, perkrautas į kitą orlaivį, nuvežtas į tranzito zoną, keleivių kaupimo zoną arba atvykstančių keleivių laukimo salę, padėtas laikinai saugoti į muitinės prižiūrimų prekių saugojimo vietą. Keleiviams ir jų bagažui patenkant į atvykstančių keleivių</text:span><text:span text:style-name="T749"><text:s/>laukimo salę, taikomi atvykimo į Lietuvos Respubliką pasienio, muitinis bei kitokie būtini formalumai. Iš muitinės prižiūrimų prekių saugojimo vietos į orlaivį grąžinamą bagažą muitinės pareigūnai pasirinktinai patikrina.</text:span></text:p>
      <text:p text:style-name="P750"/>
      <text:p text:style-name="P751"><text:span text:style-name="T752">Išskrendančių iš tarptautini</text:span><text:span text:style-name="T753">o oro uosto keleivių, įgulos, jų bagažo tikrinimas</text:span></text:p>
      <text:p text:style-name="P754"/>
      <text:p text:style-name="P755"><text:span text:style-name="T756">49</text:span><text:span text:style-name="T757">. Išskrendančių iš tarptautinio oro uosto keleivių ir jų bagažo aviacijos saugumo, pasienio policijos ir muitinis tikrinimas atliekamas, dokumentai įforminami tarptautiniame oro uoste įrengtose atit</text:span><text:span text:style-name="T758">inkamų tarnybų tikrinimo vietose. Aviacijos saugumo, pasienio policijos ir muitinis tikrinimas bei dokumentų įforminimas pradedamas prieš 2 valandas ir baigiamas aviakompanijos arba kompanijos, atliekančios orlaivio antžeminį aptarnavimą, atstovo nurodytu<text:s/></text:span><text:span text:style-name="T759">laiku ne vėliau kaip prieš 10 minučių iki orlaivio išskridimo.<text:s/></text:span></text:p>
      <text:p text:style-name="P760"><text:span text:style-name="T761">50</text:span><text:span text:style-name="T762">. Neužsiregistravę keleiviai laikomi laiku neatvykusiais (pavėlavusiais). Pavėlavusio keleivio įlaipinimą į orlaivį kiekvienu konkrečiu atveju aviakompanija arba kompanija, atliekanti or</text:span><text:span text:style-name="T763">laivio antžeminį aptarnavimą, derina su oro uosto aviacijos saugumo tarnybos darbuotojais, pasienio policijos ir muitinės pareigūnais.</text:span></text:p>
      <text:p text:style-name="P764"><text:span text:style-name="T765">51</text:span><text:span text:style-name="T766">. Išskrendančių iš tarptautinio oro uosto keleivių ir įgulos narių muitinis tikrinimas atliekamas vadovaujantis Lie</text:span><text:span text:style-name="T767">tuvos Respublikos Vyriausybės nustatytu Muito režimu keleiviams, vykstantiems per Lietuvos Respublikos valstybės sieną, išskyrus tuos atvejus, kai būtina taikyti papildomas priemones aviacijos saugumui užtikrinti ir aptarnaujami keleiviai, skrendantys į pa</text:span><text:span text:style-name="T768">didėjusios rizikos regionus (šiuo atveju keleiviams leidžiama naudotis tik raudonuoju kanalu).</text:span></text:p>
      <text:p text:style-name="P769"><text:span text:style-name="T770">52</text:span><text:span text:style-name="T771">. Muitinės pareigūnas, atlikdamas muitinį tikrinimą, privalo reikalauti, kad keleivis, įgulos narys žodžiu, raštu arba veiksmu (pasirinkdamas žaliąjį arba<text:s/></text:span><text:span text:style-name="T772">raudonąjį kanalą) deklaruotų gabenamus daiktus ir pateiktų:</text:span></text:p>
      <text:p text:style-name="P773"><text:span text:style-name="T774">52.1</text:span><text:span text:style-name="T775">. bagažą;</text:span></text:p>
      <text:p text:style-name="P776"><text:span text:style-name="T777">52.2</text:span><text:span text:style-name="T778">. atitinkamų valstybės institucijų leidimus, jeigu daiktai (prekės) gali būti išvežti tik su tokiu leidimu (šiuo atveju deklaruojama raštu);</text:span></text:p>
      <text:p text:style-name="P779"><text:span text:style-name="T780">52.3</text:span><text:span text:style-name="T781">. muitinės deklaraciją,</text:span><text:span text:style-name="T782"><text:s/>jeigu daiktai deklaruojami raštu;</text:span></text:p>
      <text:p text:style-name="P783"><text:span text:style-name="T784">52.4</text:span><text:span text:style-name="T785">. kitus dokumentus, kuriuos būtina pateikti kartu su muitinės deklaracija.</text:span></text:p>
      <text:p text:style-name="P786"><text:span text:style-name="T787">53</text:span><text:span text:style-name="T788">. Jeigu atliekant muitinį tikrinimą keleivis ar jo bagažas sulaikomi, apie tai nedelsiant nustatytąja tvarka informuojama aviakomp</text:span><text:span text:style-name="T789">anija arba kompanija, atliekanti orlaivio antžeminį aptarnavimą, aviacijos saugumo tarnybos darbuotojai ir pasienio policijos pareigūnai pagal bendrą darbo tvarką.</text:span></text:p>
      <text:p text:style-name="P790"><text:span text:style-name="T791">54</text:span><text:span text:style-name="T792">. Pasienio policijos pareigūnas privalo iš keleivio reikalauti pateikti:</text:span></text:p>
      <text:p text:style-name="P793"><text:span text:style-name="T794">54.1</text:span><text:span text:style-name="T795">. pasą<text:s/></text:span><text:span text:style-name="T796">arba kitą jam prilygstantį dokumentą;</text:span></text:p>
      <text:p text:style-name="P797"><text:span text:style-name="T798">54.2</text:span><text:span text:style-name="T799">. bilietą;</text:span></text:p>
      <text:p text:style-name="P800"><text:span text:style-name="T801">54.3</text:span><text:span text:style-name="T802">. įlaipinimo taloną;</text:span></text:p>
      <text:p text:style-name="P803"><text:span text:style-name="T804">54.4</text:span><text:span text:style-name="T805">. kitus būtinus dokumentus.</text:span></text:p>
      <text:p text:style-name="P806"><text:span text:style-name="T807">55</text:span><text:span text:style-name="T808">. Pasienio policijos pareigūnas privalo reikalauti, kad įgulos nariai pateiktų:</text:span></text:p>
      <text:p text:style-name="P809"><text:span text:style-name="T810">55.1</text:span><text:span text:style-name="T811">. pasą arba įgulos nario pažymėjimą,<text:s/></text:span><text:span text:style-name="T812">atitinkantį Tarptautinės civilinės aviacijos konvenciją, pasirašytą 1944 m. gruodžio 7 d. Čikagoje;</text:span></text:p>
      <text:p text:style-name="P813"><text:span text:style-name="T814">55.2</text:span><text:span text:style-name="T815">. kitus tikrinimui atlikti būtinus dokumentus.</text:span></text:p>
      <text:p text:style-name="P816"><text:span text:style-name="T817">56</text:span><text:span text:style-name="T818">. Pasienio policijos pareigūnas privalo reikalauti, kad prieš registracijos pradžią<text:s/></text:span><text:span text:style-name="T819">užsakomojo reiso užsakovas (grupės vadovas) pateiktų orlaivio nuomininko parašu ir antspaudu patvirtintą išskrendančių keleivių sąrašą.</text:span></text:p>
      <text:p text:style-name="P820"><text:span text:style-name="T821">57</text:span><text:span text:style-name="T822">. Pasienio policijos pareigūnams nustačius pažeidimus, keleivis ar įgulos narys sulaikomi. Keleivio ar įgulos nari</text:span><text:span text:style-name="T823">o bagažas sugrąžinamas, apie tai nedelsiant informuojami aviakompanijos arba kompanijos, atliekančios orlaivio antžeminį aptarnavimą, darbuotojai ir muitinės pareigūnai. Aptikus keleivio, įgulos nario ar jo bagažo padidėjusį radiacinį foną, keleivis, įgulo</text:span><text:span text:style-name="T824">s narys ir jo bagažas sulaikomi, apie tai įspėjami oro uosto aviacijos saugumo tarnybos, muitinės pareigūnai, aviakompanijos arba kompanijos, atliekančios orlaivio antžeminį aptarnavimą, darbuotojai, o prireikus – ir oro uosto transporto policija.<text:s/></text:span></text:p>
      <text:p text:style-name="P825"><text:span text:style-name="T826">58</text:span><text:span text:style-name="T827">.</text:span><text:span text:style-name="T828"><text:s/>Oro uosto aviacijos saugumo tarnybos pareigūnai privalo reikalauti, kad keleivis pateiktų tikrinti su savimi į orlaivį imamus daiktus ir registruojamą bagažą.</text:span></text:p>
      <text:p text:style-name="P829"><text:span text:style-name="T830">Visi išvykstančius keleivius aptarnaujantys oro uoste dirbančių tarnybų darbuotojai, prieš patek</text:span><text:span text:style-name="T831">dami į sterilią zoną, turi būti patikrinti aviacijos saugumo tarnybos darbuotojų.</text:span></text:p>
      <text:p text:style-name="P832"><text:span text:style-name="T833">59</text:span><text:span text:style-name="T834">. Jeigu keleivis sulaikomas dėl aviacijos saugumo taisyklių pažeidimo, apie tai informuojama aviakompanija arba kompanija, atliekanti orlaivio antžeminį aptarnavimą, pa</text:span><text:span text:style-name="T835">sienio policijos ir muitinės pareigūnai, o prireikus – ir tarptautinio oro uosto transporto policija pagal bendrą darbo tvarką.</text:span></text:p>
      <text:p text:style-name="P836"><text:span text:style-name="T837">60</text:span><text:span text:style-name="T838">. Orlaivio įgulos narių tikrinimo (perėjimo į sterilią zoną) vietos turi būti suderintos su oro uosto aviacijos saugumo ta</text:span><text:span text:style-name="T839">rnyba, pasienio policijos rinktine ir teritorine muitine, kurių veiklos zonai priklauso oro uostas.<text:s/></text:span></text:p>
      <text:p text:style-name="P840"><text:span text:style-name="T841">61</text:span><text:span text:style-name="T842">. Pasibaigus registracijai, aviakompanija arba kompanija, atliekanti orlaivio antžeminį aptarnavimą, pateikia muitinės pareigūnui po vieną keleivių s</text:span><text:span text:style-name="T843">ąrašo ir orlaivio pakrovos žiniaraščio egzempliorių, o pasienio policijos pareigūnui – vieną keleivių sąrašo egzempliorių.</text:span></text:p>
      <text:p text:style-name="P844"><text:span text:style-name="T845">62</text:span><text:span text:style-name="T846">. Tarptautinio oro uosto tarnybos turi užtikrinti, kad tuo atveju, kai dėl nenumatytų aplinkybių keleivis su rankiniu savo baga</text:span><text:span text:style-name="T847">žu po to, kai buvo atliktas pasienio policijos, aviacijos saugumo, muitinis bei kitoks būtinas tikrinimas, turėjo išeiti iš keleivių kaupimo zonos ir vėl į ją sugrįžo, jis ir jo rankinis bagažas būtų patikrinti iš naujo. Keleiviui išėjus iš keleivių kaupim</text:span><text:span text:style-name="T848">o zonos ir į ją negrįžus, registruotas jo bagažas iš orlaivio turi būti iškrautas.<text:s/></text:span></text:p>
      <text:p text:style-name="P849">Oro uosto aviacijos saugumo tarnyba ir pasienio policija privalo užtikrinti, kad reisų registracijos metu į tikrinimą atliekančių institucijų tikrinimo vietas nepatektų pašaliniai, tuo reisu neišskrendantys asmenys ir kitų tarnybų darbuotojai, išskyrus pareigūnus, vykdančius operatyvinę veiklą.</text:p>
      <text:p text:style-name="P850"><text:span text:style-name="T851">Oro uosto aviacijos saugumo tarnyba užtikrina, kad į tikrinimo vietas nepatektų keleiviai, įgulos nariai, jeigu jose nėra pareigūnų.</text:span></text:p>
      <text:p text:style-name="P852"><text:span text:style-name="T853">63</text:span><text:span text:style-name="T854">. Pasienio policijos arba muitinės pareigūnai, aviacijos saugumo tarnybos darbuotojai, bagažo gabenimo metu pastebėję neteisėtus bagažą tvarkančios tarnybos arba aviakompanijos darbuotojų arba kompanijos, atliekančios orlaivio antžeminį aptarnavimą,</text:span><text:span text:style-name="T855"><text:s/>darbuotojų veiksmus, nustatytąja tvarka sulaiko bagažą, jį gabenančius asmenis ir transporto priemones.</text:span></text:p>
      <text:p text:style-name="P856"><text:span text:style-name="T857">64</text:span><text:span text:style-name="T858">. Jeigu užsiregistravęs keleivis neatvyksta į įlaipinimą, jo bagažas iškraunamas ir padedamas saugoti į muitinės prižiūrimą keleivių daiktų saugy</text:span><text:span text:style-name="T859">klą. Neatvykusio į įlaipinimą keleivio bagažą draudžiama išsiųsti. Bagažą iškrauna aviakompanijos arba kompanijos, atliekančios orlaivio antžeminį aptarnavimą, darbuotojai. Aviacijos saugumo tarnybos darbuotojai gali atlikti šio bagažo papildomą aviacijos<text:s/></text:span><text:span text:style-name="T860">saugumo tikrinimą prieš padedant jį saugoti į muitinės prižiūrimą keleivių daiktų saugyklą. Apie tai įspėjami pasienio policijos ir muitinės pareigūnai.<text:s/></text:span></text:p>
      <text:p text:style-name="P861"><text:span text:style-name="T862">65</text:span><text:span text:style-name="T863">. Leidimą įlaipinti keleivius į orlaivį duoda pasienio policijos pareigūnas, o įlaipinimo tvarką</text:span><text:span text:style-name="T864"><text:s/>užtikrina aviakompanijos arba kompanijos, atliekančios orlaivio antžeminį aptarnavimą, darbuotojai. Kai keleiviai laipinami ne per galeriją, aviacijos saugumo tarnybos darbuotojai ir<text:s/></text:span><text:soft-page-break/><text:span text:style-name="T865">pasienio policijos pareigūnai, prieš įlaipindami keleivius į autobusą, k</text:span><text:span text:style-name="T866">uriuo jie vežami iki orlaivio, autobusą apžiūri, o išlaipinę keleivius kontroliuoja jų įlaipinimą į orlaivį, kol atitraukiamas trapas ir orlaivis pradeda judėti.</text:span></text:p>
      <text:p text:style-name="P867"><text:span text:style-name="T868">66</text:span><text:span text:style-name="T869">. Įgulos nariai į orlaivį patenka pirmieji. Orlaivių įgulų nariams taikomas Lietuvos Res</text:span><text:span text:style-name="T870">publikos Vyriausybės nustatytas Muito režimas keleiviams, vykstantiems per Lietuvos Respublikos valstybės sieną.</text:span></text:p>
      <text:p text:style-name="P871"><text:span text:style-name="T872">67</text:span><text:span text:style-name="T873">. Atlikus muitinį ir aviacijos saugumo tikrinimą, sukomplektuotas bagažas bagažo tvarkymo tarnybos darbuotojų vežamas prie orlaivio. Leid</text:span><text:span text:style-name="T874">imą vežti bagažą prie orlaivio duoda muitinės pareigūnas arba aviacijos saugumo tarnybos darbuotojas. Bagažas kraunamas į orlaivį tik gavus aviakompanijos arba kompanijos, atliekančios orlaivio antžeminį aptarnavimą, darbuotojo ir pasienio policijos pareig</text:span><text:span text:style-name="T875">ūno žodinį leidimą. Prireikus atvežtas prie orlaivio keleivių bagažas gali būti aviacijos saugumo tarnybos darbuotojų patikrintas papildomai arba identifikuojamas (šiuo atveju keleivis pateikia atpažinti savo bagažą prieš įlipdamas į orlaivį).</text:span></text:p>
      <text:p text:style-name="P876"><text:span text:style-name="T877">68</text:span><text:span text:style-name="T878">. Jeig</text:span><text:span text:style-name="T879">u orlaivis nepakyla nuo kilimo ir tūpimo tako, įgula apie tai informuoja Civilinės aviacijos direkcijos Oro navigacinių paslaugų departamentą, kuris nedelsdamas apie tai praneša tarptautiniame oro uoste informaciją teikiančiai tarnybai. Informaciją teikian</text:span><text:span text:style-name="T880">ti tarnyba pagal bendrą darbo tvarką apie tai informuoja tarptautiniame oro uoste tikrinimą atliekančias institucijas ir aviakompaniją arba kompaniją, atliekančią orlaivio antžeminį aptarnavimą. Priklausomai nuo numatomos orlaivio sulaikymo trukmės nepakil</text:span><text:span text:style-name="T881">usio orlaivio keleiviai gali būti palikti orlaivyje, įlaipinti į kitą orlaivį, nuvežti (nuvesti) į tranzito zoną, keleivių kaupimo zonas, esančias sterilioje zonoje, arba atvykimo salę, o jų bagažas paliktas orlaivyje, perkrautas į kitą orlaivį, nuvežtas į</text:span><text:span text:style-name="T882"><text:s/>tranzito zoną, keleivių kaupimo zonas, atvykimo salę arba padėtas laikinai saugoti į muitinės prižiūrimą keleivių daiktų saugyklą. Keleiviams, išleistiems į atvykstančių keleivių laukimo salę, taikomi atvykimo į Lietuvos Respubliką aviacijos saugumo, pasi</text:span><text:span text:style-name="T883">enio bei muitinės formalumai. Iš muitinės prižiūrimų prekių saugojimo vietos į orlaivį grąžinamą bagažą muitinė pasirinktinai patikrina.</text:span></text:p>
      <text:p text:style-name="P884"/>
      <text:p text:style-name="P885"><text:span text:style-name="T886">Orlaiviais atgabentų importuojamų ir tranzitu gabenamų prekių (krovinių) ir pašto siuntų tikrinimas ir dokumentų<text:s/></text:span><text:span text:style-name="T887">įforminimas</text:span></text:p>
      <text:p text:style-name="P888"/>
      <text:p text:style-name="P889"><text:span text:style-name="T890">69</text:span><text:span text:style-name="T891">. Orlaiviais atgabentos importuojamos arba tranzitu gabenamos prekės (kroviniai), išskyrus tas, kurioms taikomi Lietuvos Respublikos įstatymų bei kitų teisės aktų nustatyti draudimai ar apribojimai, ir keleivių asmeninius daiktus, orlaiv</text:span><text:span text:style-name="T892">ių atsargas ir pašto siuntas, gabenamas per valstybės įmonę „Lietuvos paštas“, gali būti nustatytąja tvarka laikinai saugomos tik tarptautiniuose oro uostuose įsteigtuose importo ir eksporto terminaluose (laikinojo prekių saugojimo sandėliuose), pateikiant</text:span><text:span text:style-name="T893"><text:s/>jas muitiniam tikrinimui ir įforminant šių prekių (krovinių) laikinąjį saugojimą Muitinės departamento nustatyta tvarka, arba, atlikus pasienio policijos, muitinį ir kitokį būtiną tikrinimą, muitinės pareigūno leidimu kraunamos tiesiogiai į transporto pri</text:span><text:span text:style-name="T894">emones, jeigu asmuo, turintis disponavimo prekėmis arba jų vežimo teisę, arba jo įgaliotas atstovas nepageidauja prekių saugoti ir iš karto deklaruoja jas pasirinktai muitinės procedūrai.</text:span></text:p>
      <text:p text:style-name="P895"><text:span text:style-name="T896">70</text:span><text:span text:style-name="T897">. Prieš iškraunant iš orlaivio prekes (krovinius), muitinės pa</text:span><text:span text:style-name="T898">reigūnui pateikiama po vieną krovinio sąrašo, o pašto siuntas – oro pašto perdavimo sąrašo egzempliorių. Po pasienio policijos patikrinimo muitinės pareigūnas leidžia iškrauti prekes (krovinius) žodžiu ar raštu arba ryšio priemonėmis pagal bendrą darbo tva</text:span><text:span text:style-name="T899">rką. Taip pat muitinės pareigūnui pateikiami kiekvieno krovinio dokumentai (orlaivio važtaraštis, sąskaitos faktūros, sąskaitos proformos ir kiti), kuriuose dedami antspaudai Muitinės departamento nustatyta tvarka. Jeigu iškrautos iš orlaivio prekės (krovi</text:span><text:span text:style-name="T900">niai) ir pašto siuntos sudedamos į muitinės prižiūrimų prekių saugojimo vietą, krovinio sąrašas ir oro pašto perdavimo sąrašas pateikiami muitinės prižiūrimų prekių saugojimo vietos darbuotojui.</text:span></text:p>
      <text:p text:style-name="P901"><text:span text:style-name="T902">71</text:span><text:span text:style-name="T903">. Importuojamų ir tranzitu gabenamų prekių (krovinių) i</text:span><text:span text:style-name="T904">r pašto siuntų muitinis tikrinimas atliekamas ir dokumentai įforminami tarptautinio oro uosto pasienio kontrolės punkto teritorijoje<text:s/></text:span><text:soft-page-break/><text:span text:style-name="T905">muitinio tikrinimo vietose arba muitinės prižiūrimų prekių saugojimo vietose Muitinės departamento nustatyta tvarka.</text:span></text:p>
      <text:p text:style-name="P906"><text:span text:style-name="T907">72</text:span><text:span text:style-name="T908">. Prekės (kroviniai) į muitinio tikrinimo vietą arba muitinės prižiūrimų prekių saugojimo vietą pristatomos ir iš jos išgabenamos tik muitinės pareigūno žodiniu leidimu.</text:span></text:p>
      <text:p text:style-name="P909"><text:span text:style-name="T910">73</text:span><text:span text:style-name="T911">. Jeigu orlaiviu atgabentų prekių (krovinių) svoris, vietų kiekis akivaizdžiai n</text:span><text:span text:style-name="T912">eatitinka transporto dokumentų duomenų arba prekių (krovinių) pakuotės pažeistos, aviakompanijos arba kompanijos, atliekančios orlaivio antžeminį aptarnavimą, atstovas arba prekių (krovinių) savininkas ar jo įgaliotas atstovas, dalyvaujant muitinės pareigū</text:span><text:span text:style-name="T913">nui ir muitinės prižiūrimų prekių saugojimo vietos atstovui, surašo laisvos formos prekių patikrinimo aktą. Prekes (krovinius) muitinės prižiūrimų prekių saugojimo vietos savininkas (naudotojas) apskaito ir deklaruoja atsižvelgdamas į prekių patikrinimo ak</text:span><text:span text:style-name="T914">to duomenis.</text:span></text:p>
      <text:p text:style-name="P915"><text:span text:style-name="T916">Disponuoti prekėmis turinčiam teisę ir pateikusiam žodinį prašymą asmeniui arba jo atstovui leidžiama muitinės pareigūno prižiūrimam apžiūrėti prekes, imti jų pavyzdžius arba mėginius. Jeigu prekės (kroviniai) atgabentos plombuotoje pakuotėje,</text:span><text:span text:style-name="T917"><text:s/>prekės apžiūrimos, pavyzdžiai bei mėginiai imami tik muitinės pareigūnui nuėmus plombas.</text:span></text:p>
      <text:p text:style-name="P918"><text:span text:style-name="T919">74</text:span><text:span text:style-name="T920">. Iškrautų iš orlaivio prekių (krovinių) radiacinį foną pasienio policija matuoja, iki prekės (kroviniai) sudedamos į importo ir eksporto terminalą (laikinojo p</text:span><text:span text:style-name="T921">rekių saugojimo sandėlį) ar kitą muitinės prižiūrimų prekių saugojimo vietą arba iki atliekamas muitinis tikrinimas, kai prekės (kroviniai) iš karto atiduodamos asmeniui, turinčiam disponavimo prekėmis arba jų vežimo teisę, arba jo įgaliotam atstovui.<text:s/></text:span></text:p>
      <text:p text:style-name="P922"><text:span text:style-name="T923">7</text:span><text:span text:style-name="T924">5</text:span><text:span text:style-name="T925">. Pasienio policija, nustačiusi padidėjusį prekių (krovinių), pašto siuntų radiacinį foną, nustatytąja tvarka jas sulaiko ir informuoja apie tai aviacijos saugumo tarnybą, aviakompaniją arba kompaniją, atliekančią orlaivio antžeminį aptarnavimą, ir muit</text:span><text:span text:style-name="T926">inės pareigūnus. Nustačius padidėjusį įvežtų medžiagų radiacinį foną, apie teisėtai įvežtas į Lietuvos Respublikos teritoriją radioaktyviąsias medžiagas ir kitus jonizuojančiosios spinduliuotės šaltinius per 2 kalendorines dienas (o apie įvežtas neteisėtai</text:span><text:span text:style-name="T927"><text:s/>– nedelsiant) informuojamas apskrities, kurios teritorijoje yra tarptautinis oro uostas, vyriausiasis valstybinis gydytojas higienistas ir Radiacinės saugos centras.</text:span></text:p>
      <text:p text:style-name="P928"><text:span text:style-name="T929">76</text:span><text:span text:style-name="T930">. Pasienio policijos arba muitinės pareigūnai, aviacijos saugumo tarnybos darbuotoj</text:span><text:span text:style-name="T931">ai prekių (krovinių), pašto siuntų iškrovimo ar gabenimo metu pastebėję neteisėtus krovinius aptarnaujančios tarnybos arba aviakompanijos darbuotojų arba kompanijos, atliekančios orlaivio antžeminį aptarnavimą, darbuotojų veiksmus, nustatytąja tvarka sulai</text:span><text:span text:style-name="T932">ko prekes (krovinius), pašto siuntas, taip pat juos gabenančius asmenis ir transporto priemones.</text:span></text:p>
      <text:p text:style-name="P933"><text:span text:style-name="T934">77</text:span><text:span text:style-name="T935">. Prekes (krovinius) gabenanti tarnyba atsako už jų gabenimą nuo orlaivio iki muitinės prižiūrimų prekių saugojimo vietos arba muitinės pareigūno leidimu</text:span><text:span text:style-name="T936"><text:s/>– iki tikrinimo vietos muitinės nustatytu maršrutu.</text:span></text:p>
      <text:p text:style-name="P937"><text:span text:style-name="T938">Jeigu dėl nenumatytų aplinkybių arba nenugalimos jėgos (force majeure) prekes (krovinius) gabenanti tarnyba negali jų gabenti muitinės nustatytu maršrutu, ji nedelsdama privalo informuoti muitinės pareig</text:span><text:span text:style-name="T939">ūnus apie susidariusią situaciją. Jeigu dėl nenumatytų aplinkybių arba nenugalimos jėgos prekės (kroviniai) nėra visiškai prarastos, prekes (krovinius) gabenančios tarnybos darbuotojai muitinės pareigūnams privalo pateikti informaciją apie tikslią jų buvim</text:span><text:span text:style-name="T940">o vietą. Muitinės pareigūnų nurodymu šios prekės privalo būti nugabentos į muitinės nustatytą vietą.</text:span></text:p>
      <text:p text:style-name="P941"><text:span text:style-name="T942">78</text:span><text:span text:style-name="T943">. Pasienio policijos ir muitinės pareigūnai privalo reikalauti, kad užsakomųjų reisų užsakovai (grupių vadovai) pateiktų orlaivio nuomininko antspaud</text:span><text:span text:style-name="T944">u ir parašu patvirtintus atskridusių keleivių sąrašus, kuriuose turi būti nurodyti keleiviai, išskiriant vykstančiuosius tranzitu, ir asmenys, gabenantys prekes (krovinius), kiekvieno keleivio gabenamų pakuočių skaičius ir svoris. Sąrašai turi būti pateikt</text:span><text:span text:style-name="T945">i iki muitinio tikrinimo. Nepateikus sąrašų, muitinis tikrinimas neatliekamas. Muitinės pareigūnas privalo reikalauti, kad asmuo, turintis disponavimo prekėmis arba jų vežimo teisę, arba jo įgaliotas atstovas, gabenantis prekes (krovinį), kartu su muitinės</text:span><text:span text:style-name="T946"><text:s/>deklaracija pateiktų krovinio dokumentus.</text:span></text:p>
      <text:p text:style-name="P947"><text:span text:style-name="T948">79</text:span><text:span text:style-name="T949">. Orlaiviu atgabentas prekes (krovinius) iškrauna ir rūšiuoja oro uosto krovinius aptarnaujanti tarnyba arba aviakompanijos darbuotojai arba kompanijos, atliekančios orlaivio antžeminį aptarnavimą, darbuotoj</text:span><text:span text:style-name="T950">ai, pasienio kontrolės punkto teritorijoje esančios muitinės<text:s/></text:span><text:soft-page-break/><text:span text:style-name="T951">prižiūrimų prekių saugojimo vietos darbuotojai (naudotojai), grupės vadovas. Prekių (krovinių) krovimo metu muitinės prižiūrimų prekių saugojimo vietoje neturi būti pašalinių asmenų, išskyrus pre</text:span><text:span text:style-name="T952">kes (krovinius) iškraunančius ir rūšiuojančius asmenis.</text:span></text:p>
      <text:p text:style-name="P953"><text:span text:style-name="T954">80</text:span><text:span text:style-name="T955">. Prekių (krovinių) transportavimu iš pasienio kontrolės punkto teritorijoje esančios muitinės prižiūrimų prekių saugojimo vietos į muitinio tikrinimo vietą ir atgal rūpinasi muitinės prižiūrimų</text:span><text:span text:style-name="T956"><text:s/>prekių saugojimo vietos savininkai (naudotojai).</text:span></text:p>
      <text:p text:style-name="P957"><text:span text:style-name="T958">81</text:span><text:span text:style-name="T959">. Pasienio kontrolės punkto teritorijoje esančios muitinės prižiūrimų prekių saugojimo vietos turi būti tinkamos prekėms laikyti, jų konstrukcija ir suplanavimas suderinti su aviacijos saugumo tarnyba</text:span><text:span text:style-name="T960">, pasienio policijos rinktine ir teritorine muitine, kurių veiklos zonai priklauso oro uostas. Pavojingos prekės, prekės, galinčios paveikti kitas prekes, taip pat prekės, kurioms saugoti reikia specialių įrenginių, turi būti laikomos tiktai specialiose ta</text:span><text:span text:style-name="T961">m pritaikytose vietose, suderinus šį klausimą su teritorine muitine, kurios veiklos zonai priklauso oro uostas, ir Aplinkos apsaugos ministerijos atitinkamo regiono departamentu. Norint išplėsti ar pertvarkyti muitinės prižiūrimų prekių saugojimo vietas, b</text:span><text:span text:style-name="T962">ūtina gauti aviacijos saugumo tarnybos, pasienio policijos rinktinės ir teritorinės muitinės, kurių veiklos zonai priklauso oro uostas, sutikimą (pakeičiama sutartis).</text:span></text:p>
      <text:p text:style-name="P963">Muitinės prižiūrimų prekių saugojimo vietose saugomų sugedusių arba sugadintų dėl nelaimingo atsitikimo, stichinės nelaimės ar kitokių aplinkybių (force majeure) prekių (kurios turi būti nukenksmintos kaip atliekos) muitinis įforminimas atliekamas tik suderinus jų nukenksminimo tvarką bei išlaidas su Aplinkos apsaugos ministerijos atitinkamo<text:s/>regiono departamentu, Valstybine visuomenės sveikatos priežiūros tarnyba bei kitomis suinteresuotomis valstybės institucijomis. Jeigu sunaikinant prekes gali susidaryti pavojingos atliekos, šios atliekos tvarkomos Aplinkos apsaugos ministerijos nustatyta tvarka. Pavojingos atliekos išvežamos iš pasienio kontrolės punkto teritorijos ir toliau tvarkomos laikantis muitinės prižiūrimų prekių saugojimo vietos savininko (naudotojo) suderintos su Aplinkos apsaugos ministerijos atitinkamo regiono departamentu tvarkos. Visos sugedusių ar sugadintų prekių (atliekų) tvarkymo ir nukenksminimo išlaidos padengiamos prekių savininko (atliekų turėtojo) lėšomis.</text:p>
      <text:p text:style-name="P964"><text:span text:style-name="T965">Laisvai cirkuliuojančios prekės nesaugomos pasienio kontrolės punkto teritorijoje esančiose muitinės prižiūrimų pr</text:span><text:span text:style-name="T966">ekių saugojimo vietose, išskyrus tas prekes, kurios saugomos nustatytąja tvarka užbaigus muitinio tranzito procedūrą.</text:span></text:p>
      <text:p text:style-name="P967"><text:span text:style-name="T968">82</text:span><text:span text:style-name="T969">. Asmenims, turintiems disponavimo prekėmis (kroviniais) arba jų vežimo teisę, arba jų įgaliotiems atstovams leidžiama išvežti preke</text:span><text:span text:style-name="T970">s (krovinius) iš muitinės prižiūrimų prekių saugojimo vietos tik atlikus būtinus muitinės formalumus ir pateikus muitinės pareigūnui įvažiavimo į muitinės prižiūrimų prekių saugojimo vietos teritoriją, esančią pasienio kontrolės punkto teritorijoje, leidim</text:span><text:span text:style-name="T971">ą, kurį išduoda pasienio policija pagal pasienio policijos rinktinės nustatytą tvarką, suderintą su teritorine muitine, arba aviacijos saugumo tarnyba pagal tvarką, suderintą su pasienio policijos rinktine ir teritorine muitine, kurių veiklos zonai priklau</text:span><text:span text:style-name="T972">so oro uostas. Atlikus prekių (krovinių) muitinį tikrinimą ir įforminimą, muitinės pareigūnas deda leidime antspaudą. Be šio antspaudo leidime prekes (krovinius) iš muitinės prižiūrimų prekių saugojimo vietos išvežti draudžiama.</text:span></text:p>
      <text:p text:style-name="P973"><text:span text:style-name="T974">83</text:span><text:span text:style-name="T975">. Prekės (kroviniai)<text:s/></text:span><text:span text:style-name="T976">gabenamos tranzitu ir perkraunamos iš vieno orlaivio į kitą (prekių (krovinių) nepadedant į muitinės prižiūrimų prekių saugojimo vietą) tik muitinės pareigūnų sutikimu, dalyvaujant pasienio policijos ir aviacijos saugumo tarnybos darbuotojams. Muitinės par</text:span><text:span text:style-name="T977">eigūnai deda antspaudus krovinių dokumentuose Muitinės departamento nustatyta tvarka, o aviakompanijos arba kompanijos, atliekančios orlaivio antžeminį aptarnavimą, atstovas įformina krovinio sąrašą.</text:span></text:p>
      <text:p text:style-name="P978"><text:span text:style-name="T979">84</text:span><text:span text:style-name="T980">. Orlaiviu atgabentas pašto siuntas, gabenamas val</text:span><text:span text:style-name="T981">stybės įmonės „Lietuvos paštas“, išvežant iš muitinės prižiūrimų pašto siuntų saugojimo vietos, muitinės pareigūnui pateikiamas daiktaraštis K-9 ir įvažiavimo į muitinės prižiūrimų pašto siuntų saugojimo vietos teritoriją, esančią pasienio kontrolės punkto</text:span><text:span text:style-name="T982"><text:s/>teritorijoje, leidimas. Be muitinės pareigūno antspaudo šiame leidime pašto siuntas iš muitinės prižiūrimų pašto siuntų saugojimo vietos išvežti draudžiama.</text:span></text:p>
      <text:p text:style-name="P983"><text:span text:style-name="T984">85</text:span><text:span text:style-name="T985">. Diplomatinis ir konsulinis paštas, diplomatinėms atstovybėms skirtos prekės (kroviniai) be</text:span><text:span text:style-name="T986">i valstybės institucijoms, esančioms operatyvinės veiklos subjektais ir (ar) turinčioms teisę<text:s/></text:span><text:soft-page-break/><text:span text:style-name="T987">gabenti slaptus krovinius, skirtas slaptas krovinys paimamas iš orlaivių Lietuvos Respublikos Vyriausybės arba jos įgaliotų valstybės institucijų nustatyta tvarka</text:span><text:span text:style-name="T988">.</text:span></text:p>
      <text:p text:style-name="P989"><text:span text:style-name="T990">86</text:span><text:span text:style-name="T991">. Jeigu orlaivis nutupia priverstinai ar skrenda per Lietuvos Respubliką tranzitu, prekės (krovinys) gali būti padedamos laikinai saugoti į muitinės prižiūrimų prekių saugojimo vietą. Šiuo atveju grąžinamas į orlaivį prekes (krovinį) muitinės parei</text:span><text:span text:style-name="T992">gūnai pasirinktinai patikrina ir deda antspaudus krovinio dokumentuose.</text:span></text:p>
      <text:p text:style-name="P993"><text:span text:style-name="T994">Jeigu orlaivis dėl nenumatytų aplinkybių (nepalankių oro sąlygų, gedimo, degalų stygiaus ir pan.) priverstas nutūpti ne paskirties oro uoste Lietuvos Respublikoje ar kitoje valstybėje,</text:span><text:span text:style-name="T995"><text:s/>prekės (kroviniai) gali būti gabenamos į paskirties oro uostą antžeminio transporto priemonėmis taikant muitinio tranzito procedūrą ir neįforminant kitų transporto dokumentų.</text:span></text:p>
      <text:p text:style-name="P996"><text:span text:style-name="T997">87</text:span><text:span text:style-name="T998">. Neteisėtai įvežtos į Lietuvos Respublikos muitų teritoriją, nuslėptos ar</text:span><text:span text:style-name="T999">ba neturinčios savininko, atgabentos be transporto dokumentų ar su neaiškia (turinčia nepatvirtintų taisymų) informacija transporto dokumentuose prekės sulaikomos Lietuvos Respublikos įstatymų ir kitų teisės aktų nustatyta tvarka. Surašius sulaikymo protok</text:span><text:span text:style-name="T1000">olą, prekės (kroviniai) padedamos saugoti į sulaikytų prekių saugojimo vietą. Muitinės prižiūrimų prekių saugojimo vietos savininkas (naudotojas) privalo įrengti sulaikytų prekių saugojimo vietą. Muitinė turi teisę laikyti šias prekes sulaikytų prekių saug</text:span><text:span text:style-name="T1001">ojimo vietoje, kol bus įforminti muitinės sankcionuoti veiksmai su šiomis prekėmis arba jos bus konfiskuotos. Prekės saugomos Lietuvos Respublikos įstatymų ir kitų teisės aktų nustatyta tvarka.<text:s/></text:span></text:p>
      <text:p text:style-name="P1002"/>
      <text:p text:style-name="P1003"><text:span text:style-name="T1004">Orlaiviais išgabenamų eksportuojamų ir tranzitu gabenamų</text:span><text:span text:style-name="T1005"><text:s/>prekių (krovinių) ir pašto siuntų tikrinimas ir dokumentų įforminimas</text:span></text:p>
      <text:p text:style-name="P1006"/>
      <text:p text:style-name="P1007"><text:span text:style-name="T1008">88</text:span><text:span text:style-name="T1009">. Orlaiviais išgabenamos eksportuojamos arba tranzitu gabenamos prekės (kroviniai), išskyrus keleivių asmeninius daiktus, orlaivių atsargas, nelydimą bagažą ir pašto siuntas, gab</text:span><text:span text:style-name="T1010">enamas per valstybės įmonę „Lietuvos paštas“, gali būti nustatytąja tvarka laikinai saugomos tik tarptautiniuose oro uostuose įsteigtuose importo ir eksporto terminaluose (laikinojo prekių saugojimo sandėliuose).</text:span></text:p>
      <text:p text:style-name="P1011"><text:span text:style-name="T1012">89</text:span><text:span text:style-name="T1013">. Eksportuojamų arba tranzitu gabenam</text:span><text:span text:style-name="T1014">ų prekių (krovinių), pašto siuntų muitinis tikrinimas atliekamas ir dokumentai įforminami tarptautinio oro uosto pasienio kontrolės punkto teritorijoje muitinio tikrinimo vietose arba muitinės prižiūrimų prekių saugojimo vietose, iš kurių prekės (kroviniai</text:span><text:span text:style-name="T1015">), patikrintos aviacijos saugumo tarnybos, gabenamos (kraunamos) į orlaivius.</text:span></text:p>
      <text:p text:style-name="P1016"><text:span text:style-name="T1017">90</text:span><text:span text:style-name="T1018">. Eksportuojamos arba tranzitu gabenamos prekės (kroviniai), kurioms nustatytąja tvarka išvykimo muitinės įstaigoje įforminta muitinio tranzito procedūra, gali būti pakraut</text:span><text:span text:style-name="T1019">os į orlaivius tiesiogiai iš antžeminio transporto priemonių po to, kai atliekamas aviacijos saugumo bei kitoks būtinas jų tikrinimas, paskirties muitinės įstaigoje Muitinės departamento nustatyta tvarka užbaigiant įforminti muitinio tranzito procedūrą.</text:span></text:p>
      <text:p text:style-name="P1020"><text:span text:style-name="T1021">91</text:span><text:span text:style-name="T1022">. Atlikus pateiktų dokumentų ir prekių (krovinių) muitinį tikrinimą ir dokumentų įforminimą (įforminus eksporto muitinės procedūrą, muitinio tranzito procedūros arba laikinojo prekių saugojimo pabaigą), muitinės prižiūrimų prekių saugojimo vietos savin</text:span><text:span text:style-name="T1023">inkas (naudotojas) arba aviakompanija, arba kompanija, atliekanti orlaivio antžeminį aptarnavimą, įformina orlaivio važtaraštį.</text:span></text:p>
      <text:p text:style-name="P1024"><text:span text:style-name="T1025">92</text:span><text:span text:style-name="T1026">. Visam orlaivio kroviniui muitinės prižiūrimų prekių saugojimo vietos savininkas (naudotojas) arba aviakompanija, arba ko</text:span><text:span text:style-name="T1027">mpanija, atliekanti orlaivio antžeminį aptarnavimą, įformina krovinio sąrašą. Kraunant prekes (krovinius), muitinės pareigūnas krovinio sąrašo duomenis sutikrina su orlaivių važtaraščių duomenimis ir sąraše deda antspaudą Muitinės departamento nustatyta tv</text:span><text:span text:style-name="T1028">arka.</text:span></text:p>
      <text:p text:style-name="P1029"><text:span text:style-name="T1030">93</text:span><text:span text:style-name="T1031">. Suformavus orlaiviu išgabenamų per valstybės įmonę „Lietuvos paštas“ pašto siuntų krovinį, muitinei pateikiamas oro pašto perdavimo sąrašas, kuriame muitinės pareigūnas deda antspaudą.</text:span></text:p>
      <text:p text:style-name="P1032"><text:span text:style-name="T1033">94</text:span><text:span text:style-name="T1034">. Pašto siuntos, gabenamos per valstybės įmonę „Lie</text:span><text:span text:style-name="T1035">tuvos paštas“, į oro uosto muitinės prižiūrimų pašto siuntų saugojimo vietą padedamos muitinės pareigūnui pateikus oro pašto važtų įteikimo lydraštį CN-38 (oro pašto važtą).</text:span></text:p>
      <text:p text:style-name="P1036"><text:span text:style-name="T1037">95</text:span><text:span text:style-name="T1038">. Diplomatinis ir konsulinis paštas, diplomatinėms atstovybėms skirtos prekė</text:span><text:span text:style-name="T1039">s (kroviniai) bei valstybės institucijų, esančių operatyvinės veiklos subjektais ir (ar) turinčių slaptų krovinių gabenimo teisę, slaptas krovinys perduodamas į orlaivius Lietuvos Respublikos Vyriausybės arba jos įgaliotų valstybės institucijų nustatyta tv</text:span><text:span text:style-name="T1040">arka.</text:span></text:p>
      <text:p text:style-name="P1041"><text:span text:style-name="T1042">96</text:span><text:span text:style-name="T1043">. Prekės (kroviniai), pašto siuntos gabenamos iš muitinės prižiūrimų prekių saugojimo vietos į orlaivį tik atlikus jų muitinį įforminimą Muitinės departamento nustatyta tvarka.</text:span></text:p>
      <text:p text:style-name="P1044"><text:span text:style-name="T1045">97</text:span><text:span text:style-name="T1046">. Jeigu orlaivis nepakyla nuo kilimo ir tūpimo tako, jame esa</text:span><text:span text:style-name="T1047">nčios prekės (kroviniai) gali būti sudedamos laikinai saugoti į muitinės prižiūrimų prekių saugojimo vietą. Šiuo atveju grąžinamas į orlaivį prekes (krovinį) muitinės pareigūnai pasirinktinai patikrina.<text:s/></text:span></text:p>
      <text:p text:style-name="P1048"/>
      <text:p text:style-name="P1049"><text:span text:style-name="T1050">Orlaivių atsargų saugojimas pasienio kontrolės<text:s/></text:span><text:span text:style-name="T1051">punkto teritorijoje</text:span></text:p>
      <text:p text:style-name="P1052"/>
      <text:p text:style-name="P1053"><text:span text:style-name="T1054">98</text:span><text:span text:style-name="T1055">. Orlaivių atsargos tarptautinių oro uostų pasienio kontrolės punkto teritorijoje saugomos Lietuvos Respublikos Vyriausybės nustatyta tvarka.</text:span></text:p>
      <text:p text:style-name="P1056"><text:span text:style-name="T1057">99</text:span><text:span text:style-name="T1058">. Orlaivių atsargos tiekiamos į orlaivius Lietuvos Respublikos Vyriausybės nustat</text:span><text:span text:style-name="T1059">yta tvarka.</text:span></text:p>
      <text:p text:style-name="P1060"><text:span text:style-name="T1061">100</text:span><text:span text:style-name="T1062">. Orlaivių atsargos deklaruojamos ir pateikiamos muitiniam tikrinimui Muitinės departamento nustatyta tvarka, suderinta su Susisiekimo ministerija.</text:span></text:p>
      <text:p text:style-name="P1063"/>
      <text:p text:style-name="P1064"><text:span text:style-name="T1065">Neapmuitinamų parduotuvių priežiūra</text:span></text:p>
      <text:p text:style-name="P1066"/>
      <text:p text:style-name="P1067"><text:span text:style-name="T1068">101</text:span><text:span text:style-name="T1069">. Neapmuitinamų parduotuvių steigimą, ve</text:span><text:span text:style-name="T1070">iklą, priežiūrą ir kontrolę reglamentuoja Lietuvos Respublikos neapmuitinamų parduotuvių įstatymas.</text:span></text:p>
      <text:p text:style-name="P1071"><text:span text:style-name="T1072">Neapmuitinamas parduotuves tarptautiniuose oro uostuose gali steigti visų rūšių įmonės, įregistruotos pagal Lietuvos Respublikos įmonių rejestro įstatymo re</text:span><text:span text:style-name="T1073">ikalavimus, gavusios Lietuvos Respublikos Vyriausybės ar jos įgaliotos valstybės institucijos išduotą leidimą. Leidimas steigti neapmuitinamą parduotuvę išduodamas viešo konkurso būdu, išskyrus tuos atvejus, kai orlaivių savininkas (valdytojas) steigia par</text:span><text:span text:style-name="T1074">duotuvę tarptautiniame oro uoste ir prekiauja į ją pristatytomis prekėmis jam priklausančiuose orlaiviuose.<text:s/></text:span></text:p>
      <text:p text:style-name="P1075"><text:span text:style-name="T1076">102</text:span><text:span text:style-name="T1077">. Neapmuitinamos parduotuvės teritorija, esanti tarptautinio oro uosto sterilioje zonoje, nustatoma Pasienio policijos departamento, Muitinė</text:span><text:span text:style-name="T1078">s departamento ir Susisiekimo ministerijos pasienio kontrolės punktų teritorijų ribų patvirtintose schemose.</text:span></text:p>
      <text:p text:style-name="P1079"><text:span text:style-name="T1080">103</text:span><text:span text:style-name="T1081">. Įmonės, įsteigusios neapmuitinamą parduotuvę, savininkas (vadovas) privalo sudaryti su teritorine muitine, kurios veiklos zonai priklauso<text:s/></text:span><text:span text:style-name="T1082">neapmuitinama parduotuvė, Muitinės departamento nustatyto pavyzdžio parduotuvės veiklos priežiūros sutartį.</text:span></text:p>
      <text:p text:style-name="P1083"><text:span text:style-name="T1084">104</text:span><text:span text:style-name="T1085">. Asmenų patekimo į neapmuitinamų parduotuvių teritoriją tvarką nustato Muitinės departamentas, suderinęs ją su Susisiekimo ministerija ir Pa</text:span><text:span text:style-name="T1086">sienio policijos departamentu. Pagal šią tvarką teritorinės muitinės išduotas leidimas pateikiamas oro uosto aviacijos saugumo tarnybai. Aviacijos saugumo tarnyba išduoda leidimą patekti į sterilią zoną, kurioje veikia neapmuitinama parduotuvė.</text:span></text:p>
      <text:p text:style-name="P1087"><text:span text:style-name="T1088">105</text:span><text:span text:style-name="T1089">. Ne</text:span><text:span text:style-name="T1090">apmuitinamų prekių muitinis įforminimas atliekamas Muitinės departamento nustatyta tvarka.</text:span></text:p>
      <text:p text:style-name="P1091"><text:span text:style-name="T1092">106</text:span><text:span text:style-name="T1093">. Neapmuitinamoje parduotuvėje keleiviai, vykstantys iš Lietuvos Respublikos į užsienį, gali įsigyti neapmokestintų muitais ir mokesčiais prekių tik užregistr</text:span><text:span text:style-name="T1094">avę kelionės bilietus.</text:span></text:p>
      <text:p text:style-name="P1095"><text:span text:style-name="T1096">107</text:span><text:span text:style-name="T1097">. Neapmuitinamoje parduotuvėje keleiviui išduotame kasos aparato kvite nurodoma valstybė, į kurią vyksta keleivis, keleivio bilieto (arba reiso) numeris ir Lietuvos Respublikos buhalterinės apskaitos pagrindų įstatyme nurodyti</text:span><text:span text:style-name="T1098"><text:s/>kasos aparato kvito rekvizitai.</text:span></text:p>
      <text:p text:style-name="P1099"/>
      <text:p text:style-name="P1100"><text:span text:style-name="T1101">Atskridusių į tarptautinį oro uostą orlaivių tikrinimas</text:span></text:p>
      <text:p text:style-name="P1102"/>
      <text:p text:style-name="P1103"><text:span text:style-name="T1104">108</text:span><text:span text:style-name="T1105">. Atskridusius į tarptautinį oro uostą orlaivius pasitinka oro uosto techninės priežiūros tarnybos, pasienio policijos pareigūnai, aviakompanijos arba kom</text:span><text:span text:style-name="T1106">panijos, atliekančios orlaivio antžeminį aptarnavimą, darbuotojai bei pasirinktinai aviacijos saugumo tarnybos darbuotojai, kitų tikrinimą atliekančių institucijų pareigūnai (darbuotojai). Trapas ir keleivinis autobusas (kai keleiviai išlaipinami ne per ga</text:span><text:span text:style-name="T1107">leriją) prie orlaivio privažiuoja tiktai gavę aviakompanijos arba kompanijos, atliekančios orlaivio antžeminį aptarnavimą, darbuotojo žodinį nurodymą. Valstybinės visuomenės sveikatos priežiūros tarnybos pareigūnas, vadovaudamasis Lietuvos Respublikos žmon</text:span><text:span text:style-name="T1108">ių užkrečiamųjų ligų profilaktikos ir kontrolės įstatymu bei higienos norma HN 34-1993, prireikus patikrina orlaivį ir apie tikrinimo rezultatus informuoja pasienio policijos pareigūnus. Pasienio policijos pareigūnas duoda žodinį leidimą, suderintą su atsa</text:span><text:span text:style-name="T1109">kingu įgulos nariu, aviakompanijos arba kompanijos, atliekančios orlaivio antžeminį aptarnavimą, darbuotoju, išlaipinti keleivius iš orlaivio ir įlaipinti į autobusą. Išlipus keleiviams, pasienio policijos pareigūnas apžiūri orlaivį.</text:span></text:p>
      <text:p text:style-name="P1110"><text:span text:style-name="T1111">Techniškai orlaivius p</text:span><text:span text:style-name="T1112">rižiūrintys darbuotojai įleidžiami į orlaivį gavus žodinį pasienio policijos pareigūnų leidimą. Kitų tarnybų darbuotojai į orlaivį įleidžiami tiktai suderinus šį klausimą su pasienio policijos pareigūnais.</text:span></text:p>
      <text:p text:style-name="P1113"><text:span text:style-name="T1114">109</text:span><text:span text:style-name="T1115">. Prekės (kroviniai), bagažas ir pašto siun</text:span><text:span text:style-name="T1116">tos bei orlaivio atsargos pradedami iškrauti gavus pasienio policijos ir muitinės pareigūno leidimą pagal bendrą darbo tvarką. Muitinės pareigūnai kartu su Pasienio ir transporto valstybinės veterinarijos tarnybos, Valstybinės augalų karantino inspekcijos,</text:span><text:span text:style-name="T1117"><text:s/>Visuomenės sveikatos priežiūros tarnybos darbuotojais arba be jų gali patikrinti orlaivį prieš jį iškraunant ar iškrovus.</text:span></text:p>
      <text:p text:style-name="P1118"><text:span text:style-name="T1119">110</text:span><text:span text:style-name="T1120">. Pasirinktinis atskridusių į tarptautinį oro uostą orlaivių muitinis tikrinimas – orlaivių išorės ir vidaus (kabinos, įgulos<text:s/></text:span><text:span text:style-name="T1121">narių kajutės, skrydžių pulto, elektros ar elektronikos skyriaus, keleivių aptarnavimo skyriaus, tualetų, virtuvės, sėdynių, durų ir kt.) apžiūra – atliekamas atsižvelgiant į orlaivių konstrukcijos schemas pagal muitinio tikrinimo arba bendras pasienio pol</text:span><text:span text:style-name="T1122">icijos ir muitinio tikrinimo instrukcijas, dalyvaujant įgulos nariui.</text:span></text:p>
      <text:p text:style-name="P1123"><text:span text:style-name="T1124">Pasirinktinis atskridusių į tarptautinį oro uostą orlaivių pasienio policijos tikrinimas atliekamas pagal pasienio policijos arba bendras pasienio policijos ir muitinio tikrinimo instruk</text:span><text:span text:style-name="T1125">cijas, dalyvaujant įgulos nariui.</text:span></text:p>
      <text:p text:style-name="P1126"><text:span text:style-name="T1127">111</text:span><text:span text:style-name="T1128">. Atsakingas orlaivio įgulos narys pateikia pasienio policijos pareigūnams orlaivio bendrąją deklaraciją ir orlaivio skrydžio užduotį, kuriuose pasienio policijos pareigūnas deda žymas.</text:span></text:p>
      <text:p text:style-name="P1129"><text:span text:style-name="T1130">112</text:span><text:span text:style-name="T1131">. Orlaivio atsargos,<text:s/></text:span><text:span text:style-name="T1132">neapmuitinamos prekės iškraunamos iš orlaivio ir jų dokumentai įforminami Muitinės departamento nustatyta tvarka.</text:span></text:p>
      <text:p text:style-name="P1133"><text:span text:style-name="T1134">113</text:span><text:span text:style-name="T1135">. Atskridusių orlaivių techninė priežiūra atliekama pagal aviakompanijų ir oro uostų suderintą darbo tvarką, su kuria turi būti supažin</text:span><text:span text:style-name="T1136">dinta pasienio policijos rinktinė ir teritorinė muitinė.</text:span></text:p>
      <text:p text:style-name="P1137"/>
      <text:p text:style-name="P1138"><text:span text:style-name="T1139">Išskrendančių iš tarptautinio oro uosto orlaivių tikrinimas</text:span></text:p>
      <text:p text:style-name="P1140"/>
      <text:p text:style-name="P1141"><text:span text:style-name="T1142">114</text:span><text:span text:style-name="T1143">. Aviacijos saugumo tarnyba, pasienio policijos ir muitinės pareigūnai (pasirinktinai) su atsakingu orlaivio įgulos nariu<text:s/></text:span><text:span text:style-name="T1144">apžiūri orlaivį. Techniškai orlaivius prižiūrintys darbuotojai įleidžiami į orlaivį, gavus žodinį pasienio policijos pareigūno leidimą. Kitų tarnybų darbuotojai į orlaivį įleidžiami tiktai suderinus šį klausimą su pasienio policijos pareigūnu.</text:span></text:p>
      <text:p text:style-name="P1145"><text:span text:style-name="T1146">115</text:span><text:span text:style-name="T1147">. Apž</text:span><text:span text:style-name="T1148">iūrėjus orlaivį, į jį kraunamos orlaivio atsargos ir neapmuitinamos prekės. Orlaivių atsargos, neapmuitinamos prekės, atlikus aviacijos saugumo tikrinimą, kraunamos į orlaivį ir jų dokumentai įforminami Muitinės departamento nustatyta tvarka.</text:span></text:p>
      <text:p text:style-name="P1149"><text:span text:style-name="T1150">116</text:span><text:span text:style-name="T1151">. Pasi</text:span><text:span text:style-name="T1152">rinktinis išskrendančių iš tarptautinio oro uosto orlaivių muitinis tikrinimas – orlaivių išorės ir vidaus (kabinos, įgulos narių kajutės, skrydžių pulto, elektros ar elektronikos skyriaus, keleivių aptarnavimo skyriaus, tualetų, virtuvės, sėdynių, durų ir</text:span><text:span text:style-name="T1153"><text:s/>kt.) apžiūra – atliekamas<text:s/></text:span><text:soft-page-break/><text:span text:style-name="T1154">atsižvelgiant į orlaivių konstrukcijos schemas pagal muitinio tikrinimo arba bendras pasienio policijos ir muitinio tikrinimo instrukcijas, dalyvaujant įgulos nariui.</text:span></text:p>
      <text:p text:style-name="P1155"><text:span text:style-name="T1156">Pasirinktinis atskridusių į tarptautinį oro uostą orlaivių pas</text:span><text:span text:style-name="T1157">ienio policijos tikrinimas atliekamas pagal pasienio policijos arba bendras pasienio policijos ir muitinio tikrinimo instrukcijas, dalyvaujant įgulos nariui.</text:span></text:p>
      <text:p text:style-name="P1158"><text:span text:style-name="T1159">117</text:span><text:span text:style-name="T1160">. Orlaivio vadas arba atsakingas įgulos narys arba aviakompanijos ar kompanijos, atliekanči</text:span><text:span text:style-name="T1161">os orlaivio antžeminį aptarnavimą, darbuotojas privalo pateikti muitinės pareigūnui po vieną krovinio sąrašo, orlaivio važtaraščių ir oro pašto perdavimo sąrašo egzempliorių.</text:span></text:p>
      <text:p text:style-name="P1162"><text:span text:style-name="T1163">118</text:span><text:span text:style-name="T1164">. Muitinės pareigūnas, patikrinęs, ar dokumentuose pateikti duomenys atiti</text:span><text:span text:style-name="T1165">nka krovinį, ar krovinio sąraše ir oro pašto perdavimo sąraše yra muitinės įstaigos antspaudai, leidžia krauti krovinį į orlaivį.</text:span></text:p>
      <text:p text:style-name="P1166"><text:span text:style-name="T1167">119</text:span><text:span text:style-name="T1168">. Atsakingas orlaivio įgulos narys pateikia pasienio policijos pareigūnams orlaivio bendrąją deklaraciją ir orlaivio sk</text:span><text:span text:style-name="T1169">rydžio užduotį, kuriose pasienio policijos pareigūnas deda žymas.</text:span></text:p>
      <text:p text:style-name="P1170"><text:span text:style-name="T1171">120</text:span><text:span text:style-name="T1172">. Aviakompanijai arba kompanijai, atliekančiai orlaivio antžeminį aptarnavimą, įlaipinti keleivius į orlaivį leidžiama tik atlikus įgulos, krovinio, orlaivio atsargų, bagažo ir pašto<text:s/></text:span><text:span text:style-name="T1173">siuntų aviacijos saugumo, pasienio policijos, muitinį bei kitokį būtiną tikrinimą ir gavus pasienio policijos pareigūno žodinį leidimą.</text:span></text:p>
      <text:p text:style-name="P1174"><text:span text:style-name="T1175">121</text:span><text:span text:style-name="T1176">. Išskrendančių orlaivių techninė priežiūra atliekama pagal aviakompanijų ir tarptautinio oro uosto suderintą dar</text:span><text:span text:style-name="T1177">bo tvarką, su kuria turi būti supažindinta pasienio policijos rinktinė ir teritorinė muitinė.</text:span></text:p>
      <text:p text:style-name="P1178"/>
      <text:p text:style-name="P1179"><text:span text:style-name="T1180">Baigiamoji dalis</text:span></text:p>
      <text:p text:style-name="P1181"/>
      <text:p text:style-name="P1182"><text:span text:style-name="T1183">122</text:span><text:span text:style-name="T1184">. Juridiniai ar fiziniai asmenys, pažeidę šias taisykles, atsako Lietuvos Respublikos įstatymų nustatyta tvarka.</text:span></text:p>
      <text:p text:style-name="P1185"><text:span text:style-name="T1186">123</text:span><text:span text:style-name="T1187">. Asmenys, n</text:span><text:span text:style-name="T1188">esutinkantys su valstybės institucijų pareigūnų sprendimais, priimtais vadovaujantis šiomis taisyklėmis, turi teisę juos apskųsti Lietuvos Respublikos teisės aktų nustatyta tvarka.</text:span></text:p>
      <text:p text:style-name="P1189"><text:span text:style-name="T1190">______________</text:span></text:p>
      <text:p text:style-name="P1191"/>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Vyriausybė,<text:s/></text:span><text:span text:style-name="T1201">Nutarimas</text:span></text:p>
      <text:p text:style-name="P1202"><text:span text:style-name="T1203">Nr.<text:s/></text:span><text:a xlink:href="https://www.e-tar.lt/portal/legalAct.html?documentId=TAR.42E3CA5B9E13" office:target-frame-name="_top" xlink:show="replace"><text:span text:style-name="T1204">1511</text:span></text:a><text:span text:style-name="T1205">, 1997-12-31, Žin., 1998, Nr. 3-59 (1998-01-09), i. k. 0971100NUTA00001511</text:span></text:p>
      <text:p text:style-name="P1206"><text:span text:style-name="T1207">Dėl Lietuvos Respublikos Vyriausybės 1996 m. birželio 25 d. nutarimo Nr. 751,<text:s/></text:span><text:span text:style-name="T1208">1997 m. rugpjūčio 11 d. nutarimo Nr. 897 ir 1997 m. rugsėjo 18 d. nutarimo Nr. 1022 dalinio pakeitimo</text:span></text:p>
      <text:p text:style-name="P1209"/>
      <text:p text:style-name="P1210"><text:span text:style-name="T1211">2.</text:span></text:p>
      <text:p text:style-name="P1212"><text:span text:style-name="T1213">Lietuvos Respublikos Vyriausybė, Nutarimas</text:span></text:p>
      <text:p text:style-name="P1214"><text:span text:style-name="T1215">Nr.<text:s/></text:span><text:a xlink:href="https://www.e-tar.lt/portal/legalAct.html?documentId=TAR.039401B2588E" office:target-frame-name="_top" xlink:show="replace"><text:span text:style-name="T1216">306</text:span></text:a><text:span text:style-name="T1217">, 1998-03-16, Žin.</text:span><text:span text:style-name="T1218">, 1998, Nr. 27-718 (1998-03-20), i. k. 0981100NUTA00000306</text:span></text:p>
      <text:p text:style-name="P1219"><text:span text:style-name="T1220">Dėl Lietuvos Respublikos Vyriausybės 1997 m. rugsėjo 18 d. nutarimo Nr. 1022 "Dėl Tikrinimą atliekančių institucijų, oro uostų ir aviakompanijų tarnybų bendradarbiavimo tarptautiniuose oro uostuose</text:span><text:span text:style-name="T1221"><text:s/>taisyklių patvirtinimo" dalini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0</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3:24:00Z</meta:creation-date>
    <dc:date>2020-01-23T13:24:00Z</dc:date>
    <meta:template xlink:href="Normal.dotm" xlink:type="simple"/>
    <meta:editing-cycles>2</meta:editing-cycles>
    <meta:editing-duration>PT0S</meta:editing-duration>
    <meta:document-statistic meta:page-count="22" meta:paragraph-count="344" meta:word-count="10451" meta:character-count="86824" meta:row-count="1475" meta:non-whitespace-character-count="76717"/>
  </office:meta>
</office:document-meta>
</file>