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1998-03-01 iki 1998-03-20</text:span></text:p>
      <text:p text:style-name="P10"/>
      <text:p text:style-name="P11"><text:span text:style-name="T12">Nutarimas paskelbtas: Žin. 1997, Nr.<text:s/></text:span><text:a xlink:href="https://www.e-tar.lt/portal/legalAct.html?documentId=TAR.ACCF79925C79" office:target-frame-name="_top" xlink:show="replace"><text:span text:style-name="T13">87-2200</text:span></text:a><text:span text:style-name="T14">, i. k. 0971100NUTA00001022</text:span></text:p>
      <text:p text:style-name="P15"/>
      <text:p text:style-name="P16"/>
      <text:p text:style-name="P17"><text:span text:style-name="T18"/><text:span text:style-name="T19">LIETUVOS RESPUBLIKOS VYRIAUSYBĖ</text:span></text:p>
      <text:p text:style-name="P20"/>
      <text:p text:style-name="P21">N U T A R I M A S</text:p>
      <text:p text:style-name="P22">DĖL TIKRINIMĄ ATLIEKANČIŲ INSTITUCIJŲ, ORO UOSTŲ IR AVIAKOMPANIJŲ TARNYBŲ BENDRADARBIAVIMO TARPTAUTINIUOSE ORO UOSTUOSE TAISYKLIŲ PATVIRTINIMO</text:p>
      <text:p text:style-name="P23"/>
      <text:p text:style-name="P24">1997 m. rugsėjo 18 d. Nr.<text:s/>102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ikrinimą atliekančių institucijų, oro uostų ir aviakompanijų tarnybų bendradarbiavimo tarptautiniuose oro uostuose taisykles (pridedama).</text:span></text:p>
      <text:p text:style-name="P34"><text:span text:style-name="T35">2</text:span><text:span text:style-name="T36">. Nustatyti, kad siekiant gerinti orla</text:span><text:span text:style-name="T37">iviais gabenamų prekių (krovinių) apskaitą, kontrolę, mokesčių surinkimą Vilniaus, Kauno, Palangos tarptautinių oro uostų pasienio kontrolės punktų teritorijose iki 1998 m. kovo 1 d., o Šiaulių tarptautinio oro uosto pasienio kontrolės punkto teritorijoje<text:s/></text:span><text:span text:style-name="T38">iki 1998 m. liepos 1 d. turi būti įsteigti importo ir eksporto terminalai (laikinieji prekių saugojimo sandėliai) Lietuvos Respublikos Vyriausybės 1995 m. birželio 7 d. nutarimo Nr. 783 „Dėl importo ir eksporto terminalų (laikinojo prekių saugojimo sandėli</text:span><text:span text:style-name="T39">ų)“ (Žin., 1995, Nr.<text:s/></text:span><text:a xlink:href="https://www.e-tar.lt/portal/lt/legalAct/TAR.B141151726E0" office:target-frame-name="_blank" xlink:show="new"><text:span text:style-name="T40">49-1192</text:span></text:a><text:span text:style-name="T41">) nustatyta tvarka.</text:span><text:s/></text:p>
      <text:p text:style-name="P42">Punkto pakeitimai:</text:p>
      <text:p text:style-name="P43"><text:span text:style-name="T44">Nr.<text:s/></text:span><text:a xlink:href="https://www.e-tar.lt/portal/legalAct.html?documentId=TAR.42E3CA5B9E13" office:target-frame-name="_top" xlink:show="replace"><text:span text:style-name="T45">1511</text:span></text:a><text:span text:style-name="T46">, 1997-12-31,</text:span><text:span text:style-name="T47"><text:s/>Žin., 1998, Nr. 3-59 (1998-01-09), i. k. 0971100NUTA00001511</text:span></text:p>
      <text:p text:style-name="Normal"/>
      <text:p text:style-name="P48"><text:span text:style-name="T49">3</text:span><text:span text:style-name="T50">. Paskirti Susisiekimo ministeriją atsakinga už importo ir eksporto terminalų (laikinojo prekių saugojimo sandėlių) įsteigimą Vilniaus, Kauno ir Palangos tarptautinių oro uostų pasienio ko</text:span><text:span text:style-name="T51">ntrolės punktų teritorijose.</text:span></text:p>
      <text:p text:style-name="P52"><text:span text:style-name="T53">4</text:span><text:span text:style-name="T54">. Rekomenduoti Šiaulių miesto valdybai prižiūrėti, kad laiku būtų įsteigtas importo ir eksporto terminalas (laikinojo prekių saugojimo sandėlis) Šiaulių oro uosto pasienio kontrolės punkto teritorijoje.</text:span></text:p>
      <text:p text:style-name="P55"><text:span text:style-name="T56">5</text:span><text:span text:style-name="T57">. Įpareigoti V</text:span><text:span text:style-name="T58">idaus reikalų ministeriją iki 1998 m. sausio 1 d. parengti kiekvieno tarptautinio oro uosto pasienio kontrolės punktų teritorijų schemas, suderintas su visomis oro uostuose tikrinimą atliekančiomis institucijomis, oro uostų aviacijos saugumo tarnybomis, or</text:span><text:span text:style-name="T59">o uostų administracijomis, ir patvirtinti jas kartu su Muitinės departamentu prie Finansų ministerijos ir Susisiekimo ministerija.</text:span></text:p>
      <text:p text:style-name="P60"><text:span text:style-name="T61">6</text:span><text:span text:style-name="T62">. Pripažinti netekusiu galios Lietuvos Respublikos Vyriausybės 1996 m. sausio 29 d. nutarimą Nr. 145 „Dėl Tikrinimą atli</text:span><text:span text:style-name="T63">ekančių institucijų, oro uostų ir aviakompanijų tarnybų bendradarbiavimo tarptautiniuose oro uostuose taisyklių patvirtinimo“ (Žin., 1996, Nr.<text:s/></text:span><text:a xlink:href="https://www.e-tar.lt/portal/lt/legalAct/TAR.9D059A53B867" office:target-frame-name="_blank" xlink:show="new"><text:span text:style-name="T64">10-257</text:span></text:a><text:span text:style-name="T65">).</text:span></text:p>
      <text:p text:style-name="P66"><text:span text:style-name="T67">7</text:span><text:span text:style-name="T68">. Šis nutarimas įsigalioja nuo 1998 m. kovo 1 dienos</text:span><text:s/></text:p>
      <text:p text:style-name="P69">Punkto pakeitimai:</text:p>
      <text:p text:style-name="P70"><text:span text:style-name="T71">Nr.<text:s/></text:span><text:a xlink:href="https://www.e-tar.lt/portal/legalAct.html?documentId=TAR.42E3CA5B9E13" office:target-frame-name="_top" xlink:show="replace"><text:span text:style-name="T72">1511</text:span></text:a><text:span text:style-name="T73">, 1997-12-31, Žin., 1998, Nr. 3-59 (1998-01-09), i. k. 0971100NUTA00001511</text:span></text:p>
      <text:p text:style-name="Normal"/>
      <text:p text:style-name="P74"/>
      <text:p text:style-name="P75"/>
      <text:p text:style-name="P76"/>
      <text:p text:style-name="P77">Ministras Pirmininkas<text:tab/>Gediminas Vagnorius</text:p>
      <text:p text:style-name="P78"/>
      <text:p text:style-name="P79"/>
      <text:p text:style-name="P80"/>
      <text:soft-page-break/>
      <text:p text:style-name="P81">Finansų ministras<text:tab/>Algirdas Šemeta</text:p>
      <text:p text:style-name="P82"/>
      <text:soft-page-break/>
      <text:p text:style-name="P83">PATVIRTINTA</text:p>
      <text:p text:style-name="P91">Lietuvos Respublikos Vyriausybės</text:p>
      <text:p text:style-name="P92">1997 m. rugsėjo 18 d.<text:s/>nutarimu Nr. 1022</text:p>
      <text:p text:style-name="P93"/>
      <text:p text:style-name="P94"><text:span text:style-name="T95">Tikrinimą atliekančių institucijų, oro uostų ir aviakompanijų tarnybų bendradarbiavimo tarptautiniuose oro uostuose taisyklės</text:span></text:p>
      <text:p text:style-name="P96"/>
      <text:p text:style-name="P97"><text:span text:style-name="T98">Bendroji dalis</text:span></text:p>
      <text:p text:style-name="P99"/>
      <text:p text:style-name="P100"><text:span text:style-name="T101">1</text:span><text:span text:style-name="T102">. Šios taisyklės parengtos vadovaujantis Lietuvos Respublikos įstatymais bei kitais tei</text:span><text:span text:style-name="T103">sės aktais, Tarptautinės civilinės aviacijos organizacijos (ICAO) standartais bei rekomendacijomis ir taikomos visuose Lietuvos Respublikos tarptautiniuose oro uostuose.</text:span></text:p>
      <text:p text:style-name="P104"><text:span text:style-name="T105">Šios taisyklės reglamentuoja civilinių orlaivių, vykdančių komercinius (reguliariuosiu</text:span><text:span text:style-name="T106">s, nereguliariuosius), nekomercinius tarptautinius skrydžius, šių orlaivių įgulos, keleivių ir jų bagažo, orlaivių atsargų, prekių (krovinių) ir pašto siuntų tikrinimą, neapmuitinamų parduotuvių priežiūrą, atliekų tvarkymą muitinės prižiūrimų prekių saugoj</text:span><text:span text:style-name="T107">imo vietose, muitinės, pasienio policijos, transporto policijos, Valstybinės visuomenės sveikatos priežiūros tarnybos, Valstybinės augalų karantino inspekcijos, Pasienio ir transporto valstybinės veterinarijos tarnybos, Lietuvos Respublikos civilinės aviac</text:span><text:span text:style-name="T108">ijos direkcijos (toliau vadinama – Civilinės aviacijos direkcija), oro uostų ir aviakompanijų aviacijos saugumo ir kitų tarnybų, Aplinkos apsaugos ministerijos bendradarbiavimą</text:span><text:span text:style-name="T109">.</text:span></text:p>
      <text:p text:style-name="P110"><text:span text:style-name="T111">Šios taisyklės nereglamentuoja institucijų ir tarnybų, tikrinančių oro uostų i</text:span><text:span text:style-name="T112">r aviakompanijų veiklą orlaivių skrydžių saugos klausimais, santykių. Šie santykiai nustatomi kituose Lietuvos Respublikos teisės aktuose.</text:span></text:p>
      <text:p text:style-name="P113"><text:span text:style-name="T114">2</text:span><text:span text:style-name="T115">. Šiose taisyklėse vartojamos sąvokos:</text:span></text:p>
      <text:p text:style-name="P116"><text:span text:style-name="T117">aerodromas –<text:s/></text:span><text:span text:style-name="T118">žemės arba vandens paviršiaus plotas su atitinkamais pastata</text:span><text:span text:style-name="T119">is, statiniais ir įrengimais, pritaikytas orlaiviams kilti, tūpti, judėti ir aptarnauti;</text:span></text:p>
      <text:p text:style-name="P120"><text:span text:style-name="T121">aviacijos saugumas</text:span><text:span text:style-name="T122"><text:s/>– asmenys, materialiniai ištekliai, priemonės ir procedūros, apsaugantys civilinę aviaciją ir jos veiklą nuo orlaivių pagrobimo akcijų bei kitokių n</text:span><text:span text:style-name="T123">eteisėtų veiksmų, nukreiptų prieš orlaivį ar jo saugumą, keleivius, įgulą, oro uostus, aviacinės navigacijos įrenginius, taip pat nuo bet kokių veiksmų, nukreiptų prieš civilinės aviacijos saugumą;</text:span></text:p>
      <text:p text:style-name="P124"><text:span text:style-name="T125">aviacijos saugumo tikrinimas</text:span><text:span text:style-name="T126"><text:s/></text:span><text:span text:style-name="T127">(keleivių, bagažo, krovinio i</text:span><text:span text:style-name="T128">r kt.)</text:span><text:span text:style-name="T129"><text:s/>– procedūra, kuria siekiama aptikti ginklus, sprogmenis arba kitokius pavojingus daiktus, kurie gali būti panaudoti neteisėtiems veiksmams prieš civilinę aviaciją ir jos veiklą. Šiai procedūrai atlikti naudojamos techninės priemonės, pasitelkiami ki</text:span><text:span text:style-name="T130">nologai ir panašiai;</text:span></text:p>
      <text:p text:style-name="P131"><text:span text:style-name="T132">aviakompanija –<text:s/></text:span><text:span text:style-name="T133">registruota oro transporto įmonė, vykdanti oro susisiekimą ir teikianti paslaugas šioje srityje;</text:span></text:p>
      <text:p text:style-name="P134"><text:span text:style-name="T135">bagažas –<text:s/></text:span><text:span text:style-name="T136">gabenami orlaiviu asmeniniai keleivių ir įgulos daiktai (nekomercinės ir negamybinės paskirties daiktai) pagal s</text:span><text:span text:style-name="T137">usitarimą su orlaivio naudotoju;<text:s/></text:span></text:p>
      <text:p text:style-name="P138"><text:span text:style-name="T139">civilinis orlaivis</text:span><text:span text:style-name="T140"><text:s/>– orlaivis, naudojamas civilinės aviacijos tikslams ir įregistruotas Civilinių orlaivių registre;</text:span></text:p>
      <text:p text:style-name="P141"><text:span text:style-name="T142">diplomatinis ar konsulinis paštas</text:span><text:span text:style-name="T143"><text:s/>– dokumentai ir daiktai, skirti diplomatiniam ar konsuliniam naudojimui, sudėti į diplomatinę ar konsulinę valizą – uždarą ir užantspauduotą smalkiniu antspaudu arba užplombuotą nustatytąja tvarka maišą, paketą ar voką, turinčius matomų išorinių ženklų, n</text:span><text:span text:style-name="T144">urodančių oficialų pobūdį;</text:span></text:p>
      <text:p text:style-name="P145"><text:span text:style-name="T146">diplomatinis krovinys</text:span><text:span text:style-name="T147"><text:s/>– daiktai, inventorius ir maisto produktai, skirti diplomatinėms atstovybėms oficialiai naudoti, įskaitant statybines medžiagas ir įrangą, skirtą diplomatinėms atstovybėms statyti ir įrengti, daiktai, skirti</text:span><text:span text:style-name="T148"><text:s/>diplomatams ir jų šeimos nariams, taip pat daiktai, skirti jiems įsikurti;<text:s/></text:span></text:p>
      <text:soft-page-break/>
      <text:p text:style-name="P149"><text:span text:style-name="T150">eksporto muitai ir mokesčiai</text:span><text:span text:style-name="T151"><text:s/>– muitai ir kiti mokesčiai, renkami (sumokami) už eksportuojamas prekes (įskaitant transporto priemones) arba susiję su eksportu, išskyrus mokėjimą už suteiktas paslaugas;</text:span></text:p>
      <text:p text:style-name="P152"><text:span text:style-name="T153">galerija</text:span><text:span text:style-name="T154"><text:s/>– ilga siaura patalpa ant žemės, virš jos arba po ja, jungianti oro uosto<text:s/></text:span><text:span text:style-name="T155">pastato dalį (keleivių kaupimo zoną) su orlaiviu;</text:span></text:p>
      <text:p text:style-name="P156"><text:span text:style-name="T157">importo muitai ir mokesčiai</text:span><text:span text:style-name="T158"><text:s/>– muitai ir kiti mokesčiai, renkami (sumokami) už importuojamas prekes (įskaitant transporto priemones) arba susiję su importu, išskyrus mokėjimą už suteiktas paslaugas;</text:span></text:p>
      <text:p text:style-name="P159"><text:span text:style-name="T160">garantij</text:span><text:span text:style-name="T161">a –<text:s/></text:span><text:span text:style-name="T162">piniginis užstatas arba raštiškas garanto įsipareigojimas atsakyti muitinei, jeigu skolininkas skolos muitinei nesumokėtų ar šią prievolę įvykdytų netinkamai;</text:span></text:p>
      <text:p text:style-name="P163"><text:span text:style-name="T164">keleivis –<text:s/></text:span><text:span text:style-name="T165">neturintis ūkio subjekto statuso fizinis asmuo, nelaikomas gyvenančiu arba nuolat<text:s/></text:span><text:span text:style-name="T166">gyvenančiu Lietuvos Respublikoje, laikinai atvykstantis į Lietuvos Respubliką turizmo, sporto, darbo, profesinių susirinkimų, gydymosi, mokslo bei panašiais tikslais ir iš jos išvykstantis, taip pat vykstantis per Lietuvos Respubliką tranzitu (ne Lietuvos<text:s/></text:span><text:span text:style-name="T167">keleivis), arba laikomas gyvenančiu ar nuolat gyvenančiu Lietuvos Respublikoje ir laikinai išvykstantis iš Lietuvos Respublikos į užsienį turizmo, sporto, darbo, profesinių susirinkimų, gydymosi, mokslo bei panašiais tikslais ir grįžtantis atgal (Lietuvos<text:s/></text:span><text:span text:style-name="T168">keleivis);</text:span></text:p>
      <text:p text:style-name="P169"><text:span text:style-name="T170">keleivių kaupimo zona</text:span><text:span text:style-name="T171"><text:s/>– sterilios zonos dalis, kurioje po tikrinimų keleiviai laukia įlaipinimo į konkrečiu reisu skrendantį orlaivį. Ši zona atskiriama sienelėmis arba barjerais su kontroliuojamais įėjimais. Patekimą į šią zoną kontroliuoja avi</text:span><text:span text:style-name="T172">acijos saugumo tarnyba bei pasienio policija. Jeigu keleiviai ir jų rankinis bagažas iki orlaivio vežami autobusu, jis taip pat laikomas keleivių kaupimo zonos dalimi;<text:s/></text:span></text:p>
      <text:p text:style-name="P173"><text:span text:style-name="T174">keleivių daiktų saugykla</text:span><text:span text:style-name="T175"><text:s/>– muitinės nustatyta uždara patalpa ar atvira aikštelė, kurioj</text:span><text:span text:style-name="T176">e keleivių daiktai (prekės), įskaitant nelydimą bagažą, muitinei prižiūrint saugomi, iki pateikiami pasirinktai muitinės procedūrai, grąžinami į užsienį (atvykstančių į Lietuvos Respubliką keleivių daiktai), atsiimami laisvai cirkuliuojantys grįžtančių į L</text:span><text:span text:style-name="T177">ietuvos Respubliką keleivių daiktai ar kitaip jais pradedama disponuoti Lietuvos Respublikos įstatymų ir kitų teisės aktų nustatyta tvarka;</text:span></text:p>
      <text:p text:style-name="P178"><text:span text:style-name="T179">krovinys</text:span><text:span text:style-name="T180"><text:s/>– visi gabenami orlaiviu su orlaivio važtaraščiu komercinės ir gamybinės paskirties daiktai (prekės), turta</text:span><text:span text:style-name="T181">s, išskyrus bagažą (taip pat ir nelydimą bagažą), pašto siuntas, orlaivių atsargas;</text:span></text:p>
      <text:p text:style-name="P182"><text:span text:style-name="T183">Lietuvos Respublikos muitų teritorija</text:span><text:span text:style-name="T184"><text:s/>– visa Lietuvos Respublikos teritorija, ribojama Lietuvos Respublikos muitų sienos, kuri sutampa su Lietuvos Respublikos valstybės sie</text:span><text:span text:style-name="T185">na;</text:span></text:p>
      <text:p text:style-name="P186"><text:span text:style-name="T187">Lietuvos Respublikos valstybės sienos ir teritorijos medicininė-karantininė apsauga</text:span><text:span text:style-name="T188"><text:s/>– visuma organizacinių, ekonominių, teisinių, sanitarinių, užkrečiamųjų ligų profilaktikos ir kontrolės priemonių, taikomų Lietuvos Respublikos pasienio kontrolės punkt</text:span><text:span text:style-name="T189">uose ir visoje Lietuvos Respublikos teritorijoje visoms transporto priemonėms ir keleiviams, atvykstantiems į Lietuvos Respubliką, kroviniams, įvežamiems į Lietuvos Respubliką ir vežamiems per jos teritoriją tranzitu, norint apsaugoti valstybės gyventojus<text:s/></text:span><text:span text:style-name="T190">ir aplinką nuo pavojingų ir ypač pavojingų užkrečiamųjų ligų sukėlėjų įvežimo ir išplitimo;</text:span></text:p>
      <text:p text:style-name="P191"><text:span text:style-name="T192">muitinės deklaracija</text:span><text:span text:style-name="T193"><text:s/>– muitinės nustatytos arba muitinei priimtinos formos pareiškimas arba veiksmas, kuriais pasirenkama muitinės procedūra ir pateikiama muitinės<text:s/></text:span><text:span text:style-name="T194">reikalaujama informacija apie prekes, kurios reikia šiai muitinės procedūrai įforminti;<text:s/></text:span></text:p>
      <text:p text:style-name="P195"><text:span text:style-name="T196">muitinės priežiūra</text:span><text:span text:style-name="T197"><text:s/>– visuma priemonių, kurias muitinė taiko įgyvendindama tuos Lietuvos Respublikos įstatymus ir kitus teisės aktus, už kurių vykdymą ji atsako;</text:span></text:p>
      <text:p text:style-name="P198"><text:span text:style-name="T199">muitin</text:span><text:span text:style-name="T200">ės prižiūrimų prekių saugojimo vietos (tarptautiniame oro uoste)</text:span><text:span text:style-name="T201"><text:s/>– tarptautinio oro uosto pasienio kontrolės punkto teritorijoje esantys muitinės sandėliai, importo ir eksporto terminalai (laikinojo prekių saugojimo sandėliai), orlaivių atsargų saugyklos,<text:s/></text:span><text:span text:style-name="T202">neapmuitinamų parduotuvių sandėliai, keleivių daiktų saugyklos, nelydimo bagažo sandėliai, pašto siuntų saugojimo vietos;</text:span></text:p>
      <text:p text:style-name="P203"><text:span text:style-name="T204">muitinis tikrinimas</text:span><text:span text:style-name="T205"><text:s/>– prekių (krovinių), pašto siuntų tikrinimas, dokumentų atitikties ir galiojimo, orlaivių, jų įgulos, keleivių bei</text:span><text:span text:style-name="T206"><text:s/>jų gabenamo bagažo ir kitų daiktų, orlaivio atsargų tikrinimas, neapmuitinamų parduotuvių bei muitinės prižiūrimų prekių saugojimo vietų priežiūra,<text:s/></text:span><text:soft-page-break/><text:span text:style-name="T207">kiti muitinės veiksmai, atliekami norint įsitikinti, ar laikomasi Lietuvos Respublikos įstatymų ir kitų tei</text:span><text:span text:style-name="T208">sės aktų, už kurių įgyvendinimą atsako muitinė;</text:span></text:p>
      <text:p text:style-name="P209"><text:span text:style-name="T210">neapmuitinama parduotuvė</text:span><text:span text:style-name="T211"><text:s/>– tarptautinio oro uosto sterilioje zonoje esanti muitinės prižiūrima parduotuvė, kurioje vykstantys iš Lietuvos Respublikos į užsienį keleiviai gali įsigyti neapmokestintų importo be</text:span><text:span text:style-name="T212">i eksporto muitais ir mokesčiais prekių. Į neapmuitinamą parduotuvę pristatytomis importo bei eksporto muitais ir mokesčiais neapmokestintomis prekėmis taip pat gali būti prekiaujama Lietuvos Respublikos įregistruotuose orlaiviuose, vežančiuose keleivius t</text:span><text:span text:style-name="T213">arptautiniais maršrutais;</text:span></text:p>
      <text:p text:style-name="P214"><text:span text:style-name="T215">neapmuitinamos parduotuvės teritorija</text:span><text:span text:style-name="T216"><text:s/>– Lietuvos Respublikos muitų teritorijos dalis, kurioje yra neapmuitinamos parduotuvės prekybos salės, sandėliai ir pagalbinės patalpos arba tik sandėliai ir pagalbinės patalpos, iš kurių prek</text:span><text:span text:style-name="T217">ės išduodamos prekiauti jomis orlaiviuose;</text:span></text:p>
      <text:p text:style-name="P218"><text:span text:style-name="T219">nekomercinės ir negamybinės paskirties daiktai</text:span><text:span text:style-name="T220"><text:s/>– keleivio daiktai, skirti naudoti kelionėje, buityje, laisvalaikio užsiėmimams ar kolekcionuoti, kurie pagal kiekį, rūšis, paskirtį, įpakavimo būdą, nusidėvėjimo lai</text:span><text:span text:style-name="T221">psnį, gabenimo periodiškumą, kelionės trukmę bei tikslą ir kitas aplinkybes akivaizdžiai neskirti parduoti arba naudoti gamybai (pavyzdžiui, nekomercinės ir negamybinės paskirties daiktais nelaikomi dideliais kiekiais gabenami vienodi ar panašūs daiktai, k</text:span><text:span text:style-name="T222">urių kiekis, atsižvelgiant į kelionės aplinkybes, viršija įprastines keleivio reikmes; nuolat gabenami vienodi ar panašūs daiktai, daiktai, kurių pobūdis arba kiekis neatitinka kelionės laiko, trukmės arba tikslo, ir pan.);</text:span></text:p>
      <text:p text:style-name="P223"><text:span text:style-name="T224">nelydimas bagažas</text:span><text:span text:style-name="T225"><text:s/>– bagažas, kur</text:span><text:span text:style-name="T226">is įvežamas ar išvežamas ne tuo pačiu metu, kai atvyksta arba išvyksta keleivis, bet ne anksčiau ir ne vėliau kaip 2 mėnesiai iki (nuo) jo vykimo per valstybės sieną dienos;</text:span></text:p>
      <text:p text:style-name="P227"><text:span text:style-name="T228">orlaivio naudotojas (oro vežėjas)</text:span><text:span text:style-name="T229"><text:s/>– asmuo, organizacija arba įmonė, naudojantys or</text:span><text:span text:style-name="T230">laivius, juos prižiūrintys arba siūlantys savo paslaugas šioje srityje;</text:span></text:p>
      <text:p text:style-name="P231"><text:span text:style-name="T232">orlaivis</text:span><text:span text:style-name="T233"><text:s/>– kiekvienas skraidymo aparatas, kuris laikosi atmosferoje dėl jo sąveikos su oru, išskyrus sąveiką su oru, atspindėtu nuo žemės paviršiaus;</text:span></text:p>
      <text:p text:style-name="P234"><text:span text:style-name="T235">orlaivių atsargos</text:span><text:span text:style-name="T236"><text:s/>– prekės (maisto</text:span><text:span text:style-name="T237"><text:s/>produktai, įskaitant alkoholinius gėrimus ir tabako gaminius, gėlą vandenį, vaistus ir pan.), skirtos keleiviams ir įgulos nariams vartoti orlaiviuose reiso metu, parduodamos arba neparduodamos, taip pat prekės, kurių reikia orlaiviams funkcionuoti, jų pr</text:span><text:span text:style-name="T238">iežiūrai bei eismo saugumui užtikrinti, įskaitant degalus ir tepalus, išskyrus atsargines dalis ir įrangą;<text:s/></text:span></text:p>
      <text:p text:style-name="P239"><text:span text:style-name="T240">orlaivių skrydžių sauga</text:span><text:span text:style-name="T241"><text:s/>– kompleksinis aviacijos veiklos apibūdinimas, nusakantis galimybę vykdyti skrydžius be pavojaus žmonių gyvybei ir sveikatai</text:span><text:span text:style-name="T242">;</text:span></text:p>
      <text:p text:style-name="P243"><text:span text:style-name="T244">oro susisiekimas</text:span><text:span text:style-name="T245"><text:s/>– keleivių, bagažo, krovinių ir pašto vežimas oru už užmokestį arba nuomos pagrindu;</text:span></text:p>
      <text:p text:style-name="P246"><text:span text:style-name="T247">oro uostas</text:span><text:span text:style-name="T248"><text:s/>– įmonė, aptarnaujanti keleivius, bagažą, krovinius ir paštą, taip pat orlaivių skrydžius ir įgulas ir tam tikslui turinti aerodromą, atitink</text:span><text:span text:style-name="T249">amus pastatus bei kitus antžeminius įrenginius ir personalą;</text:span></text:p>
      <text:p text:style-name="P250"><text:span text:style-name="T251">padidėjusios rizikos regionas</text:span><text:span text:style-name="T252"><text:s/>– regionas, iš kurio gali kilti reali grėsmė civilinei aviacijai terorizmu siekiamais politiniais tikslais, neteisėto narkotinių medžiagų gabenimo ar kitokiais tiksl</text:span><text:span text:style-name="T253">ais;</text:span></text:p>
      <text:p text:style-name="P254"><text:span text:style-name="T255">pasienio kontrolės punktas</text:span><text:span text:style-name="T256"><text:s/>– Lietuvos Respublikos Vyriausybės įsteigta vykimo per Lietuvos Respublikos valstybės sieną vieta, kurioje galioja pasienio kontrolės punkto režimas. Pasienio kontrolės punkto teritorijos ribos paprastai sutampa su tarptautinio oro uosto teritorijos ribom</text:span><text:span text:style-name="T257">is;</text:span></text:p>
      <text:p text:style-name="P258"><text:span text:style-name="T259">pasienio kontrolės punkto režimas (tarptautiniame oro uoste)</text:span><text:span text:style-name="T260"><text:s/>– asmenų ir transporto priemonių vykimo, krovinių ir kitokių vertybių gabenimo per Lietuvos Respublikos valstybės sieną tvarka, suteikianti teisę atlikti pasienio policijos, aviacijos saugumo</text:span><text:span text:style-name="T261">, muitinės, visuomenės sveikatos priežiūros, augalų karantino, veterinarinį bei kitokį būtiną tikrinimą;</text:span></text:p>
      <text:p text:style-name="P262"><text:span text:style-name="T263">pasienio policijos tikrinimas</text:span><text:span text:style-name="T264"><text:s/>– visuma priemonių, taikomų siekiant užtikrinti valstybės sienos apsaugą vadovaujantis Lietuvos Respublikos įstatymais ir</text:span><text:span text:style-name="T265"><text:s/>kitais teisės aktais;<text:s/></text:span></text:p>
      <text:soft-page-break/>
      <text:p text:style-name="P266"><text:span text:style-name="T267">pavojingos prekės (kroviniai)</text:span><text:span text:style-name="T268"><text:s/>– prekės (kroviniai), kurios priskiriamos pavojingų prekių (krovinių) kategorijai vadovaujantis Jungtinių Tautų Organizacijos ekspertų komiteto sudarytų pavojingų medžiagų sąrašu;</text:span></text:p>
      <text:p text:style-name="P269"><text:span text:style-name="T270">prekės –<text:s/></text:span><text:span text:style-name="T271">visoks kilnoj</text:span><text:span text:style-name="T272">amasis turtas, galintis būti užsienio prekybos objektu;</text:span></text:p>
      <text:p text:style-name="P273"><text:span text:style-name="T274">režiminė zona</text:span><text:span text:style-name="T275"><text:s/>– tarptautinio oro uosto teritorijos dalis, į kurią asmenų ir transporto priemonių patekimas nustatytąja tvarka ribojamas, atsižvelgiant į aviacijos saugumo standartus, pasienio policijo</text:span><text:span text:style-name="T276">s, muitinės bei kitokį būtiną tikrinimą ir su tuo susijusius reikalavimus bei vykdomą šioje zonoje veiklą;<text:s/></text:span></text:p>
      <text:p text:style-name="P277"><text:span text:style-name="T278">sterili zona</text:span><text:span text:style-name="T279"><text:s/>– oro uosto zona nuo paskutiniojo keleivių tikrinimo (priežiūros) punkto iki orlaivio, patekimą į ją kontroliuoja oro uosto aviacijos saugumo tarnyba bei pasienio policija;</text:span></text:p>
      <text:p text:style-name="P280"><text:span text:style-name="T281">svarbių asmenų salė</text:span><text:span text:style-name="T282"><text:s/>– pasienio kontrolės punkte esanti atskira patalpa, kurioje ap</text:span><text:span text:style-name="T283">tarnaujami išvykstantys ir atvykstantys aukšto rango Lietuvos Respublikos pareigūnai (A</text:span><text:span text:style-name="T284">1</text:span><text:span text:style-name="T285">, B</text:span><text:span text:style-name="T286">1</text:span><text:span text:style-name="T287"><text:s/>kategorijų keleiviai) ir užsienio valstybių pareigūnai (A</text:span><text:span text:style-name="T288">2</text:span><text:span text:style-name="T289">, B</text:span><text:span text:style-name="T290">2</text:span><text:span text:style-name="T291"><text:s/>kategorijų keleiviai), kurių sąrašą tvirtina Lietuvos Respublikos Vyriausybė, taip pat fiziniai ir j</text:span><text:span text:style-name="T292">uridiniai asmenys, su kuriais oro uosto administracija savo nuožiūra sudaro salės nuomos sutartis;</text:span></text:p>
      <text:p text:style-name="P293"><text:span text:style-name="T294">tarptautinis oro susisiekimas</text:span><text:span text:style-name="T295"><text:s/>– oro susisiekimas oro erdve iš Lietuvos Respublikos oro uostų ar aerodromų (ir į juos), kuriuose veikiančiame pasienio kontrol</text:span><text:span text:style-name="T296">ės punkte atliekamas aviacijos saugumo, muitinis, pasienio policijos bei kitoks būtinas tikrinimas ir procedūrų įforminimas, į kitą valstybę (ar iš jos);</text:span></text:p>
      <text:p text:style-name="P297"><text:span text:style-name="T298">tarptautinis oro uostas</text:span><text:span text:style-name="T299"><text:s/>– priimti ar išleisti tarptautinio susisiekimo orlaiviams skirtas oro uostas,<text:s/></text:span><text:span text:style-name="T300">kuriame veikiančiame pasienio kontrolės punkte atliekamas muitinis, pasienio policijos bei kitoks būtinas tikrinimas ir procedūrų įforminimas;</text:span></text:p>
      <text:p text:style-name="P301"><text:span text:style-name="T302">tranzito zona</text:span><text:span text:style-name="T303"><text:s/>– sterilios zonos tarptautiniame oro uoste dalis, skirta orlaiviams, skrendantiems per Lietuvos Res</text:span><text:span text:style-name="T304">publikos teritoriją, trumpam nutūpti ir pakrauti, tranzitu vykstantiems keleiviams būti ar trumpam apsistoti nenumatytu atveju;</text:span></text:p>
      <text:p text:style-name="P305"><text:span text:style-name="T306">tikrinimą atliekančios institucijos (šiose taisyklėse)</text:span><text:span text:style-name="T307"><text:s/>– muitinė, pasienio policija, transporto policija, Valstybinė visuomenės<text:s/></text:span><text:span text:style-name="T308">sveikatos priežiūros tarnyba, Valstybinė augalų karantino inspekcija, Pasienio ir transporto valstybinė veterinarijos tarnyba;</text:span></text:p>
      <text:p text:style-name="P309"><text:span text:style-name="T310">tikrinimo vietos (tarptautiniame oro uoste)</text:span><text:span text:style-name="T311"><text:s/>– tarptautinio oro uosto pasienio kontrolės punkto teritorijoje įrengtos keleivių ir<text:s/></text:span><text:span text:style-name="T312">jų bagažo, orlaivių atsargų, prekių (krovinių) ir pašto siuntų pasienio policijos, muitinio, aviacijos saugumo ir kitokio būtino tikrinimo vietos;<text:s/></text:span></text:p>
      <text:p text:style-name="P313"><text:span text:style-name="T314">užsakomasis (čarterinis) reisas</text:span><text:span text:style-name="T315"><text:s/>– keleivių ir jų bagažo, komercinės ir gamybinės paskirties daiktų, krovinių</text:span><text:span text:style-name="T316"><text:s/>gabenimas pagal sutartį, kurią sudaro orlaivio naudotojas ir nuomininkas;</text:span></text:p>
      <text:p text:style-name="P317"><text:span text:style-name="T318">valstybės sienos pažeidėjas</text:span><text:span text:style-name="T319"><text:s/>– asmenys, orlaiviai, pažeidę nustatytąją valstybės sienos perėjimo ar daiktų (prekių) gabenimo per ją tvarką;</text:span></text:p>
      <text:p text:style-name="P320"><text:span text:style-name="T321">vietinis oro susisiekimas</text:span><text:span text:style-name="T322"><text:s/>– susisiekimas o</text:span><text:span text:style-name="T323">ro erdve tarp Lietuvos Respublikos oro uostų ar aerodromų;</text:span></text:p>
      <text:p text:style-name="P324"><text:span text:style-name="T325">vietinis oro uostas</text:span><text:span text:style-name="T326"><text:s/>– priimti ar išleisti vietinio susisiekimo orlaiviams skirtas oro uostas.</text:span></text:p>
      <text:p text:style-name="P327"><text:span text:style-name="T328">3</text:span><text:span text:style-name="T329">. Tarptautinis oro susisiekimas tarp Lietuvos Respublikos ir kitų valstybių, taip pat per Lietuvos</text:span><text:span text:style-name="T330"><text:s/>Respublikos oro erdvę vyksta pagal tarptautines daugiašales ir dvišales sutartis, kurių dalyvė yra Lietuvos Respublika, taip pat pagal Lietuvos Respublikos įstatymus ir kitus teisės aktus.</text:span></text:p>
      <text:p text:style-name="P331">Civiliniai orlaiviai, vykdantys tarptautinį oro susisiekimą, atskristi į Lietuvos Respubliką ir išskristi iš jos gali tik iš tarptautinių oro uostų ar aerodromų.</text:p>
      <text:p text:style-name="P332"><text:span text:style-name="T333">Jeigu dėl nenumatytų aplinkybių (nepalankių oro sąlygų, gedimo, degalų stygiaus ir pan.) civilinis orlaivis priverstas nutūpti skrydžio plano nenumatytame Lietu</text:span><text:span text:style-name="T334">vos Respublikos oro uoste, apie tai Civilinės aviacijos direkcijos Oro navigacinių paslaugų departamento tarnyba praneša to oro uosto, kuriame planuota nutūpti, ir to, kuriame orlaivis priverstas nutūpti, informaciją teikiančioms tarnyboms, kurios šią info</text:span><text:span text:style-name="T335">rmaciją perduoda visoms suinteresuotoms tarnyboms pagal atitinkamame tarptautiniame oro uoste Susisiekimo ministerijos kartu su Muitinės departamentu prie Finansų ministerijos (toliau vadinama – Muitinės departamentas) ir Pasienio policijos departamentu pr</text:span><text:span text:style-name="T336">ie Vidaus reikalų ministerijos (toliau vadinama – Pasienio policijos departamentas) nustatytą tikrinimą<text:s/></text:span><text:soft-page-break/><text:span text:style-name="T337">atliekančių institucijų, oro uosto ir aviakompanijų tarnybų bendrą darbo tvarką (toliau vadinama – bendra darbo tvarka).</text:span></text:p>
      <text:p text:style-name="P338"><text:span text:style-name="T339">4</text:span><text:span text:style-name="T340">. Lietuvos Respublikos įst</text:span><text:span text:style-name="T341">atymai ir kiti teisės aktai, Tarptautinės civilinės aviacijos organizacijos (ICAO) standartai ir rekomendacijos, reglamentuojantys orlaivių, jų įgulos, keleivių ir jų bagažo, orlaivių atsargų, prekių (krovinių) ir pašto siuntų atvykimą (atgabenimą) į Lietu</text:span><text:span text:style-name="T342">vos Respublikos teritoriją ir išvykimą (išgabenimą) iš Lietuvos Respublikos teritorijos, įskaitant formalumus, susijusius su pasienio policijos, aviacijos saugumo, muitinės, visuomenės sveikatos priežiūros, veterinarijos ir augalų karantino taisyklėmis, ta</text:span><text:span text:style-name="T343">ikomi civiliniams orlaiviams, jų įguloms, keleiviams ir jų bagažui, orlaivių atsargoms, kroviniams ir pašto siuntoms, kol jie yra Lietuvos Respublikos teritorijoje, jeigu kitaip nenustatyta Lietuvos Respublikos tarptautinėse sutartyse.</text:span></text:p>
      <text:p text:style-name="P344"><text:span text:style-name="T345">5</text:span><text:span text:style-name="T346">. Institucija,<text:s/></text:span><text:span text:style-name="T347">išdavusi naujus leidimus vykdyti tarptautinį oro susisiekimą, apie tai nedelsdama privalo informuoti Civilinės aviacijos direkciją ir atitinkamo tarptautinio oro uosto administraciją. Tarptautinio oro uosto administracija apie šiuos leidimus informuoja tik</text:span><text:span text:style-name="T348">rinimą atliekančias institucijas pagal bendrą darbo tvarką.<text:s/></text:span></text:p>
      <text:p text:style-name="P349"><text:span text:style-name="T350">Susisiekimo ministerija arba jos įgaliota atitinkama tarnyba numatomo naujo reguliariojo ar nereguliariojo tarptautinio oro susisiekimo grafiko projektą derina su pasienio policijos rinktine ir t</text:span><text:span text:style-name="T351">eritorine muitine, kurių veiklos zonai priklauso oro uostas, pagal bendrą darbo tvarką.<text:s/></text:span></text:p>
      <text:p text:style-name="P352"><text:span text:style-name="T353">6</text:span><text:span text:style-name="T354">. Tarptautiniuose oro uostuose veikia pasienio kontrolės punktai, kurių teritorijų ribas nustato Pasienio policijos departamentas, Muitinės departamentas ir Susis</text:span><text:span text:style-name="T355">iekimo ministerija. Pasienio kontrolės punkto teritorijoje savo teisėtą veiklą vykdo pasienio policijos kontrolės punkto, muitinės posto, oro uosto aviacijos saugumo tarnybos, oro uostų transporto policijos komisariato, Valstybinės visuomenės sveikatos pri</text:span><text:span text:style-name="T356">ežiūros tarnybos, Valstybinės augalų karantino inspekcijos, Pasienio ir transporto valstybinės veterinarijos tarnybos pareigūnai (darbuotojai).<text:s/></text:span></text:p>
      <text:p text:style-name="P357"><text:span text:style-name="T358">7</text:span><text:span text:style-name="T359">. Tarptautinio oro uosto administracija, suderinusi su pasienio policijos rinktine, užtikrina pasienio kon</text:span><text:span text:style-name="T360">trolės punkto teritorijos (aerodromo) apsaugą – įrengia apsauginius aptvarus (tvoras), kontrolės punktų vartus, šlagbaumus bei kitas technines priemones.</text:span></text:p>
      <text:p text:style-name="P361"><text:span text:style-name="T362">8</text:span><text:span text:style-name="T363">. Tarptautinio oro uosto administracija, aviakompanijos bei kompanijos, atliekančios orlaivių ant</text:span><text:span text:style-name="T364">žeminį aptarnavimą:<text:s/></text:span></text:p>
      <text:p text:style-name="P365"><text:span text:style-name="T366">8.1</text:span><text:span text:style-name="T367">. skiria tinkamas patalpas tikrinimą atliekančioms institucijoms, kad jos galėtų vykdyti jų veiklą reglamentuojančių įstatymų ir kitų teisės aktų nuostatas ir atlikti visus reikiamus tikrinimus;<text:s/></text:span></text:p>
      <text:p text:style-name="P368"><text:span text:style-name="T369">8.2</text:span><text:span text:style-name="T370">. įrengia keleiviams vietas</text:span><text:span text:style-name="T371">, kur jie galėtų pasirengti aviacijos saugumo, pasienio policijos ir muitiniam tikrinimui, gautų reikiamą informaciją;</text:span></text:p>
      <text:p text:style-name="P372"><text:span text:style-name="T373">8.3</text:span><text:span text:style-name="T374">. skiria Valstybinei augalų karantino inspekcijai vietą užkrėstiems augalinės kilmės kroviniams saugoti.</text:span></text:p>
      <text:p text:style-name="P375"><text:span text:style-name="T376">9</text:span><text:span text:style-name="T377">. Tarptautinio oro</text:span><text:span text:style-name="T378"><text:s/>uosto administracija užtikrina tranzito zonoje tokias sąlygas, kad įgulos, keleiviai, vykstantys tiesioginiais reisais, jų bagažas, kroviniai, orlaivių atsargos ir pašto siuntos galėtų laikinai likti šioje zonoje be tikrinimo, išskyrus tuos atvejus, kai b</text:span><text:span text:style-name="T379">ūtina imtis saugumo priemonių prieš nusikaltimus ir oro piratavimą, narkotikų kontrabandą bei kitus teisės aktų pažeidimus. Ši nuostata taikoma ir orlaiviams, nutūpusiems dėl techninių priežasčių (degalų stygiaus, blogų oro sąlygų, gedimo).</text:span></text:p>
      <text:p text:style-name="P380"><text:span text:style-name="T381">10</text:span><text:span text:style-name="T382">. Civilin</text:span><text:span text:style-name="T383">ių orlaivių ir juose esančių prekių (krovinių) apsaugą po pasienio policijos, muitinio, aviacijos saugumo ir kitokio būtino tikrinimo iki jų pakilimo ir po jų nutūpimo iki pasienio policijos, muitinio ir kitokio būtino tikrinimo užtikrina tikrinimą atlieka</text:span><text:span text:style-name="T384">nčios institucijos pagal bendrą darbo tvarką.<text:s/></text:span></text:p>
      <text:p text:style-name="P385"><text:span text:style-name="T386">11</text:span><text:span text:style-name="T387">. Tarptautiniuose oro uostuose tikrinimą atliekančių institucijų pareigūnai (darbuotojai), aviacijos saugumo tarnybų, aviakompanijų darbuotojai, vykdydami savo funkcijas, bendradarbiauja pagal bendras da</text:span><text:span text:style-name="T388">rbo tvarkas, vykdydami Tarptautinės civilinės aviacijos organizacijos (ICAO) standartų bei Nacionalinės civilinės aviacijos saugumo programos ir oro uostų aviacijos saugumo programų nuostatas – atsižvelgdami į šių dokumentų rekomendacijas, ir netrukdo vien</text:span><text:span text:style-name="T389">i kitiems vykdyti teisėtos jų veiklos.</text:span></text:p>
      <text:p text:style-name="P390"><text:span text:style-name="T391">12</text:span><text:span text:style-name="T392">. Tarptautinio oro uosto aviacijos saugumo tarnyba, vykdydama Nacionalinę civilinės aviacijos saugumo programą:</text:span></text:p>
      <text:p text:style-name="P393"><text:span text:style-name="T394">12.1</text:span><text:span text:style-name="T395">. užtikrina, kad į tarptautinio oro uosto sterilią zoną patektų tik keleiviai, užsiregistravę</text:span><text:span text:style-name="T396"><text:s/>bilietus ir bagažą, patikrinti aviacijos saugumo tarnybos darbuotojų, pasienio policijos ir muitinės pareigūnų, o prireikus – ir kitų tikrinimą atliekančių institucijų pareigūnų;</text:span></text:p>
      <text:p text:style-name="P397"><text:span text:style-name="T398">12.2</text:span><text:span text:style-name="T399">. užtikrina, kad į tarptautinio oro uosto pasienio kontrolės punkto<text:s/></text:span><text:span text:style-name="T400">teritoriją patektų tik asmenys bei transporto priemonės, turintys oro uosto aviacijos saugumo tarnybos leidimą;</text:span></text:p>
      <text:p text:style-name="P401"><text:span text:style-name="T402">12.3</text:span><text:span text:style-name="T403">. užtikrina įvažiavimo į tarptautinio oro uosto teritoriją leidimų išdavimo (grąžinimo), šio oro uosto leidimų-pažymėjimų išdavimo (grąž</text:span><text:span text:style-name="T404">inimo), nešiojimo ir galiojimo tvarką.</text:span></text:p>
      <text:p text:style-name="P405"><text:span text:style-name="T406">Leidimą asmenims (išskyrus keleivius, vykstančius iš Lietuvos Respublikos į užsienį, Lietuvos muitinės pareigūnus, Valstybinės mokesčių inspekcijos bei kitų valstybės valdymo institucijų pareigūnus (valdininkus), vykd</text:span><text:span text:style-name="T407">ančius neapmuitinamos parduotuvės priežiūrą ir kontrolę su tarnybiniais pažymėjimais ir tarnybine užduotimi) patekti į neapmuitinamos parduotuvės teritoriją, esančią sterilioje zonoje, tarptautinio oro uosto aviacijos saugumo tarnyba išduoda tik po to, kai</text:span><text:span text:style-name="T408"><text:s/>jie pateikia teritorinės muitinės leidimą;</text:span></text:p>
      <text:p text:style-name="P409"><text:span text:style-name="T410">12.4</text:span><text:span text:style-name="T411">. gavusi operatyvinį pranešimą apie aviacijos saugumo pažeidimus, pagal kurį būtina pakartotinai patikrinti orlaivį, įgulą, keleivius ir jų bagažą ar krovinį, informuoja apie tai pasienio policijos kontro</text:span><text:span text:style-name="T412">lės punktą, muitinės postą, aviakompaniją arba kompaniją, atliekančią orlaivio antžeminį aptarnavimą, ir imasi būtinų priemonių, numatytų aviacijos saugumo veiklą reglamentuojančiuose teisės aktuose bei kituose Lietuvos Respublikos bei tarptautiniuose (Tar</text:span><text:span text:style-name="T413">ptautinės civilinės aviacijos organizacijos) teisės aktuose;</text:span></text:p>
      <text:p text:style-name="P414"><text:span text:style-name="T415">12.5</text:span><text:span text:style-name="T416">. sulaiko asmenis, pažeidusius aviacijos saugumo taisykles, informuoja apie tai pasienio policijos kontrolės punktą, muitinės postą, aviakompaniją arba ją aptarnaujančią tarnybą ir oro uo</text:span><text:span text:style-name="T417">sto transporto policiją, taip pat sulaiko asmenis, pažeidusius pasienio kontrolės punkto režimo taisykles, perduoda juos pasienio policijai pagal bendrą darbo tvarką;</text:span></text:p>
      <text:p text:style-name="P418"><text:span text:style-name="T419">12.6</text:span><text:span text:style-name="T420">. vykdo kitas Susisiekimo ministerijos nustatytas funkcijas, už kurias atsakinga<text:s/></text:span><text:span text:style-name="T421">ši tarnyba.</text:span></text:p>
      <text:p text:style-name="P422"><text:span text:style-name="T423">13</text:span><text:span text:style-name="T424">. Oro uosto aviacijos saugumo tarnyba su leidimų patekti į tarptautinio oro uosto teritoriją išdavimo (grąžinimo) asmenims ir transporto priemonėms, tarptautinio oro uosto leidimų-pažymėjimų išdavimo (grąžinimo), nešiojimo ir galiojimo<text:s/></text:span><text:span text:style-name="T425">tvarka supažindina pasienio policijos rinktinę ir teritorinę muitinę, kurių veiklos zonai priklauso oro uostas (išskyrus patekimą į neapmuitinamos parduotuvės teritoriją). Duomenis apie asmenis, kuriems išduoti leidimai, aviacijos saugumo tarnyba pateikia<text:s/></text:span><text:span text:style-name="T426">oro uosto pasienio policijos postui pagal bendrą darbo tvarką.</text:span></text:p>
      <text:p text:style-name="P427"><text:span text:style-name="T428">14</text:span><text:span text:style-name="T429">. Oro uosto aviacijos saugumo tarnyba kartu su pasienio policijos rinktine ir teritorine muitine nustato tarptautinio oro uosto režimines zonas, autotransporto įvažiavimo ir išvažiavimo i</text:span><text:span text:style-name="T430">š šių zonų vietas, tarnybinių perėjimų, keleivių bei įgulos tikrinimo vietas.</text:span></text:p>
      <text:p text:style-name="P431"><text:span text:style-name="T432">15</text:span><text:span text:style-name="T433">. Oro uosto aviacijos saugumo tarnybos darbuotojai kartu su tarptautiniame oro uoste tikrinimą atliekančių institucijų pareigūnais stebi oro uosto teritorijoje esančių asme</text:span><text:span text:style-name="T434">nų elgesį ir pagal savo kompetenciją užkerta kelią pastebėtiems pažeidimams. Prireikus oro uosto aviacijos saugumo tarnybos, pasienio policijos ir muitinės posto pareigūnai iškviečia transporto policijos pareigūnus.</text:span></text:p>
      <text:p text:style-name="P435"><text:span text:style-name="T436">16</text:span><text:span text:style-name="T437">. Pasienio policijos pareigūnai, a</text:span><text:span text:style-name="T438">tlikdami pasienio tikrinimą tarptautiniame oro uoste:</text:span></text:p>
      <text:p text:style-name="P439"><text:span text:style-name="T440">16.1</text:span><text:span text:style-name="T441">. užtikrina asmenų, transporto priemonių patekimo į pasienio kontrolės punktą, buvimo jame ir vykimo per jį tvarką;</text:span></text:p>
      <text:p text:style-name="P442"><text:span text:style-name="T443">16.2</text:span><text:span text:style-name="T444">. tikrina ir įformina asmenų, transporto priemonių bei kitus reikiamus d</text:span><text:span text:style-name="T445">okumentus, deda juose reikiamas žymas;</text:span></text:p>
      <text:p text:style-name="P446"><text:span text:style-name="T447">16.3</text:span><text:span text:style-name="T448">. praleidžia per valstybės sieną ar įleidžia į Lietuvos Respublikos teritoriją asmenis, transporto priemones, krovinius bei kitas vertybes tik po to, kai atliekamas aviacijos saugumo, muitinis bei kitoks būtin</text:span><text:span text:style-name="T449">as jų tikrinimas ir įforminami reikiami dokumentai;</text:span></text:p>
      <text:p text:style-name="P450"><text:span text:style-name="T451">16.4</text:span><text:span text:style-name="T452">. tikrina orlaivius ir apžiūri gabenamus krovinius, kad užkirstų kelią valstybės sienos pažeidimams;</text:span></text:p>
      <text:p text:style-name="P453"><text:span text:style-name="T454">16.5</text:span><text:span text:style-name="T455">. stebi asmenų, transporto priemonių judėjimą pasienio kontrolės punkto teritorijoje;</text:span></text:p>
      <text:p text:style-name="P456"><text:span text:style-name="T457">16.6</text:span><text:span text:style-name="T458">. įstatymų nustatyta tvarka sulaiko neteisėtai vykstančius per valstybės sieną asmenis, transporto priemones, neteisėtai gabenamus krovinius bei kitas vertybes;</text:span></text:p>
      <text:p text:style-name="P459"><text:span text:style-name="T460">16.7</text:span><text:span text:style-name="T461">. tarnybos tikslais ar saugumo sumetimais apriboja patekimą į tam tikrą pasienio</text:span><text:span text:style-name="T462"><text:s/>kontrolės punkto teritorijos dalį;</text:span></text:p>
      <text:p text:style-name="P463"><text:span text:style-name="T464">16.8</text:span><text:span text:style-name="T465">. įstatymų nustatyta tvarka vykdo operatyvinę veiklą, atlieka kvotą, taiko administracinio poveikio priemones už pasienio kontrolės punkto režimo taisyklių pažeidimus;</text:span></text:p>
      <text:p text:style-name="P466"><text:span text:style-name="T467">16.9</text:span><text:span text:style-name="T468">. užtikrina visuomenės rimtį, asmens</text:span><text:span text:style-name="T469"><text:s/>teisių ir teisėtų interesų apsaugą;</text:span></text:p>
      <text:p text:style-name="P470"><text:span text:style-name="T471">16.10</text:span><text:span text:style-name="T472">. teikia asmenims informaciją apie vykimo per valstybės sieną tvarką reglamentuojančius teisės aktus;</text:span></text:p>
      <text:p text:style-name="P473"><text:span text:style-name="T474">16.11</text:span><text:span text:style-name="T475">. atlieka orlaivių, visų prekių (krovinių) ir bagažo radioaktyvumo kontrolę. Visais atvejais nustat</text:span><text:span text:style-name="T476">ę padidėjusį radiacinį foną, apie teisėtai į Lietuvos Respublikos teritoriją įvežtas radioaktyviąsias medžiagas ir kitus jonizuojančiosios spinduliuotės šaltinius šie pareigūnai privalo per 2 kalendorines dienas (jeigu medžiagos įvežtos neteisėtai – nedels</text:span><text:span text:style-name="T477">dami) informuoti apskrities, kurios teritorijoje yra tarptautinis oro uostas, vyriausiąjį valstybinį gydytoją higienistą ir Radiacinės saugos centrą;</text:span></text:p>
      <text:p text:style-name="P478"><text:span text:style-name="T479">16.12</text:span><text:span text:style-name="T480">. atlieka kitas Lietuvos Respublikos įstatymų ir kitų teisės aktų nustatytas funkcijas, už kurių<text:s/></text:span><text:span text:style-name="T481">vykdymą atsako pasienio policija.</text:span></text:p>
      <text:p text:style-name="P482"><text:span text:style-name="T483">17</text:span><text:span text:style-name="T484">. Muitinės pareigūnai, atlikdami muitinį tikrinimą tarptautiniame oro uoste:</text:span></text:p>
      <text:p text:style-name="P485"><text:span text:style-name="T486">17.1</text:span><text:span text:style-name="T487">. tikrina orlaivius (pasirinktinai);</text:span></text:p>
      <text:p text:style-name="P488"><text:span text:style-name="T489">17.2</text:span><text:span text:style-name="T490">. tikrina (pasirinktinai) juridinių ir fizinių asmenų gabenamas prekes (krovinius),<text:s/></text:span><text:span text:style-name="T491">keleivių bagažą, pašto siuntas;</text:span></text:p>
      <text:p text:style-name="P492"><text:span text:style-name="T493">17.3</text:span><text:span text:style-name="T494">. reikalauja, kad prekes (krovinius) ar bagažą gabenantis juridinis ar fizinis asmuo pateiktų dokumentus, patvirtinančius prekių (krovinių) ar bagažo gabenimo teisėtumą;</text:span></text:p>
      <text:p text:style-name="P495"><text:span text:style-name="T496">17.4</text:span><text:span text:style-name="T497">. atlieka pateiktų dokumentų muitinį į</text:span><text:span text:style-name="T498">forminimą;</text:span></text:p>
      <text:p text:style-name="P499"><text:span text:style-name="T500">17.5</text:span><text:span text:style-name="T501">. išimtiniais atvejais atlieka asmens apžiūrą muitinės posto viršininkui, o kai jo nėra – pamainos viršininkui raštiškai leidus, jeigu yra pagrindo įtarti, kad keleivis gabena kontrabandą, daro nusikaltimą arba administracinį teisės paže</text:span><text:span text:style-name="T502">idimą;</text:span></text:p>
      <text:p text:style-name="P503"><text:span text:style-name="T504">17.6</text:span><text:span text:style-name="T505">. nustatytaisiais atvejais ima importo ir eksporto mokesčius bei rinkliavas arba reikalauja pateikti garantiją;</text:span></text:p>
      <text:p text:style-name="P506"><text:span text:style-name="T507">17.7</text:span><text:span text:style-name="T508">. taiko pažeidėjams Lietuvos Respublikos įstatymų numatytas sankcijas;</text:span></text:p>
      <text:p text:style-name="P509"><text:span text:style-name="T510">17.8</text:span><text:span text:style-name="T511">. kontroliuoja neapmuitinamų parduotuvių i</text:span><text:span text:style-name="T512">r muitinės prižiūrimų prekių saugojimo vietų veiklą, susijusią su muitinės procedūromis;</text:span></text:p>
      <text:p text:style-name="P513"><text:span text:style-name="T514">17.9</text:span><text:span text:style-name="T515">. teikia asmenims informaciją apie muitinės veiklą reglamentuojančius teisės aktus;</text:span></text:p>
      <text:p text:style-name="P516"><text:span text:style-name="T517">17.10</text:span><text:span text:style-name="T518">. atlieka kitas Lietuvos Respublikos įstatymų ir kitų teisės aktų<text:s/></text:span><text:span text:style-name="T519">nustatytas funkcijas, už kurių vykdymą atsakinga muitinė.</text:span></text:p>
      <text:p text:style-name="P520"><text:span text:style-name="T521">18</text:span><text:span text:style-name="T522">. Valstybinės visuomenės sveikatos priežiūros tarnybos pareigūnai, vadovaudamiesi jų darbą reglamentuojančiais Lietuvos Respublikos teisės aktais, pagal savo kompetenciją:</text:span></text:p>
      <text:p text:style-name="P523"><text:span text:style-name="T524">18.1</text:span><text:span text:style-name="T525">. koordinuoj</text:span><text:span text:style-name="T526">a Lietuvos Respublikos valstybės sienos ir teritorijos medicininę-karantininę apsaugą;</text:span></text:p>
      <text:p text:style-name="P527"><text:span text:style-name="T528">18.2</text:span><text:span text:style-name="T529">. atlieka įvežamų maisto prekių nekenksmingumo kontrolę, priima sprendimus dėl kiekvienos maisto prekių siuntos įvežimo į Lietuvos Respubliką ir papildomos kontr</text:span><text:span text:style-name="T530">olės reikalingumo, kontroliuoja neapmuitinamų parduotuvių bei muitinės prižiūrimų prekių saugojimo vietų higieninę būklę;</text:span></text:p>
      <text:p text:style-name="P531"><text:span text:style-name="T532">18.3</text:span><text:span text:style-name="T533">. atlieka tarptautinių oro uostų medicininį-karantininį patikrinimą. Šią funkciją vykdo teritorinių visuomenės sveikatos centr</text:span><text:span text:style-name="T534">ų padaliniai, atliekantys epidemiologinę priežiūrą. Pasienio policijos ir muitinis tikrinimas vykdomas tik užbaigus medicininį-karantininį tikrinimą (jeigu toks tikrinimas atliekamas), atlikus, jeigu tai būtina, reikiamas priešepidemines priemones, nurodyt</text:span><text:span text:style-name="T535">as higienos normoje HN 34-1993 „Lietuvos Respublikos valstybės sienos ir teritorijos medicininės-karantininės apsaugos taisyklės“. Valstybinės visuomenės sveikatos priežiūros tarnybos, pasienio policijos, muitinės pareigūnai, aviacijos saugumo ir kitų tarn</text:span><text:span text:style-name="T536">ybų darbuotojai tikrinimų, atliktų pagal jų kompetenciją, metu nustatę asmenis, susirgusius ar įtariamus sergant užkrečiamąja liga, įrašyta į Sveikatos apsaugos ministerijos patvirtintą pavojingų ir ypač pavojingų užkrečiamųjų ligų sąrašą, įtarę bagažą, pr</text:span><text:span text:style-name="T537">ekes (krovinius), orlaivių atsargas esant užkrėstus šių ligų sukėlėjais, turi nedelsdami apie tai informuoti tarptautinio oro uosto administraciją bei šio uosto medicinos tarnybos vadovą.<text:s/></text:span><text:soft-page-break/><text:span text:style-name="T538">Tarptautinio oro uosto administracija ir šio uosto medicinos tarnyba</text:span><text:span text:style-name="T539">, gavusios nurodytąją informaciją, privalo, vadovaudamosi apskričių vyriausiųjų valstybinių gydytojų higienistų sprendimu ir jų nustatyta tvarka, pradėti vykdyti priešepidemines priemones, taikomas pagal Lietuvos Respublikos žmonių užkrečiamųjų ligų profil</text:span><text:span text:style-name="T540">aktikos ir kontrolės įstatymą, higienos normą HN 34-1993 bei kitus teisės aktus.<text:s/></text:span></text:p>
      <text:p text:style-name="P541"><text:span text:style-name="T542">19</text:span><text:span text:style-name="T543">. Valstybinės augalų karantino inspekcijos pareigūnai, vadovaudamiesi jų darbą reglamentuojančiais Lietuvos Respublikos teisės aktais, atlieka įvežamų į Lietuvos Resp</text:span><text:span text:style-name="T544">ubliką, išvežamų iš jos ir vežamų per ją tranzitu augalinės kilmės prekių karantininį tikrinimą. Valstybinės augalų karantino inspekcijos kontrolė privaloma visiems juridiniams ir fiziniams asmenims, gabenantiems orlaiviais augalinės kilmės prekes.</text:span></text:p>
      <text:p text:style-name="P545"><text:span text:style-name="T546">20</text:span><text:span text:style-name="T547">.</text:span><text:span text:style-name="T548"><text:s/>Pasienio ir transporto valstybinės veterinarijos tarnybos pareigūnai, vadovaudamiesi jų darbą reglamentuojančiais Lietuvos Respublikos teisės aktais, saugo Lietuvos Respublikos teritoriją, kad į ją nepatektų gyvulių ir kitų gyvūnų užkrečiamosios ligos, or</text:span><text:span text:style-name="T549">ganizuoja šių apsaugos priemonių įgyvendinimą, gyvulinių produktų ir žaliavų valstybinę veterinarinę priežiūrą, padeda vykdyti priemones gamtai nuo taršos apsaugoti.</text:span></text:p>
      <text:p text:style-name="P550"><text:span text:style-name="T551">Pasienio ir transporto valstybinės veterinarijos tarnybos kontrolė privaloma visiems jurid</text:span><text:span text:style-name="T552">iniams ir fiziniams asmenims, gabenantiems orlaiviais gyvulius, paukščius, gyvūnus, gyvulinės kilmės produktus bei žaliavas, veterinarinius medikamentus, biologinius preparatus ir pašarus. Muitinės pareigūnai ir pasienio veterinarijos tarnybos darbuotojai,</text:span><text:span text:style-name="T553"><text:s/>tikrindami prekes (krovinius) ir bagažą, bendradarbiauja pagal atitinkamo oro uosto muitinės pareigūnų bei Pasienio ir transporto valstybinės veterinarijos tarnybos darbuotojų bendros veiklos taisykles.</text:span></text:p>
      <text:p text:style-name="P554"><text:span text:style-name="T555">21</text:span><text:span text:style-name="T556">. Vadovaujantis 1961 m. balandžio 18 d. Vienos</text:span><text:span text:style-name="T557"><text:s/>konvencija dėl diplomatinių santykių ir 1963 m. balandžio 24 d. Vienos konvencija dėl konsulinių santykių, Lietuvos Respublikos ir užsienio valstybių diplomatinių ir konsulinių atstovybių vadovų, diplomatinio ir konsulinio personalo narių ir kartu su jais</text:span><text:span text:style-name="T558"><text:s/>gyvenančių šeimos narių ir jų asmeninio bagažo muitinis tikrinimas neatliekamas, jeigu nėra rimto pagrindo manyti, kad jame yra daiktų, neskirtų diplomatinėms ir konsulinėms atstovybėms oficialiai naudoti, taip pat daiktų, neskirtų asmeniniam naudojimui,<text:s/></text:span><text:span text:style-name="T559">ar daiktų, kurių įvežimas į Lietuvos Respublikos teritoriją ar išvežimas iš jos uždraustas arba be atskirų leidimų apribotas. Šiuo atveju asmeninis bagažas gali būti tikrinamas tik dalyvaujant šiame punkte nurodytiems asmenims ar jų įgaliotiems atstovams.<text:s/></text:span><text:span text:style-name="T560">Tokia pati muitinio tikrinimo tvarka taikoma ir diplomatams, neakredituotiems Lietuvos Respublikoje.</text:span></text:p>
      <text:p text:style-name="P561"><text:span text:style-name="T562">22</text:span><text:span text:style-name="T563">. Daiktų, inventoriaus ir maisto produktų, išvežamų Lietuvos Respublikos diplomatinėms atstovybėms bei konsulinėms įstaigoms, taip pat įvežamų užsien</text:span><text:span text:style-name="T564">io valstybių diplomatinėms atstovybėms bei konsulinėms įstaigoms ir tarptautinių organizacijų atstovybėms, esančioms Lietuvos Respublikoje, muitinis tikrinimas atliekamas vadovaujantis 1961 m. balandžio 18 d. Vienos konvencija dėl diplomatinių santykių, 19</text:span><text:span text:style-name="T565">63 m. balandžio 24 d. Vienos konvencija dėl konsulinių santykių ir kitais dvišaliais bei daugiašaliais susitarimais, kuriuos yra pasirašiusi Lietuvos Respublika, Lietuvos Respublikos įstatymais, reglamentuojančiais Lietuvos Respublikos diplomatinių atstovy</text:span><text:span text:style-name="T566">bių užsienyje ir užsienio valstybių diplomatinių atstovybių Lietuvos Respublikoje statusą, taip pat Lietuvos Respublikos Vyriausybės arba jos įgaliotų valstybės institucijų nustatyta tvarka.</text:span></text:p>
      <text:p text:style-name="P567">Remiantis operatyviniais duomenimis ir turint rimtą pagrindą manyti, kad siunčiamo diplomatinio krovinio siuntoje yra daiktų ar medžiagų, keliančių pavojų skrydžio saugumui, šios siuntos aviacijos saugumo tarnyba negali leisti pakrauti į orlaivį, nepatikrinusi krovinio turinio elektroninėmis priemonėmis, o jeigu būtina,<text:s/>ir rankiniu būdu. Šiuo atveju aviacijos saugumo tarnyba privalo iškviesti Lietuvos Respublikos užsienio reikalų ministerijos Valstybinio ir diplomatinio protokolo tarnybos atsakingą darbuotoją ir diplomatinio krovinio siuntėjo vadovo įgaliotą asmenį. Diplomatinis krovinys, kurį atsisakoma pateikti tikrinti, turi būti nedelsiant grąžintas siuntėjui. Aviacijos saugumo tarnyba apie tai privalo informuoti muitinės ir pasienio policijos pareigūnus.</text:p>
      <text:p text:style-name="P568"><text:span text:style-name="T569">Už diplomatinio krovinio turinį ir jo nepavojingumą skrydžio sa</text:span><text:span text:style-name="T570">ugumui atsako šio krovinio siuntėjas.</text:span></text:p>
      <text:p text:style-name="P571"><text:span text:style-name="T572">23</text:span><text:span text:style-name="T573">. Civilinės aviacijos direkcijos Oro navigacinių paslaugų departamentas parengtą paros skrydžių planą pateikia tarptautiniame oro uoste informaciją teikiančiai tarnybai ir praneša jai apie skrydžių plano pakeitim</text:span><text:span text:style-name="T574">us ne vėliau kaip prieš 30 minučių iki numatomo orlaivio pakilimo arba nutūpimo laiko. Informaciją teikianti tarnyba pagal bendrą darbo tvarką paros skrydžių planą pateikia oro uosto aviacijos saugumo tarnybai, oro uoste tikrinimą atliekančioms institucijo</text:span><text:span text:style-name="T575">ms, informuoja jas apie skrydžių plano pasikeitimus.</text:span></text:p>
      <text:p text:style-name="P576"><text:span text:style-name="T577">24</text:span><text:span text:style-name="T578">. Civilinės aviacijos direkcijos Oro navigacinių paslaugų departamentas praneša tarptautiniame oro uoste informaciją teikiančiai tarnybai tikslų orlaivio nutūpimo laiką. Informaciją teikianti tarny</text:span><text:span text:style-name="T579">ba pagal bendrą darbo tvarką informuoja apie tai pasienio policijos ir muitinės pareigūnus, oro uosto aviacijos saugumo tarnybą, transporto policiją ir tarnybas, kurios techniškai prižiūri orlaivius ir teikia atitinkamas paslaugas. Aviakompanijos arba komp</text:span><text:span text:style-name="T580">anijos, atliekančios orlaivių antžeminį aptarnavimą, teikia informaciją apie deportuotus asmenis (ir kitokią turimą informaciją apie keleivių skaičių, bagažą, krovinį, pašto siuntas ir pan.) tikrinimą atliekančioms institucijoms ne vėliau kaip prieš 15 min</text:span><text:span text:style-name="T581">učių iki kiekvieno orlaivio nutūpimo pagal bendrą darbo tvarką.<text:s/></text:span></text:p>
      <text:p text:style-name="P582"><text:span text:style-name="T583">25</text:span><text:span text:style-name="T584">. Tarptautiniuose oro uostuose informaciją teikiančios tarnybos pateikia informaciją aviacijos saugumo tarnybos darbuotojams, pasienio policijos ir muitinės pareigūnams apie vietiniais<text:s/></text:span><text:span text:style-name="T585">reisais atskrendančius ir išskrendančius orlaivius pagal bendras darbo tvarkas.</text:span></text:p>
      <text:p text:style-name="P586"><text:span text:style-name="T587">26</text:span><text:span text:style-name="T588">. Pasienio policijos ir muitinės pareigūnai, gavę operatyvinę informaciją, gali patikrinti vietiniais reisais skrendančius orlaivius, keleivius bei gabenamas prekes (krov</text:span><text:span text:style-name="T589">inius) ir kitas vertybes. Aviacijos saugumo tarnybos darbuotojai pagal savo kompetenciją tikrina visus išskrendančius keleivius ir jų bagažą.</text:span></text:p>
      <text:p text:style-name="P590"><text:span text:style-name="T591">27</text:span><text:span text:style-name="T592">. Civilinės aviacijos direkcijos Oro navigacinių paslaugų departamentas leidžia orlaiviams išskristi į kitas</text:span><text:span text:style-name="T593"><text:s/>valstybes iš Lietuvos Respublikoje esančių tarptautinių oro uostų (ar aerodromų) tik gavęs iš oro uosto informaciją teikiančios tarnybos pranešimą apie atliktą aviacijos saugumo, pasienio policijos ir muitinį tikrinimą pagal bendrą darbo tvarką, o gavęs i</text:span><text:span text:style-name="T594">nformaciją apie nurodytųjų tikrinimų metu nustatytus nusižengimus draudžia orlaiviams išskristi, kol nusižengimą atskleidusi institucija duoda sutikimą, kad orlaivis išskristų.<text:s/></text:span></text:p>
      <text:p text:style-name="P595"><text:span text:style-name="T596">28</text:span><text:span text:style-name="T597">. Atskridę ir išskrendantys orlaiviai, jų įgulos, keleiviai ir jų bagaža</text:span><text:span text:style-name="T598">s, orlaivių atsargos, prekės (kroviniai) ir pašto siuntos į Lietuvos Respublikos muitų teritoriją gali patekti ar iš jos išvykti (būti išgabenti) tik po to, kai juos patikrina oro uosto aviacijos saugumo tarnybos darbuotojai, pasienio policijos, muitinės,<text:s/></text:span><text:span text:style-name="T599">visuomenės sveikatos priežiūros, veterinarijos ir augalų karantino tarnybų pareigūnai. Atskridusių orlaivių, jų įgulos, keleivių ir jų bagažo, orlaivių atsargų, prekių (krovinių) ir pašto siuntų aviacijos saugumo tikrinimas atliekamas pasirinktinai.<text:s/></text:span></text:p>
      <text:p text:style-name="P600"><text:span text:style-name="T601">29</text:span><text:span text:style-name="T602">. Prekių (krovinių) savininkus arba asmenis, turinčius disponavimo prekėmis (kroviniais) arba jų vežimo teisę, arba jų įgaliotus atstovus bei transporto priemones į pasienio kontrolės punkto teritoriją įleidžia ir iš jos išleidžia pasienio policijos parei</text:span><text:span text:style-name="T603">gūnai arba oro uosto aviacijos saugumo tarnybos darbuotojai pagal bendrą darbo tvarką.</text:span></text:p>
      <text:p text:style-name="P604"><text:span text:style-name="T605">30</text:span><text:span text:style-name="T606">. Transporto priemonėms, turinčioms leidimus, išduotus pagal 12 punkto reikalavimus, įvažiavusioms į tarptautinio oro uosto pasienio kontrolės punkto teritoriją, l</text:span><text:span text:style-name="T607">eidžiama krauti prekes (krovinius) į orlaivį arba iš jo, leidžiama tai daryti tik atlikus aviacijos saugumo ir muitinį tikrinimą.</text:span></text:p>
      <text:p text:style-name="P608"><text:span text:style-name="T609">31</text:span><text:span text:style-name="T610">. Jeigu tarptautiniu reisu skrendantis į Lietuvos Respublikos tarptautinį oro uostą (ar iš jo) orlaivis nutupia kitame,<text:s/></text:span><text:span text:style-name="T611">tarpiniame Lietuvos Respublikos tarptautiniame oro uoste, tarpiniame oro uoste atliekamas tik jame išlaipinamų ar įlaipinamų keleivių, jų bagažo, iškraunamų iš orlaivio ar kraunamų į jį prekių (krovinių), pašto siuntų pasienio policijos, muitinis bei kitok</text:span><text:span text:style-name="T612">s būtinas tikrinimas. Orlaivio, įgulos narių, likusių keleivių, jų bagažo, prekių (krovinių) ir pašto siuntų pasienio policijos, muitinis bei kitoks būtinas tikrinimas atliekamas galutiniame (ar pradiniame) Lietuvos Respublikos atskridimo (ar išskridimo) t</text:span><text:span text:style-name="T613">arptautiniame oro uoste.</text:span></text:p>
      <text:p text:style-name="P614"><text:span text:style-name="T615">Tarptautinių ir vietinių reisų prekės (kroviniai) bei bagažas griežtai atribojami. Atliekamas keleivių, persėdusių iš tarptautiniu reisu skrendančio orlaivio į vietiniu reisu skrendantį orlaivį (ir atvirkščiai), ir jų bagažo aviaci</text:span><text:span text:style-name="T616">jos saugumo, pasienio policijos, muitinis bei kitoks būtinas tikrinimas pagal bendrą darbo tvarką.</text:span></text:p>
      <text:p text:style-name="P617"><text:span text:style-name="T618">32</text:span><text:span text:style-name="T619">. Aviakompanijos teikia orlaiviuose informaciją apie pasienio ir muitų režimą Lietuvos Respublikoje, išdalija keleivių deklaracijų blankus<text:s/></text:span><text:span text:style-name="T620">pageidaujantiems juos pildyti keleiviams, kitus dokumentus.</text:span></text:p>
      <text:p text:style-name="P621"><text:span text:style-name="T622">33</text:span><text:span text:style-name="T623">. Tarptautinio oro uosto tarnybos privalo užtikrinti, kad asmenų, turinčių teisę į aptarnavimą tarptautinio oro uosto svarbių asmenų salėje pagal nuomos sutartis, sudarytas su tarptautinio o</text:span><text:span text:style-name="T624">ro uosto administracija (išskyrus A</text:span><text:span text:style-name="T625">1</text:span><text:span text:style-name="T626">, B</text:span><text:span text:style-name="T627">1</text:span><text:span text:style-name="T628"><text:s/>ir A</text:span><text:span text:style-name="T629">2</text:span><text:span text:style-name="T630">, B</text:span><text:span text:style-name="T631">2</text:span><text:span text:style-name="T632"><text:s/>kategorijų keleivius, kurie aptarnaujami vadovaujantis Svarbių asmenų salės nuostatais), pasienio policijos, muitinis bei kitoks būtinas tikrinimas būtų atliekamas svarbių asmenų salės tikrinimo vietoje. I</text:span><text:span text:style-name="T633">nformacija apie asmenis, vykstančius per svarbių asmenų salę, pateikiama pagal atitinkamo tarptautinio oro uosto bendrą darbo tvarką.</text:span></text:p>
      <text:p text:style-name="P634"><text:span text:style-name="T635">34</text:span><text:span text:style-name="T636">. Ginklai, amunicija ir daiktai, panašūs į ginklus, oru gali būti gabenami nustatytąja tvarka tik kaip krovinys arba</text:span><text:span text:style-name="T637"><text:s/>registruotas bagažas. Jie turi būti neprieinami keleiviams skrydžio metu.</text:span></text:p>
      <text:p text:style-name="P638">Pavojingos medžiagos bei ginklai ir amunicija, į kurių sudėtį įeina pavojingos medžiagos, gabenami laikantis Lietuvos Respublikos Vyriausybės nustatytos pavojingų medžiagų gabenimo<text:s/>tvarkos.</text:p>
      <text:p text:style-name="P639">Apie visus ginklus ir amuniciją, kuriuos ketinama gabenti orlaiviu, turi būti pranešama orlaivio savininkui (naudotojui) Susisiekimo ministerijos nustatyta tvarka.</text:p>
      <text:p text:style-name="P640">Atskridusių orlaivių įgula privalo pranešti pasienio policijos ir muitinės pareigūnams apie turimus orlaivyje ginklus, o pareikalavus – pateikti juos tikrinti.</text:p>
      <text:p text:style-name="P641"/>
      <text:p text:style-name="P642"><text:span text:style-name="T643">Atskridusių į tarptautinį oro uostą keleivių, įgulos, jų bagažo tikrinimas</text:span></text:p>
      <text:p text:style-name="P644"/>
      <text:p text:style-name="P645"><text:span text:style-name="T646">35</text:span><text:span text:style-name="T647">. Tarptautiniame oro uoste keleiviai išlaipinami iš orlaivio gavus pasienio policijos pareig</text:span><text:span text:style-name="T648">ūnų leidimą ir iki atvykimo salės vežami ar vedami lydimi pasienio policijos pareigūno, aviakompanijos arba kompanijos, atliekančios orlaivio antžeminį aptarnavimą, darbuotojo, išskyrus tuos atvejus, kai keleiviai išlaipinami per galeriją.<text:s/></text:span></text:p>
      <text:p text:style-name="P649"><text:span text:style-name="T650">36</text:span><text:span text:style-name="T651">. Keleivi</text:span><text:span text:style-name="T652">ų ir įgulos narių bagažą iškrauna ir pristato į keleivių atvykimo salę bagažą tvarkanti tarnyba, gavusi leidimą pasienio policijos pareigūnų, kurie stebi, kaip jis iškraunamas ir pristatomas muitinės nustatytu maršrutu pagal bendrą darbo tvarką. Tarptautin</text:span><text:span text:style-name="T653">ių oro uostų aviacijos saugumo patrulinės tarnybos darbuotojai pasirinktinai kontroliuoja bagažo iškrovimą iš orlaivio ir pristatymą į keleivių atvykimo salę muitinės nustatytu maršrutu.</text:span></text:p>
      <text:p text:style-name="P654"><text:span text:style-name="T655">37</text:span><text:span text:style-name="T656">. Pasienio policijos arba muitinės pareigūnai, aviacijos saugum</text:span><text:span text:style-name="T657">o tarnybos darbuotojai bagažo iškrovimo ar gabenimo metu pastebėję neteisėtus bagažą tvarkančios tarnybos arba aviakompanijos darbuotojų arba kompanijos, atliekančios orlaivio antžeminį aptarnavimą, darbuotojų veiksmus, nustatytąja tvarka sulaiko bagažą, j</text:span><text:span text:style-name="T658">į gabenančius asmenis ir transporto priemones.</text:span></text:p>
      <text:p text:style-name="P659"><text:span text:style-name="T660">38</text:span><text:span text:style-name="T661">. Į atvykimo salę atvežtą bagažą jį tvarkanti tarnyba ar aviakompanijos darbuotojai arba kompanijos, atliekančios orlaivio antžeminį aptarnavimą, darbuotojai išduoda keleiviams prieš jiems patenkant į mu</text:span><text:span text:style-name="T662">itinio tikrinimo vietą.</text:span></text:p>
      <text:p text:style-name="P663"><text:span text:style-name="T664">39</text:span><text:span text:style-name="T665">. Muitinės pareigūnai gali atlikti keleivių bagažo muitinį tikrinimą techninėmis priemonėmis (neatidarydami talpyklų) keleiviams nedalyvaujant. Bagažą tvarkančios tarnybos darbuotojai privalo bagažą išdėlioti taip, kaip reikal</text:span><text:span text:style-name="T666">auja muitinės pareigūnai.</text:span></text:p>
      <text:p text:style-name="P667"><text:span text:style-name="T668">40</text:span><text:span text:style-name="T669">. Prieš pradedant muitinį tikrinimą, aviakompanija arba kompanija, atliekanti orlaivio antžeminį aptarnavimą, pateikia muitinės pareigūnui po vieną keleivių sąrašo (Passenger Manifest) ir orlaivio pakrovos žiniaraščio (Loads</text:span><text:span text:style-name="T670">heet) egzempliorių, o pasienio policijos pareigūnui – vieną keleivių sąrašo egzempliorių.</text:span></text:p>
      <text:p text:style-name="P671"><text:span text:style-name="T672">41</text:span><text:span text:style-name="T673">. Atvykstančių keleivių ir jų bagažo pasienio policijos, muitinis ir kitoks būtinas tikrinimas atliekamas atvykimo salėje įrengtose tikrinimo vietose pagal bend</text:span><text:span text:style-name="T674">rą darbo tvarką.</text:span></text:p>
      <text:p text:style-name="P675">Atvykstančių keleivių ir jų bagažo aviacijos saugumo tikrinimas gali būti atliekamas pasirinktinai, norint apsaugoti civilinę aviaciją ir jos veiklą nuo neteisėtų veiksmų.<text:s/></text:p>
      <text:soft-page-break/>
      <text:p text:style-name="P676"><text:span text:style-name="T677">Tarptautinio oro uosto administracija užtikrina, kad būtų aiškiai<text:s/></text:span><text:span text:style-name="T678">pažymėti ir atskirti keleivių perėjimo kanalai iki žaliojo ir raudonojo kanalų taip, kad tikrinimo vietose nesusidarytų grūstis ir nebūtų trukdoma atlikti būtiną tikrinimą.</text:span></text:p>
      <text:p text:style-name="P679"><text:span text:style-name="T680">42</text:span><text:span text:style-name="T681">. Pasienio policijos pareigūnas privalo reikalauti, kad keleivis pateiktų pas</text:span><text:span text:style-name="T682">ą ar kitą jam prilygstantį dokumentą, kitus tikrinimui atlikti būtinus dokumentus, o įgulos narys – pasą arba įgulos nario pažymėjimą, atitinkantį Tarptautinės civilinės aviacijos konvenciją, pasirašytą 1944 m. gruodžio 7 d. Čikagoje, ir kitus tikrinimui a</text:span><text:span text:style-name="T683">tlikti būtinus dokumentus. Pasienio policijos pareigūnui radus pažeidimų, keleivis ar įgulos narys gali būti sulaikytas, apie tai nedelsiant įspėjami aviakompanijos arba kompanijos, atliekančios orlaivio antžeminį aptarnavimą, atstovai ir muitinės pareigūn</text:span><text:span text:style-name="T684">ai. Pasienio policijos pareigūnui aptikus keleivio, įgulos nario, jų bagažo padidėjusį radiacinį foną, keleivis, įgulos narys, jų bagažas sulaikomi, apie tai įspėjami aviacijos saugumo tarnybos, aviakompanijos ar kompanijos, atliekančios orlaivio antžeminį</text:span><text:span text:style-name="T685"><text:s/>aptarnavimą, arba bagažo tvarkymo tarnybos, arba prekes (krovinius) aptarnaujančios tarnybos darbuotojai ir muitinės pareigūnai. Nustačius padidėjusį įvežtų medžiagų radiacinį foną, apie teisėtai įvežtas į Lietuvos Respublikos teritoriją radioaktyviąsias<text:s/></text:span><text:span text:style-name="T686">medžiagas ir kitus jonizuojančiosios spinduliuotės šaltinius per 2 kalendorines dienas (o jeigu šios medžiagos įvežtos neteisėtai – nedelsiant) informuojamas apskrities, kurios teritorijoje yra tarptautinis oro uostas, vyriausiasis valstybinis gydytojas hi</text:span><text:span text:style-name="T687">gienistas ir Radiacinės saugos centras.</text:span></text:p>
      <text:p text:style-name="P688"><text:span text:style-name="T689">Visus grąžinamus į Lietuvos Respubliką nepageidautinus ir padariusius nusikaltimus kitose valstybėse asmenis aviakompanijos arba kompanijos, atliekančios orlaivio antžeminį aptarnavimą, darbuotojai kartu su jų asmens</text:span><text:span text:style-name="T690"><text:s/>ir kelionės dokumentais perduoda pasienio policijai. Apie tokius asmenis pasienio policija informuoja muitinės, o prireikus – ir kitų tikrinimą atliekančių institucijų pareigūnus. Į Lietuvos Respublikos teritoriją šie asmenys įleidžiami tik atlikus jų mui</text:span><text:span text:style-name="T691">tinį tikrinimą.</text:span></text:p>
      <text:p text:style-name="P692"><text:span text:style-name="T693">43</text:span><text:span text:style-name="T694">. Atlikus pasienio policijos tikrinimą, keleiviai patenka į muitinio tikrinimo vietą. Atvykusių keleivių muitinis tikrinimas atliekamas vadovaujantis Lietuvos Respublikos Vyriausybės nustatytu Muito režimu keleiviams, vykstantiems per</text:span><text:span text:style-name="T695"><text:s/>Lietuvos Respublikos valstybės sieną, išskyrus tuos atvejus, kai būtina taikyti papildomas priemones aviacijos saugumui užtikrinti ir aptarnaujami keleiviai, atskrendantys iš padidėjusios rizikos regionų (šiuo atveju keleiviams leidžiama naudotis tik raud</text:span><text:span text:style-name="T696">onuoju kanalu). Informaciją apie tai, kurie regionai laikomi padidėjusios rizikos regionais, tikrinimą atliekančioms institucijoms teikia oro uosto aviacijos saugumo tarnyba.</text:span></text:p>
      <text:p text:style-name="P697"><text:span text:style-name="T698">Taikant dviejų kanalų (žaliojo ir raudonojo) sistemą, tarptautinio oro uosto admi</text:span><text:span text:style-name="T699">nistracija privalo užtikrinti, kad keleiviai būtų pakankamai gerai informuoti apie šios sistemos funkcionavimą ir apie tai, kokias prekes ir kiek jų gali turėti su savimi, jeigu pasirenka žaliąjį kanalą. Šiam tikslui naudojami plakatai, informaciniai skyda</text:span><text:span text:style-name="T700">i, oro uosto pastate platinamos atmintinės arba kitokios informavimo priemonės. Kelias į žaliąjį ir raudonąjį kanalą turi būti aiškiai pažymėtas. Atstumas tarp bagažo išdavimo vietos ir įėjimo į kanalą turi būti toks, kad keleiviai galėtų apsispręsti, kurį</text:span><text:span text:style-name="T701"><text:s/>kanalą pasirinkti, ir kad nesusidarytų grūstis.</text:span></text:p>
      <text:p text:style-name="P702"><text:span text:style-name="T703">44</text:span><text:span text:style-name="T704">. Atskridusio į tarptautinį oro uostą orlaivio įgulos pasienio policijos ir muitinis tikrinimas atliekamas bendra tvarka arba specialioje įgulos perėjimo vietoje, suderintoje su pasienio policijos rink</text:span><text:span text:style-name="T705">tine bei teritorine muitine, kurių veiklos zonai priklauso oro uostas.</text:span></text:p>
      <text:p text:style-name="P706"><text:span text:style-name="T707">45</text:span><text:span text:style-name="T708">. Nelydimas bagažas, įskaitant atvežtąjį pavėluotai arba dalimis, turi būti saugomas tarptautinio oro uosto ar aviakompanijos arba kompanijos, atliekančios orlaivio antžeminį apta</text:span><text:span text:style-name="T709">rnavimą, tarnybos nelydimo bagažo sandėlyje ar muitinės prižiūrimoje keleivių daiktų saugykloje. Tik muitinės pareigūno patikrintas bagažas išduodamas keleiviui pagal bendrą darbo tvarką.</text:span></text:p>
      <text:p text:style-name="P710"><text:span text:style-name="T711">46</text:span><text:span text:style-name="T712">. Jeigu keleivis sulaikomas dėl aviacijos saugumo taisyklių<text:s/></text:span><text:span text:style-name="T713">pažeidimo, apie tai nedelsiant nustatytąja tvarka informuojama aviakompanija arba kompanija, atliekanti orlaivio antžeminį aptarnavimą, pasienio policijos ir muitinės pareigūnai, o prireikus – ir tarptautinio oro uosto transporto policija pagal bendrą darb</text:span><text:span text:style-name="T714">o tvarką.</text:span></text:p>
      <text:p text:style-name="P715"><text:span text:style-name="T716">47</text:span><text:span text:style-name="T717">. Oro uosto aviacijos saugumo tarnyba privalo užtikrinti, kad tikrinimo metu į tikrinimo vietas be pasienio policijos ir muitinės pareigūnų sutikimo nepatektų pašaliniai, kitų tarnybų darbuotojai, išskyrus pareigūnus, vykdančius operatyvinę</text:span><text:span text:style-name="T718"><text:s/>veiklą. Tarnybiniai perėjimai ir<text:s/></text:span><text:soft-page-break/><text:span text:style-name="T719">naudojimosi jais tvarka turi būti suderinti su pasienio policijos rinktine ir teritorine muitine, kurių veiklos zonai priklauso oro uostas.<text:s/></text:span></text:p>
      <text:p text:style-name="P720"><text:span text:style-name="T721">Oro uosto aviacijos saugumo tarnyba užtikrina, kad į tikrinimo vietas nepatektų k</text:span><text:span text:style-name="T722">eleiviai, įgulos nariai, jeigu jose nėra pareigūnų.</text:span></text:p>
      <text:p text:style-name="P723"><text:span text:style-name="T724">48</text:span><text:span text:style-name="T725">. Jeigu orlaivis nutupia tarptautiniame oro uoste priverstinai arba skrisdamas per Lietuvos Respubliką tranzitu, šiame oro uoste informaciją teikianti tarnyba nedelsdama praneša apie tai aviacijos s</text:span><text:span text:style-name="T726">augumo tarnybos darbuotojams, pasienio policijos ir muitinės pareigūnams, aviakompanijoms arba kompanijoms, atliekančioms orlaivių antžeminį aptarnavimą, pagal suderintą bendrą darbo tvarką. Priklausomai nuo numatomo orlaivio užtrukimo laiko keleiviai gali</text:span><text:span text:style-name="T727"><text:s/>būti palikti orlaivyje, įlaipinti į kitą orlaivį, nuvežti (nuvesti) į tranzito zoną, keleivių kaupimo zoną arba atvykstančių keleivių laukimo salę, o jų bagažas paliktas orlaivyje, perkrautas į kitą orlaivį, nuvežtas į tranzito zoną, keleivių kaupimo zoną</text:span><text:span text:style-name="T728"><text:s/>arba atvykstančių keleivių laukimo salę, padėtas laikinai saugoti į muitinės prižiūrimų prekių saugojimo vietą. Keleiviams ir jų bagažui patenkant į atvykstančių keleivių laukimo salę, taikomi atvykimo į Lietuvos Respubliką pasienio, muitinis bei kitokie<text:s/></text:span><text:span text:style-name="T729">būtini formalumai. Iš muitinės prižiūrimų prekių saugojimo vietos į orlaivį grąžinamą bagažą muitinės pareigūnai pasirinktinai patikrina.</text:span></text:p>
      <text:p text:style-name="P730"/>
      <text:p text:style-name="P731"><text:span text:style-name="T732">Išskrendančių iš tarptautinio oro uosto keleivių, įgulos, jų bagažo tikrinimas</text:span></text:p>
      <text:p text:style-name="P733"/>
      <text:p text:style-name="P734"><text:span text:style-name="T735">49</text:span><text:span text:style-name="T736">. Išskrendančių iš tarptaut</text:span><text:span text:style-name="T737">inio oro uosto keleivių ir jų bagažo aviacijos saugumo, pasienio policijos ir muitinis tikrinimas atliekamas, dokumentai įforminami tarptautiniame oro uoste įrengtose atitinkamų tarnybų tikrinimo vietose. Aviacijos saugumo, pasienio policijos ir muitinis t</text:span><text:span text:style-name="T738">ikrinimas bei dokumentų įforminimas pradedamas prieš 2 valandas ir baigiamas aviakompanijos arba kompanijos, atliekančios orlaivio antžeminį aptarnavimą, atstovo nurodytu laiku ne vėliau kaip prieš 10 minučių iki orlaivio išskridimo.<text:s/></text:span></text:p>
      <text:p text:style-name="P739"><text:span text:style-name="T740">50</text:span><text:span text:style-name="T741">. Neužsiregistr</text:span><text:span text:style-name="T742">avę keleiviai laikomi laiku neatvykusiais (pavėlavusiais). Pavėlavusio keleivio įlaipinimą į orlaivį kiekvienu konkrečiu atveju aviakompanija arba kompanija, atliekanti orlaivio antžeminį aptarnavimą, derina su oro uosto aviacijos saugumo tarnybos darbuoto</text:span><text:span text:style-name="T743">jais, pasienio policijos ir muitinės pareigūnais.</text:span></text:p>
      <text:p text:style-name="P744"><text:span text:style-name="T745">51</text:span><text:span text:style-name="T746">. Išskrendančių iš tarptautinio oro uosto keleivių ir įgulos narių muitinis tikrinimas atliekamas vadovaujantis Lietuvos Respublikos Vyriausybės nustatytu Muito režimu keleiviams, vykstantiems per Lie</text:span><text:span text:style-name="T747">tuvos Respublikos valstybės sieną, išskyrus tuos atvejus, kai būtina taikyti papildomas priemones aviacijos saugumui užtikrinti ir aptarnaujami keleiviai, skrendantys į padidėjusios rizikos regionus (šiuo atveju keleiviams leidžiama naudotis tik raudonuoju</text:span><text:span text:style-name="T748"><text:s/>kanalu).</text:span></text:p>
      <text:p text:style-name="P749"><text:span text:style-name="T750">52</text:span><text:span text:style-name="T751">. Muitinės pareigūnas, atlikdamas muitinį tikrinimą, privalo reikalauti, kad keleivis, įgulos narys žodžiu, raštu arba veiksmu (pasirinkdamas žaliąjį arba raudonąjį kanalą) deklaruotų gabenamus daiktus ir pateiktų:</text:span></text:p>
      <text:p text:style-name="P752"><text:span text:style-name="T753">52.1</text:span><text:span text:style-name="T754">. bagažą;</text:span></text:p>
      <text:p text:style-name="P755"><text:span text:style-name="T756">52.2</text:span><text:span text:style-name="T757">.</text:span><text:span text:style-name="T758"><text:s/>atitinkamų valstybės institucijų leidimus, jeigu daiktai (prekės) gali būti išvežti tik su tokiu leidimu (šiuo atveju deklaruojama raštu);</text:span></text:p>
      <text:p text:style-name="P759"><text:span text:style-name="T760">52.3</text:span><text:span text:style-name="T761">. muitinės deklaraciją, jeigu daiktai deklaruojami raštu;</text:span></text:p>
      <text:p text:style-name="P762"><text:span text:style-name="T763">52.4</text:span><text:span text:style-name="T764">. kitus dokumentus, kuriuos būtina<text:s/></text:span><text:span text:style-name="T765">pateikti kartu su muitinės deklaracija.</text:span></text:p>
      <text:p text:style-name="P766"><text:span text:style-name="T767">53</text:span><text:span text:style-name="T768">. Jeigu atliekant muitinį tikrinimą keleivis ar jo bagažas sulaikomi, apie tai nedelsiant nustatytąja tvarka informuojama aviakompanija arba kompanija, atliekanti orlaivio antžeminį aptarnavimą, aviacijos sau</text:span><text:span text:style-name="T769">gumo tarnybos darbuotojai ir pasienio policijos pareigūnai pagal bendrą darbo tvarką.</text:span></text:p>
      <text:p text:style-name="P770"><text:span text:style-name="T771">54</text:span><text:span text:style-name="T772">. Pasienio policijos pareigūnas privalo iš keleivio reikalauti pateikti:</text:span></text:p>
      <text:p text:style-name="P773"><text:span text:style-name="T774">54.1</text:span><text:span text:style-name="T775">. pasą arba kitą jam prilygstantį dokumentą;</text:span></text:p>
      <text:p text:style-name="P776"><text:span text:style-name="T777">54.2</text:span><text:span text:style-name="T778">. bilietą;</text:span></text:p>
      <text:p text:style-name="P779"><text:span text:style-name="T780">54.3</text:span><text:span text:style-name="T781">. įlaipinimo<text:s/></text:span><text:span text:style-name="T782">taloną;</text:span></text:p>
      <text:p text:style-name="P783"><text:span text:style-name="T784">54.4</text:span><text:span text:style-name="T785">. kitus būtinus dokumentus.</text:span></text:p>
      <text:p text:style-name="P786"><text:span text:style-name="T787">55</text:span><text:span text:style-name="T788">. Pasienio policijos pareigūnas privalo reikalauti, kad įgulos nariai pateiktų:</text:span></text:p>
      <text:p text:style-name="P789"><text:span text:style-name="T790">55.1</text:span><text:span text:style-name="T791">. pasą arba įgulos nario pažymėjimą, atitinkantį Tarptautinės civilinės aviacijos konvenciją, pasirašytą 1944 m. gruod</text:span><text:span text:style-name="T792">žio 7 d. Čikagoje;</text:span></text:p>
      <text:p text:style-name="P793"><text:span text:style-name="T794">55.2</text:span><text:span text:style-name="T795">. kitus tikrinimui atlikti būtinus dokumentus.</text:span></text:p>
      <text:p text:style-name="P796"><text:span text:style-name="T797">56</text:span><text:span text:style-name="T798">. Pasienio policijos pareigūnas privalo reikalauti, kad prieš registracijos pradžią užsakomojo reiso užsakovas (grupės vadovas) pateiktų orlaivio nuomininko parašu ir antspau</text:span><text:span text:style-name="T799">du patvirtintą išskrendančių keleivių sąrašą.</text:span></text:p>
      <text:p text:style-name="P800"><text:span text:style-name="T801">57</text:span><text:span text:style-name="T802">. Pasienio policijos pareigūnams nustačius pažeidimus, keleivis ar įgulos narys sulaikomi. Keleivio ar įgulos nario bagažas sugrąžinamas, apie tai nedelsiant informuojami aviakompanijos arba kompanijos, a</text:span><text:span text:style-name="T803">tliekančios orlaivio antžeminį aptarnavimą, darbuotojai ir muitinės pareigūnai. Aptikus keleivio, įgulos nario ar jo bagažo padidėjusį radiacinį foną, keleivis, įgulos narys ir jo bagažas sulaikomi, apie tai įspėjami oro uosto aviacijos saugumo tarnybos, m</text:span><text:span text:style-name="T804">uitinės pareigūnai, aviakompanijos arba kompanijos, atliekančios orlaivio antžeminį aptarnavimą, darbuotojai, o prireikus – ir oro uosto transporto policija.<text:s/></text:span></text:p>
      <text:p text:style-name="P805"><text:span text:style-name="T806">58</text:span><text:span text:style-name="T807">. Oro uosto aviacijos saugumo tarnybos pareigūnai privalo reikalauti, kad keleivis pateiktų</text:span><text:span text:style-name="T808"><text:s/>tikrinti su savimi į orlaivį imamus daiktus ir registruojamą bagažą.</text:span></text:p>
      <text:p text:style-name="P809"><text:span text:style-name="T810">Visi išvykstančius keleivius aptarnaujantys oro uoste dirbančių tarnybų darbuotojai, prieš patekdami į sterilią zoną, turi būti patikrinti aviacijos saugumo tarnybos darbuotojų.</text:span></text:p>
      <text:p text:style-name="P811"><text:span text:style-name="T812">59</text:span><text:span text:style-name="T813">.<text:s/></text:span><text:span text:style-name="T814">Jeigu keleivis sulaikomas dėl aviacijos saugumo taisyklių pažeidimo, apie tai informuojama aviakompanija arba kompanija, atliekanti orlaivio antžeminį aptarnavimą, pasienio policijos ir muitinės pareigūnai, o prireikus – ir tarptautinio oro uosto transport</text:span><text:span text:style-name="T815">o policija pagal bendrą darbo tvarką.</text:span></text:p>
      <text:p text:style-name="P816"><text:span text:style-name="T817">60</text:span><text:span text:style-name="T818">. Orlaivio įgulos narių tikrinimo (perėjimo į sterilią zoną) vietos turi būti suderintos su oro uosto aviacijos saugumo tarnyba, pasienio policijos rinktine ir teritorine muitine, kurių veiklos zonai priklauso or</text:span><text:span text:style-name="T819">o uostas.<text:s/></text:span></text:p>
      <text:p text:style-name="P820"><text:span text:style-name="T821">61</text:span><text:span text:style-name="T822">. Pasibaigus registracijai, aviakompanija arba kompanija, atliekanti orlaivio antžeminį aptarnavimą, pateikia muitinės pareigūnui po vieną keleivių sąrašo ir orlaivio pakrovos žiniaraščio egzempliorių, o pasienio policijos pareigūnui – vie</text:span><text:span text:style-name="T823">ną keleivių sąrašo egzempliorių.</text:span></text:p>
      <text:p text:style-name="P824"><text:span text:style-name="T825">62</text:span><text:span text:style-name="T826">. Tarptautinio oro uosto tarnybos turi užtikrinti, kad tuo atveju, kai dėl nenumatytų aplinkybių keleivis su rankiniu savo bagažu po to, kai buvo atliktas pasienio policijos, aviacijos saugumo, muitinis bei kitoks būt</text:span><text:span text:style-name="T827">inas tikrinimas, turėjo išeiti iš keleivių kaupimo zonos ir vėl į ją sugrįžo, jis ir jo rankinis bagažas būtų patikrinti iš naujo. Keleiviui išėjus iš keleivių kaupimo zonos ir į ją negrįžus, registruotas jo bagažas iš orlaivio turi būti iškrautas.<text:s/></text:span></text:p>
      <text:p text:style-name="P828">Oro uosto aviacijos saugumo tarnyba ir pasienio policija privalo užtikrinti, kad reisų registracijos metu į tikrinimą atliekančių institucijų tikrinimo vietas nepatektų pašaliniai, tuo reisu neišskrendantys asmenys ir kitų tarnybų darbuotojai, išskyrus pareigūnus, vykdančius operatyvinę veiklą.</text:p>
      <text:p text:style-name="P829"><text:span text:style-name="T830">Oro uosto aviacijos saugumo tarnyba užtikrina, kad į tikrinimo vietas nepatektų keleiviai, įgulos nariai, jeigu jose nėra pareigūnų.</text:span></text:p>
      <text:p text:style-name="P831"><text:span text:style-name="T832">63</text:span><text:span text:style-name="T833">. Pasienio policijos arba muitinės pareigūnai, aviacijos saugumo tarnybos<text:s/></text:span><text:span text:style-name="T834">darbuotojai, bagažo gabenimo metu pastebėję neteisėtus bagažą tvarkančios tarnybos arba aviakompanijos darbuotojų arba kompanijos, atliekančios orlaivio antžeminį aptarnavimą, darbuotojų veiksmus, nustatytąja tvarka sulaiko bagažą, jį gabenančius asmenis i</text:span><text:span text:style-name="T835">r transporto priemones.</text:span></text:p>
      <text:p text:style-name="P836"><text:span text:style-name="T837">64</text:span><text:span text:style-name="T838">. Jeigu užsiregistravęs keleivis neatvyksta į įlaipinimą, jo bagažas iškraunamas ir padedamas saugoti į muitinės prižiūrimą keleivių daiktų saugyklą. Neatvykusio į įlaipinimą keleivio bagažą draudžiama išsiųsti. Bagažą iškraun</text:span><text:span text:style-name="T839">a aviakompanijos arba kompanijos, atliekančios orlaivio antžeminį aptarnavimą, darbuotojai. Aviacijos saugumo tarnybos darbuotojai gali atlikti šio bagažo papildomą aviacijos saugumo tikrinimą prieš padedant jį saugoti į muitinės prižiūrimą keleivių daiktų</text:span><text:span text:style-name="T840"><text:s/>saugyklą. Apie tai įspėjami pasienio policijos ir muitinės pareigūnai.<text:s/></text:span></text:p>
      <text:p text:style-name="P841"><text:span text:style-name="T842">65</text:span><text:span text:style-name="T843">. Leidimą įlaipinti keleivius į orlaivį duoda pasienio policijos pareigūnas, o įlaipinimo tvarką užtikrina aviakompanijos arba kompanijos, atliekančios orlaivio antžeminį aptarn</text:span><text:span text:style-name="T844">avimą, darbuotojai. Kai keleiviai laipinami ne per galeriją, aviacijos saugumo tarnybos darbuotojai ir<text:s/></text:span><text:soft-page-break/><text:span text:style-name="T845">pasienio policijos pareigūnai, prieš įlaipindami keleivius į autobusą, kuriuo jie vežami iki orlaivio, autobusą apžiūri, o išlaipinę keleivius kontroliuo</text:span><text:span text:style-name="T846">ja jų įlaipinimą į orlaivį, kol atitraukiamas trapas ir orlaivis pradeda judėti.</text:span></text:p>
      <text:p text:style-name="P847"><text:span text:style-name="T848">66</text:span><text:span text:style-name="T849">. Įgulos nariai į orlaivį patenka pirmieji. Orlaivių įgulų nariams taikomas Lietuvos Respublikos Vyriausybės nustatytas Muito režimas keleiviams, vykstantiems per Lietuv</text:span><text:span text:style-name="T850">os Respublikos valstybės sieną.</text:span></text:p>
      <text:p text:style-name="P851"><text:span text:style-name="T852">67</text:span><text:span text:style-name="T853">. Atlikus muitinį ir aviacijos saugumo tikrinimą, sukomplektuotas bagažas bagažo tvarkymo tarnybos darbuotojų vežamas prie orlaivio. Leidimą vežti bagažą prie orlaivio duoda muitinės pareigūnas arba aviacijos saugumo t</text:span><text:span text:style-name="T854">arnybos darbuotojas. Bagažas kraunamas į orlaivį tik gavus aviakompanijos arba kompanijos, atliekančios orlaivio antžeminį aptarnavimą, darbuotojo ir pasienio policijos pareigūno žodinį leidimą. Prireikus atvežtas prie orlaivio keleivių bagažas gali būti a</text:span><text:span text:style-name="T855">viacijos saugumo tarnybos darbuotojų patikrintas papildomai arba identifikuojamas (šiuo atveju keleivis pateikia atpažinti savo bagažą prieš įlipdamas į orlaivį).</text:span></text:p>
      <text:p text:style-name="P856"><text:span text:style-name="T857">68</text:span><text:span text:style-name="T858">. Jeigu orlaivis nepakyla nuo kilimo ir tūpimo tako, įgula apie tai informuoja Civilinė</text:span><text:span text:style-name="T859">s aviacijos direkcijos Oro navigacinių paslaugų departamentą, kuris nedelsdamas apie tai praneša tarptautiniame oro uoste informaciją teikiančiai tarnybai. Informaciją teikianti tarnyba pagal bendrą darbo tvarką apie tai informuoja tarptautiniame oro uoste</text:span><text:span text:style-name="T860"><text:s/>tikrinimą atliekančias institucijas ir aviakompaniją arba kompaniją, atliekančią orlaivio antžeminį aptarnavimą. Priklausomai nuo numatomos orlaivio sulaikymo trukmės nepakilusio orlaivio keleiviai gali būti palikti orlaivyje, įlaipinti į kitą orlaivį, nu</text:span><text:span text:style-name="T861">vežti (nuvesti) į tranzito zoną, keleivių kaupimo zonas, esančias sterilioje zonoje, arba atvykimo salę, o jų bagažas paliktas orlaivyje, perkrautas į kitą orlaivį, nuvežtas į tranzito zoną, keleivių kaupimo zonas, atvykimo salę arba padėtas laikinai saugo</text:span><text:span text:style-name="T862">ti į muitinės prižiūrimą keleivių daiktų saugyklą. Keleiviams, išleistiems į atvykstančių keleivių laukimo salę, taikomi atvykimo į Lietuvos Respubliką aviacijos saugumo, pasienio bei muitinės formalumai. Iš muitinės prižiūrimų prekių saugojimo vietos į or</text:span><text:span text:style-name="T863">laivį grąžinamą bagažą muitinė pasirinktinai patikrina.</text:span></text:p>
      <text:p text:style-name="P864"/>
      <text:p text:style-name="P865"><text:span text:style-name="T866">Orlaiviais atgabentų importuojamų ir tranzitu gabenamų prekių (krovinių) ir pašto siuntų tikrinimas ir dokumentų įforminimas</text:span></text:p>
      <text:p text:style-name="P867"/>
      <text:p text:style-name="P868"><text:span text:style-name="T869">69</text:span><text:span text:style-name="T870">. Orlaiviais atgabentos importuojamos arba tranzitu gabenamos p</text:span><text:span text:style-name="T871">rekės (kroviniai), išskyrus tas, kurioms taikomi Lietuvos Respublikos įstatymų bei kitų teisės aktų nustatyti draudimai ar apribojimai, ir keleivių asmeninius daiktus, orlaivių atsargas ir pašto siuntas, gabenamas per valstybės įmonę „Lietuvos paštas“, gal</text:span><text:span text:style-name="T872">i būti nustatytąja tvarka laikinai saugomos tik tarptautiniuose oro uostuose įsteigtuose importo ir eksporto terminaluose (laikinojo prekių saugojimo sandėliuose), pateikiant jas muitiniam tikrinimui ir įforminant šių prekių (krovinių) laikinąjį saugojimą<text:s/></text:span><text:span text:style-name="T873">Muitinės departamento nustatyta tvarka, arba, atlikus pasienio policijos, muitinį ir kitokį būtiną tikrinimą, muitinės pareigūno leidimu kraunamos tiesiogiai į transporto priemones, jeigu asmuo, turintis disponavimo prekėmis arba jų vežimo teisę, arba jo į</text:span><text:span text:style-name="T874">galiotas atstovas nepageidauja prekių saugoti ir iš karto deklaruoja jas pasirinktai muitinės procedūrai.</text:span></text:p>
      <text:p text:style-name="P875"><text:span text:style-name="T876">70</text:span><text:span text:style-name="T877">. Prieš iškraunant iš orlaivio prekes (krovinius), muitinės pareigūnui pateikiama po vieną krovinio sąrašo, o pašto siuntas – oro pašto perdavim</text:span><text:span text:style-name="T878">o sąrašo egzempliorių. Po pasienio policijos patikrinimo muitinės pareigūnas leidžia iškrauti prekes (krovinius) žodžiu ar raštu arba ryšio priemonėmis pagal bendrą darbo tvarką. Taip pat muitinės pareigūnui pateikiami kiekvieno krovinio dokumentai (orlaiv</text:span><text:span text:style-name="T879">io važtaraštis, sąskaitos faktūros, sąskaitos proformos ir kiti), kuriuose dedami antspaudai Muitinės departamento nustatyta tvarka. Jeigu iškrautos iš orlaivio prekės (kroviniai) ir pašto siuntos sudedamos į muitinės prižiūrimų prekių saugojimo vietą, kro</text:span><text:span text:style-name="T880">vinio sąrašas ir oro pašto perdavimo sąrašas pateikiami muitinės prižiūrimų prekių saugojimo vietos darbuotojui.</text:span></text:p>
      <text:p text:style-name="P881"><text:span text:style-name="T882">71</text:span><text:span text:style-name="T883">. Importuojamų ir tranzitu gabenamų prekių (krovinių) ir pašto siuntų muitinis tikrinimas atliekamas ir dokumentai įforminami tarptautini</text:span><text:span text:style-name="T884">o oro uosto pasienio kontrolės punkto teritorijoje<text:s/></text:span><text:soft-page-break/><text:span text:style-name="T885">muitinio tikrinimo vietose arba muitinės prižiūrimų prekių saugojimo vietose Muitinės departamento nustatyta tvarka.</text:span></text:p>
      <text:p text:style-name="P886"><text:span text:style-name="T887">72</text:span><text:span text:style-name="T888">. Prekės (kroviniai) į muitinio tikrinimo vietą arba muitinės prižiūrimų prekių sa</text:span><text:span text:style-name="T889">ugojimo vietą pristatomos ir iš jos išgabenamos tik muitinės pareigūno žodiniu leidimu.</text:span></text:p>
      <text:p text:style-name="P890"><text:span text:style-name="T891">73</text:span><text:span text:style-name="T892">. Jeigu orlaiviu atgabentų prekių (krovinių) svoris, vietų kiekis akivaizdžiai neatitinka transporto dokumentų duomenų arba prekių (krovinių) pakuotės pažeistos,<text:s/></text:span><text:span text:style-name="T893">aviakompanijos arba kompanijos, atliekančios orlaivio antžeminį aptarnavimą, atstovas arba prekių (krovinių) savininkas ar jo įgaliotas atstovas, dalyvaujant muitinės pareigūnui ir muitinės prižiūrimų prekių saugojimo vietos atstovui, surašo laisvos formos</text:span><text:span text:style-name="T894"><text:s/>prekių patikrinimo aktą. Prekes (krovinius) muitinės prižiūrimų prekių saugojimo vietos savininkas (naudotojas) apskaito ir deklaruoja atsižvelgdamas į prekių patikrinimo akto duomenis.</text:span></text:p>
      <text:p text:style-name="P895"><text:span text:style-name="T896">Disponuoti prekėmis turinčiam teisę ir pateikusiam žodinį prašymą asm</text:span><text:span text:style-name="T897">eniui arba jo atstovui leidžiama muitinės pareigūno prižiūrimam apžiūrėti prekes, imti jų pavyzdžius arba mėginius. Jeigu prekės (kroviniai) atgabentos plombuotoje pakuotėje, prekės apžiūrimos, pavyzdžiai bei mėginiai imami tik muitinės pareigūnui nuėmus p</text:span><text:span text:style-name="T898">lombas.</text:span></text:p>
      <text:p text:style-name="P899"><text:span text:style-name="T900">74</text:span><text:span text:style-name="T901">. Iškrautų iš orlaivio prekių (krovinių) radiacinį foną pasienio policija matuoja, iki prekės (kroviniai) sudedamos į importo ir eksporto terminalą (laikinojo prekių saugojimo sandėlį) ar kitą muitinės prižiūrimų prekių saugojimo vietą arba i</text:span><text:span text:style-name="T902">ki atliekamas muitinis tikrinimas, kai prekės (kroviniai) iš karto atiduodamos asmeniui, turinčiam disponavimo prekėmis arba jų vežimo teisę, arba jo įgaliotam atstovui.<text:s/></text:span></text:p>
      <text:p text:style-name="P903"><text:span text:style-name="T904">75</text:span><text:span text:style-name="T905">. Pasienio policija, nustačiusi padidėjusį prekių (krovinių), pašto siuntų radi</text:span><text:span text:style-name="T906">acinį foną, nustatytąja tvarka jas sulaiko ir informuoja apie tai aviacijos saugumo tarnybą, aviakompaniją arba kompaniją, atliekančią orlaivio antžeminį aptarnavimą, ir muitinės pareigūnus. Nustačius padidėjusį įvežtų medžiagų radiacinį foną, apie teisėta</text:span><text:span text:style-name="T907">i įvežtas į Lietuvos Respublikos teritoriją radioaktyviąsias medžiagas ir kitus jonizuojančiosios spinduliuotės šaltinius per 2 kalendorines dienas (o apie įvežtas neteisėtai – nedelsiant) informuojamas apskrities, kurios teritorijoje yra tarptautinis oro<text:s/></text:span><text:span text:style-name="T908">uostas, vyriausiasis valstybinis gydytojas higienistas ir Radiacinės saugos centras.</text:span></text:p>
      <text:p text:style-name="P909"><text:span text:style-name="T910">76</text:span><text:span text:style-name="T911">. Pasienio policijos arba muitinės pareigūnai, aviacijos saugumo tarnybos darbuotojai prekių (krovinių), pašto siuntų iškrovimo ar gabenimo metu pastebėję neteisėtus</text:span><text:span text:style-name="T912"><text:s/>krovinius aptarnaujančios tarnybos arba aviakompanijos darbuotojų arba kompanijos, atliekančios orlaivio antžeminį aptarnavimą, darbuotojų veiksmus, nustatytąja tvarka sulaiko prekes (krovinius), pašto siuntas, taip pat juos gabenančius asmenis ir transpo</text:span><text:span text:style-name="T913">rto priemones.</text:span></text:p>
      <text:p text:style-name="P914"><text:span text:style-name="T915">77</text:span><text:span text:style-name="T916">. Prekes (krovinius) gabenanti tarnyba atsako už jų gabenimą nuo orlaivio iki muitinės prižiūrimų prekių saugojimo vietos arba muitinės pareigūno leidimu – iki tikrinimo vietos muitinės nustatytu maršrutu.</text:span></text:p>
      <text:p text:style-name="P917"><text:span text:style-name="T918">Jeigu dėl nenumatytų aplinkyb</text:span><text:span text:style-name="T919">ių arba nenugalimos jėgos (force majeure) prekes (krovinius) gabenanti tarnyba negali jų gabenti muitinės nustatytu maršrutu, ji nedelsdama privalo informuoti muitinės pareigūnus apie susidariusią situaciją. Jeigu dėl nenumatytų aplinkybių arba nenugalimos</text:span><text:span text:style-name="T920"><text:s/>jėgos prekės (kroviniai) nėra visiškai prarastos, prekes (krovinius) gabenančios tarnybos darbuotojai muitinės pareigūnams privalo pateikti informaciją apie tikslią jų buvimo vietą. Muitinės pareigūnų nurodymu šios prekės privalo būti nugabentos į muitinė</text:span><text:span text:style-name="T921">s nustatytą vietą.</text:span></text:p>
      <text:p text:style-name="P922"><text:span text:style-name="T923">78</text:span><text:span text:style-name="T924">. Pasienio policijos ir muitinės pareigūnai privalo reikalauti, kad užsakomųjų reisų užsakovai (grupių vadovai) pateiktų orlaivio nuomininko antspaudu ir parašu patvirtintus atskridusių keleivių sąrašus, kuriuose turi būti nurodyti</text:span><text:span text:style-name="T925"><text:s/>keleiviai, išskiriant vykstančiuosius tranzitu, ir asmenys, gabenantys prekes (krovinius), kiekvieno keleivio gabenamų pakuočių skaičius ir svoris. Sąrašai turi būti pateikti iki muitinio tikrinimo. Nepateikus sąrašų, muitinis tikrinimas neatliekamas. Mui</text:span><text:span text:style-name="T926">tinės pareigūnas privalo reikalauti, kad asmuo, turintis disponavimo prekėmis arba jų vežimo teisę, arba jo įgaliotas atstovas, gabenantis prekes (krovinį), kartu su muitinės deklaracija pateiktų krovinio dokumentus.</text:span></text:p>
      <text:p text:style-name="P927"><text:span text:style-name="T928">79</text:span><text:span text:style-name="T929">. Orlaiviu atgabentas prekes (kro</text:span><text:span text:style-name="T930">vinius) iškrauna ir rūšiuoja oro uosto krovinius aptarnaujanti tarnyba arba aviakompanijos darbuotojai arba kompanijos, atliekančios orlaivio antžeminį aptarnavimą, darbuotojai, pasienio kontrolės punkto teritorijoje esančios muitinės<text:s/></text:span><text:soft-page-break/><text:span text:style-name="T931">prižiūrimų prekių sau</text:span><text:span text:style-name="T932">gojimo vietos darbuotojai (naudotojai), grupės vadovas. Prekių (krovinių) krovimo metu muitinės prižiūrimų prekių saugojimo vietoje neturi būti pašalinių asmenų, išskyrus prekes (krovinius) iškraunančius ir rūšiuojančius asmenis.</text:span></text:p>
      <text:p text:style-name="P933"><text:span text:style-name="T934">80</text:span><text:span text:style-name="T935">. Prekių (krovinių)<text:s/></text:span><text:span text:style-name="T936">transportavimu iš pasienio kontrolės punkto teritorijoje esančios muitinės prižiūrimų prekių saugojimo vietos į muitinio tikrinimo vietą ir atgal rūpinasi muitinės prižiūrimų prekių saugojimo vietos savininkai (naudotojai).</text:span></text:p>
      <text:p text:style-name="P937"><text:span text:style-name="T938">81</text:span><text:span text:style-name="T939">. Pasienio kontrolės punkt</text:span><text:span text:style-name="T940">o teritorijoje esančios muitinės prižiūrimų prekių saugojimo vietos turi būti tinkamos prekėms laikyti, jų konstrukcija ir suplanavimas suderinti su aviacijos saugumo tarnyba, pasienio policijos rinktine ir teritorine muitine, kurių veiklos zonai priklauso</text:span><text:span text:style-name="T941"><text:s/>oro uostas. Pavojingos prekės, prekės, galinčios paveikti kitas prekes, taip pat prekės, kurioms saugoti reikia specialių įrenginių, turi būti laikomos tiktai specialiose tam pritaikytose vietose, suderinus šį klausimą su teritorine muitine, kurios veiklo</text:span><text:span text:style-name="T942">s zonai priklauso oro uostas, ir Aplinkos apsaugos ministerijos atitinkamo regiono departamentu. Norint išplėsti ar pertvarkyti muitinės prižiūrimų prekių saugojimo vietas, būtina gauti aviacijos saugumo tarnybos, pasienio policijos rinktinės ir teritorinė</text:span><text:span text:style-name="T943">s muitinės, kurių veiklos zonai priklauso oro uostas, sutikimą (pakeičiama sutartis).</text:span></text:p>
      <text:p text:style-name="P944">Muitinės prižiūrimų prekių saugojimo vietose saugomų sugedusių arba sugadintų dėl nelaimingo atsitikimo, stichinės nelaimės ar kitokių aplinkybių (force majeure) prekių (kurios turi būti nukenksmintos kaip atliekos) muitinis įforminimas atliekamas tik suderinus jų nukenksminimo tvarką bei išlaidas su Aplinkos apsaugos ministerijos atitinkamo regiono departamentu, Valstybine visuomenės sveikatos priežiūros tarnyba bei kitomis suinteresuotomis valstybės institucijomis. Jeigu sunaikinant prekes gali susidaryti pavojingos atliekos, šios atliekos tvarkomos Aplinkos apsaugos ministerijos nustatyta tvarka. Pavojingos atliekos išvežamos iš pasienio kontrolės punkto teritorijos ir toliau tvarkomos laikantis muitinės prižiūrimų prekių saugojimo vietos savininko (naudotojo) suderintos su Aplinkos apsaugos ministerijos atitinkamo regiono departamentu tvarkos. Visos sugedusių ar sugadintų prekių (atliekų) tvarkymo ir nukenksminimo išlaidos padengiamos prekių savininko (atliekų turėtojo) lėšomis.</text:p>
      <text:p text:style-name="P945"><text:span text:style-name="T946">Laisvai cirkuliuojančios prekės nesaugomos pasienio kontrolės punkto teritorijoje esančiose muitinės prižiūrimų prekių saugojimo vietose, išskyrus tas prekes, kurios saugomos nustatytąja tvarka už</text:span><text:span text:style-name="T947">baigus muitinio tranzito procedūrą.</text:span></text:p>
      <text:p text:style-name="P948"><text:span text:style-name="T949">82</text:span><text:span text:style-name="T950">. Asmenims, turintiems disponavimo prekėmis (kroviniais) arba jų vežimo teisę, arba jų įgaliotiems atstovams leidžiama išvežti prekes (krovinius) iš muitinės prižiūrimų prekių saugojimo vietos tik atlikus būtinus m</text:span><text:span text:style-name="T951">uitinės formalumus ir pateikus muitinės pareigūnui įvažiavimo į muitinės prižiūrimų prekių saugojimo vietos teritoriją, esančią pasienio kontrolės punkto teritorijoje, leidimą, kurį išduoda pasienio policija pagal pasienio policijos rinktinės nustatytą tva</text:span><text:span text:style-name="T952">rką, suderintą su teritorine muitine, arba aviacijos saugumo tarnyba pagal tvarką, suderintą su pasienio policijos rinktine ir teritorine muitine, kurių veiklos zonai priklauso oro uostas. Atlikus prekių (krovinių) muitinį tikrinimą ir įforminimą, muitinės</text:span><text:span text:style-name="T953"><text:s/>pareigūnas deda leidime antspaudą. Be šio antspaudo leidime prekes (krovinius) iš muitinės prižiūrimų prekių saugojimo vietos išvežti draudžiama.</text:span></text:p>
      <text:p text:style-name="P954"><text:span text:style-name="T955">83</text:span><text:span text:style-name="T956">. Prekės (kroviniai) gabenamos tranzitu ir perkraunamos iš vieno orlaivio į kitą (prekių (krovinių) nep</text:span><text:span text:style-name="T957">adedant į muitinės prižiūrimų prekių saugojimo vietą) tik muitinės pareigūnų sutikimu, dalyvaujant pasienio policijos ir aviacijos saugumo tarnybos darbuotojams. Muitinės pareigūnai deda antspaudus krovinių dokumentuose Muitinės departamento nustatyta tvar</text:span><text:span text:style-name="T958">ka, o aviakompanijos arba kompanijos, atliekančios orlaivio antžeminį aptarnavimą, atstovas įformina krovinio sąrašą.</text:span></text:p>
      <text:p text:style-name="P959"><text:span text:style-name="T960">84</text:span><text:span text:style-name="T961">. Orlaiviu atgabentas pašto siuntas, gabenamas valstybės įmonės „Lietuvos paštas“, išvežant iš muitinės prižiūrimų pašto siuntų saug</text:span><text:span text:style-name="T962">ojimo vietos, muitinės pareigūnui pateikiamas daiktaraštis K-9 ir įvažiavimo į muitinės prižiūrimų pašto siuntų saugojimo vietos teritoriją, esančią pasienio kontrolės punkto teritorijoje, leidimas. Be muitinės pareigūno antspaudo šiame leidime pašto siunt</text:span><text:span text:style-name="T963">as iš muitinės prižiūrimų pašto siuntų saugojimo vietos išvežti draudžiama.</text:span></text:p>
      <text:p text:style-name="P964"><text:span text:style-name="T965">85</text:span><text:span text:style-name="T966">. Diplomatinis ir konsulinis paštas, diplomatinėms atstovybėms skirtos prekės (kroviniai) bei valstybės institucijoms, esančioms operatyvinės veiklos subjektais ir (ar) turin</text:span><text:span text:style-name="T967">čioms teisę<text:s/></text:span><text:soft-page-break/><text:span text:style-name="T968">gabenti slaptus krovinius, skirtas slaptas krovinys paimamas iš orlaivių Lietuvos Respublikos Vyriausybės arba jos įgaliotų valstybės institucijų nustatyta tvarka.</text:span></text:p>
      <text:p text:style-name="P969"><text:span text:style-name="T970">86</text:span><text:span text:style-name="T971">. Jeigu orlaivis nutupia priverstinai ar skrenda per Lietuvos Respubliką t</text:span><text:span text:style-name="T972">ranzitu, prekės (krovinys) gali būti padedamos laikinai saugoti į muitinės prižiūrimų prekių saugojimo vietą. Šiuo atveju grąžinamas į orlaivį prekes (krovinį) muitinės pareigūnai pasirinktinai patikrina ir deda antspaudus krovinio dokumentuose.</text:span></text:p>
      <text:p text:style-name="P973"><text:span text:style-name="T974">Jeigu orla</text:span><text:span text:style-name="T975">ivis dėl nenumatytų aplinkybių (nepalankių oro sąlygų, gedimo, degalų stygiaus ir pan.) priverstas nutūpti ne paskirties oro uoste Lietuvos Respublikoje ar kitoje valstybėje, prekės (kroviniai) gali būti gabenamos į paskirties oro uostą antžeminio transpor</text:span><text:span text:style-name="T976">to priemonėmis taikant muitinio tranzito procedūrą ir neįforminant kitų transporto dokumentų.</text:span></text:p>
      <text:p text:style-name="P977"><text:span text:style-name="T978">87</text:span><text:span text:style-name="T979">. Neteisėtai įvežtos į Lietuvos Respublikos muitų teritoriją, nuslėptos arba neturinčios savininko, atgabentos be transporto dokumentų ar su neaiškia (turin</text:span><text:span text:style-name="T980">čia nepatvirtintų taisymų) informacija transporto dokumentuose prekės sulaikomos Lietuvos Respublikos įstatymų ir kitų teisės aktų nustatyta tvarka. Surašius sulaikymo protokolą, prekės (kroviniai) padedamos saugoti į sulaikytų prekių saugojimo vietą. Muit</text:span><text:span text:style-name="T981">inės prižiūrimų prekių saugojimo vietos savininkas (naudotojas) privalo įrengti sulaikytų prekių saugojimo vietą. Muitinė turi teisę laikyti šias prekes sulaikytų prekių saugojimo vietoje, kol bus įforminti muitinės sankcionuoti veiksmai su šiomis prekėmis</text:span><text:span text:style-name="T982"><text:s/>arba jos bus konfiskuotos. Prekės saugomos Lietuvos Respublikos įstatymų ir kitų teisės aktų nustatyta tvarka.<text:s/></text:span></text:p>
      <text:p text:style-name="P983"/>
      <text:p text:style-name="P984"><text:span text:style-name="T985">Orlaiviais išgabenamų eksportuojamų ir tranzitu gabenamų prekių (krovinių) ir pašto siuntų tikrinimas ir dokumentų įforminimas</text:span></text:p>
      <text:p text:style-name="P986"/>
      <text:p text:style-name="P987"><text:span text:style-name="T988">88</text:span><text:span text:style-name="T989">. Or</text:span><text:span text:style-name="T990">laiviais išgabenamos eksportuojamos arba tranzitu gabenamos prekės (kroviniai), išskyrus keleivių asmeninius daiktus, orlaivių atsargas, nelydimą bagažą ir pašto siuntas, gabenamas per valstybės įmonę „Lietuvos paštas“, gali būti nustatytąja tvarka laikina</text:span><text:span text:style-name="T991">i saugomos tik tarptautiniuose oro uostuose įsteigtuose importo ir eksporto terminaluose (laikinojo prekių saugojimo sandėliuose).</text:span></text:p>
      <text:p text:style-name="P992"><text:span text:style-name="T993">89</text:span><text:span text:style-name="T994">. Eksportuojamų arba tranzitu gabenamų prekių (krovinių), pašto siuntų muitinis tikrinimas atliekamas ir dokumentai įfo</text:span><text:span text:style-name="T995">rminami tarptautinio oro uosto pasienio kontrolės punkto teritorijoje muitinio tikrinimo vietose arba muitinės prižiūrimų prekių saugojimo vietose, iš kurių prekės (kroviniai), patikrintos aviacijos saugumo tarnybos, gabenamos (kraunamos) į orlaivius.</text:span></text:p>
      <text:p text:style-name="P996"><text:span text:style-name="T997">90</text:span><text:span text:style-name="T998">. Eksportuojamos arba tranzitu gabenamos prekės (kroviniai), kurioms nustatytąja tvarka išvykimo muitinės įstaigoje įforminta muitinio tranzito procedūra, gali būti pakrautos į orlaivius tiesiogiai iš antžeminio transporto priemonių po to, kai atliekamas</text:span><text:span text:style-name="T999"><text:s/>aviacijos saugumo bei kitoks būtinas jų tikrinimas, paskirties muitinės įstaigoje Muitinės departamento nustatyta tvarka užbaigiant įforminti muitinio tranzito procedūrą.</text:span></text:p>
      <text:p text:style-name="P1000"><text:span text:style-name="T1001">91</text:span><text:span text:style-name="T1002">. Atlikus pateiktų dokumentų ir prekių (krovinių) muitinį tikrinimą ir dokumen</text:span><text:span text:style-name="T1003">tų įforminimą (įforminus eksporto muitinės procedūrą, muitinio tranzito procedūros arba laikinojo prekių saugojimo pabaigą), muitinės prižiūrimų prekių saugojimo vietos savininkas (naudotojas) arba aviakompanija, arba kompanija, atliekanti orlaivio antžemi</text:span><text:span text:style-name="T1004">nį aptarnavimą, įformina orlaivio važtaraštį.</text:span></text:p>
      <text:p text:style-name="P1005"><text:span text:style-name="T1006">92</text:span><text:span text:style-name="T1007">. Visam orlaivio kroviniui muitinės prižiūrimų prekių saugojimo vietos savininkas (naudotojas) arba aviakompanija, arba kompanija, atliekanti orlaivio antžeminį aptarnavimą, įformina krovinio sąrašą.<text:s/></text:span><text:span text:style-name="T1008">Kraunant prekes (krovinius), muitinės pareigūnas krovinio sąrašo duomenis sutikrina su orlaivių važtaraščių duomenimis ir sąraše deda antspaudą Muitinės departamento nustatyta tvarka.</text:span></text:p>
      <text:p text:style-name="P1009"><text:span text:style-name="T1010">93</text:span><text:span text:style-name="T1011">. Suformavus orlaiviu išgabenamų per valstybės įmonę „Lietuvos paš</text:span><text:span text:style-name="T1012">tas“ pašto siuntų krovinį, muitinei pateikiamas oro pašto perdavimo sąrašas, kuriame muitinės pareigūnas deda antspaudą.</text:span></text:p>
      <text:p text:style-name="P1013"><text:span text:style-name="T1014">94</text:span><text:span text:style-name="T1015">. Pašto siuntos, gabenamos per valstybės įmonę „Lietuvos paštas“, į oro uosto muitinės prižiūrimų pašto siuntų saugojimo vietą pa</text:span><text:span text:style-name="T1016">dedamos muitinės pareigūnui pateikus oro pašto važtų įteikimo lydraštį CN-38 (oro pašto važtą).</text:span></text:p>
      <text:p text:style-name="P1017"><text:span text:style-name="T1018">95</text:span><text:span text:style-name="T1019">. Diplomatinis ir konsulinis paštas, diplomatinėms atstovybėms skirtos prekės (kroviniai) bei valstybės institucijų, esančių operatyvinės veiklos subjekta</text:span><text:span text:style-name="T1020">is ir (ar) turinčių slaptų krovinių gabenimo teisę, slaptas krovinys perduodamas į orlaivius Lietuvos Respublikos Vyriausybės arba jos įgaliotų valstybės institucijų nustatyta tvarka.</text:span></text:p>
      <text:p text:style-name="P1021"><text:span text:style-name="T1022">96</text:span><text:span text:style-name="T1023">. Prekės (kroviniai), pašto siuntos gabenamos iš muitinės prižiūri</text:span><text:span text:style-name="T1024">mų prekių saugojimo vietos į orlaivį tik atlikus jų muitinį įforminimą Muitinės departamento nustatyta tvarka.</text:span></text:p>
      <text:p text:style-name="P1025"><text:span text:style-name="T1026">97</text:span><text:span text:style-name="T1027">. Jeigu orlaivis nepakyla nuo kilimo ir tūpimo tako, jame esančios prekės (kroviniai) gali būti sudedamos laikinai saugoti į muitinės priži</text:span><text:span text:style-name="T1028">ūrimų prekių saugojimo vietą. Šiuo atveju grąžinamas į orlaivį prekes (krovinį) muitinės pareigūnai pasirinktinai patikrina.<text:s/></text:span></text:p>
      <text:p text:style-name="P1029"/>
      <text:p text:style-name="P1030"><text:span text:style-name="T1031">Orlaivių atsargų saugojimas pasienio kontrolės punkto teritorijoje</text:span></text:p>
      <text:p text:style-name="P1032"/>
      <text:p text:style-name="P1033"><text:span text:style-name="T1034">98</text:span><text:span text:style-name="T1035">. Orlaivių atsargos tarptautinių oro uostų pasienio</text:span><text:span text:style-name="T1036"><text:s/>kontrolės punkto teritorijoje saugomos Lietuvos Respublikos Vyriausybės nustatyta tvarka.</text:span></text:p>
      <text:p text:style-name="P1037"><text:span text:style-name="T1038">99</text:span><text:span text:style-name="T1039">. Orlaivių atsargos tiekiamos į orlaivius Lietuvos Respublikos Vyriausybės nustatyta tvarka.</text:span></text:p>
      <text:p text:style-name="P1040"><text:span text:style-name="T1041">100</text:span><text:span text:style-name="T1042">. Orlaivių atsargos deklaruojamos ir pateikiamos muitiniam<text:s/></text:span><text:span text:style-name="T1043">tikrinimui Muitinės departamento nustatyta tvarka, suderinta su Susisiekimo ministerija.</text:span></text:p>
      <text:p text:style-name="P1044"/>
      <text:p text:style-name="P1045"><text:span text:style-name="T1046">Neapmuitinamų parduotuvių priežiūra</text:span></text:p>
      <text:p text:style-name="P1047"/>
      <text:p text:style-name="P1048"><text:span text:style-name="T1049">101</text:span><text:span text:style-name="T1050">. Neapmuitinamų parduotuvių steigimą, veiklą, priežiūrą ir kontrolę reglamentuoja Lietuvos Respublikos neapmuitinamų p</text:span><text:span text:style-name="T1051">arduotuvių įstatymas.</text:span></text:p>
      <text:p text:style-name="P1052"><text:span text:style-name="T1053">Neapmuitinamas parduotuves tarptautiniuose oro uostuose gali steigti visų rūšių įmonės, įregistruotos pagal Lietuvos Respublikos įmonių rejestro įstatymo reikalavimus, gavusios Lietuvos Respublikos Vyriausybės ar jos įgaliotos valstyb</text:span><text:span text:style-name="T1054">ės institucijos išduotą leidimą. Leidimas steigti neapmuitinamą parduotuvę išduodamas viešo konkurso būdu, išskyrus tuos atvejus, kai orlaivių savininkas (valdytojas) steigia parduotuvę tarptautiniame oro uoste ir prekiauja į ją pristatytomis prekėmis jam<text:s/></text:span><text:span text:style-name="T1055">priklausančiuose orlaiviuose.<text:s/></text:span></text:p>
      <text:p text:style-name="P1056"><text:span text:style-name="T1057">102</text:span><text:span text:style-name="T1058">. Neapmuitinamos parduotuvės teritorija, esanti tarptautinio oro uosto sterilioje zonoje, nustatoma Pasienio policijos departamento, Muitinės departamento ir Susisiekimo ministerijos pasienio kontrolės punktų teritorij</text:span><text:span text:style-name="T1059">ų ribų patvirtintose schemose.</text:span></text:p>
      <text:p text:style-name="P1060"><text:span text:style-name="T1061">103</text:span><text:span text:style-name="T1062">. Įmonės, įsteigusios neapmuitinamą parduotuvę, savininkas (vadovas) privalo sudaryti su teritorine muitine, kurios veiklos zonai priklauso neapmuitinama parduotuvė, Muitinės departamento nustatyto pavyzdžio parduotuvė</text:span><text:span text:style-name="T1063">s veiklos priežiūros sutartį.</text:span></text:p>
      <text:p text:style-name="P1064"><text:span text:style-name="T1065">104</text:span><text:span text:style-name="T1066">. Asmenų patekimo į neapmuitinamų parduotuvių teritoriją tvarką nustato Muitinės departamentas, suderinęs ją su Susisiekimo ministerija ir Pasienio policijos departamentu. Pagal šią tvarką teritorinės muitinės išduotas<text:s/></text:span><text:span text:style-name="T1067">leidimas pateikiamas oro uosto aviacijos saugumo tarnybai. Aviacijos saugumo tarnyba išduoda leidimą patekti į sterilią zoną, kurioje veikia neapmuitinama parduotuvė.</text:span></text:p>
      <text:p text:style-name="P1068"><text:span text:style-name="T1069">105</text:span><text:span text:style-name="T1070">. Neapmuitinamų prekių muitinis įforminimas atliekamas Muitinės departamento nusta</text:span><text:span text:style-name="T1071">tyta tvarka.</text:span></text:p>
      <text:p text:style-name="P1072"><text:span text:style-name="T1073">106</text:span><text:span text:style-name="T1074">. Neapmuitinamoje parduotuvėje keleiviai, vykstantys iš Lietuvos Respublikos į užsienį, gali įsigyti neapmokestintų muitais ir mokesčiais prekių tik užregistravę kelionės bilietus.</text:span></text:p>
      <text:p text:style-name="P1075"><text:span text:style-name="T1076">107</text:span><text:span text:style-name="T1077">. Neapmuitinamoje parduotuvėje keleiviui<text:s/></text:span><text:span text:style-name="T1078">išduotame kasos aparato kvite nurodoma valstybė, į kurią vyksta keleivis, keleivio bilieto (arba reiso) numeris ir Lietuvos Respublikos buhalterinės apskaitos pagrindų įstatyme nurodyti kasos aparato kvito rekvizitai.</text:span></text:p>
      <text:p text:style-name="P1079"/>
      <text:p text:style-name="P1080"><text:span text:style-name="T1081">Atskridusių į tarptautinį oro uos</text:span><text:span text:style-name="T1082">tą orlaivių tikrinimas</text:span></text:p>
      <text:p text:style-name="P1083"/>
      <text:p text:style-name="P1084"><text:span text:style-name="T1085">108</text:span><text:span text:style-name="T1086">. Atskridusius į tarptautinį oro uostą orlaivius pasitinka oro uosto techninės priežiūros tarnybos, pasienio policijos pareigūnai, aviakompanijos arba kompanijos, atliekančios orlaivio antžeminį aptarnavimą, darbuotojai bei p</text:span><text:span text:style-name="T1087">asirinktinai aviacijos saugumo tarnybos darbuotojai, kitų tikrinimą atliekančių institucijų pareigūnai (darbuotojai). Trapas ir keleivinis autobusas (kai keleiviai išlaipinami ne per galeriją) prie orlaivio privažiuoja tiktai gavę aviakompanijos arba kompa</text:span><text:span text:style-name="T1088">nijos, atliekančios orlaivio antžeminį aptarnavimą, darbuotojo žodinį nurodymą. Valstybinės visuomenės sveikatos priežiūros tarnybos pareigūnas, vadovaudamasis Lietuvos Respublikos žmonių užkrečiamųjų ligų profilaktikos ir kontrolės įstatymu bei higienos n</text:span><text:span text:style-name="T1089">orma HN 34-1993, prireikus patikrina orlaivį ir apie tikrinimo rezultatus informuoja pasienio policijos pareigūnus. Pasienio policijos pareigūnas duoda žodinį leidimą, suderintą su atsakingu įgulos nariu, aviakompanijos arba kompanijos, atliekančios orlaiv</text:span><text:span text:style-name="T1090">io antžeminį aptarnavimą, darbuotoju, išlaipinti keleivius iš orlaivio ir įlaipinti į autobusą. Išlipus keleiviams, pasienio policijos pareigūnas apžiūri orlaivį.</text:span></text:p>
      <text:p text:style-name="P1091"><text:span text:style-name="T1092">Techniškai orlaivius prižiūrintys darbuotojai įleidžiami į orlaivį gavus žodinį pasienio poli</text:span><text:span text:style-name="T1093">cijos pareigūnų leidimą. Kitų tarnybų darbuotojai į orlaivį įleidžiami tiktai suderinus šį klausimą su pasienio policijos pareigūnais.</text:span></text:p>
      <text:p text:style-name="P1094"><text:span text:style-name="T1095">109</text:span><text:span text:style-name="T1096">. Prekės (kroviniai), bagažas ir pašto siuntos bei orlaivio atsargos pradedami iškrauti gavus pasienio policijos i</text:span><text:span text:style-name="T1097">r muitinės pareigūno leidimą pagal bendrą darbo tvarką. Muitinės pareigūnai kartu su Pasienio ir transporto valstybinės veterinarijos tarnybos, Valstybinės augalų karantino inspekcijos, Visuomenės sveikatos priežiūros tarnybos darbuotojais arba be jų gali<text:s/></text:span><text:span text:style-name="T1098">patikrinti orlaivį prieš jį iškraunant ar iškrovus.</text:span></text:p>
      <text:p text:style-name="P1099"><text:span text:style-name="T1100">110</text:span><text:span text:style-name="T1101">. Pasirinktinis atskridusių į tarptautinį oro uostą orlaivių muitinis tikrinimas – orlaivių išorės ir vidaus (kabinos, įgulos narių kajutės, skrydžių pulto, elektros ar elektronikos skyriaus, kelei</text:span><text:span text:style-name="T1102">vių aptarnavimo skyriaus, tualetų, virtuvės, sėdynių, durų ir kt.) apžiūra – atliekamas atsižvelgiant į orlaivių konstrukcijos schemas pagal muitinio tikrinimo arba bendras pasienio policijos ir muitinio tikrinimo instrukcijas, dalyvaujant įgulos nariui.</text:span></text:p>
      <text:p text:style-name="P1103"><text:span text:style-name="T1104">P</text:span><text:span text:style-name="T1105">asirinktinis atskridusių į tarptautinį oro uostą orlaivių pasienio policijos tikrinimas atliekamas pagal pasienio policijos arba bendras pasienio policijos ir muitinio tikrinimo instrukcijas, dalyvaujant įgulos nariui.</text:span></text:p>
      <text:p text:style-name="P1106"><text:span text:style-name="T1107">111</text:span><text:span text:style-name="T1108">. Atsakingas orlaivio įgulos n</text:span><text:span text:style-name="T1109">arys pateikia pasienio policijos pareigūnams orlaivio bendrąją deklaraciją ir orlaivio skrydžio užduotį, kuriuose pasienio policijos pareigūnas deda žymas.</text:span></text:p>
      <text:p text:style-name="P1110"><text:span text:style-name="T1111">112</text:span><text:span text:style-name="T1112">. Orlaivio atsargos, neapmuitinamos prekės iškraunamos iš orlaivio ir jų dokumentai įforminam</text:span><text:span text:style-name="T1113">i Muitinės departamento nustatyta tvarka.</text:span></text:p>
      <text:p text:style-name="P1114"><text:span text:style-name="T1115">113</text:span><text:span text:style-name="T1116">. Atskridusių orlaivių techninė priežiūra atliekama pagal aviakompanijų ir oro uostų suderintą darbo tvarką, su kuria turi būti supažindinta pasienio policijos rinktinė ir teritorinė muitinė.</text:span></text:p>
      <text:p text:style-name="P1117"/>
      <text:p text:style-name="P1118"><text:span text:style-name="T1119">Išskrendan</text:span><text:span text:style-name="T1120">čių iš tarptautinio oro uosto orlaivių tikrinimas</text:span></text:p>
      <text:p text:style-name="P1121"/>
      <text:p text:style-name="P1122"><text:span text:style-name="T1123">114</text:span><text:span text:style-name="T1124">. Aviacijos saugumo tarnyba, pasienio policijos ir muitinės pareigūnai (pasirinktinai) su atsakingu orlaivio įgulos nariu apžiūri orlaivį. Techniškai orlaivius prižiūrintys darbuotojai įleidžiami į<text:s/></text:span><text:span text:style-name="T1125">orlaivį, gavus žodinį pasienio policijos pareigūno leidimą. Kitų tarnybų darbuotojai į orlaivį įleidžiami tiktai suderinus šį klausimą su pasienio policijos pareigūnu.</text:span></text:p>
      <text:p text:style-name="P1126"><text:span text:style-name="T1127">115</text:span><text:span text:style-name="T1128">. Apžiūrėjus orlaivį, į jį kraunamos orlaivio atsargos ir neapmuitinamos prekės.<text:s/></text:span><text:span text:style-name="T1129">Orlaivių atsargos, neapmuitinamos prekės, atlikus aviacijos saugumo tikrinimą, kraunamos į orlaivį ir jų dokumentai įforminami Muitinės departamento nustatyta tvarka.</text:span></text:p>
      <text:p text:style-name="P1130"><text:span text:style-name="T1131">116</text:span><text:span text:style-name="T1132">. Pasirinktinis išskrendančių iš tarptautinio oro uosto orlaivių muitinis tikrinim</text:span><text:span text:style-name="T1133">as – orlaivių išorės ir vidaus (kabinos, įgulos narių kajutės, skrydžių pulto, elektros ar elektronikos skyriaus, keleivių aptarnavimo skyriaus, tualetų, virtuvės, sėdynių, durų ir kt.) apžiūra – atliekamas<text:s/></text:span><text:soft-page-break/><text:span text:style-name="T1134">atsižvelgiant į orlaivių konstrukcijos schemas pa</text:span><text:span text:style-name="T1135">gal muitinio tikrinimo arba bendras pasienio policijos ir muitinio tikrinimo instrukcijas, dalyvaujant įgulos nariui.</text:span></text:p>
      <text:p text:style-name="P1136"><text:span text:style-name="T1137">Pasirinktinis atskridusių į tarptautinį oro uostą orlaivių pasienio policijos tikrinimas atliekamas pagal pasienio policijos arba bendras<text:s/></text:span><text:span text:style-name="T1138">pasienio policijos ir muitinio tikrinimo instrukcijas, dalyvaujant įgulos nariui.</text:span></text:p>
      <text:p text:style-name="P1139"><text:span text:style-name="T1140">117</text:span><text:span text:style-name="T1141">. Orlaivio vadas arba atsakingas įgulos narys arba aviakompanijos ar kompanijos, atliekančios orlaivio antžeminį aptarnavimą, darbuotojas privalo pateikti muitinės par</text:span><text:span text:style-name="T1142">eigūnui po vieną krovinio sąrašo, orlaivio važtaraščių ir oro pašto perdavimo sąrašo egzempliorių.</text:span></text:p>
      <text:p text:style-name="P1143"><text:span text:style-name="T1144">118</text:span><text:span text:style-name="T1145">. Muitinės pareigūnas, patikrinęs, ar dokumentuose pateikti duomenys atitinka krovinį, ar krovinio sąraše ir oro pašto perdavimo sąraše yra muitinės į</text:span><text:span text:style-name="T1146">staigos antspaudai, leidžia krauti krovinį į orlaivį.</text:span></text:p>
      <text:p text:style-name="P1147"><text:span text:style-name="T1148">119</text:span><text:span text:style-name="T1149">. Atsakingas orlaivio įgulos narys pateikia pasienio policijos pareigūnams orlaivio bendrąją deklaraciją ir orlaivio skrydžio užduotį, kuriose pasienio policijos pareigūnas deda žymas.</text:span></text:p>
      <text:p text:style-name="P1150"><text:span text:style-name="T1151">120</text:span><text:span text:style-name="T1152">.<text:s/></text:span><text:span text:style-name="T1153">Aviakompanijai arba kompanijai, atliekančiai orlaivio antžeminį aptarnavimą, įlaipinti keleivius į orlaivį leidžiama tik atlikus įgulos, krovinio, orlaivio atsargų, bagažo ir pašto siuntų aviacijos saugumo, pasienio policijos, muitinį bei kitokį būtiną tik</text:span><text:span text:style-name="T1154">rinimą ir gavus pasienio policijos pareigūno žodinį leidimą.</text:span></text:p>
      <text:p text:style-name="P1155"><text:span text:style-name="T1156">121</text:span><text:span text:style-name="T1157">. Išskrendančių orlaivių techninė priežiūra atliekama pagal aviakompanijų ir tarptautinio oro uosto suderintą darbo tvarką, su kuria turi būti supažindinta pasienio policijos rinktinė ir t</text:span><text:span text:style-name="T1158">eritorinė muitinė.</text:span></text:p>
      <text:p text:style-name="P1159"/>
      <text:p text:style-name="P1160"><text:span text:style-name="T1161">Baigiamoji dalis</text:span></text:p>
      <text:p text:style-name="P1162"/>
      <text:p text:style-name="P1163"><text:span text:style-name="T1164">122</text:span><text:span text:style-name="T1165">. Juridiniai ar fiziniai asmenys, pažeidę šias taisykles, atsako Lietuvos Respublikos įstatymų nustatyta tvarka.</text:span></text:p>
      <text:p text:style-name="P1166"><text:span text:style-name="T1167">123</text:span><text:span text:style-name="T1168">. Asmenys, nesutinkantys su valstybės institucijų pareigūnų sprendimais, priimtais vado</text:span><text:span text:style-name="T1169">vaujantis šiomis taisyklėmis, turi teisę juos apskųsti Lietuvos Respublikos teisės aktų nustatyta tvarka.</text:span></text:p>
      <text:p text:style-name="P1170"><text:span text:style-name="T1171">______________</text:span></text:p>
      <text:p text:style-name="P1172"/>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Vyriausybė, Nutarimas</text:span></text:p>
      <text:p text:style-name="P1182"><text:span text:style-name="T1183">Nr.<text:s/></text:span><text:a xlink:href="https://www.e-tar.lt/portal/legalAct.html?documentId=TAR.42E3CA5B9E13" office:target-frame-name="_top" xlink:show="replace"><text:span text:style-name="T1184">1511</text:span></text:a><text:span text:style-name="T1185">, 1997-12-31, Žin., 1998, Nr. 3-59 (1998-01-09), i. k. 0971100NUTA00001511</text:span></text:p>
      <text:p text:style-name="P1186"><text:span text:style-name="T1187">Dėl Lietuvos Respublikos Vyriausybės 1996 m. birželio 25 d. nutarimo Nr. 751, 1997 m. rugpjūčio 11 d. nutarimo Nr. 897 ir 1997 m. rugsėjo 18 d. nutarimo Nr.<text:s/></text:span><text:span text:style-name="T1188">1022 dalini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3:24:00Z</meta:creation-date>
    <dc:date>2020-01-23T13:24:00Z</dc:date>
    <meta:template xlink:href="Normal.dotm" xlink:type="simple"/>
    <meta:editing-cycles>2</meta:editing-cycles>
    <meta:editing-duration>PT0S</meta:editing-duration>
    <meta:document-statistic meta:page-count="22" meta:paragraph-count="321" meta:word-count="10234" meta:character-count="85137" meta:row-count="1446" meta:non-whitespace-character-count="75224"/>
  </office:meta>
</office:document-meta>
</file>