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6">Suvestinė redakcija nuo 2013-07-12 iki 2016-08-31</text:span></text:p>
      <text:p text:style-name="P7"/>
      <text:p text:style-name="P8"><text:span text:style-name="T9">Įsakymas paskelbtas: Žin. 2010, Nr.<text:s/></text:span><text:a xlink:href="https://www.e-tar.lt/portal/legalAct.html?documentId=TAR.ACD9B6A0DB4B" office:target-frame-name="_top" xlink:show="replace"><text:span text:style-name="T10">78-4049</text:span></text:a><text:span text:style-name="T11">, i. k. 1102230ISAK00A1-305</text:span></text:p>
      <text:p text:style-name="P12"/>
      <text:p text:style-name="P13"><text:span text:style-name="T14"/>LIETUVOS RESPUBLIKOS SOCIALINĖS APSAUGOS IR DARBO MINISTRO</text:p>
      <text:p text:style-name="P15">Į S A K Y M A S</text:p>
      <text:p text:style-name="P16"/>
      <text:p text:style-name="P17"><text:span text:style-name="T18">DĖL pabradės vaikų globos namų nuostatų patvirtinimo<text:s/></text:span></text:p>
      <text:p text:style-name="P19"/>
      <text:p text:style-name="P20">2010 m. birželio 28 d. Nr. A1-305</text:p>
      <text:p text:style-name="P21">Vilnius</text:p>
      <text:p text:style-name="P22"/>
      <text:p text:style-name="P23"/>
      <text:p text:style-name="P24">Vadovaudamasis Lietuvos Respublikos biudžetinių įstaigų įstatymo (Žin., 1995, Nr.<text:s/><text:a xlink:href="https://www.e-tar.lt/portal/lt/legalAct/TAR.3A756D83A99B" office:target-frame-name="_blank" xlink:show="new"><text:span text:style-name="T25">104-2322</text:span></text:a>; 2010, Nr.<text:s/><text:a xlink:href="https://www.e-tar.lt/portal/lt/legalAct/TAR.03A6EC49D1B2" office:target-frame-name="_blank" xlink:show="new"><text:span text:style-name="T26">15-699</text:span></text:a>) 4 straipsnio 3 dalimi ir Lietuvos Respublikos Vyriausybės 2010 m. gegužės 26 d. nutarimu Nr. 627 „Dėl Įgaliojimų suteikimo Socialinės apsaugos ir darbo ministerijai įgyvendinti kai kurių biudžetinių įstaigų savininko teises ir pareigas“ (Žin., 2010, Nr.<text:s/><text:a xlink:href="https://www.e-tar.lt/portal/lt/legalAct/TAR.FDBA9E312868" office:target-frame-name="_blank" xlink:show="new"><text:span text:style-name="T27">62-3064</text:span></text:a>):</text:p>
      <text:p text:style-name="P28">1. T v i r t i n u Pabradės vaikų globos namų nuostatus (pridedama).</text:p>
      <text:p text:style-name="P29">2. N u s t a t a u, kad šis įsakymas įsigalioja 2010 m. liepos 1 d.</text:p>
      <text:p text:style-name="P30"/>
      <text:p text:style-name="P31"/>
      <text:p text:style-name="P32"/>
      <text:p text:style-name="P33"><text:span text:style-name="T34">socialinės apsaugos ir darbo<text:s/></text:span><text:span text:style-name="T35">ministras</text:span><text:span text:style-name="T36"><text:tab/>Donatas Jankauskas<text:s/></text:span></text:p>
      <text:soft-page-break/>
      <text:p text:style-name="P37">PATVIRTINTA</text:p>
      <text:p text:style-name="P38">Lietuvos Respublikos<text:s/></text:p>
      <text:p text:style-name="P39">socialinės apsaugos ir darbo ministro</text:p>
      <text:p text:style-name="P40">2010 m. birželio 28 d. įsakymu Nr. A1-305</text:p>
      <text:p text:style-name="P41"/>
      <text:p text:style-name="P42"><text:span text:style-name="T43">Pabradės vaikų globos namų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bradės vaikų globos namai<text:s/></text:span><text:span text:style-name="T53">(toliau – globos namai) yra biudžetinė įstaiga, kurios paskirtis yra užtikrinti trumpalaikę (ilgalaikę) socialinę globą, ugdymo ir socialines paslaugas be tėvų globos likusiems vaikams, kuriems nustatyta laikinoji ar nuolatinė globa (rūpyba), arba laikinai</text:span><text:span text:style-name="T54"><text:s/>globos namuose apgyvendintiems vaikams tol, kol bus išspręstas jų grąžinimo tėvams arba globos (rūpybos) nustatymo klausimas, ir socialinę priežiūrą vaikams bei jų šeimoms.</text:span><text:s/></text:p>
      <text:p text:style-name="P55">Punkto pakeitimai:</text:p>
      <text:p text:style-name="P56"><text:span text:style-name="T57">Nr.<text:s/></text:span><text:a xlink:href="https://www.e-tar.lt/portal/legalAct.html?documentId=TAR.31BA96197A6B" office:target-frame-name="_top" xlink:show="replace"><text:span text:style-name="T58">A1-395</text:span></text:a><text:span text:style-name="T59">, 2013-07-05, Žin., 2013, Nr. 74-3721 (2013-07-11), i. k. 1132230ISAK00A1-395</text:span></text:p>
      <text:p text:style-name="Normal"/>
      <text:p text:style-name="P60">2. Globos namai savo veikloje vadovaujasi Lietuvos Respublikos Konstitucija, Jungtinių Tautų vaiko teisių konvencija, Lietuvos Respublikos tarptautinėmis sutartimis, Europos Sąjungos teisės aktais, Lietuvos Respublikos civiliniu kodeksu (Žin., 2000, Nr.<text:s/><text:a xlink:href="https://www.e-tar.lt/portal/lt/legalAct/TAR.8A39C83848CB" office:target-frame-name="_blank" xlink:show="new"><text:span text:style-name="T61">74-2262</text:span></text:a>), Lietuvos Respublikos vaiko teisių apsaugos pagrindų įstatymu (Žin., 1996, Nr.<text:s/><text:a xlink:href="https://www.e-tar.lt/portal/lt/legalAct/TAR.C8205E261830" office:target-frame-name="_blank" xlink:show="new"><text:span text:style-name="T62">33-807</text:span></text:a>), Lietuvos Respublikos socialinių paslaugų įstatymu (Žin., 2006, Nr.<text:s/><text:a xlink:href="https://www.e-tar.lt/portal/lt/legalAct/TAR.91609F53E29E" office:target-frame-name="_blank" xlink:show="new"><text:span text:style-name="T63">17-589</text:span></text:a>), kitais Lietuvos Respublikos Seimo priimtais teisės aktais, Respublikos Prezidento dekretais, Lietuvos Respublikos Vyriausybės nutarimais, Ministro Pirmininko potvarkiais, Lietuvos Respublikos socialinės apsaugos ir darbo ministro<text:s/>(toliau vadinama – socialinės apsaugos ir darbo ministras) įsakymais, kitais teisės aktais ir šiais Nuostatais.</text:p>
      <text:p text:style-name="P64">3. Globos namai yra viešasis juridinis asmuo, turintis sąskaitą banke ir antspaudą su Lietuvos Respublikos valstybės herbu bei savo<text:s/>pavadinimu. Globos namai buveinės adresas – Mokyklos g. 5, 18181 Pabradė, Švenčionių r., Lietuvos Respublika.</text:p>
      <text:p text:style-name="P65">4. Globos namai yra biudžetinė įstaiga, finansuojama iš Lietuvos Respublikos valstybės ir savivaldybių biudžetų. Globos namams finansuoti gali<text:s/>būti naudojamos ir kitos teisės aktų nustatyta tvarka gautos lėšos.</text:p>
      <text:p text:style-name="P66">5.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a xlink:href="https://www.e-tar.lt/portal/lt/legalAct/TAR.3A756D83A99B" office:target-frame-name="_blank" xlink:show="new"><text:span text:style-name="T67">104-2322</text:span></text:a>; 2010, Nr.<text:s/><text:a xlink:href="https://www.e-tar.lt/portal/lt/legalAct/TAR.03A6EC49D1B2" office:target-frame-name="_blank" xlink:show="new"><text:span text:style-name="T68">15-699</text:span></text:a>) ir kiti Lietuvos Respublikos teisės aktai.</text:p>
      <text:p text:style-name="P69">6. Globos namų viešieji pranešimai skelbiami globos namų interneto tinklalapyje.<text:s/></text:p>
      <text:p text:style-name="P70">7. Globos namų nuostatai keičiami Lietuvos Respublikos biudžetinių įstaigų įstatymo nustatyta tvarka.<text:s/></text:p>
      <text:p text:style-name="P71">8. Globos namai yra globojamo (rūpinamo) vaiko atstovas pagal įstatymą, turintis įstatymų nustatyta tvarka užtikrinti be tėvų globos likusiam vaikui globą (rūpybą), ginti jo teises bei teisėtus interesus ir atstovauti jam.<text:s/></text:p>
      <text:p text:style-name="P72"/>
      <text:p text:style-name="P73"><text:span text:style-name="T74">II</text:span><text:span text:style-name="T75">.<text:s/></text:span><text:span text:style-name="T76">globos namų veiklos tikslai IR FUNKCIJOS<text:s/></text:span></text:p>
      <text:p text:style-name="P77"/>
      <text:p text:style-name="P78">9. Svarbiausieji globos namų veiklos tikslai yra:</text:p>
      <text:p text:style-name="P79"><text:span text:style-name="T80">9.1</text:span><text:span text:style-name="T81">. teikti socialinę globą vaikams iki 18 metų, o jei vaikas mokosi pagal bendrojo ugdymo programą, formaliojo šviet</text:span><text:span text:style-name="T82">imo profesinio mokymo programą ar aukštojo mokslo studijų programą – iki 21 metų;</text:span><text:s/></text:p>
      <text:p text:style-name="P83">Punkto pakeitimai:</text:p>
      <text:p text:style-name="P84"><text:span text:style-name="T85">Nr.<text:s/></text:span><text:a xlink:href="https://www.e-tar.lt/portal/legalAct.html?documentId=TAR.31BA96197A6B" office:target-frame-name="_top" xlink:show="replace"><text:span text:style-name="T86">A1-395</text:span></text:a><text:span text:style-name="T87">, 2013-07-05, Žin., 2013, Nr. 74-3721 (2013-07-11), i. k.<text:s/></text:span><text:span text:style-name="T88">1132230ISAK00A1-395</text:span></text:p>
      <text:p text:style-name="Normal"/>
      <text:p text:style-name="P89">9.2. parengti vaiką savarankiškam gyvenimui ir integracijai visuomenėje;</text:p>
      <text:p text:style-name="P90">9.3. užtikrinti be tėvų globos likusiam vaikui globą (rūpybą), ginti vaiko asmenines, turtines teises ir teisėtus interesus;</text:p>
      <text:p text:style-name="P91">9.4. sudaryti vaikui artimas šeimos aplinkai gyvenimo sąlygas, atitinkančias jo amžių, sveikatą ir brandą;<text:s/></text:p>
      <text:p text:style-name="P92">9.5. užtikrinti vaikui teikiamų socialinių ir ugdymo paslaugų kokybę;</text:p>
      <text:p text:style-name="P93">9.6. dirbti socialinį darbą su vaiku ir jo tėvais įgyvendinant vaiko laikinosios ar nuolatinės globos (rūpybos) planą.</text:p>
      <text:p text:style-name="P94">10. Globos namai, siekdami įgyvendinti jiems nustatytus veiklos tikslus, atlieka šias funkcijas:</text:p>
      <text:p text:style-name="P95">10.1. vertina individualius vaiko poreikius, sudaro ir įgyvendina individualaus vaiko ugdymo ir socialinių paslaugų teikimo planus;</text:p>
      <text:p text:style-name="P96">10.2. ugdo vaiko gebėjimus, rūpinasi jo dvasiniu ir fiziniu ugdymu, skatina vaiko fizinę, psichinę bei socialinę brandą, ugdo pilietiškumą, dorinius, šeiminius, darbinius, socialinius, sveikos gyvensenos ir higienos įgūdžius;<text:s/></text:p>
      <text:p text:style-name="P97">10.3. sudaro sąlygas vaiko saviraiškai, parenkant jo poreikius ir pomėgius atitinkančias ugdymo įstaigas;</text:p>
      <text:p text:style-name="P98">10.4. sudaro teisės aktų nustatyta tvarka tinkamas sąlygas globojamai (rūpinamai) nepilnametei gyventi kartu su savo vaiku ir dalyvauti jį auklėjant;<text:s/></text:p>
      <text:p text:style-name="P99">10.5. bendradarbiauja su Socialinės apsaugos ir darbo ministerija, Socialinių paslaugų priežiūros departamentu prie Socialinės apsaugos ir darbo ministerijos, Valstybės vaiko teisių apsaugos ir įvaikinimo tarnyba prie Socialinės apsaugos ir<text:s/>darbo ministerijos ir kitomis valstybės ir savivaldybių institucijomis ir įstaigomis, taip pat kitomis šalies ir tarptautinėmis organizacijomis, spręsdami socialinės globos organizavimo ir teikimo, globėjų (rūpintojų) paieškos bei įvaikinimo klausimus;</text:p>
      <text:p text:style-name="P100">10.6. bendradarbiauja su vaiko tėvais bei kitais jo artimaisiais giminaičiais, siekdami atkurti ar palaikyti tarpusavio ryšius, sudarančius prielaidas vaikui grįžti į tėvų šeimą;</text:p>
      <text:p text:style-name="P101">10.7. bendradarbiauja su vaikų ugdymo bei mokymo įstaigomis, vaiko mokymo(-si) klausimais;</text:p>
      <text:p text:style-name="P102"><text:span text:style-name="T103">10.8</text:span><text:span text:style-name="T104">. organizuoja ir vykdo neformalųjį ugdymą pagal patvirtintas neformaliojo ugdymo programas, sudaro sąlygas mokyklinio amžiaus vaikui pagal jo galimybes ir sveikatos būklę mokytis pagal jo poreikius atitinkančias ugdymo programas<text:s/></text:span><text:span text:style-name="T105">bendrojo lavinimo mokyklose teisės aktų nustatyta tvarka ir gauti jų gebėjimus atitinkantį išsilavinimą;</text:span><text:s/></text:p>
      <text:p text:style-name="P106">Punkto pakeitimai:</text:p>
      <text:p text:style-name="P107"><text:span text:style-name="T108">Nr.<text:s/></text:span><text:a xlink:href="https://www.e-tar.lt/portal/legalAct.html?documentId=TAR.31BA96197A6B" office:target-frame-name="_top" xlink:show="replace"><text:span text:style-name="T109">A1-395</text:span></text:a><text:span text:style-name="T110">, 2013-07-05, Žin., 2013, Nr. 74-3721<text:s/></text:span><text:span text:style-name="T111">(2013-07-11), i. k. 1132230ISAK00A1-395</text:span></text:p>
      <text:p text:style-name="Normal"/>
      <text:p text:style-name="P112">10.9. teisės aktų nustatyta tvarka administruoja globotinių turtą, tvarko iš globojamų (rūpinamų) vaikų turto gaunamų pajamų ir išlaidų apskaitą;</text:p>
      <text:p text:style-name="P113">10.10. teisės aktų nustatyta tvarka patikėjimo teise valdo, naudoja valstybės turtą ir juo disponuoja;</text:p>
      <text:p text:style-name="P114">10.11. vykdo organizacinę, ūkinę ir finansinę globos namų veiklą;</text:p>
      <text:p text:style-name="P115">10.12. užtikrina valstybės biudžeto ir kitų lėšų efektyvų panaudojimą pagal paskirtį, materialinių vertybių apskaitą;</text:p>
      <text:p text:style-name="P116">10.13. teisės aktų<text:s/>nustatyta tvarka veda buhalterinę apskaitą ir ruošia statistines ataskaitas;</text:p>
      <text:p text:style-name="P117">10.14. atlieka kitas įstatymų, Lietuvos Respublikos Vyriausybės nutarimų ir kitų teisės aktų nustatytas funkcijas.</text:p>
      <text:p text:style-name="P118"/>
      <text:p text:style-name="P119"><text:span text:style-name="T120">III</text:span><text:span text:style-name="T121">.<text:s/></text:span><text:span text:style-name="T122">globos namų TEISĖS</text:span></text:p>
      <text:p text:style-name="P123"/>
      <text:p text:style-name="P124">11. Globos namai,<text:s/>vykdydami savo funkcijas, turi teisę:</text:p>
      <text:p text:style-name="P125">11.1. nustatyta tvarka gauti iš valstybės ir savivaldybių institucijų ir įstaigų, kitų<text:s/><text:soft-page-break/>juridinių asmenų, fizinių asmenų informaciją ir pasiūlymus globos namų kompetencijos klausimais;</text:p>
      <text:p text:style-name="P126">11.2. pasitelkti kitų įstaigų (jų vadovų sutikimu) atstovus, specialistus ir sudaryti bendras komisijas (darbo grupes) globos namų kompetencijai priskirtiems klausimams spręsti;</text:p>
      <text:p text:style-name="P127">11.3. pagal kompetenciją teisės aktų nustatyta tvarka sudaryti sutartis;</text:p>
      <text:p text:style-name="P128">11.4. Lietuvos Respublikos labdaros ir paramos įstatymo (Žin., 1993, Nr.<text:s/><text:a xlink:href="https://www.e-tar.lt/portal/lt/legalAct/TAR.C0FF21832A85" office:target-frame-name="_blank" xlink:show="new"><text:span text:style-name="T129">21-506</text:span></text:a>; 2000, Nr.<text:s/><text:a xlink:href="https://www.e-tar.lt/portal/lt/legalAct/TAR.900ADEA42E8E" office:target-frame-name="_blank" xlink:show="new"><text:span text:style-name="T130">61-1818</text:span></text:a>) nustatyta tvarka gauti paramą uždaviniams ir funkcijoms įgyvendinti;<text:s/></text:p>
      <text:p text:style-name="P131">11.5. naudotis kitomis įstatymų ir kitų teisės aktų nustatytomis teisėmis.</text:p>
      <text:p text:style-name="P132"/>
      <text:p text:style-name="P133"><text:span text:style-name="T134">IV</text:span><text:span text:style-name="T135">.<text:s/></text:span><text:span text:style-name="T136">globos namų VEIKLOS ORGANIZAVIMAS</text:span></text:p>
      <text:p text:style-name="P137"/>
      <text:p text:style-name="P138">12. Globos namų veikla organizuojama vadovaujantis socialinės<text:s/>apsaugos ir darbo ministro patvirtintais metiniais veiklos planais, rengiamais vadovaujantis Strateginio planavimo metodika, patvirtinta Lietuvos Respublikos Vyriausybės 2002 m. birželio 6 d. nutarimu Nr. 827 (Žin., 2002, Nr. <text:a xlink:href="https://www.e-tar.lt/portal/lt/legalAct/TAR.A6665E0FB4EC" office:target-frame-name="_blank" xlink:show="new"><text:span text:style-name="Hyperlink">57-2312</text:span></text:a>; 2010, Nr. <text:a xlink:href="https://www.e-tar.lt/portal/lt/legalAct/TAR.E585462E386D" office:target-frame-name="_blank" xlink:show="new"><text:span text:style-name="Hyperlink">102-5279</text:span></text:a>), ir skelbiamais globos namų interneto svetainėje. Metinių veiklos planų vykdymą vertina<text:s/>Socialinės apsaugos ir darbo ministerijos Vidaus audito skyrius.<text:s/></text:p>
      <text:p text:style-name="P139">Globos namų administracijos padalinių veikla reguliuojama globos namų direktoriaus tvirtinamomis globos namų darbo tvarkos taisyklėmis, globos namų struktūrinių padalinių nuostatais, darbuotojų pareigybių aprašymais.</text:p>
      <text:p text:style-name="P140">Punkto pakeitimai:</text:p>
      <text:p text:style-name="P141"><text:span text:style-name="T142">Nr.<text:s/></text:span><text:a xlink:href="https://www.e-tar.lt/portal/legalAct.html?documentId=TAR.31BA96197A6B" office:target-frame-name="_top" xlink:show="replace"><text:span text:style-name="T143">A1-395</text:span></text:a><text:span text:style-name="T144">, 2013-07-05, Žin., 2013, Nr. 74-3721 (2013-07-11), i. k. 1132230ISAK00A1-395</text:span></text:p>
      <text:p text:style-name="Normal"/>
      <text:p text:style-name="P145">13. Globos namams vadovauja direktorius, kurį konkurso būdu į pareigas priima ir iš jų atleidžia socialinės apsaugos ir darbo ministras teisės aktų nustatyta tvarka. Globos namų direktorius yra tiesiogiai pavaldus ir atskaitingas socialinės apsaugos ir darbo ministrui.</text:p>
      <text:p text:style-name="P146">14. Globos namų<text:s/>direktorius:</text:p>
      <text:p text:style-name="P147"><text:span text:style-name="T148">14.1</text:span><text:span text:style-name="T149">. užtikrina globos namų metinio veiklos plano projekto rengimą ir teikia socialinės apsaugos ir darbo ministrui jį tvirtinti;</text:span><text:s/></text:p>
      <text:p text:style-name="P150">Punkto pakeitimai:</text:p>
      <text:p text:style-name="P151"><text:span text:style-name="T152">Nr.<text:s/></text:span><text:a xlink:href="https://www.e-tar.lt/portal/legalAct.html?documentId=TAR.31BA96197A6B" office:target-frame-name="_top" xlink:show="replace"><text:span text:style-name="T153">A1-39</text:span><text:span text:style-name="T154">5</text:span></text:a><text:span text:style-name="T155">, 2013-07-05, Žin., 2013, Nr. 74-3721 (2013-07-11), i. k. 1132230ISAK00A1-395</text:span></text:p>
      <text:p text:style-name="Normal"/>
      <text:p text:style-name="P156">14.2. leidžia įsakymus, organizuoja ir kontroliuoja jų vykdymą;</text:p>
      <text:p text:style-name="P157">14.3. organizuoja globos namų darbą, kad būtų įgyvendinami globos namų veiklos tikslai ir atliekamos<text:s/>nustatytos funkcijos;</text:p>
      <text:p text:style-name="P158">14.4. užtikrina, kad būtų laikomasi įstatymų, kitų teisės aktų ir šių Nuostatų;</text:p>
      <text:p text:style-name="P159">14.5. atsako už globos namų veiklos tikslų įgyvendinimą bei funkcijų atlikimą;</text:p>
      <text:p text:style-name="P160">14.6. pagal kompetenciją sudaro sutartis globos namų tikslams<text:s/>įgyvendinti ir funkcijoms atlikti;</text:p>
      <text:p text:style-name="P161">14.7. tvirtina:</text:p>
      <text:p text:style-name="P162">14.7.1. globos namų struktūrą, darbuotojų pareigybių sąrašą, tarnybinio atlyginimo koeficientus, neviršydamas darbo užmokesčiui nustatytų lėšų;</text:p>
      <text:p text:style-name="P163">Punkto pakeitimai:</text:p>
      <text:p text:style-name="P164"><text:span text:style-name="T165">Nr.<text:s/></text:span><text:a xlink:href="https://www.e-tar.lt/portal/legalAct.html?documentId=TAR.31BA96197A6B" office:target-frame-name="_top" xlink:show="replace"><text:span text:style-name="T166">A1-395</text:span></text:a><text:span text:style-name="T167">, 2013-07-05, Žin., 2013, Nr. 74-3721 (2013-07-11), i. k. 1132230ISAK00A1-395</text:span></text:p>
      <text:p text:style-name="Normal"/>
      <text:p text:style-name="P168">14.7.2. globos namų darbo tvarkos taisykles, struktūrinių padalinių nuostatus, pareigybių aprašymus;</text:p>
      <text:p text:style-name="P169"><text:span text:style-name="T170">14.7.3.</text:span><text:span text:style-name="T171"><text:s/>Neteko</text:span><text:span text:style-name="T172"><text:s/>galios nuo 2013-07-12</text:span></text:p>
      <text:p text:style-name="P173">Punkto naikinimas:</text:p>
      <text:p text:style-name="P174"><text:span text:style-name="T175">Nr.<text:s/></text:span><text:a xlink:href="https://www.e-tar.lt/portal/legalAct.html?documentId=TAR.31BA96197A6B" office:target-frame-name="_top" xlink:show="replace"><text:span text:style-name="T176">A1-395</text:span></text:a><text:span text:style-name="T177">, 2013-07-05, Žin. 2013, Nr. 74-3721 (2013-07-11), i. k. 1132230ISAK00A1-395</text:span></text:p>
      <text:p text:style-name="Normal"/>
      <text:p text:style-name="P178">14.8. teisės aktų nustatyta tvarka priima į darbą ir atleidžia iš jo globos namų darbuotojus;</text:p>
      <text:p text:style-name="P179"><text:span text:style-name="T180">14.9</text:span><text:span text:style-name="T181">. teisės aktų nustatyta tvarka skatina globos namų darbuotojus, skiria drausmines<text:s/></text:span><text:soft-page-break/><text:span text:style-name="T182">nuobaudas, atlieka kitas personalo valdymo funkcijas;</text:span></text:p>
      <text:p text:style-name="P183">14.10. disponuoja globos namams skirtomis lėšomis ir<text:s/>vykdo su tuo susijusias finansines operacijas, pasirašo banko čekius, įgaliojimus ir kitus dokumentus;</text:p>
      <text:p text:style-name="P184">14.11. Lietuvos Respublikos teisės aktų nustatyta tvarka atstovauja globos namams valstybės ir savivaldybių institucijose ir įstaigose, taip pat santykiuose su kitais šalies ar užsienio fiziniais ir juridiniais asmenimis;</text:p>
      <text:p text:style-name="P185">14.12. užtikrina racionalų ir taupų lėšų ir turto naudojimą, veiksmingą biudžetinės įstaigos vidaus kontrolės sistemos sukūrimą, jos veikimą ir tobulinimą;</text:p>
      <text:p text:style-name="P186">14.13.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187">77-3046</text:span></text:a>) ir kitų teisės aktų reikalavimus rengimą bei pateikimą nustatytu laiku;</text:p>
      <text:p text:style-name="P188">14.14. atlieka kitas įstatymų ir kitų teisės aktų jam nustatytas funkcijas.</text:p>
      <text:p text:style-name="P189">15. Globos namų direktoriaus pavaduotoją (-us) į pareigas priima ir iš jų atleidžia globos namų direktorius Lietuvos Respublikos darbo kodekso (Žin., 2002, Nr.<text:s/><text:a xlink:href="https://www.e-tar.lt/portal/lt/legalAct/TAR.31185A622C9F" office:target-frame-name="_blank" xlink:show="new"><text:span text:style-name="T190">64-2569</text:span></text:a>) nustatyta tvarka. Globos namų direktoriaus pavaduotojai yra tiesiogiai pavaldūs ir atskaitingi globos namų direktoriui.</text:p>
      <text:p text:style-name="P191">16. Globos namų direktoriaus pavaduotojas (-ai):</text:p>
      <text:p text:style-name="P192">16.1. koordinuoja ir kontroliuoja globos namų veiklos tikslų įgyvendinimą ir funkcijų atlikimą pagal globos namų direktoriaus jam nustatytą kompetenciją;</text:p>
      <text:p text:style-name="P193">16.2. atlieka kitas globos namų direktoriaus<text:s/>įsakymais ir kitais teisės aktais nustatytas funkcijas.<text:s/></text:p>
      <text:p text:style-name="P194">17. Globos namų direktoriaus laikinai nesant (ligos, atostogų, komandiruotės ir kitais atvejais), jo funkcijas vykdo globos namų direktoriaus pavaduotojas, paskirtas globos namų direktoriaus įsakymu.<text:s/></text:p>
      <text:p text:style-name="P195">18. Globos namų darbuotojų priėmimo į darbą ir atleidimo iš jo, taip pat darbo užmokesčio jiems mokėjimo tvarką bei sąlygas nustato Lietuvos Respublikos darbo kodeksas, kiti įstatymai ir teisės aktai.</text:p>
      <text:p text:style-name="P196"/>
      <text:p text:style-name="P197"><text:span text:style-name="T198">V</text:span><text:span text:style-name="T199">.<text:s/></text:span><text:span text:style-name="T200">globos namų Vidaus<text:s/></text:span><text:span text:style-name="T201">administravimo KONTROLĖ</text:span></text:p>
      <text:p text:style-name="P202"/>
      <text:p text:style-name="P203">19. Globos namų vidaus auditą atlieka Socialinės apsaugos ir darbo ministerijos Vidaus audito skyrius.</text:p>
      <text:p text:style-name="P204">20. Globos namų valstybinį (finansinį (teisėtumo) ir veiklos) auditą atlieka Lietuvos Respublikos valstybės kontrolė.</text:p>
      <text:p text:style-name="P205"/>
      <text:p text:style-name="P206"><text:span text:style-name="T207">VI</text:span><text:span text:style-name="T208">.<text:s/></text:span><text:span text:style-name="T209">BAIGIAMOSIOS NUOSTATOS</text:span></text:p>
      <text:p text:style-name="P210"/>
      <text:p text:style-name="P211"><text:span text:style-name="T212">21</text:span><text:span text:style-name="T213">. Globos namų finansų kontrolė vykdoma globos namų direktoriaus nustatyta tvarka.</text:span><text:s/></text:p>
      <text:p text:style-name="P214">Papildyta punktu:</text:p>
      <text:p text:style-name="P215"><text:span text:style-name="T216">Nr.<text:s/></text:span><text:a xlink:href="https://www.e-tar.lt/portal/legalAct.html?documentId=TAR.31BA96197A6B" office:target-frame-name="_top" xlink:show="replace"><text:span text:style-name="T217">A1-395</text:span></text:a><text:span text:style-name="T218">, 2013-07-05, Žin.,<text:s/></text:span><text:span text:style-name="T219">2013, Nr. 74-3721 (2013-07-11), i. k. 1132230ISAK00A1-395</text:span></text:p>
      <text:p text:style-name="Normal"/>
      <text:p text:style-name="P220"><text:span text:style-name="T221">22</text:span><text:span text:style-name="T222">. Globos namų metinio veiklos plano įgyvendinimo kontrolę vykdo globos namų direktorius.</text:span><text:s/></text:p>
      <text:p text:style-name="P223">Papildyta punktu:</text:p>
      <text:p text:style-name="P224"><text:span text:style-name="T225">Nr.<text:s/></text:span><text:a xlink:href="https://www.e-tar.lt/portal/legalAct.html?documentId=TAR.31BA96197A6B" office:target-frame-name="_top" xlink:show="replace"><text:span text:style-name="T226">A1-395</text:span></text:a><text:span text:style-name="T227">, 2013-07-05, Žin., 2013, Nr. 74-3721 (2013-07-11), i. k. 1132230ISAK00A1-395</text:span></text:p>
      <text:p text:style-name="Normal"/>
      <text:p text:style-name="P228">23. Globos namai gali būti pertvarkomi, reorganizuojami ir likviduojami įstatymų ir kitų teisės aktų nustatyta tvarka.<text:s/></text:p>
      <text:p text:style-name="P229">Punkto numeracijos pakeitimas:</text:p>
      <text:p text:style-name="P230"><text:span text:style-name="T231">Nr.<text:s/></text:span><text:a xlink:href="https://www.e-tar.lt/portal/legalAct.html?documentId=TAR.31BA96197A6B" office:target-frame-name="_top" xlink:show="replace"><text:span text:style-name="T232">A1-395</text:span></text:a><text:span text:style-name="T233">, 2013-07-05, Žin., 2013, Nr. 74-3721 (2013-07-11), i. k. 1132230ISAK00A1-395</text:span></text:p>
      <text:p text:style-name="Normal"/>
      <text:p text:style-name="P234">_________________</text:p>
      <text:p text:style-name="P235"/>
      <text:p text:style-name="P236"/>
      <text:soft-page-break/>
      <text:p text:style-name="P237"><text:span text:style-name="T238">Pakeitimai:</text:span></text:p>
      <text:p text:style-name="P239"/>
      <text:p text:style-name="P240"><text:span text:style-name="T241">1.</text:span></text:p>
      <text:p text:style-name="P242"><text:span text:style-name="T243">Lietuvos Respublikos socialinės apsaugos ir darbo<text:s/></text:span><text:span text:style-name="T244">ministerija, Įsakymas</text:span></text:p>
      <text:p text:style-name="P245"><text:span text:style-name="T246">Nr.<text:s/></text:span><text:a xlink:href="https://www.e-tar.lt/portal/legalAct.html?documentId=TAR.31BA96197A6B" office:target-frame-name="_top" xlink:show="replace"><text:span text:style-name="T247">A1-395</text:span></text:a><text:span text:style-name="T248">, 2013-07-05, Žin., 2013, Nr. 74-3721 (2013-07-11), i. k. 1132230ISAK00A1-395</text:span></text:p>
      <text:p text:style-name="P249"><text:span text:style-name="T250">Dėl Lietuvos Respublikos socialinės apsaugos ir darbo ministro 2</text:span><text:span text:style-name="T251">010 m. birželio 28 d. įsakymo Nr. A1-305 "Dėl Pabradės vaikų globos namų nuostat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8-24T12:58:00Z</meta:creation-date>
    <dc:date>2016-08-24T12:58:00Z</dc:date>
    <meta:template xlink:href="Normal" xlink:type="simple"/>
    <meta:editing-cycles>2</meta:editing-cycles>
    <meta:editing-duration>PT0S</meta:editing-duration>
    <meta:document-statistic meta:page-count="6" meta:paragraph-count="141" meta:word-count="2085" meta:character-count="15936" meta:row-count="499" meta:non-whitespace-character-count="13992"/>
  </office:meta>
</office:document-meta>
</file>