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keep-together="always" fo:widows="0" fo:orphans="0" fo:break-before="page" fo:margin-left="3.15in" style:page-number="1">
        <style:tab-stops/>
      </style:paragraph-properties>
      <style:text-properties fo:hyphenate="false"/>
    </style:style>
    <style:style style:name="P63" style:parent-style-name="Normal" style:family="paragraph">
      <style:paragraph-properties fo:keep-together="always" fo:widows="0" fo:orphans="0" fo:margin-left="3.15in">
        <style:tab-stops/>
      </style:paragraph-properties>
      <style:text-properties fo:hyphenate="false"/>
    </style:style>
    <style:style style:name="P64" style:parent-style-name="Normal" style:family="paragraph">
      <style:paragraph-properties fo:keep-together="always" fo:widows="0" fo:orphans="0" fo:margin-left="3.15in">
        <style:tab-stops/>
      </style:paragraph-properties>
      <style:text-properties fo:hyphenate="false"/>
    </style:style>
    <style:style style:name="P65" style:parent-style-name="Normal" style:family="paragraph">
      <style:paragraph-properties fo:keep-together="always" fo:widows="0" fo:orphans="0" fo:margin-left="3.15in">
        <style:tab-stops/>
      </style:paragraph-properties>
      <style:text-properties fo:hyphenate="false"/>
    </style:style>
    <style:style style:name="P66" style:parent-style-name="Normal" style:family="paragraph">
      <style:paragraph-properties fo:keep-together="always" fo:widows="0" fo:orphans="0" fo:margin-left="3.15in">
        <style:tab-stops/>
      </style:paragraph-properties>
      <style:text-properties fo:hyphenate="false"/>
    </style:style>
    <style:style style:name="P67" style:parent-style-name="Normal" style:family="paragraph">
      <style:paragraph-properties fo:keep-together="always" fo:widows="0" fo:orphans="0" fo:margin-left="3.15in">
        <style:tab-stops/>
      </style:paragraph-properties>
      <style:text-properties fo:hyphenate="false"/>
    </style:style>
    <style:style style:name="P68" style:parent-style-name="Normal" style:family="paragraph">
      <style:paragraph-properties fo:keep-together="always" fo:widows="0" fo:orphans="0" fo:margin-left="3.15in">
        <style:tab-stops/>
      </style:paragraph-properties>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widows="0" fo:orphans="0" fo:text-align="center" fo:text-indent="0.0416in"/>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keep-together="always" fo:widows="0" fo:orphans="0" fo:text-align="center" fo:text-indent="0.0416in"/>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Calibri" style:font-name-asian="Calibri" fo:font-size="11pt" style:font-size-asian="11pt" style:font-size-complex="11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keep-together="always" fo:widows="0" fo:orphans="0" fo:text-align="center" fo:text-indent="0.0416in"/>
      <style:text-properties fo:hyphenate="fal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keep-together="always" fo:widows="0" fo:orphans="0" fo:text-align="center" fo:text-indent="0.0416in"/>
      <style:text-properties fo:hyphenate="fal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Calibri" style:font-name-asian="Calibri" fo:font-size="11pt" style:font-size-asian="11pt" style:font-size-complex="11p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keep-together="always" fo:widows="0" fo:orphans="0" fo:text-align="center" fo:text-indent="0.0416in"/>
      <style:text-properties fo:hyphenate="fal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8">Įsakymas netenka galios 2019-07-09:</text:span></text:p>
      <text:p text:style-name="P9"><text:span text:style-name="T10">Lietuvos Respublikos socialinės apsaugos ir darbo ministerija, Įsakymas</text:span></text:p>
      <text:p text:style-name="P11"><text:span text:style-name="T12">Nr.<text:s/></text:span><text:a xlink:href="https://www.e-tar.lt/portal/legalAct.html?documentId=12096c10a14a11e9b474d97de297fe08" office:target-frame-name="_top" xlink:show="replace"><text:span text:style-name="T13">A1-383</text:span></text:a><text:span text:style-name="T14">, 2019-07-08, paskelbta TAR 2019-07-08,</text:span><text:span text:style-name="T15"><text:s/>i. k. 2019-11256</text:span></text:p>
      <text:p text:style-name="P16"><text:span text:style-name="T17">Dėl Lietuvos Respublikos socialinės apsaugos ir darbo ministro 2010 m. birželio 28 d. įsakymo Nr. A1-305 „Dėl Pabradės vaikų globos namų nuostatų patvirtinimo“ pripažinimo netekusiu galios</text:span></text:p>
      <text:p text:style-name="P18"/>
      <text:p text:style-name="P19"><text:span text:style-name="T20">Suvestinė redakcija nuo 2019-05-03 iki 2019-07-0</text:span><text:span text:style-name="T21">8</text:span></text:p>
      <text:p text:style-name="P22"/>
      <text:p text:style-name="P23"><text:span text:style-name="T24">Įsakymas paskelbtas: Žin. 2010, Nr.<text:s/></text:span><text:a xlink:href="https://www.e-tar.lt/portal/legalAct.html?documentId=TAR.ACD9B6A0DB4B" office:target-frame-name="_top" xlink:show="replace"><text:span text:style-name="T25">78-4049</text:span></text:a><text:span text:style-name="T26">, i. k. 1102230ISAK00A1-305</text:span></text:p>
      <text:p text:style-name="P27"/>
      <text:p text:style-name="P28">Nauja redakcija nuo 2016-09-01:</text:p>
      <text:p text:style-name="Normal"><text:span text:style-name="T29">Nr.<text:s/></text:span><text:a xlink:href="https://www.e-tar.lt/portal/legalAct.html?documentId=c66494305d6111e693cf945f20391699" office:target-frame-name="_top" xlink:show="replace"><text:span text:style-name="T30">A1-421</text:span></text:a><text:span text:style-name="T31">, 2016-08-08, paskelbta TAR 2016-08-09, i. k. 2016-21824</text:span></text:p>
      <text:p text:style-name="P32"/>
      <text:p text:style-name="P33">LIETUVOS RESPUBLIKOS</text:p>
      <text:p text:style-name="P34">SOCIALINĖS APSAUGOS IR DARBO MINISTRAS</text:p>
      <text:p text:style-name="P35"/>
      <text:p text:style-name="P36">ĮSAKYMAS</text:p>
      <text:p text:style-name="P37">DĖL PABRADĖS VAIKŲ GLOBOS NAMŲ NUOSTATŲ PATVIRTINIMO</text:p>
      <text:p text:style-name="P38"/>
      <text:p text:style-name="P39">2010 m. birželio 28 d. Nr. A1-305</text:p>
      <text:p text:style-name="P40">Vilnius</text:p>
      <text:p text:style-name="P41"/>
      <text:p text:style-name="P42"/>
      <text:p text:style-name="P43"><text:span text:style-name="T44">Vadovaudamasis Lietuvos Respublikos biudžetinių įstaigų įstatymo 4 straipsnio 3 dalimi ir Lietuvos Respublikos Vyriausybės 2010 m. gegužės 26 d. nutarimu Nr. 627 „Dėl įgaliojimų suteikimo Socialinės apsaugos ir darbo ministerijai įgyvendinti kai</text:span><text:span text:style-name="T45"><text:s/>kurių biudžetinių įstaigų savininko teises ir pareigas“,<text:s/></text:span></text:p>
      <text:p text:style-name="P46"><text:span text:style-name="T47">t v i r t i n u Pabradės vaikų globos namų nuostatus (pridedama).</text:span><text:s/></text:p>
      <text:p text:style-name="P48"/>
      <text:p text:style-name="P49"/>
      <text:p text:style-name="P50"/>
      <text:p text:style-name="P51"><text:span text:style-name="T52">socialinės apsaugos ir darbo ministras</text:span><text:span text:style-name="T53"><text:tab/>Donatas Jankauskas<text:s/></text:span></text:p>
      <text:p text:style-name="Normal"/>
      <text:soft-page-break/>
      <text:p text:style-name="P54">PATVIRTINTA</text:p>
      <text:p text:style-name="P63">Lietuvos Respublikos socialinės<text:s/></text:p>
      <text:p text:style-name="P64">apsaugos ir darbo ministro</text:p>
      <text:p text:style-name="P65">2010 m. birželio 28 d. įsakymu Nr.<text:s/>A1-305</text:p>
      <text:p text:style-name="P66">(Lietuvos Respublikos socialinės apsaugos ir<text:s/></text:p>
      <text:p text:style-name="P67">darbo ministro 2016 m. rugpjūčio 8 d.</text:p>
      <text:p text:style-name="P68">įsakymo Nr. A1-421 redakcija)</text:p>
      <text:p text:style-name="P69"/>
      <text:p text:style-name="P70"><text:span text:style-name="T71">PABRADĖS</text:span><text:s/><text:span text:style-name="T72">vaikų globos namų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bradės vaikų globos namai (toliau – globos namai) y</text:span><text:span text:style-name="T83">ra biudžetinė įstaiga, kurios paskirtis – užtikrinti ilgalaikę (trumpalaikę) socialinę globą (rūpybą), ugdymo ir socialines paslaugas be tėvų globos likusiems vaikams ir socialinės priežiūros paslaugas vaikams bei jų šeimoms.</text:span><text:s/></text:p>
      <text:p text:style-name="P84">Punkto pakeitimai:</text:p>
      <text:p text:style-name="P85"><text:span text:style-name="T86">Nr.<text:s/></text:span><text:a xlink:href="https://www.e-tar.lt/portal/legalAct.html?documentId=ef6d3f906b5411e99989e603c54a3595" office:target-frame-name="_top" xlink:show="replace"><text:span text:style-name="T87">A1-241</text:span></text:a><text:span text:style-name="T88">, 2019-04-30, paskelbta TAR 2019-05-02, i. k. 2019-07106</text:span></text:p>
      <text:p text:style-name="Normal"/>
      <text:p text:style-name="P89">2. Globos namai savo veikloje vadovaujasi Lietuvos Respublikos Konstitucija, Jungtinių Tautų<text:s/>vaiko teisių konvencija, Lietuvos Respublikos tarptautinėmis sutartimis, Europos Sąjungos teisės aktais, Lietuvos Respublikos civiliniu kodeksu, Lietuvos Respublikos vaiko teisių apsaugos pagrindų įstatymu, Lietuvos Respublikos socialinių paslaugų įstatymu, Pabradės vaikų globos namų nuostatais (toliau – Nuostatai) ir kitais globos namų veiklą reglamentuojančiais teisės aktais.</text:p>
      <text:p text:style-name="P90">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91">4. Globos namai yra viešasis juridinis asmuo, turintis sąskaitą banke ir antspaudą su Lietuvos Respublikos valstybės herbu bei savo pavadinimu.<text:s/></text:p>
      <text:p text:style-name="P92">5. Globos namai yra biudžetinė įstaiga, finansuojama iš Lietuvos Respublikos valstybės ir savivaldybių biudžetų. Globos namams finansuoti gali būti<text:s/>naudojamos ir kitos teisės aktų nustatyta tvarka gautos lėšos.</text:p>
      <text:p text:style-name="P93">6.<text:s/><text:span text:style-name="T94">Globos namų administracija turi bendruomeninį vaikų globos padalinį ir kitus padalinius.</text:span></text:p>
      <text:p text:style-name="P95">7. Globos namai yra globojamo (rūpinamo) vaiko atstovas pagal įstatymą, kuris užtikrina be tėvų globos likusiam vaikui globą (rūpybą), gina jo teises bei teisėtus interesus ir jam atstovauja.<text:s/></text:p>
      <text:p text:style-name="P96">8. Vieši globos namų pranešimai skelbiami globos namų interneto svetainėje.<text:s/></text:p>
      <text:p text:style-name="P97"/>
      <text:p text:style-name="P98"><text:span text:style-name="T99">II</text:span><text:span text:style-name="T100"><text:s/>SKYRIUS</text:span></text:p>
      <text:p text:style-name="P101"><text:span text:style-name="T102">globos namų veiklos tikslai IR FUNKCIJOS</text:span></text:p>
      <text:p text:style-name="P103"/>
      <text:p text:style-name="P104">9. Globos<text:s/>namų veiklos tikslai yra:</text:p>
      <text:p text:style-name="P105"><text:span text:style-name="T106">9.1</text:span><text:span text:style-name="T107">. teikti ilgalaikės (trumpalaikės) socialinės globos, užtikrinančios be tėvų globos likusio vaiko (toliau – vaikas) poreikių tenkinimą ir geriausius jo interesus, bei socialinės priežiūros paslaugas;</text:span><text:s/></text:p>
      <text:p text:style-name="P108">Papunkčio pakeitimai:</text:p>
      <text:p text:style-name="P109"><text:span text:style-name="T110">Nr</text:span><text:span text:style-name="T111">.<text:s/></text:span><text:a xlink:href="https://www.e-tar.lt/portal/legalAct.html?documentId=ef6d3f906b5411e99989e603c54a3595" office:target-frame-name="_top" xlink:show="replace"><text:span text:style-name="T112">A1-241</text:span></text:a><text:span text:style-name="T113">, 2019-04-30, paskelbta TAR 2019-05-02, i. k. 2019-07106</text:span></text:p>
      <text:p text:style-name="Normal"/>
      <text:p text:style-name="P114">9.2. tenkinti psichologines, socialines, kultūrines ir dvasines vaiko reikmes, užtikrinant<text:s/><text:soft-page-break/>jam pasirinkimo teisę, tenkinant asmeninius poreikius ir sudarant galimybę palaikyti ryšius su bendruomene;</text:p>
      <text:p text:style-name="P115">9.3. atsižvelgiant į vaiko savarankiškumo lygį, poreikius ir interesus, užtikrinti jo saviraišką, skatinti ir padėti integruotis į visuomenę,<text:s/>parengti savarankiškam gyvenimui.</text:p>
      <text:p text:style-name="P116">10. Globos namai, siekdami įgyvendinti jiems nustatytus veiklos tikslus, vykdo šias funkcijas:</text:p>
      <text:p text:style-name="P117">10.1. teikia socialinę globą vaikams iki 18 metų, o jeigu vaikas mokosi pagal bendrojo lavinimo, formaliojo profesinio<text:s/>mokymo programą ar aukštojo mokslo studijų programą – iki 21 metų;</text:p>
      <text:p text:style-name="P118">10.2.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119">10.3. suteikia vaikui gyvenamąjį plotą, užtikrina saugią, gerai sutvarkytą, jo poreikiams pritaikytą aplinką, aprūpina reikalingu inventoriumi, sudaro artimas šeimos aplinkai gyvenimo sąlygas, atitinkančias jo amžių, sveikatą ir brandą;</text:p>
      <text:p text:style-name="P120">10.4. organizuoja ir teikia vaikui socialines, sveikatos priežiūros, ugdymo ir specialiosios pedagoginės pagalbos paslaugas, atsižvelgdami į specialiuosius vaiko poreikius;</text:p>
      <text:p text:style-name="P121">10.5.<text:span text:style-name="T122"><text:s/></text:span>pagal individualius socialinės globos planus teikia vaikui socialinės globos paslaugas, atitinkančias jo savarankiškumo lygį ir individualius poreikius;</text:p>
      <text:p text:style-name="P123">10.6. organizuoja vaiko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text:s/>sveikos gyvensenos ir higienos įgūdžius;<text:s/></text:p>
      <text:p text:style-name="P124">10.7.<text:s/><text:span text:style-name="T125">organizuoja ir vykdo neformalųjį ugdymą pagal neformaliojo ugdymo programas, sudaro sąlygas vaiko saviraiškai, parinkdami jo poreikius ir pomėgius atitinkančias ugdymo ir švietimo įstaigas, vaiko poreikiu</text:span><text:span text:style-name="T126">s atitinkančias ugdymo programas bendrojo lavinimo mokyklose</text:span>;</text:p>
      <text:p text:style-name="P127">10.8. bendradarbiauja su Socialinės apsaugos ir darbo ministerija, Socialinių paslaugų priežiūros departamentu prie Socialinės apsaugos ir darbo ministerijos, Valstybės vaiko teisių apsaugos<text:s/>ir įvaikinimo tarnyba prie Socialinės apsaugos ir darbo ministerijos bei kitomis institucijomis, įstaigomis ir organizacijomis, spręsdami socialinės globos organizavimo ir teikimo, globėjų (rūpintojų) paieškos ir įvaikinimo klausimus;</text:p>
      <text:p text:style-name="P128">10.9. bendradarbiauja su vaiko tėvais bei kitais jo artimaisiais giminaičiais, siekdami atkurti ar palaikyti tarpusavio ryšius, sudarančius prielaidas vaikui grįžti į tėvų šeimą;</text:p>
      <text:p text:style-name="P129">10.10. bendradarbiauja su vaikų ugdymo ir švietimo įstaigomis vaiko mokymo(si)<text:s/>klausimais;</text:p>
      <text:p text:style-name="P130">10.11. tvarko vaikų apskaitą, asmens bylas;</text:p>
      <text:p text:style-name="P131">10.12. patikėjimo teise valdo, naudoja valstybės turtą ir juo disponuoja;</text:p>
      <text:p text:style-name="P132">10.13. vykdo organizacinę, ūkinę ir finansinę globos namų veiklą;</text:p>
      <text:p text:style-name="P133">10.14. užtikrina valstybės biudžeto ir kitų<text:s/>lėšų efektyvų naudojimą pagal paskirtį, materialinių vertybių apskaitą;</text:p>
      <text:p text:style-name="P134">10.15. tvarko buhalterinę apskaitą ir rengia statistines ataskaitas;</text:p>
      <text:p text:style-name="P135"><text:span text:style-name="T136">10.16</text:span><text:span text:style-name="T137">. teikia dienos socialinės priežiūros, įvairias socialines ir ugdymo paslaugas, taiko kompleksinio<text:s/></text:span><text:span text:style-name="T138">darbo su šeima modelius;</text:span><text:s/></text:p>
      <text:p text:style-name="P139">Papildyta papunkčiu:</text:p>
      <text:p text:style-name="P140"><text:span text:style-name="T141">Nr.<text:s/></text:span><text:a xlink:href="https://www.e-tar.lt/portal/legalAct.html?documentId=ef6d3f906b5411e99989e603c54a3595" office:target-frame-name="_top" xlink:show="replace"><text:span text:style-name="T142">A1-241</text:span></text:a><text:span text:style-name="T143">, 2019-04-30, paskelbta TAR 2019-05-02, i. k. 2019-07106</text:span></text:p>
      <text:p text:style-name="Normal"/>
      <text:p text:style-name="P144">10.17. vykdo kitas teisės aktų nustatytas funkcijas.</text:p>
      <text:p text:style-name="P145"/>
      <text:p text:style-name="P146">Papunkčio numeracijos pakeitimas:</text:p>
      <text:p text:style-name="P147"><text:span text:style-name="T148">Nr.<text:s/></text:span><text:a xlink:href="https://www.e-tar.lt/portal/legalAct.html?documentId=ef6d3f906b5411e99989e603c54a3595" office:target-frame-name="_top" xlink:show="replace"><text:span text:style-name="T149">A1-241</text:span></text:a><text:span text:style-name="T150">, 2019-04-30, paskelbta TAR 2019-05-02, i. k. 2019-07106</text:span></text:p>
      <text:p text:style-name="Normal"/>
      <text:p text:style-name="P151"><text:span text:style-name="T152">III</text:span><text:span text:style-name="T153"><text:s/>SKYRIUS</text:span></text:p>
      <text:p text:style-name="P154"><text:span text:style-name="T155">globos namų TEISĖS</text:span></text:p>
      <text:p text:style-name="P156"/>
      <text:p text:style-name="P157">11. Globos namai, vykdydami savo funkcijas, turi teisę:</text:p>
      <text:p text:style-name="P158">11.1. gauti iš valstybės ir savivaldybių institucijų ir įstaigų, kitų juridinių ir fizinių asmenų informaciją, duomenis ir pasiūlymus globos namų kompetencijai priskirtais klausimais;</text:p>
      <text:p text:style-name="P159">11.2. pasitelkti kitų įstaigų (jų vadovų sutikimu) atstovus, specialistus ir sudaryti komisijas (darbo grupes) globos namų kompetencijai priskirtiems klausimams spręsti;</text:p>
      <text:p text:style-name="P160">11.3. pagal kompetenciją sudaryti sutartis ir susitarimus;</text:p>
      <text:p text:style-name="P161">11.4. Lietuvos Respublikos<text:s/>labdaros ir paramos įstatymo nustatyta tvarka gauti paramą globos namų veiklos tikslams įgyvendinti;<text:s/></text:p>
      <text:p text:style-name="P162">11.5. naudotis kitomis įstatymų ir kitų teisės aktų suteiktomis teisėmis.</text:p>
      <text:p text:style-name="P163"/>
      <text:p text:style-name="P164"/>
      <text:p text:style-name="P165"><text:span text:style-name="T166">IV</text:span><text:span text:style-name="T167"><text:s/>SKYRIUS</text:span></text:p>
      <text:p text:style-name="P168"><text:span text:style-name="T169">globos namų VEIKLOS ORGANIZAVIMAS</text:span></text:p>
      <text:p text:style-name="P170"/>
      <text:p text:style-name="P171">12. Globos namų<text:s/>veikla organizuojama vadovaujantis socialinės apsaugos ir darbo ministro patvirtintais metiniais veiklos planais, parengtais pagal Strateginio planavimo metodiką, patvirtintą Lietuvos Respublikos 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172">Globos namų administracijos padalinių veikla<text:s/>reguliuojama globos namų direktoriaus tvirtinamomis globos namų darbo tvarkos taisyklėmis, globos namų administracijos padalinių nuostatais, darbuotojų pareigybių aprašymais.<text:span text:style-name="T173"><text:s/></text:span>Globos namų administracijos padalinių veiklos tvarką tvirtina globos namų direktorius, suderinęs su Socialinės apsaugos ir darbo ministerija.</text:p>
      <text:p text:style-name="P174">13. Globos namams vadovauja direktorius, kurį konkurso būdu priima į pareigas ir atleidžia iš jų socialinės apsaugos ir darbo ministras. Globos namų direktorius yra tiesiogiai pavaldus ir atskaitingas socialinės apsaugos ir darbo ministrui.</text:p>
      <text:p text:style-name="P175">14. Globos namų direktorius:</text:p>
      <text:p text:style-name="P176">14.1. leidžia įsakymus, organizuoja ir kontroliuoja jų vykdymą;</text:p>
      <text:p text:style-name="P177">14.2. organizuoja globos namų darbą, kad būtų įgyvendinami globos namų veiklos tikslai ir vykdomos nustatytos funkcijos;</text:p>
      <text:p text:style-name="P178">14.3. užtikrina, kad būtų laikomasi įstatymų, Nuostatų ir kitų teisės aktų;</text:p>
      <text:p text:style-name="P179">14.4. atsako už globos namų veiklos tikslų įgyvendinimą bei funkcijų vykdymą;</text:p>
      <text:p text:style-name="P180">14.5. pagal kompetenciją sudaro sutartis bei susitarimus ir užtikrina jų<text:s/>vykdymą;</text:p>
      <text:p text:style-name="P181">14.6. tvirtina:</text:p>
      <text:p text:style-name="P182">14.6.1. globos namų struktūrą, darbuotojų pareigybių sąrašą, tarnybinių atlyginimų <text:s/>koeficientus, neviršydamas darbo užmokesčiui nustatytų lėšų;</text:p>
      <text:p text:style-name="P183">14.6.2. globos namų darbo tvarkos taisykles, globos namų administracijos padalinių nuostatus, pareigybių aprašymus;</text:p>
      <text:p text:style-name="P184">14.7. priima į darbą ir atleidžia iš jo globos namų darbuotojus;</text:p>
      <text:p text:style-name="P185"><text:span text:style-name="T186">14.8</text:span><text:span text:style-name="T187">. skatina globos namų darbuotojus, priima sprendimus dėl darbuotojų, dirbančių pagal darbo sutartis, darbo pareigų pažeidimo, vykdo kita</text:span><text:span text:style-name="T188">s personalo valdymo funkcijas;</text:span><text:s/></text:p>
      <text:p text:style-name="P189">Papunkčio pakeitimai:</text:p>
      <text:p text:style-name="P190"><text:span text:style-name="T191">Nr.<text:s/></text:span><text:a xlink:href="https://www.e-tar.lt/portal/legalAct.html?documentId=ef6d3f906b5411e99989e603c54a3595" office:target-frame-name="_top" xlink:show="replace"><text:span text:style-name="T192">A1-241</text:span></text:a><text:span text:style-name="T193">, 2019-04-30, paskelbta TAR 2019-05-02, i. k. 2019-07106</text:span></text:p>
      <text:p text:style-name="Normal"/>
      <text:p text:style-name="P194">14.9. disponuoja globos namams<text:s/>skirtomis lėšomis ir vykdo su tuo susijusias finansines operacijas, pasirašo banko čekius, įgaliojimus ir kitus dokumentus;</text:p>
      <text:p text:style-name="P195">14.10. atstovauja globos namams valstybės ir savivaldybių institucijose ir įstaigose, taip pat bendradarbiauja su kitais šalies<text:s/>ar užsienio fiziniais ir juridiniais asmenimis;</text:p>
      <text:p text:style-name="P196">14.11. užtikrina, kad būtų racionaliai ir taupiai naudojamos lėšos ir turtas, sukurta, veiktų ir būtų tobulinama veiksminga globos namų vidaus kontrolės sistema;</text:p>
      <text:p text:style-name="P197">14.12. atsako už buhalterinės apskaitos organizavimą, ataskaitų rinkinių pagal Lietuvos Respublikos viešojo sektoriaus atskaitomybės įstatymo ir kitų teisės aktų reikalavimus rengimą bei pateikimą nustatytu laiku;</text:p>
      <text:p text:style-name="P198">14.13. užtikrina globos namų metinio veiklos plano projekto parengimą ir teikia jį tvirtinti socialinės apsaugos ir darbo ministrui;</text:p>
      <text:p text:style-name="P199">14.14. vykdo kitas įstatymų ir kitų teisės aktų jam nustatytas funkcijas.</text:p>
      <text:p text:style-name="P200">15. Globos namų direktoriaus pavaduotoją (-us) į pareigas priima ir iš jų atleidžia globos namų direktorius Lietuvos Respublikos darbo kodekso nustatyta tvarka. Pavaduotojai yra tiesiogiai pavaldūs ir atskaitingi globos namų direktoriui.</text:p>
      <text:p text:style-name="P201">16. Globos namų direktoriaus pavaduotojas (-ai):</text:p>
      <text:p text:style-name="P202">16.1. koordinuoja ir kontroliuoja globos namų veiklos tikslų įgyvendinimą ir funkcijų vykdymą pagal globos namų direktoriaus nustatytą kompetenciją;</text:p>
      <text:p text:style-name="P203">16.2. vykdo kitas globos namų direktoriaus įsakymais ir kitais teisės aktais nustatytas funkcijas.<text:s/></text:p>
      <text:p text:style-name="P204">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205"/>
      <text:p text:style-name="P206"><text:span text:style-name="T207">V</text:span><text:span text:style-name="T208"><text:s/>SKYRIUS</text:span></text:p>
      <text:p text:style-name="P209"><text:span text:style-name="T210">globos namų Vidaus administravimo KONTROLĖ</text:span></text:p>
      <text:p text:style-name="P211"/>
      <text:p text:style-name="P212">18.<text:s/>Globos namų vidaus auditą atlieka Socialinės apsaugos ir darbo ministerijos Centralizuotas vidaus audito skyrius.</text:p>
      <text:p text:style-name="P213">19. Globos namų valstybinį (finansinį (teisėtumo) ir veiklos) auditą atlieka Lietuvos Respublikos valstybės kontrolė.</text:p>
      <text:p text:style-name="P214">20. Globos namų<text:s/>finansų kontrolė vykdoma globos namų direktoriaus nustatyta tvarka.</text:p>
      <text:p text:style-name="P215">21. Globos namų metinio veiklos plano įgyvendinimo kontrolę vykdo globos namų direktorius.</text:p>
      <text:p text:style-name="P216"/>
      <text:p text:style-name="P217"><text:span text:style-name="T218">VI</text:span><text:span text:style-name="T219"><text:s/>SKYRIUS</text:span></text:p>
      <text:p text:style-name="P220"><text:span text:style-name="T221">BAIGIAMOSIOS NUOSTATOS</text:span></text:p>
      <text:p text:style-name="P222"/>
      <text:p text:style-name="P223">22. Globos namų nuostatai keičiami Lietuvos<text:s/>Respublikos biudžetinių įstaigų įstatymo nustatyta tvarka.</text:p>
      <text:p text:style-name="P224">23. Globos namai gali būti pertvarkomi, reorganizuojami ir likviduojami įstatymų ir kitų teisės aktų nustatyta tvarka.<text:s/></text:p>
      <text:p text:style-name="P225"/>
      <text:p text:style-name="P226">_________________</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ocialinė</text:span><text:span text:style-name="T236">s apsaugos ir darbo ministerija, Įsakymas</text:span></text:p>
      <text:p text:style-name="P237"><text:span text:style-name="T238">Nr.<text:s/></text:span><text:a xlink:href="https://www.e-tar.lt/portal/legalAct.html?documentId=TAR.31BA96197A6B" office:target-frame-name="_top" xlink:show="replace"><text:span text:style-name="T239">A1-395</text:span></text:a><text:span text:style-name="T240">, 2013-07-05, Žin., 2013, Nr. 74-3721 (2013-07-11), i. k. 1132230ISAK00A1-395</text:span></text:p>
      <text:p text:style-name="P241"><text:span text:style-name="T242">Dėl Lietuvos Respublikos socialinės apsaugos</text:span><text:span text:style-name="T243"><text:s/>ir darbo ministro 2010 m. birželio 28 d. įsakymo Nr. A1-305 "Dėl Pabradės vaikų globos namų nuostatų patvirtinimo" pakeitimo</text:span></text:p>
      <text:p text:style-name="P244"/>
      <text:p text:style-name="P245"><text:span text:style-name="T246">2.</text:span></text:p>
      <text:p text:style-name="P247"><text:span text:style-name="T248">Lietuvos Respublikos socialinės apsaugos ir darbo ministerija, Įsakymas</text:span></text:p>
      <text:p text:style-name="P249"><text:span text:style-name="T250">Nr.<text:s/></text:span><text:a xlink:href="https://www.e-tar.lt/portal/legalAct.html?documentId=c66494305d6111e693cf945f20391699" office:target-frame-name="_top" xlink:show="replace"><text:span text:style-name="T251">A1-421</text:span></text:a><text:span text:style-name="T252">, 2016-08-08, paskelbta TAR 2016-08-09, i. k. 2016-21824</text:span></text:p>
      <text:p text:style-name="P253"><text:span text:style-name="T254">Dėl Lietuvos Respublikos socialinės apsaugos ir darbo ministro 2010 m. birželio 28 d. įsakymo Nr. A1--305 „Dėl Pabradės vaikų globos namų nuostat</text:span><text:span text:style-name="T255">ų patvirtinimo“ pakeitimo</text:span></text:p>
      <text:p text:style-name="P256"/>
      <text:p text:style-name="P257"><text:span text:style-name="T258">3.</text:span></text:p>
      <text:p text:style-name="P259"><text:span text:style-name="T260">Lietuvos Respublikos socialinės apsaugos ir darbo ministerija, Įsakymas</text:span></text:p>
      <text:p text:style-name="P261"><text:span text:style-name="T262">Nr.<text:s/></text:span><text:a xlink:href="https://www.e-tar.lt/portal/legalAct.html?documentId=ef6d3f906b5411e99989e603c54a3595" office:target-frame-name="_top" xlink:show="replace"><text:span text:style-name="T263">A1-241</text:span></text:a><text:span text:style-name="T264">, 2019-04-30, paskelbta TAR 2019-05-02, i. k.<text:s/></text:span><text:span text:style-name="T265">2019-07106</text:span></text:p>
      <text:p text:style-name="P266"><text:span text:style-name="T267">Dėl Lietuvos Respublikos socialinės apsaugos ir darbo ministro 2010 m. birželio 28 d. įsakymo Nr. A1-305 „Dėl Pabradės vaikų globos namų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ame="MP1" style:page-layout-name="PL1">
      <style:header>
        <text:p text:style-name="P55"><text:page-number text:fixed="false">5</text:page-number></text:p>
        <text:p text:style-name="P56"/>
      </style:header>
      <style:header-left>
        <text:p text:style-name="P57"><text:page-number text:fixed="false">4</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7-09T11:24:00Z</meta:creation-date>
    <dc:date>2019-07-09T11:24:00Z</dc:date>
    <meta:template xlink:href="Normal.dotm" xlink:type="simple"/>
    <meta:editing-cycles>2</meta:editing-cycles>
    <meta:editing-duration>PT0S</meta:editing-duration>
    <meta:document-statistic meta:page-count="7" meta:paragraph-count="85" meta:word-count="1825" meta:character-count="14976" meta:row-count="348" meta:non-whitespace-character-count="13236"/>
  </office:meta>
</office:document-meta>
</file>