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text-transform="uppercase" fo:color="#000000"/>
    </style:style>
    <style:style style:name="T564" style:parent-style-name="DefaultParagraphFont" style:family="text">
      <style:text-properties fo:font-weight="bold" style:font-weight-asian="bold" fo:text-transform="uppercase" fo:color="#000000"/>
    </style:style>
    <style:style style:name="T565" style:parent-style-name="DefaultParagraphFont" style:family="text">
      <style:text-properties fo:font-weight="bold" style:font-weight-asian="bold" fo:text-transform="uppercase" fo:color="#000000"/>
    </style:style>
    <style:style style:name="T566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567" style:parent-style-name="DefaultParagraphFont" style:family="text">
      <style:text-properties fo:font-weight="bold" style:font-weight-asian="bold" fo:text-transform="uppercase"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style="italic" style:font-style-asian="italic"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fo:text-transform="uppercase" fo:color="#000000"/>
    </style:style>
    <style:style style:name="T587" style:parent-style-name="DefaultParagraphFont" style:family="text">
      <style:text-properties fo:font-weight="bold" style:font-weight-asian="bold" fo:text-transform="uppercase" fo:color="#000000"/>
    </style:style>
    <style:style style:name="T588" style:parent-style-name="DefaultParagraphFont" style:family="text">
      <style:text-properties fo:font-weight="bold" style:font-weight-asian="bold" fo:text-transform="uppercase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6-27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81AF31EDCF4F" office:target-frame-name="_top" xlink:show="replace"><text:span text:style-name="T14">211</text:span></text:a><text:span text:style-name="T15">, 2001-06-20, Žin., 2001, Nr. 54-1934 (2001-06-26), i. k.<text:s/></text:span><text:span text:style-name="T16">1012210ISAK00000211</text:span></text:p>
      <text:p text:style-name="P17"><text:span text:style-name="T18">Dėl susisiekimo ministro 2001 m. vasario 1 d. įsakymo Nr. 36 "Dėl Bendrojo fiksuoto telefono ryšio paslaugų teikimo taisyklių patvirtinimo" pripažinimo netekusiu galios</text:span></text:p>
      <text:p text:style-name="P19"/>
      <text:p text:style-name="P20"><text:span text:style-name="T21">Suvestinė redakcija nuo 2001-06-14 iki 2001-06-26</text:span></text:p>
      <text:p text:style-name="P22"/>
      <text:p text:style-name="P23"><text:span text:style-name="T24">Įsakymas paskel</text:span><text:span text:style-name="T25">btas: Žin. 2001, Nr.<text:s/></text:span><text:a xlink:href="https://www.e-tar.lt/portal/legalAct.html?documentId=TAR.ACDCA00B6A26" office:target-frame-name="_top" xlink:show="replace"><text:span text:style-name="T26">12-384</text:span></text:a><text:span text:style-name="T27">, i. k. 1012210ISAK00000036</text:span></text:p>
      <text:p text:style-name="P28"/>
      <text:p text:style-name="P29"/>
      <text:p text:style-name="P30"><text:span text:style-name="T31"/><text:span text:style-name="T32">LIETUVOS RESPUBLIKOS SUSISIEKIMO MINISTRO</text:span></text:p>
      <text:p text:style-name="P33"/>
      <text:p text:style-name="P34">Į S A K Y M A<text:s/>S</text:p>
      <text:p text:style-name="P35">DĖL BENDROJO FIKSUOTO TELEFONO RYŠIO PASLAUGŲ TEIKIMO TAISYKLIŲ PATVIRTINIMO</text:p>
      <text:p text:style-name="P36"/>
      <text:p text:style-name="P37">2001 m. vasario 1 d. Nr. 36</text:p>
      <text:p text:style-name="P38">Vilnius</text:p>
      <text:p text:style-name="P39"/>
      <text:p text:style-name="P40"/>
      <text:p text:style-name="P41"><text:span text:style-name="T42">Vadovaudamasis Lietuvos Respublikos telekomunikacijų įstatymo 6 straipsnio 2 dalies 11punktu (Žin., 1998, Nr.<text:s/></text:span><text:a xlink:href="https://www.e-tar.lt/portal/lt/legalAct/TAR.027489452776" office:target-frame-name="_blank" xlink:show="new"><text:span text:style-name="T43">56-1548</text:span></text:a><text:span text:style-name="T44">), Lietuvos Respublikos Vyriausybės 1998 m. rugsėjo 4 d. nutarimu Nr. 1080 „ Dėl Ryšių reguliavimo tarnybos funkcijų vykdymo ir buvusios Ryšių ir informatikos ministe</text:span><text:span text:style-name="T45">rijos paskelbtų konkursų užbaigimo“ (Žin., 1998, Nr.<text:s/></text:span><text:a xlink:href="https://www.e-tar.lt/portal/lt/legalAct/TAR.7FF251D269FE" office:target-frame-name="_blank" xlink:show="new"><text:span text:style-name="T46">79-2239</text:span></text:a><text:span text:style-name="T47">),</text:span></text:p>
      <text:p text:style-name="P48"><text:span text:style-name="T49">1</text:span><text:span text:style-name="T50">.<text:s/></text:span><text:span text:style-name="T51">Tvirtinu</text:span><text:span text:style-name="T52"><text:s/>Bendrojo fiksuoto telefono ryšio paslaugų teikimo taisykles (pridedama).</text:span></text:p>
      <text:p text:style-name="P53"><text:span text:style-name="T54">2</text:span><text:span text:style-name="T55">. Nustatau, ka</text:span><text:span text:style-name="T56">d Bendrojo fiksuoto telefono ryšio taisyklių 26 punktas įsigalioja nuo 2001 m. gegužės 1 d.</text:span></text:p>
      <text:p text:style-name="P57"><text:span text:style-name="T58">3</text:span><text:span text:style-name="T59">. Pripažįstu netekusiais galios:</text:span></text:p>
      <text:p text:style-name="P60"><text:span text:style-name="T61">3.1</text:span><text:span text:style-name="T62">. Ryšių ir informatikos ministerijos 1997 m. gegužės 29 d. įsakymą Nr. 65 „Dėl telekomunikacijų paslaugų teikimo taisykli</text:span><text:span text:style-name="T63">ų dalies „Bendrojo telefono tinklo paslaugų teikimo taisyklės“ (Žin., 1997, Nr.<text:s/></text:span><text:a xlink:href="https://www.e-tar.lt/portal/lt/legalAct/TAR.155B1AA21C44" office:target-frame-name="_blank" xlink:show="new"><text:span text:style-name="T64">54-1247</text:span></text:a><text:span text:style-name="T65">);</text:span></text:p>
      <text:p text:style-name="P66"><text:span text:style-name="T67">3.2</text:span><text:span text:style-name="T68">. Ryšių ir informatikos ministerijos 1997 m</text:span><text:span text:style-name="T69">. spalio 20 d. įsakymą Nr. 133 „Dėl telekomunikacijų paslaugų teikimo taisyklių dalies „Bendrojo telefono tinklo paslaugų teikimo taisyklės“ papildymo“ (Žin., 1997, Nr.<text:s/></text:span><text:a xlink:href="https://www.e-tar.lt/portal/lt/legalAct/TAR.4785016D9B46" office:target-frame-name="_blank" xlink:show="new"><text:span text:style-name="T70">96</text:span><text:span text:style-name="T71">-2437</text:span></text:a><text:span text:style-name="T72">).</text:span></text:p>
      <text:p text:style-name="P73"/>
      <text:p text:style-name="P74"/>
      <text:p text:style-name="P75"/>
      <text:p text:style-name="P76"><text:span text:style-name="T77">SUSISIEKIMO MINISTRAS</text:span><text:span text:style-name="T78"><text:tab/>DAILIS ALFONSAS BARAKAUSKAS</text:span></text:p>
      <text:soft-page-break/>
      <text:p text:style-name="P79"><text:span text:style-name="T80">PATVIRTINTA</text:span></text:p>
      <text:p text:style-name="P81">susisiekimo ministro</text:p>
      <text:p text:style-name="P82">2001 m. vasario 1 d. įsakymu Nr. 36</text:p>
      <text:p text:style-name="P83"/>
      <text:p text:style-name="P84"><text:span text:style-name="T85">Telekomunikacijų paslaugų teikimo taisyklės</text:span></text:p>
      <text:p text:style-name="P86"/>
      <text:p text:style-name="P87">Pakeistas priedo pavadinimas:</text:p>
      <text:p text:style-name="P88"><text:span text:style-name="T89">Nr.<text:s/></text:span><text:a xlink:href="https://www.e-tar.lt/portal/legalAct.html?documentId=TAR.01FA9DAAEF30" office:target-frame-name="_top" xlink:show="replace"><text:span text:style-name="T90">6(06-12)</text:span></text:a><text:span text:style-name="T91">, 2001-06-08, Žin., 2001, Nr. 50-1764 (2001-06-13), i. k. 101110RISAK6(06-12)</text:span></text:p>
      <text:p text:style-name="Normal"/>
      <text:p text:style-name="P92"><text:span text:style-name="T93">I</text:span><text:span text:style-name="T94"><text:s/></text:span><text:span text:style-name="T95">dalis. Bendrojo fiksuoto telefono ryšio paslaugų teikimo taisyklės<text:s/></text:span></text:p>
      <text:p text:style-name="P96">Pakeistas skyriaus pavadinimas:</text:p>
      <text:p text:style-name="P97"><text:span text:style-name="T98">Nr.<text:s/></text:span><text:a xlink:href="https://www.e-tar.lt/portal/legalAct.html?documentId=TAR.01FA9DAAEF30" office:target-frame-name="_top" xlink:show="replace"><text:span text:style-name="T99">6(06-12)</text:span></text:a><text:span text:style-name="T100">, 2001-06-08, Žin., 2001, Nr. 50-1764 (2001-06-13), i. k. 101110RISAK6(06-12)</text:span></text:p>
      <text:p text:style-name="Normal"/>
      <text:p text:style-name="P101"><text:span text:style-name="T102">1</text:span><text:span text:style-name="T103">. Bendrojo fiksuoto telefono ryšio paslaugų teikimo taisyklės (</text:span><text:span text:style-name="T104">toliau – Taisyklės) reglamentuoja bendrojo fiksuoto telefono ryšio paslaugų teikimo tvarką, nustato bendrojo fiksuoto telefono ryšio paslaugų teikėjo (toliau – Teikėjo) ir jo abonentų teises, pareigas bei atsakomybę.</text:span></text:p>
      <text:p text:style-name="P105"><text:span text:style-name="T106">2</text:span><text:span text:style-name="T107">. Taisyklės parengtos, vadovaujant</text:span><text:span text:style-name="T108">is Lietuvos Respublikos telekomunikacijų įstatymu (Žin., 1998, Nr.<text:s/></text:span><text:a xlink:href="https://www.e-tar.lt/portal/lt/legalAct/TAR.027489452776" office:target-frame-name="_blank" xlink:show="new"><text:span text:style-name="T109">56-1548</text:span></text:a><text:span text:style-name="T110">) ir Lietuvos Respublikos vartotojų teisių gynimo įstatymu (Žin., 2000, Nr.<text:s/></text:span><text:a xlink:href="https://www.e-tar.lt/portal/lt/legalAct/TAR.DC65E64745F4" office:target-frame-name="_blank" xlink:show="new"><text:span text:style-name="T111">85-2581</text:span></text:a><text:span text:style-name="T112">).</text:span></text:p>
      <text:p text:style-name="P113"/>
      <text:p text:style-name="P114"><text:span text:style-name="T115">II</text:span><text:span text:style-name="T116">.<text:s/></text:span><text:span text:style-name="T117">PAGRINDINĖS SĄVOKOS</text:span></text:p>
      <text:p text:style-name="P118"/>
      <text:p text:style-name="P119"><text:span text:style-name="T120">3</text:span><text:span text:style-name="T121">. Taisyklėse vartojamos pagrindinės sąvokos:</text:span></text:p>
      <text:p text:style-name="P122"><text:span text:style-name="T123">3.1</text:span><text:span text:style-name="T124">.<text:s/></text:span><text:span text:style-name="T125">Privatus abonentas</text:span><text:span text:style-name="T126"><text:s/>– fizinis asmuo, kuris pagal sutartį naudojasi Teikėjo teikiamomis bendrojo fiksuoto telefono ryšio paslaugomis.</text:span></text:p>
      <text:p text:style-name="P127"><text:span text:style-name="T128">3.2</text:span><text:span text:style-name="T129">.<text:s/></text:span><text:span text:style-name="T130">Verslo abonentas</text:span><text:span text:style-name="T131"><text:s/>– juridinis asmuo, taip pat juridinio asmens teisių neturinčios įmonės, kurios pagal sutartį naudojasi Teikėjo teiki</text:span><text:span text:style-name="T132">amomis bendrojo fiksuoto telefono ryšio paslaugomis.</text:span></text:p>
      <text:p text:style-name="P133"><text:span text:style-name="T134">3.3</text:span><text:span text:style-name="T135">.<text:s/></text:span><text:span text:style-name="T136">Abonentinė linija</text:span><text:span text:style-name="T137"><text:s/>– Teikėjui priklausanti telekomunikacijų linija, kuri pasibaigia tinklo galiniame taške ir kuriai yra skirti vienas ar daugiau telefono numerių arba kitoks galinio įrenginio ad</text:span><text:span text:style-name="T138">resas (adresai).</text:span></text:p>
      <text:p text:style-name="P139"><text:span text:style-name="T140">3.4</text:span><text:span text:style-name="T141">.<text:s/></text:span><text:span text:style-name="T142">Bendrasis fiksuoto telefono ryšio tinklas (toliau – Tinklas</text:span><text:span text:style-name="T143">) – telekomunikacijų tinklas, kuris, be kitų paslaugų, naudojamas ir balso telefonijos paslaugoms teikti tarp fiksuotų tinklo galinių taškų. Čia įeina visos komutavimo ir<text:s/></text:span><text:span text:style-name="T144">perdavimo priemonės bei kita infrastruktūra, skirta sujungimams su bendraisiais telekomunikacijų tinklais, esančiais už Lietuvos Respublikos ribų.</text:span></text:p>
      <text:p text:style-name="P145"><text:span text:style-name="T146">3.5</text:span><text:span text:style-name="T147">.<text:s/></text:span><text:span text:style-name="T148">Bendrojo fiksuoto telefono ryšio paslaugos</text:span><text:span text:style-name="T149"><text:s/></text:span><text:span text:style-name="T150">(toliau – Paslaugos)</text:span><text:span text:style-name="T151"><text:s/>– vietinio, tarpmiestinio ir tarptau</text:span><text:span text:style-name="T152">tinio telefono ryšio paslaugos, teikiamos vartotojams bendruoju fiksuoto telefono ryšio tinklu.</text:span></text:p>
      <text:p text:style-name="P153"><text:span text:style-name="T154">3.6</text:span><text:span text:style-name="T155">.<text:s/></text:span><text:span text:style-name="T156">Galiniai įrenginiai</text:span><text:span text:style-name="T157"><text:s/>– telefono, faksimilinio ryšio aparatai, modemai ir kiti telekomunikacijų paslaugų vartotojų įrenginiai, skirti prijungti prie atit</text:span><text:span text:style-name="T158">inkamo telekomunikacijų tinklo galinių taškų.</text:span></text:p>
      <text:p text:style-name="P159"><text:span text:style-name="T160">3.7</text:span><text:span text:style-name="T161">. Paslaugų kainoraštis</text:span><text:span text:style-name="T162"><text:s/>– Teikėjo teikiamų telekomunikacijų paslaugų kainų sąrašas.</text:span></text:p>
      <text:p text:style-name="P163"><text:span text:style-name="T164">3.8</text:span><text:span text:style-name="T165">.<text:s/></text:span><text:span text:style-name="T166">Paslaugų teikimo nutraukimas</text:span><text:span text:style-name="T167"><text:s/>– atvejai, kai paslaugos neteikiamos, abonentinė linija išjungiama, sutartis nutra</text:span><text:span text:style-name="T168">ukiama.</text:span></text:p>
      <text:p text:style-name="P169"><text:span text:style-name="T170">3.9</text:span><text:span text:style-name="T171">.<text:s/></text:span><text:span text:style-name="T172">Paslaugų teikimo sustabdymas</text:span><text:span text:style-name="T173"><text:s/>– atvejai, kai paslaugos neteikiamos, bet sutartis lieka galioti.</text:span></text:p>
      <text:p text:style-name="P174"><text:span text:style-name="T175">3.10</text:span><text:span text:style-name="T176">.<text:s/></text:span><text:span text:style-name="T177">Tinklo galinis taškas</text:span><text:span text:style-name="T178"><text:s/>– fizinės jungtys, atitinkančios jų prieigos techninius reikalavimus, sudarančios bendrojo telekomunikacijų tink</text:span><text:span text:style-name="T179">lo dalį ir būtinos galiniam įrenginiui prijungti prie bendrojo telekomunikacijų tinklo bei tuo tinklu palaikyti efektyvų ryšį.</text:span></text:p>
      <text:p text:style-name="P180"><text:span text:style-name="T181">3.11</text:span><text:span text:style-name="T182">.<text:s/></text:span><text:span text:style-name="T183">Valda (abonento valda)</text:span><text:span text:style-name="T184"><text:s/>– nuosavybės teise valdomas žemės sklypas, gyvenamosios ar negyvenamosios patalpos, nustatyta tv</text:span><text:span text:style-name="T185">arka įregistruotos Nekilnojamojo turto registre.</text:span></text:p>
      <text:p text:style-name="P186"><text:span text:style-name="T187">3.12</text:span><text:span text:style-name="T188">.<text:s/></text:span><text:span text:style-name="T189">Sąskaita</text:span><text:span text:style-name="T190"><text:s/>– apskaitos dokumentas, išrašytas už telekomunikacijų paslaugų teikimą, kuriame nurodyti Lietuvos Respublikos buhalterinės apskaitos pagrindų įstatyme nustatyti rekvizitai.</text:span></text:p>
      <text:p text:style-name="P191">Kitos šiose taisyklėse naudojamos sąvokos suprantamos taip, kaip jos apibrėžtos Lietuvos Respublikos telekomunikacijų įstatyme.</text:p>
      <text:p text:style-name="P192"/>
      <text:p text:style-name="P193"><text:span text:style-name="T194">III</text:span><text:span text:style-name="T195">.<text:s/></text:span><text:span text:style-name="T196">ABONENTINĖS LINIJOS ĮRENGIMO, SUTARČIŲ SUDARYMO IR NUTRAUKIMO TVARKA</text:span></text:p>
      <text:p text:style-name="P197"/>
      <text:p text:style-name="P198"><text:span text:style-name="T199">4</text:span><text:span text:style-name="T200">. Asmuo, norėdamas naudotis bendrojo fiksuoto telefono</text:span><text:span text:style-name="T201"><text:s/>ryšio</text:span><text:span text:style-name="T202"><text:s/></text:span><text:span text:style-name="T203">paslaugomis (toliau – Paslaugomis), kreipiasi į Teikėją, užpildydamas nustatytos formos prašymą.</text:span></text:p>
      <text:p text:style-name="P204"><text:span text:style-name="T205">5</text:span><text:span text:style-name="T206">. Teikėjas ne vėliau kaip per mėnesį nuo prašymo gavimo dienos raštu praneša apie galimybę įrengti abonentinę liniją, o esant tokiai galimybei, – p</text:span><text:span text:style-name="T207">er kiek laiko ir už kokią kainą abonentinė linija gali būti įrengta bei kokius dokumentus turi turėti asmuo, norintis sudaryti bendrojo fiksuoto telefono ryšio paslaugų teikimo sutartį (toliau – Sutartį).</text:span></text:p>
      <text:p text:style-name="P208"><text:span text:style-name="T209">6</text:span><text:span text:style-name="T210">. Jeigu asmeniui yra priimtinos pasiūlytos abo</text:span><text:span text:style-name="T211">nentinės linijos įrengimo sąlygos ir jis turi teisę įsirengti abonentinę liniją jo nurodytu adresu (t. y. turi nuosavybės teisę į valdą arba, jei valda</text:span><text:span text:style-name="T212"><text:s/></text:span><text:span text:style-name="T213">nuomojama, – tai raštu suderinęs su nuomotoju), jis turi per mėnesį nuo Teikėjo pranešimo dienos atvykti</text:span><text:span text:style-name="T214"><text:s/>pas Teikėją sudaryti Sutarties, prieš tai sumokėjęs Teikėjo pranešime nurodytą abonentinės linijos įrengimo mokestį (visą arba jo dalimis).</text:span></text:p>
      <text:p text:style-name="P215"><text:span text:style-name="T216">7</text:span><text:span text:style-name="T217">. Sutarčiai sudaryti Teikėjas gali pareikalauti tokių dokumentų:</text:span></text:p>
      <text:p text:style-name="P218"><text:span text:style-name="T219">7.1</text:span><text:span text:style-name="T220">. iš fizinių asmenų – asmens dokumento (</text:span><text:span text:style-name="T221">paso); dokumento, patvirtinančio, kad Teikėjo nurodytas mokestis sumokėtas; dokumento, patvirtinančio nuosavybės teisę į valdą, kurioje įrengiama abonentinė linija, jei besikreipiantis asmuo yra valdos nuomininkas – valdos savininko raštiško sutikimo, patv</text:span><text:span text:style-name="T222">irtinto notaro;</text:span></text:p>
      <text:p text:style-name="P223"><text:span text:style-name="T224">7.2</text:span><text:span text:style-name="T225">. iš juridinių asmenų ir juridinio asmens teisių neturinčių įmonių – įmonės registracijos pažymėjimo ir dokumento, patvirtinančio, kad Teikėjo nurodytas mokestis sumokėtas; dokumento, patvirtinančio nuosavybės teisę į valdą</text:span><text:span text:style-name="T226">,</text:span><text:span text:style-name="T227"><text:s/>kurioje<text:s/></text:span><text:span text:style-name="T228">įrengiama abonentinė linija, jei besikreipiantis asmuo yra valdos nuomininkas – valdos</text:span><text:span text:style-name="T229"><text:s/></text:span><text:span text:style-name="T230">savininko raštiško sutikimo, patvirtinto notaro, taip pat atstovo asmens dokumento ir įgaliojimo sudaryti sutartį.</text:span></text:p>
      <text:p text:style-name="P231"><text:span text:style-name="T232">8</text:span><text:span text:style-name="T233">. Kai asmuo pateikia visus reikalingus dokument</text:span><text:span text:style-name="T234">us, su juo sudaroma bendrojo fiksuoto telefono ryšio paslaugų teikimo sutartis.</text:span></text:p>
      <text:p text:style-name="P235"><text:span text:style-name="T236">9</text:span><text:span text:style-name="T237">. Jei pateikiant šių Taisyklių 4 punkte nurodytą prašymą nebuvo techninių galimybių įrengti abonentinę liniją, Teikėjas, kai tokia galimybė atsiranda, šių Taisyklių 5 punk</text:span><text:span text:style-name="T238">te nurodyta tvarka apie tai informuoja asmenį, norėjusį sudaryti Sutartį.</text:span></text:p>
      <text:p text:style-name="P239"><text:span text:style-name="T240">10</text:span><text:span text:style-name="T241">. Su asmeniu, kuris yra įsiskolinęs Teikėjui už suteiktas Paslaugas pagal anksčiau sudarytas Sutartis, naujos Sutartys nesudaromos tol, kol asmuo visiškai neatsiskaito su Teikė</text:span><text:span text:style-name="T242">ju</text:span><text:span text:style-name="T243">.</text:span></text:p>
      <text:p text:style-name="P244"><text:span text:style-name="T245">11</text:span><text:span text:style-name="T246">. Nepateikus šių Taisyklių 7 punkte nurodytų dokumentų per mėnesį nuo Teikėjo pranešimo apie galimybę įrengti abonentinę liniją, laikoma, kad pareiškėjas nepageidauja įsirengti abonentinę liniją, jo sumokėti pinigai už abonentinės linijos įrengim</text:span><text:span text:style-name="T247">ą grąžinami.</text:span></text:p>
      <text:p text:style-name="P248"><text:span text:style-name="T249">12</text:span><text:span text:style-name="T250">. Abonentinė linija laikoma įrengta, kai Teikėjas įveda telekomunikacijų liniją ir įrengia tinklo galinį tašką su abonentu suderintoje vietoje (abonento valdoje arba arčiausiai privačios valdos ribos tam tinkamoje vietoje). Įrengus abone</text:span><text:span text:style-name="T251">ntinę liniją, Paslaugos pradedamos teikti nuo Sutartyje nurodytos dienos.</text:span></text:p>
      <text:p text:style-name="P252"><text:span text:style-name="T253">13</text:span><text:span text:style-name="T254">. Nauja Sutartis, nutraukus anksčiau sudarytą Sutartį, sudaroma šiais atvejais:</text:span></text:p>
      <text:p text:style-name="P255"><text:span text:style-name="T256">13.1</text:span><text:span text:style-name="T257">. pasikeitus valdos, kurioje yra įrengta abonentinė linija, savininkui ar nuomininkui,<text:s/></text:span><text:span text:style-name="T258">jeigu abonentas nepasinaudoja šių Taisyklių 14.2 punkte numatyta sąlyga;</text:span></text:p>
      <text:p text:style-name="P259"><text:span text:style-name="T260">13.2</text:span><text:span text:style-name="T261">. abonentui prašant nutraukti Sutartį su juo ir sudaryti Sutartį su jo šeimos nariu;</text:span></text:p>
      <text:p text:style-name="P262"><text:span text:style-name="T263">13.3</text:span><text:span text:style-name="T264">. jei abonentinė linija buvo įrengta gyvenamosiose patalpose kaip verslo<text:s/></text:span><text:span text:style-name="T265">abonentui, abonentui pageidaujant sudaryti Sutartį kaip su privačiu abonentu (arba atvirkščiai);</text:span></text:p>
      <text:p text:style-name="P266"><text:span text:style-name="T267">13.4</text:span><text:span text:style-name="T268">. abonentui mirus, Sutartis sudaroma su šeimos nariu, paveldėtoju ar globėju, jiems pageidaujant.</text:span></text:p>
      <text:p text:style-name="P269"><text:span text:style-name="T270">14</text:span><text:span text:style-name="T271">. Sutartis su pakeitimais lieka galioti šiais</text:span><text:span text:style-name="T272"><text:s/>atvejais:</text:span></text:p>
      <text:p text:style-name="P273"><text:span text:style-name="T274">14.1</text:span><text:span text:style-name="T275">. pasikeitus privataus abonento vardui, pavardei arba telefono numeriui (abonento iniciatyva), arba adresui, nekeičiant abonentinės linijos vietos ir priklausomybės (pavyzdžiui, pasikeitus gatvės pavadinimui);</text:span></text:p>
      <text:p text:style-name="P276"><text:span text:style-name="T277">14.2</text:span><text:span text:style-name="T278">. jei abonentas pagei</text:span><text:span text:style-name="T279">dauja, kad Paslauga jam būtų teikiama kitu adresu ir Teikėjo Tinklo techninės galimybės tai leidžia;</text:span></text:p>
      <text:p text:style-name="P280"><text:span text:style-name="T281">14.3</text:span><text:span text:style-name="T282">. juridiniam asmeniui ar juridinio asmens teisių neturinčiai įmonei reorganizuojantis ar keičiantis jų rekvizitams;</text:span></text:p>
      <text:p text:style-name="P283"><text:span text:style-name="T284">14.4</text:span><text:span text:style-name="T285">. Teikėjui pakeitus abo</text:span><text:span text:style-name="T286">nento numerį;</text:span></text:p>
      <text:p text:style-name="P287"><text:span text:style-name="T288">14.5</text:span><text:span text:style-name="T289">. jei Teikėjo ir abonento susitarimu yra pakeičiami Tinklo dalies, esančios abonento valdoje, įrengimo parametrai (Teikėjui priklausantys Tinklo įrenginiai iškeliami iš abonento valdos, pakeičiama Tinklo galinio taško įrengimo vieta i</text:span><text:span text:style-name="T290">r pan.).</text:span></text:p>
      <text:p text:style-name="P291"><text:span text:style-name="T292">15</text:span><text:span text:style-name="T293">. Šių Taisyklių 13 ir 14.2 punktuose numatytais atvejais naujos Sutartys sudaromos ir pakeitimai Sutartyse daromi tik sumokėjus nustatyto dydžio mokesčius, nustatytus Paslaugų kainoraštyje.</text:span></text:p>
      <text:p text:style-name="P294"><text:span text:style-name="T295">16</text:span><text:span text:style-name="T296">. Abonentas, norėdamas nutraukti Paslaugų t</text:span><text:span text:style-name="T297">eikimo Sutartį arba laikinai atsisakyti Paslaugų teikimo</text:span><text:span text:style-name="T298">,</text:span><text:span text:style-name="T299"><text:s/>apie tai Teikėjui praneša raštu, nurodydamas Paslaugų teikimo Sutarties nutraukimo arba laikino Paslaugų atsisakymo</text:span><text:span text:style-name="T300"><text:s/></text:span><text:span text:style-name="T301">datą ne vėliau kaip prieš 5 darbo dienas, jei Sutartyje nenumatyta kitaip.</text:span></text:p>
      <text:p text:style-name="P302"><text:span text:style-name="T303">17</text:span><text:span text:style-name="T304">.</text:span><text:span text:style-name="T305"><text:s/>Sutarties nutraukimas neatleidžia abonento nuo įsipareigojimų apmokėti Teikėjo sąskaitą už suteiktas Paslaugas iki Sutarties nutraukimo bei delspinigių mokėjimo.</text:span></text:p>
      <text:p text:style-name="P306"><text:span text:style-name="T307">18</text:span><text:span text:style-name="T308">. Sutartis gali būti nutraukta Teikėjo iniciatyva apie tai raštu (registruotu laišku) p</text:span><text:span text:style-name="T309">ranešus abonentui, jei pastarasis:</text:span></text:p>
      <text:p text:style-name="P310"><text:span text:style-name="T311">18.1</text:span><text:span text:style-name="T312">. per du mėnesius nuo Paslaugų teikimo sustabdymo dienos nesumokėjo už suteiktas Paslaugas;</text:span></text:p>
      <text:p text:style-name="P313"><text:span text:style-name="T314">18.2</text:span><text:span text:style-name="T315">. pažeidė bent vieno šių Taisyklių 41, 42, 44, 45, 46, 47, 48 punkto reikalavimus ar Sutarties sąlygas.</text:span></text:p>
      <text:p text:style-name="P316"><text:span text:style-name="T317">19</text:span><text:span text:style-name="T318">. Š</text:span><text:span text:style-name="T319">ių Taisyklių 18 punkte numatytais atvejais Sutartis laikoma nutraukta, praėjus mėnesiui nuo pranešimo abonentui registruotu laišku išsiuntimo dienos.</text:span></text:p>
      <text:p text:style-name="P320"/>
      <text:p text:style-name="P321"><text:span text:style-name="T322">IV</text:span><text:span text:style-name="T323">.<text:s/></text:span><text:span text:style-name="T324">PASLAUGŲ TEIKIMO UŽTIKRINIMAS</text:span></text:p>
      <text:p text:style-name="P325"/>
      <text:p text:style-name="P326"><text:span text:style-name="T327">20</text:span><text:span text:style-name="T328">. Teikėjas ištisą parą užtikrina paslaugų teikimą ir<text:s/></text:span><text:span text:style-name="T329">šalina gedimus iki Sutartyje nurodyto Tinklo galinio taško. Sutartyje numatytais atvejais Teikėjas užtikrina Paslaugų teikimą iki galinio įrenginio.</text:span></text:p>
      <text:p text:style-name="P330"><text:span text:style-name="T331">21</text:span><text:span text:style-name="T332">. Jei tinklo galinis taškas Sutartyje nenurodytas, privačiam abonentui juo laikoma abonento valdoje e</text:span><text:span text:style-name="T333">santis bendrojo fiksuoto telefono ryšio tinklo abonentinės linijos pirmasis lizdas, o verslo abonentui – Teikėjo Tinklo linijos galinė įranga (paskirstymo spinta, paskirstymo dėžutė ar kita tinklo įranga), įrengta arčiausiai abonento valdos.</text:span></text:p>
      <text:p text:style-name="P334"><text:span text:style-name="T335">22</text:span><text:span text:style-name="T336">. Teikėj</text:span><text:span text:style-name="T337">as neatsako už nepriklausančios jam telekomunikacijų įrangos veikimą ir jų netaiso, jeigu Sutartyje nenumatyta kitaip.</text:span></text:p>
      <text:p text:style-name="P338"><text:span text:style-name="T339">23</text:span><text:span text:style-name="T340">. Paslaugų teikimo trūkumai šalinami per Sutartyje numatytą laiką, bet ne ilgiau kaip per šių taisyklių 53 punkte nustatytą terminą</text:span><text:span text:style-name="T341">.</text:span></text:p>
      <text:p text:style-name="P342"><text:span text:style-name="T343">24</text:span><text:span text:style-name="T344">. Jei Paslaugų teikimas sutrinka dėl abonento kaltės, už gedimo šalinimą apmoka abonentas.</text:span></text:p>
      <text:p text:style-name="P345"><text:span text:style-name="T346">25</text:span><text:span text:style-name="T347">. Abonento valdoje statant, rekonstruojant, remontuojant, griaunant pastatus ir kitus statinius, Teikėjo telekomunikacijų tinklo įrenginių rekonstrukci</text:span><text:span text:style-name="T348">jos (iškėlimo) darbus abonentas atlieka savo (arba darbų užsakovo) lėšomis pagal Teikėjo nurodytas technines sąlygas.</text:span></text:p>
      <text:p text:style-name="P349">Tuo atveju, kai abonentas reikalauja iškelti iš savo valdos Teikėjo telekomunikacijų tinklo įrenginius, iškėlimo darbai atliekami šio punkto pirmoje pastraipoje nustatyta tvarka, o iškėlus Teikėjo telekomunikacijų tinklo įrenginius, Teikėjas įgyja teisę nutraukti Paslaugų teikimo Sutartį, jeigu nėra kitos techninės galimybės suteikti jam paslaugas.</text:p>
      <text:p text:style-name="P350"/>
      <text:p text:style-name="P351"><text:span text:style-name="T352">V</text:span><text:span text:style-name="T353">.<text:s/></text:span><text:span text:style-name="T354">PASLAUGŲ APMOKĖJIMO TVARKA</text:span></text:p>
      <text:p text:style-name="P355"/>
      <text:p text:style-name="P356"><text:span text:style-name="T357">26</text:span><text:span text:style-name="T358">. Mokesčiai už vietinių, tarpmiestinių ir tarptautinių telefono pokalbių Paslaugas skaičiuojami fiksuojant pokalbių trukmę sekundės tikslumu vadovaujantis Teikėjo Paslaugų kainoraščiu.</text:span></text:p>
      <text:p text:style-name="P359"><text:span text:style-name="T360">27</text:span><text:span text:style-name="T361">. Mokestį už praėjusį atsiskaitomąjį laikotarpį suteiktas Paslau</text:span><text:span text:style-name="T362">gas ir abonentinį mokestį abonentas turi sumokėti iki einamojo mėnesio paskutinės dienos, o jei sąskaitoje nurodyta kitaip – iki sąskaitoje nurodytos dienos. Laiku neatsiskaičius už Paslaugas, Paslaugų teikimas gali būti sustabdytas šių Taisyklių 62 punkte</text:span><text:span text:style-name="T363"><text:s/>nustatyta tvarka.</text:span></text:p>
      <text:p text:style-name="P364">Punkto pakeitimai:</text:p>
      <text:p text:style-name="P365"><text:span text:style-name="T366">Nr.<text:s/></text:span><text:a xlink:href="https://www.e-tar.lt/portal/legalAct.html?documentId=TAR.01FA9DAAEF30" office:target-frame-name="_top" xlink:show="replace"><text:span text:style-name="T367">6(06-12)</text:span></text:a><text:span text:style-name="T368">, 2001-06-08, Žin., 2001, Nr. 50-1764 (2001-06-13), i. k. 101110RISAK6(06-12)</text:span></text:p>
      <text:p text:style-name="Normal"/>
      <text:p text:style-name="P369"><text:span text:style-name="T370">28</text:span><text:span text:style-name="T371">. Sąskaita už praėjusį mėnesį</text:span><text:span text:style-name="T372"><text:s/></text:span><text:span text:style-name="T373">suteiktas</text:span><text:span text:style-name="T374"><text:s/>Paslaugas abonentui išsiunčiama nemokamai Sutartyje nurodytu adresu ir abonento pasirinktu būdu. Teikėjas privalo pateikti abonentui sąskaitą apie suteiktas Paslaugas (vietinius, tarpmiestinius ir tarptautinius telefono pokalbius) atskirai už kiekvieną su</text:span><text:span text:style-name="T375">teiktos Paslaugos rūšį ir konkrečias sumas nurodyti atskira eilute.</text:span></text:p>
      <text:p text:style-name="P376"><text:span text:style-name="T377">Negavęs sąskaitos už praėjusį mėnesį suteiktas Paslaugas, abonentas kreipiasi į Teikėją viešai paskelbtu nemokamu telefono numeriu dėl reikiamos informacijos gavimo.</text:span></text:p>
      <text:p text:style-name="P378"><text:span text:style-name="T379">29</text:span><text:span text:style-name="T380">. Laiku neatsisk</text:span><text:span text:style-name="T381">aičius už suteiktas Paslaugas, Teikėjas turi teisę pareikalauti sumokėti Sutartyje nustatyto dydžio delspinigius.</text:span></text:p>
      <text:p text:style-name="P382"><text:span text:style-name="T383">30</text:span><text:span text:style-name="T384">. Abonentams, kurių abonentinė linija pagal saugos tarnybos ir Teikėjo sudarytą atskirą sutartį yra panaudota apsaugos signalizacijai ar</text:span><text:span text:style-name="T385">ba dėl technologinių ar saugumo reikalavimų turi veikti nenutrūkstamai, Paslaugų teikimas gali būti sustabdomas ar nutraukiamas tik prieš 3 darbo dienas raštu informavus saugos tarnybą ir įspėjus abonentą šių Taisyklių 62 punkte nustatyta tvarka.</text:span></text:p>
      <text:p text:style-name="P386"><text:span text:style-name="T387">31</text:span><text:span text:style-name="T388">. J</text:span><text:span text:style-name="T389">ei Teikėjo Tinklo techninės galimybės leidžia, sustabdžius Paslaugų teikimą, abonentui turi būti užtikrinta galimybė skambinti būtinosios pagalbos ir Teikėjo nemokamais aptarnavimo telefonais ir mėnesį priimti įeinančius skambučius.</text:span></text:p>
      <text:p text:style-name="P390"><text:span text:style-name="T391">32</text:span><text:span text:style-name="T392">. Paslaugų teikim</text:span><text:span text:style-name="T393">ą Teikėjas atnaujina</text:span><text:span text:style-name="T394"><text:s/></text:span><text:span text:style-name="T395">miestuose ir rajonų centruose</text:span><text:span text:style-name="T396"><text:s/></text:span><text:span text:style-name="T397">per 1 darbo dieną, o kitose vietovėse – per 2 darbo dienas nuo informacijos apie sumokėtą skolą, delspinigius ir Paslaugų teikimo atnaujinimo mokestį gavimo dienos.</text:span></text:p>
      <text:p text:style-name="P398"><text:span text:style-name="T399">33</text:span><text:span text:style-name="T400">. Jei abonentas negalėjo naudotis<text:s/></text:span><text:span text:style-name="T401">Teikėjo teikiamomis Paslaugomis ne dėl abonento kaltės, abonentinis mokestis už tą laikotarpį nemokamas.</text:span></text:p>
      <text:p text:style-name="P402"/>
      <text:p text:style-name="P403"><text:span text:style-name="T404">VI</text:span><text:span text:style-name="T405">.<text:s/></text:span><text:span text:style-name="T406">ABONENTO TEISĖS IR PAREIGOS</text:span></text:p>
      <text:p text:style-name="P407"/>
      <text:p text:style-name="P408"><text:span text:style-name="T409">34</text:span><text:span text:style-name="T410">. Abonentas pagal kitas Sutartis gali naudotis visomis kitomis Teikėjo teikiamomis paslaugomis.</text:span></text:p>
      <text:p text:style-name="P411"><text:span text:style-name="T412">35</text:span><text:span text:style-name="T413">. A</text:span><text:span text:style-name="T414">bonentas turi teisę pareikalauti, kad tretiesiems asmenims nebūtų teikiama informacija apie jo telefono numerį, jo įrengimo vietą ir kam priklauso. Ši nuostata netaikoma Lietuvos Respublikos įstatymų numatytais atvejais.</text:span></text:p>
      <text:p text:style-name="P415"><text:span text:style-name="T416">36</text:span><text:span text:style-name="T417">. Abonentas, jo įgalioti ir k</text:span><text:span text:style-name="T418">iti Sutartyje nurodyti asmenys, pateikę asmens tapatybę patvirtinantį dokumentą, turi teisę nemokamai gauti informaciją apie jam suteiktas Paslaugas, o abonentui pageidaujant, už papildomą mokestį gauti detalią informaciją apie jam suteiktas Paslaugas (ats</text:span><text:span text:style-name="T419">kirai nurodant abonento, kuriam skambinama, telefono numerį, skambučio datą ir laiką, pokalbio trukmę, kainą). Šia abonento teise gali naudotis asmenys, nurodyti Teikėjui pateiktame abonento raštiškame sutikime.</text:span></text:p>
      <text:p text:style-name="P420"><text:span text:style-name="T421">37</text:span><text:span text:style-name="T422">. Abonentas turi teisę raštu per 3 mėn</text:span><text:span text:style-name="T423">esius nuo paskutinės apmokėjimui skirtos dienos pareikšti pretenzijas dėl, jo manymu, ginčytino pateiktoje sąskaitoje nurodyto mokesčio (nurodyto šių taisyklių 28 punkte). Abonento pretenzijoms dėl ginčytino mokesčio pasitvirtinus, permokėta suma grąžinama</text:span><text:span text:style-name="T424"><text:s/>arba, abonentui sutikus, užskaitoma kaip avansinis mokėjimas.</text:span></text:p>
      <text:p text:style-name="P425"><text:span text:style-name="T426">38</text:span><text:span text:style-name="T427">. Abonentas turi teisę nutraukti Sutartį su Teikėju šių Taisyklių 16 punkte nustatyta tvarka.</text:span></text:p>
      <text:p text:style-name="P428"><text:span text:style-name="T429">39</text:span><text:span text:style-name="T430">. Sutartyje nurodytu laiku neįrengus abonentinės linijos, Abonentas turi teisę nemokėti</text:span><text:span text:style-name="T431"><text:s/>abonentinio mokesčio už pirmąjį Paslaugų teikimo mėnesį.</text:span></text:p>
      <text:p text:style-name="P432"><text:span text:style-name="T433">40</text:span><text:span text:style-name="T434">. Abonentas turi teisę laikinai atsisakyti Teikėjo teikiamų Paslaugų (nurodant konkretų terminą, bet ne daugiau kaip 6 mėnesiai per 1 kalendorinius metus) apie tai pranešęs Teikėjui šių<text:s/></text:span><text:span text:style-name="T435">Taisyklių 16 punkte nustatyta tvarka. Šiuo atveju mokamas Teikėjo kainoraštyje nurodytas mažesnis abonentinis mokestis.</text:span></text:p>
      <text:p text:style-name="P436"><text:span text:style-name="T437">41</text:span><text:span text:style-name="T438">. Abonentas privalo pateikti teisingus duomenis, reikalingus Sutarčiai sudaryti. Apie duomenų pasikeitimą abonentas raštu turi pra</text:span><text:span text:style-name="T439">nešti Teikėjui ne vėliau kaip per 14 kalendorinių dienų nuo įvykusių pasikeitimų atsiradimo dienos.</text:span></text:p>
      <text:p text:style-name="P440"><text:span text:style-name="T441">42</text:span><text:span text:style-name="T442">. Abonentas privalo jungti prie Tinklo galinio taško galinius įrenginius, atitinkančius Lietuvoje galiojančius reikalavimus tokio tipo įrenginiams. Ta</text:span><text:span text:style-name="T443">is atvejais, kai atskiriems galiniams įrenginiams Lietuvoje nėra valstybės institucijų patvirtintų reikalavimų, abonentas privalo gauti Teikėjo sutikimą dėl tokių įrenginių jungimo prie Teikėjo Tinklo galinio taško.</text:span></text:p>
      <text:p text:style-name="P444"><text:span text:style-name="T445">43</text:span><text:span text:style-name="T446">. Abonentas privalo laiku sumokėti</text:span><text:span text:style-name="T447"><text:s/>už jam suteiktas Paslaugas.</text:span></text:p>
      <text:p text:style-name="P448"><text:span text:style-name="T449">44</text:span><text:span text:style-name="T450">. Abonentas privalo suteikti galimybę Teikėjo atstovui saugiai prieiti prie jo valdoje esančios abonentinės linijos ir kitų Tinklo įrenginių bei juos aptarnauti.</text:span></text:p>
      <text:p text:style-name="P451"><text:span text:style-name="T452">45</text:span><text:span text:style-name="T453">. Abonentas privalo laikytis telekomunikacijų tinklų<text:s/></text:span><text:span text:style-name="T454">apsaugą reglamentuojančių teisės aktų reikalavimų.</text:span></text:p>
      <text:p text:style-name="P455"><text:span text:style-name="T456">46</text:span><text:span text:style-name="T457">. Abonentas neturi teisės komerciniu pagrindu perleisti Teikėjo teikiamų Paslaugų tretiesiems asmenims, jei dėl to atskirai raštiškai nesusitarta su Teikėju.</text:span></text:p>
      <text:p text:style-name="P458"><text:span text:style-name="T459">47</text:span><text:span text:style-name="T460">. Abonentas naudodamasis Paslaugomi</text:span><text:span text:style-name="T461">s privalo</text:span><text:span text:style-name="T462"><text:s/></text:span><text:span text:style-name="T463">nepažeisti kitų asmenų teisių ir teisėtų interesų.</text:span></text:p>
      <text:p text:style-name="P464"><text:span text:style-name="T465">48</text:span><text:span text:style-name="T466">. Abonentas naudodamasis Teikėjo Paslaugomis</text:span><text:span text:style-name="T467"><text:s/></text:span><text:span text:style-name="T468">privalo nepažeisti kitais Lietuvos Respublikos teisės aktais Teikėjui suteiktų teisių.</text:span></text:p>
      <text:p text:style-name="P469"/>
      <text:p text:style-name="P470"><text:span text:style-name="T471">VII</text:span><text:span text:style-name="T472">.<text:s/></text:span><text:span text:style-name="T473">TEIKĖJO TEISĖS IR PAREIGOS</text:span></text:p>
      <text:p text:style-name="P474"/>
      <text:p text:style-name="P475"><text:span text:style-name="T476">49</text:span><text:span text:style-name="T477">. Teikėjas<text:s/></text:span><text:span text:style-name="T478">privalo užtikrinti Paslaugų teikimą ištisą parą ir atsako už jų kokybę iki Tinklo galinio taško.</text:span></text:p>
      <text:p text:style-name="P479"><text:span text:style-name="T480">50</text:span><text:span text:style-name="T481">. Teikėjas privalo užtikrinti Tinklo saugumą. Iškilus Tinklo ar jo dalies pažeidimo grėsmei, Teikėjas privalo informuoti abonentus apie galimą Tinklo sau</text:span><text:span text:style-name="T482">gumo pažeidimo grėsmę.</text:span></text:p>
      <text:p text:style-name="P483"><text:span text:style-name="T484">51</text:span><text:span text:style-name="T485">. Teikėjas neturi teisės atskleisti telefono pokalbių, pranešimų ir kitos telekomunikacijų tinklais perduodamos informacijos turinio, išskyrus Lietuvos Respublikos įstatymų numatytus atvejus.</text:span></text:p>
      <text:p text:style-name="P486"><text:span text:style-name="T487">52</text:span><text:span text:style-name="T488">. Teikėjas privalo pradėti te</text:span><text:span text:style-name="T489">ikti Paslaugas ne vėliau kaip per Sutartyje numatytą terminą.</text:span></text:p>
      <text:p text:style-name="P490"><text:span text:style-name="T491">53</text:span><text:span text:style-name="T492">. Teikėjas pagal abonento prašymą privalo šalinti gedimus Teikėjui priklausančiose telefono stotyse ir linijose. Mieste gedimai šalinami per 24 val., kaimo</text:span><text:span text:style-name="T493"><text:s/></text:span><text:span text:style-name="T494">vietovėje – per 3 paras nuo pran</text:span><text:span text:style-name="T495">ešimo apie gedimą gavimo.</text:span></text:p>
      <text:p text:style-name="P496"><text:span text:style-name="T497">Jei abonentinė linija pagal saugos tarnybos ir Teikėjo sudarytą atskirą sutartį yra panaudota apsaugos signalizacijai arba dėl technologinių ar saugumo reikalavimų turi veikti nenutrūkstamai, linijų gedimai turi būti šalinami ne v</text:span><text:span text:style-name="T498">ėliau kaip per 5 valandas nuo pranešimo apie gedimą gavimo.</text:span></text:p>
      <text:p text:style-name="P499"><text:span text:style-name="T500">54</text:span><text:span text:style-name="T501">. Teikėjas ne vėliau kaip prieš 1 mėnesį privalo per visuomenės informavimo priemones paskelbti apie kainų už paslaugas padidėjimą.</text:span></text:p>
      <text:p text:style-name="P502"><text:span text:style-name="T503">55</text:span><text:span text:style-name="T504">. Teikėjas abonento prašymu neteikia tretiesiems<text:s/></text:span><text:span text:style-name="T505">asmenims informacijos, koks yra abonento telefono numeris, jo įrengimo vieta ir kam priklauso, išskyrus Lietuvos Respublikos įstatymų numatytus atvejus.</text:span></text:p>
      <text:p text:style-name="P506"><text:span text:style-name="T507">56</text:span><text:span text:style-name="T508">. Teikėjas privalo išnagrinėti gaunamus prašymus, pasiūlymus ir skundus dėl jo teikiamų Paslaugų<text:s/></text:span><text:span text:style-name="T509">ir atsakyti per vieną mėnesį nuo jų gavimo dienos.</text:span></text:p>
      <text:p text:style-name="P510"><text:span text:style-name="T511">57</text:span><text:span text:style-name="T512">. Teikėjas turi teisę reikalauti</text:span><text:span text:style-name="T513"><text:s/></text:span><text:span text:style-name="T514">Sutarčiai vykdyti reikiamos informacijos apie abonentą.</text:span></text:p>
      <text:p text:style-name="P515"><text:span text:style-name="T516">58</text:span><text:span text:style-name="T517">. Teikėjas turi teisę pareikalauti iš abonento išankstinio mokesčio už Paslaugas, jeigu abonentui bent d</text:span><text:span text:style-name="T518">u kartus per paskutiniuosius dvejus kalendorinius metus buvo sustabdytas arba nutrauktas Paslaugų teikimas dėl atsiskaitymo ne laiku už Paslaugas arba Teikėjas turi pagrindo manyti, kad abonentas nevykdys Sutarties sąlygų.</text:span></text:p>
      <text:p text:style-name="P519"><text:span text:style-name="T520">59</text:span><text:span text:style-name="T521">. Teikėjas turi teisę keist</text:span><text:span text:style-name="T522">i abonento telefono ryšio numerį (kai atliekama fiksuotojo telefono ryšio tinklo rekonstrukcija ar keičiamas nacionalinis numeracijos planas), pranešęs per<text:s/></text:span><text:soft-page-break/><text:span text:style-name="T523">visuomenės informavimo priemones ar individualiai raštu (priklausomai nuo pasikeitimų masto) apie ta</text:span><text:span text:style-name="T524">i abonentui ne vėliau kaip prieš 30 kalendorinių dienų.</text:span></text:p>
      <text:p text:style-name="P525"><text:span text:style-name="T526">60</text:span><text:span text:style-name="T527">. Teikėjas turi teisę keisti teikiamų Paslaugų technologiją ir/ar abonentinės linijos įrengimo būdą, dėl ko gali keistis abonento galinio įrenginio numeris, be abonento sutikimo, bet negali blog</text:span><text:span text:style-name="T528">inti jau teikiamų Paslaugų kokybės. Apie numatomą abonentinės linijos įrengimo būdo pakeitimą Teikėjas išsiunčia abonentui pranešimą ne vėliau kaip prieš 30 kalendorinių dienų.</text:span></text:p>
      <text:p text:style-name="P529"><text:span text:style-name="T530">61</text:span><text:span text:style-name="T531">. Teikėjas turi teisę be įspėjimo išjungti abonentinę liniją Lietuvos Res</text:span><text:span text:style-name="T532">publikos teisės aktų</text:span><text:span text:style-name="T533"><text:s/></text:span><text:span text:style-name="T534">nustatytais ekstremalių situacijų atvejais.</text:span></text:p>
      <text:p text:style-name="P535"><text:span text:style-name="T536">62</text:span><text:span text:style-name="T537">. Jei abonentas po nustatytos šių Taisyklių 27 punkte dienos neapmoka Teikėjui už jam suteiktas Paslaugas ar pažeidžia kitas Sutarčių sąlygas, Paslaugų teikimas gali būti sustabdytas, į</text:span><text:span text:style-name="T538">spėjus abonentą ne vėliau kaip prieš tris darbo dienas iki sustabdymo dienos. Sustabdžius Paslaugų teikimą, abonentas vis tiek moka abonentinį mokestį.</text:span></text:p>
      <text:p text:style-name="P539"><text:span text:style-name="T540">63</text:span><text:span text:style-name="T541">. Teikėjas neatsako už nuo jo valios nepriklausančių veiksnių (žaibų, elektros linijų avarijų, gai</text:span><text:span text:style-name="T542">srų, potvynių, streikų pasekmes) sukeltus Teikėjo Tinklo veiklos sutrikimus.</text:span></text:p>
      <text:p text:style-name="P543"><text:span text:style-name="T544">64</text:span><text:span text:style-name="T545">. Jei dėl abonento veiksmų ar telekomunikacijų tinklo gedimų kyla grėsmė visuomenės saugumui ir neįmanoma pašalinti trukdžių bei atlikti darbus telekomunikacijų tinkle, Teik</text:span><text:span text:style-name="T546">ėjas be perspėjimo nedelsdamas privalo nutraukti Paslaugų teikimą ir nedelsdamas apie tai informuoti Ryšių reguliavimo tarnybą.</text:span></text:p>
      <text:p text:style-name="P547"><text:span text:style-name="T548">65</text:span><text:span text:style-name="T549">. Jei dėl abonento veiksmų ar telekomunikacijų tinklo gedimų kyla grėsmė Teikėjo tinklo veikimui, jo vientisumui, patikimu</text:span><text:span text:style-name="T550">mui, paslaugų suderinamumui, duomenų apsaugos užtikrinimui arba tokiais abonento veiksmais Teikėjui daroma materialinė žala, Teikėjas turi teisę nedelsdamas be perspėjimo laikinai nutraukti Paslaugų teikimą,</text:span><text:span text:style-name="T551"><text:s/></text:span><text:span text:style-name="T552">nedelsdamas apie tai informuoti Ryšių reguliavim</text:span><text:span text:style-name="T553">o tarnybą.</text:span></text:p>
      <text:p text:style-name="P554"><text:span text:style-name="T555">66</text:span><text:span text:style-name="T556">. Teikėjas, nepagrįstai sustabdęs ar nutraukęs Paslaugų teikimą, privalo atleisti abonentą nuo atitinkamo mėnesio abonentinio mokesčio. Dėl netinkamos paslaugų kokybės atsiradusią žalą Teikėjas atlygina abonentui Lietuvos Respublikos įstat</text:span><text:span text:style-name="T557">ymų nustatyta tvarka.</text:span></text:p>
      <text:p text:style-name="P558"><text:span text:style-name="T559">67</text:span><text:span text:style-name="T560">. Teikėjas neatsako už trečiųjų asmenų abonentui taikomus apribojimus.</text:span></text:p>
      <text:p text:style-name="P561"/>
      <text:p text:style-name="P562"><text:span text:style-name="T563">VIII</text:span><text:span text:style-name="T564">.<text:s/></text:span><text:span text:style-name="T565">NENUGALIMOS JĖGOS APLINKYBĖS (</text:span><text:span text:style-name="T566">Force majeure</text:span><text:span text:style-name="T567">)</text:span></text:p>
      <text:p text:style-name="P568"/>
      <text:p text:style-name="P569"><text:span text:style-name="T570">68</text:span><text:span text:style-name="T571">. Abonentas ir Teikėjas (šiame skyriuje kartu ar atskirai vadinami šalimis) atleidžiami nuo atsakomybės dėl įsipareigojimų, nustatytų šiose Taisyklėse, nevykdymo ar netinkamo vykdymo, esant nenugalimos jėgos aplinkybėms, numatytoms Lietuvos Respublikos Vyr</text:span><text:span text:style-name="T572">iausybės 1996 m. liepos 15 d. nutarimu Nr. 840 patvirtintose Atleidimo nuo atsakomybės esant nenugalimos jėgos (</text:span><text:span text:style-name="T573">force majeure</text:span><text:span text:style-name="T574">) aplinkybėms taisyklėse ir taip pat, jei negalimumas vykdyti įsipareigojimus buvo sąlygotas įstatymų ir kitų teisės aktų.</text:span></text:p>
      <text:p text:style-name="P575"><text:span text:style-name="T576">69</text:span><text:span text:style-name="T577">.<text:s/></text:span><text:span text:style-name="T578">Atsiradus nenugalimos jėgos aplinkybėms ir/ar joms išnykus, šalis, esant galimybei</text:span><text:span text:style-name="T579">,</text:span><text:span text:style-name="T580"><text:s/>privalo nedelsdama pranešti apie tai kitai šaliai</text:span><text:span text:style-name="T581">.</text:span><text:span text:style-name="T582"><text:s/>Jei nenugalimos jėgos aplinkybės daro įtaką daugiau kaip 100 abonentų, Teikėjas apie tokių aplinkybių atsiradimą praneša<text:s/></text:span><text:span text:style-name="T583">viešai. Nepranešusi apie nenugalimos jėgos atsiradimą, šalis neatleidžiama nuo atsakomybės dėl įsipareigojimų pagal šias taisykles nevykdymo ar netinkamo vykdymo.</text:span></text:p>
      <text:p text:style-name="P584"/>
      <text:p text:style-name="P585"><text:span text:style-name="T586">IX</text:span><text:span text:style-name="T587">.<text:s/></text:span><text:span text:style-name="T588">BAIGIAMOSIOS NUOSTATOS</text:span></text:p>
      <text:p text:style-name="P589"/>
      <text:p text:style-name="P590"><text:span text:style-name="T591">70</text:span><text:span text:style-name="T592">. Sutartys, kurios buvo sudarytos iki šių Taisyklių<text:s/></text:span><text:span text:style-name="T593">įsigaliojimo, galioja tiek, kiek neprieštarauja šioms Taisyklėms.</text:span></text:p>
      <text:p text:style-name="P594"><text:span text:style-name="T595">71</text:span><text:span text:style-name="T596">. Jei atskiros Sutartys, sudarytos po šių Taisyklių įsigaliojimo, nustato kitokias, palankesnes abonentams nei šiose Taisyklėse nustatytas Paslaugų teikimo sąlygas, taikomos tų Sutarči</text:span><text:span text:style-name="T597">ų sąlygos.</text:span></text:p>
      <text:p text:style-name="P598"><text:span text:style-name="T599">72</text:span><text:span text:style-name="T600">. Ginčai tarp abonento ir Teikėjo dėl Paslaugų teikimo sprendžiami Lietuvos Respublikos įstatymų nustatyta tvarka.</text:span></text:p>
      <text:p text:style-name="P601"><text:span text:style-name="T602">73</text:span><text:span text:style-name="T603">. Visa informacija apie telekomunikacijų paslaugų teikimo tvarką ir paslaugų kainas turi būti skelbiama viešai klientų</text:span><text:span text:style-name="T604"><text:s/>aptarnavimo centruose, kiekvienam abonentui laisvai prieinamoje vietoje.</text:span></text:p>
      <text:p text:style-name="P605"><text:span text:style-name="T606">______________</text:span></text:p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Ryšių reguliavimo tarnyba prie Lietuvos Respublikos Vyriausybės, Įsakymas</text:span></text:p>
      <text:p text:style-name="P616"><text:span text:style-name="T617">Nr.<text:s/></text:span><text:a xlink:href="https://www.e-tar.lt/portal/legalAct.html?documentId=TAR.01FA9DAAEF30" office:target-frame-name="_top" xlink:show="replace"><text:span text:style-name="T618">6(06-12)</text:span></text:a><text:span text:style-name="T619">, 2001-06-08, Žin., 2001, Nr. 50-1764 (2001-06-13), i. k. 101110RISAK6(06-12)</text:span></text:p>
      <text:p text:style-name="P620"><text:span text:style-name="T621">Dėl susisiekimo ministro 2001 m. vasario 1 d. įsakymu Nr. 36 patvirtintų Bendrojo fiksuoto telefono ryšio paslaugų teikimo taisyklių dalinio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2T12:45:00Z</meta:creation-date>
    <dc:date>2018-02-12T12:45:00Z</dc:date>
    <meta:template xlink:href="Normal.dotm" xlink:type="simple"/>
    <meta:editing-cycles>2</meta:editing-cycles>
    <meta:editing-duration>PT0S</meta:editing-duration>
    <meta:document-statistic meta:page-count="8" meta:paragraph-count="186" meta:word-count="3050" meta:character-count="25312" meta:row-count="976" meta:non-whitespace-character-count="22448"/>
  </office:meta>
</office:document-meta>
</file>