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0" style:parent-style-name="Normal" style:family="paragraph">
      <style:paragraph-properties fo:keep-together="always"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style:font-style-complex="italic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style="italic" style:font-style-asian="italic" style:font-style-complex="italic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style="italic" style:font-style-asian="italic" style:font-style-complex="italic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style="italic" style:font-style-asian="italic" style:font-style-complex="italic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style="italic" style:font-style-asian="italic" style:font-style-complex="italic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style="italic" style:font-style-asian="italic" style:font-style-complex="italic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tyle="italic" style:font-style-asian="italic" style:font-style-complex="italic" fo:color="#000000"/>
    </style:style>
    <style:style style:name="T173" style:parent-style-name="DefaultParagraphFont" style:family="text">
      <style:text-properties fo:font-style="italic" style:font-style-asian="italic" style:font-style-complex="italic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 style:font-style-complex="italic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P184" style:parent-style-name="Normal" style:family="paragraph">
      <style:paragraph-properties fo:keep-together="always" fo:widows="0" fo:orphans="0" fo:text-align="center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style="italic" style:font-style-asian="italic" style:font-style-complex="italic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style="italic" style:font-style-asian="italic" style:font-style-complex="italic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style="italic" style:font-style-asian="italic" style:font-style-complex="italic"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style="italic" style:font-style-asian="italic" style:font-style-complex="italic"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style="italic" style:font-style-asian="italic" style:font-style-complex="italic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font-style="italic" style:font-style-asian="italic" style:font-style-complex="italic"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 fo:letter-spacing="-0.0013in"/>
    </style:style>
    <style:style style:name="T298" style:parent-style-name="DefaultParagraphFont" style:family="text">
      <style:text-properties fo:color="#000000" fo:letter-spacing="-0.0013in"/>
    </style:style>
    <style:style style:name="T299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300" style:parent-style-name="DefaultParagraphFont" style:family="text">
      <style:text-properties fo:color="#000000" fo:letter-spacing="-0.0013in"/>
    </style:style>
    <style:style style:name="T301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302" style:parent-style-name="DefaultParagraphFont" style:family="text">
      <style:text-properties fo:color="#000000" fo:letter-spacing="-0.0013in"/>
    </style:style>
    <style:style style:name="T303" style:parent-style-name="DefaultParagraphFont" style:family="text">
      <style:text-properties fo:color="#000000" fo:letter-spacing="-0.0013in"/>
    </style:style>
    <style:style style:name="T304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305" style:parent-style-name="DefaultParagraphFont" style:family="text">
      <style:text-properties fo:color="#000000" fo:letter-spacing="-0.0013in"/>
    </style:style>
    <style:style style:name="T306" style:parent-style-name="DefaultParagraphFont" style:family="text">
      <style:text-properties fo:color="#000000" fo:letter-spacing="-0.0013in"/>
    </style:style>
    <style:style style:name="T307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308" style:parent-style-name="DefaultParagraphFont" style:family="text">
      <style:text-properties fo:color="#000000" fo:letter-spacing="-0.0013in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font-style="italic" style:font-style-asian="italic" style:font-style-complex="italic"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3" style:parent-style-name="Normal" style:family="paragraph">
      <style:paragraph-properties fo:keep-together="always" fo:widows="0" fo:orphans="0" fo:text-align="center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font-style="italic" style:font-style-asian="italic" style:font-style-complex="italic"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font-style="italic" style:font-style-asian="italic" style:font-style-complex="italic"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 iki 2011-03-03</text:span></text:p>
      <text:p text:style-name="P3"/>
      <text:p text:style-name="P4"><text:span text:style-name="T5">Įsakymas paskelbtas: Žin. 2009, Nr.<text:s/></text:span><text:a xlink:href="https://www.e-tar.lt/portal/legalAct.html?documentId=TAR.ACEF93B7B009" office:target-frame-name="_top" xlink:show="replace"><text:span text:style-name="T6">138-6088</text:span></text:a><text:span text:style-name="T7">, i. k. 1092070ISAKSAK-1898</text:span></text:p>
      <text:p text:style-name="P8"/>
      <text:p text:style-name="P9"><text:span text:style-name="T10"/><text:span text:style-name="T11">LIETUVOS RESPUBLIKOS ŠVIETIMO IR MOKSLO MINISTRO</text:span></text:p>
      <text:p text:style-name="P12">ĮSAKYMAS</text:p>
      <text:p text:style-name="P13"/>
      <text:p text:style-name="P14">DĖL EUROPOS SĄJUNGOS AUKŠTOJO MOKSLO PROGRAMŲ VYKDYMO<text:s/></text:p>
      <text:p text:style-name="P15"/>
      <text:p text:style-name="P16">2009 m. rugsėjo 22 d. Nr. ISAK-1898</text:p>
      <text:p text:style-name="P17">Vilnius</text:p>
      <text:p text:style-name="P18"/>
      <text:p text:style-name="P19"><text:span text:style-name="T20">Vykdydamas Lietuvos Respublikos Vyriausybės programos, kuriai</text:span><text:span text:style-name="T21"><text:s/>pritarta Lietuvos Respublikos Seimo 2008 m. gruodžio 9 d. nutarimu Nr. XI-52 (Žin., 2008, Nr.<text:s/></text:span><text:a xlink:href="https://www.e-tar.lt/portal/lt/legalAct/TAR.F1EEF18DCA0B" office:target-frame-name="_blank" xlink:show="new"><text:span text:style-name="T22">146-5870</text:span></text:a><text:span text:style-name="T23">), ketvirtosios dalies 157 punktą, 2006 m. lapkričio 15 d. Europos P</text:span><text:span text:style-name="T24">arlamento ir Tarybos sprendimą Nr. 1720/2006/EB, nustatantį veiksmų programą mokymosi visą gyvenimą srityje (OL 2006 L 327, p. 45), Aukštojo mokslo tarptautiškumo skatinimo 2008–2010 metų programos, patvirtintos Lietuvos Respublikos Vyriausybės 2008 m. lie</text:span><text:span text:style-name="T25">pos 9 d. nutarimu Nr. 732 (Žin., 2008, Nr.<text:s/></text:span><text:a xlink:href="https://www.e-tar.lt/portal/lt/legalAct/TAR.00282B7B0C47" office:target-frame-name="_blank" xlink:show="new"><text:span text:style-name="T26">85-3384</text:span></text:a><text:span text:style-name="T27">), 4.1 priemonę, siekdamas užtikrinti Lietuvos mokslo ir studijų institucijų aktyvų dalyvavimą tarptautinėje aukštojo mok</text:span><text:span text:style-name="T28">slo veikloje:</text:span></text:p>
      <text:p text:style-name="P29"><text:span text:style-name="T30">1</text:span><text:span text:style-name="T31">. T v i r t i n u Valstybės biudžeto lėšų, skirtų mokslo ir studijų institucijoms Europos Sąjungos aukštojo mokslo programoms vykdyti, naudojimo taisykles (toliau – taisyklės) (pridedama).</text:span></text:p>
      <text:p text:style-name="P32"><text:span text:style-name="T33">2</text:span><text:span text:style-name="T34">. Į g a l i o j u:</text:span></text:p>
      <text:p text:style-name="P35"><text:span text:style-name="T36">2.1</text:span><text:span text:style-name="T37">. Valstybinį studijų fondą organizuoti 2010 metais mokslo ir studijų institucijų dalyvavimo Europos Sąjungos aukštojo mokslo programose finansavimą, paskirstant mokslo ir studijų institucijoms 2010 metų II pusmečiui iki 5 mln. Lt iš nepanaudotų valstybės b</text:span><text:span text:style-name="T38">iudžeto lėšų studentų, vykstančių studijuoti pagal Erasmus programą, stipendijoms mokėti, atsižvelgiant į Švietimo mainų paramos fondo pateiktus pasiūlymus, parengtus pagal Europos Sąjungos aukštojo mokslo programų koordinavimo Lietuvoje ekspertų komisijos</text:span><text:span text:style-name="T39">, sudarytos Lietuvos Respublikos švietimo ir mokslo ministro 2009 m. gegužės 18 d. įsakymu Nr. ISAK-1034 (Žin., 2009, Nr.<text:s/></text:span><text:a xlink:href="https://www.e-tar.lt/portal/lt/legalAct/TAR.FC7CF219E52D" office:target-frame-name="_blank" xlink:show="new"><text:span text:style-name="T40">60-2383</text:span></text:a><text:span text:style-name="T41">), nustatytus Europos Sąjungos aukštojo mo</text:span><text:span text:style-name="T42">kslo programų veiklos finansavimo iš Lietuvos Respublikos valstybės biudžeto lėšų kriterijus;</text:span></text:p>
      <text:p text:style-name="P43"><text:span text:style-name="T44">2.2</text:span><text:span text:style-name="T45">. Švietimo mainų paramos fondą organizuoti Europos Sąjungos aukštojo mokslo programų įgyvendinimą Lietuvoje, išskyrus šio įsakymo 2.1 punkte nurodytą veikl</text:span><text:span text:style-name="T46">ą.</text:span><text:s/></text:p>
      <text:p text:style-name="P47">Punkto pakeitimai:</text:p>
      <text:p text:style-name="P48"><text:span text:style-name="T49">Nr.<text:s/></text:span><text:a xlink:href="https://www.e-tar.lt/portal/legalAct.html?documentId=TAR.EF721AB61A0E" office:target-frame-name="_top" xlink:show="replace"><text:span text:style-name="T50">V-928</text:span></text:a><text:span text:style-name="T51">, 2010-06-17, Žin., 2010, Nr. 75-3845 (2010-06-29), i. k. 1102070ISAK000V-928</text:span></text:p>
      <text:p text:style-name="Normal"/>
      <text:p text:style-name="P52"><text:span text:style-name="T53">3</text:span><text:span text:style-name="T54">. Į p a r e i g o j u mokslo ir studijų institucijas val</text:span><text:span text:style-name="T55">stybės biudžeto lėšas, skirtas mokslo ir studijų institucijoms Europos Sąjungos aukštojo mokslo programoms vykdyti, naudoti vadovaujantis šio įsakymo 1 punktu patvirtintomis taisyklėmis, tvarkyti jų apskaitą teisės aktų nustatyta tvarka.</text:span></text:p>
      <text:p text:style-name="P56"><text:span text:style-name="T57">4</text:span><text:span text:style-name="T58">. P r i p a ž</text:span><text:span text:style-name="T59"><text:s/>į s t u netekusiu galios Lietuvos Respublikos švietimo ir mokslo ministro 2008 m. rugsėjo 17 d. įsakymo Nr. ISAK-2600 „Dėl Europos Sąjungos aukštojo mokslo programų vykdymo“ (Žin., 2008, Nr.<text:s/></text:span><text:a xlink:href="https://www.e-tar.lt/portal/lt/legalAct/TAR.31C0FF6EEFC3" office:target-frame-name="_blank" xlink:show="new"><text:span text:style-name="T60">113-4315</text:span></text:a><text:span text:style-name="T61">) 1.1 punktą.</text:span></text:p>
      <text:p text:style-name="P62"><text:span text:style-name="T63">5</text:span><text:span text:style-name="T64">. Šis įsakymas įsigalioja 2010 m. sausio 1 dieną.</text:span></text:p>
      <text:p text:style-name="P65"/>
      <text:p text:style-name="P66"/>
      <text:p text:style-name="P67"/>
      <text:p text:style-name="P68"><text:span text:style-name="T69">Švietimo ir mokslo ministras</text:span><text:span text:style-name="T70"><text:tab/>Gintaras Steponavičius</text:span></text:p>
      <text:soft-page-break/>
      <text:p text:style-name="P71"><text:span text:style-name="T72">PATVIRTINTA</text:span></text:p>
      <text:p text:style-name="P73">Lietuvos Respublikos švietimo ir mokslo<text:s/></text:p>
      <text:p text:style-name="P74">ministro 2009 m. rugsėjo 22 d. įsakymu<text:s/></text:p>
      <text:p text:style-name="P75">Nr.<text:s/>ISAK-1898</text:p>
      <text:p text:style-name="P76"/>
      <text:p text:style-name="P77"><text:span text:style-name="T78">VALSTYBĖS BIUDŽETO LĖŠŲ, SKIRTŲ MOKSLO IR STUDIJŲ INSTITUCIJOMS EUROPOS SĄJUNGOS AUKŠTOJO MOKSLO PROGRAMOMS VYKDYTI, NAUDOJIMO TAISYKLĖS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Šios taisyklės reglamentuoja Lietuvos Respublikos mokslo ir studijų institucijoms (toliau – Lietuvos mokslo ir studijų institucijos), kurios turi teisę dalyvauti Europos Sąjungos aukštojo mokslo programų – Mokymosi visą gyvenimą programos<text:s/></text:span><text:span text:style-name="T88">Erasmus</text:span><text:span text:style-name="T89"><text:s/>paprogr</text:span><text:span text:style-name="T90">amės (toliau –<text:s/></text:span><text:span text:style-name="T91">Erasmus</text:span><text:span text:style-name="T92"><text:s/>programa),<text:s/></text:span><text:span text:style-name="T93">Erasmus Mundus</text:span><text:span text:style-name="T94">,<text:s/></text:span><text:span text:style-name="T95">Tempus</text:span><text:span text:style-name="T96"><text:s/>ir kitų programų, taip pat<text:s/></text:span><text:span text:style-name="T97">Nordplus</text:span><text:span text:style-name="T98"><text:s/>programos (toliau – ES programos) – veiklose, Lietuvos Respublikos valstybės biudžeto lėšų, skirtų ES programoms vykdyti (toliau – ES programų nacionalinės lėšos),</text:span><text:span text:style-name="T99"><text:s/>2007–2013 metų Europos Sąjungos struktūrinės paramos lėšų (toliau – ES struktūrinės paramos lėšos) ir Lietuvos Respublikos valstybės biudžeto lėšų, skirtų projektams bendrai finansuoti iš ES struktūrinės paramos lėšų (toliau – bendrojo finansavimo lėšos)<text:s/></text:span><text:span text:style-name="T100">(toliau visos lėšos kartu – valstybės biudžeto lėšos), naudojimo ir atsiskaitymo už skirtas lėšas tvarką.</text:span></text:p>
      <text:p text:style-name="P101"><text:span text:style-name="T102">2</text:span><text:span text:style-name="T103">. ES programų nacionalinės lėšos įskaitomos į bendrąją metinę valstybės biudžeto asignavimų sumą, skirtą Švietimo ir mokslo ministerijai arba kit</text:span><text:span text:style-name="T104">am valstybės biudžeto asignavimų valdytojui. Atsižvelgus į Lietuvos Respublikos švietimo ir mokslo ministro sudarytos Europos Sąjungos aukštojo mokslo programų koordinavimo Lietuvoje ekspertų komisijos siūlymus, Švietimo mainų paramos fondo teikimu šios lė</text:span><text:span text:style-name="T105">šos Lietuvos mokslo ir studijų institucijoms skirstomos pusmečiui švietimo ir mokslo ministro arba jo įgaliotos institucijos vadovo įsakymu.</text:span><text:s/></text:p>
      <text:p text:style-name="P106">Punkto pakeitimai:</text:p>
      <text:p text:style-name="P107"><text:span text:style-name="T108">Nr.<text:s/></text:span><text:a xlink:href="https://www.e-tar.lt/portal/legalAct.html?documentId=TAR.EF721AB61A0E" office:target-frame-name="_top" xlink:show="replace"><text:span text:style-name="T109">V-928</text:span></text:a><text:span text:style-name="T110">, 20</text:span><text:span text:style-name="T111">10-06-17, Žin., 2010, Nr. 75-3845 (2010-06-29), i. k. 1102070ISAK000V-928</text:span></text:p>
      <text:p text:style-name="Normal"/>
      <text:p text:style-name="P112"><text:span text:style-name="T113">3</text:span><text:span text:style-name="T114">. ES struktūrinės paramos lėšos ir bendrojo finansavimo lėšos skiriamos Švietimo mainų paramos fondui Lietuvos Respublikos švietimo ir mokslo ministro įsakymu atsižvelgiant į V</text:span><text:span text:style-name="T115">alstybės projektų planavimo tvarkos aprašą, patvirtintą Lietuvos Respublikos švietimo ir mokslo ministro 2008 m. balandžio 8 d. įsakymu Nr. ISAK-977 „Dėl Valstybės projektų planavimo tvarkos aprašo patvirtinimo“ (Žin., 2008, Nr.<text:s/></text:span><text:a xlink:href="https://www.e-tar.lt/portal/lt/legalAct/TAR.45172AF3D49C" office:target-frame-name="_blank" xlink:show="new"><text:span text:style-name="T116">44-1665</text:span></text:a><text:span text:style-name="T117">; 2009, Nr.<text:s/></text:span><text:a xlink:href="https://www.e-tar.lt/portal/lt/legalAct/TAR.EE62469EC73E" office:target-frame-name="_blank" xlink:show="new"><text:span text:style-name="T118">46-1819</text:span></text:a><text:span text:style-name="T119">).</text:span></text:p>
      <text:p text:style-name="P120"><text:span text:style-name="T121">4</text:span><text:span text:style-name="T122">. Švietimo mainų paramos fondas, atsižvelgęs į Lietuvos Respublikos švietimo ir</text:span><text:span text:style-name="T123"><text:s/>mokslo ministro sudarytos Europos Sąjungos aukštojo mokslo programų koordinavimo Lietuvoje ekspertų komisijos siūlymus, ES struktūrinės paramos lėšas ir bendrojo finansavimo lėšas paskirsto Lietuvos mokslo ir studijų institucijoms.</text:span></text:p>
      <text:p text:style-name="P124"><text:span text:style-name="T125">5</text:span><text:span text:style-name="T126">. Valstybės biudže</text:span><text:span text:style-name="T127">to lėšos Lietuvos mokslo ir studijų institucijai pervedamos pasirašius sutartį su institucija, švietimo ir mokslo ministro įgaliota organizuoti atitinkamų Europos Sąjungos aukštojo mokslo programų veiklų įgyvendinimą Lietuvoje (toliau – lėšas skirianti ins</text:span><text:span text:style-name="T128">titucija).</text:span><text:s/></text:p>
      <text:p text:style-name="P129">Punkto pakeitimai:</text:p>
      <text:p text:style-name="P130"><text:span text:style-name="T131">Nr.<text:s/></text:span><text:a xlink:href="https://www.e-tar.lt/portal/legalAct.html?documentId=TAR.EF721AB61A0E" office:target-frame-name="_top" xlink:show="replace"><text:span text:style-name="T132">V-928</text:span></text:a><text:span text:style-name="T133">, 2010-06-17, Žin., 2010, Nr. 75-3845 (2010-06-29), i. k. 1102070ISAK000V-928</text:span></text:p>
      <text:p text:style-name="Normal"/>
      <text:p text:style-name="P134"><text:span text:style-name="T135">6</text:span><text:span text:style-name="T136">. ES programų nacionalinių lėšų gali būti skiriama</text:span><text:span text:style-name="T137"><text:s/>šioms ES programų veiklos sritims:</text:span></text:p>
      <text:p text:style-name="P138"><text:span text:style-name="T139">6.1</text:span><text:span text:style-name="T140">. studentų, vykstančių studijuoti pagal Erasmus programą, stipendijoms arba studentų, vykstančių atlikti praktikos į užsienio valstybės aukštojo mokslo institucijas arba į įmones, mokymo ar mokslinių tyrimų centrus<text:s/></text:span><text:span text:style-name="T141">pagal Erasmus programą, stipendijoms (toliau – Erasmus studentų stipendijos) mokėti;</text:span><text:s/></text:p>
      <text:soft-page-break/>
      <text:p text:style-name="P142">Punkto pakeitimai:</text:p>
      <text:p text:style-name="P143"><text:span text:style-name="T144">Nr.<text:s/></text:span><text:a xlink:href="https://www.e-tar.lt/portal/legalAct.html?documentId=TAR.EF721AB61A0E" office:target-frame-name="_top" xlink:show="replace"><text:span text:style-name="T145">V-928</text:span></text:a><text:span text:style-name="T146">, 2010-06-17, Žin., 2010, Nr. 75-3845 (2010-06-29), i. k. 11</text:span><text:span text:style-name="T147">02070ISAK000V-928</text:span></text:p>
      <text:p text:style-name="Normal"/>
      <text:p text:style-name="P148"><text:span text:style-name="T149">6.2</text:span><text:span text:style-name="T150">. dėstytojų ir kito personalo, vykstančio į užsienio valstybių aukštąsias mokyklas ar įmones, mokymo ar mokslinių tyrimų centrus dėstymo ar mokymosi tikslais, bei dėstytojų, atvykstančių dėstyti į Lietuvos mokslo ir studijų instit</text:span><text:span text:style-name="T151">ucijas iš užsienio valstybių įmonių, mokymo ar mokslinių tyrimų centrų pagal<text:s/></text:span><text:span text:style-name="T152">Erasmus</text:span><text:span text:style-name="T153"><text:s/>programą, komandiruočių (toliau –<text:s/></text:span><text:span text:style-name="T154">Erasmus</text:span><text:span text:style-name="T155"><text:s/>personalo komandiruotės) išlaidoms apmokėti;</text:span></text:p>
      <text:p text:style-name="P156"><text:span text:style-name="T157">6.3</text:span><text:span text:style-name="T158">. Lietuvos mokslo ir studijų institucijų dalyvavimo ES programų projektuose d</text:span><text:span text:style-name="T159">alinėms išlaidoms apmokėti;</text:span></text:p>
      <text:p text:style-name="P160"><text:span text:style-name="T161">6.4</text:span><text:span text:style-name="T162">. kitų veiklos sričių, susijusių su ES programų diegimu, įgyvendinimu ir sklaida, išlaidoms apmokėti.</text:span></text:p>
      <text:p text:style-name="P163"><text:span text:style-name="T164">7</text:span><text:span text:style-name="T165">. ES struktūrinės paramos lėšų ir bendrojo finansavimo lėšų gali būti skiriama<text:s/></text:span><text:span text:style-name="T166">Erasmus</text:span><text:span text:style-name="T167"><text:s/>studentų stipendijoms mokėti. Studentas, gaunantis<text:s/></text:span><text:span text:style-name="T168">Erasmus</text:span><text:span text:style-name="T169"><text:s/>studentų stipendiją iš ES struktūrinės paramos lėšų ir bendrojo finansavimo lėšų, negali gauti<text:s/></text:span><text:span text:style-name="T170">Erasmus</text:span><text:span text:style-name="T171"><text:s/>studentų stipendijos iš ES programų nacionalinių lėšų ir Europos Komisijos lėšų, skirtų<text:s/></text:span><text:span text:style-name="T172">Erasm</text:span><text:span text:style-name="T173">us</text:span><text:span text:style-name="T174"><text:s/>studentų stipendijoms mokėti.</text:span></text:p>
      <text:p text:style-name="P175"><text:span text:style-name="T176">8</text:span><text:span text:style-name="T177">. Lietuvos mokslo ir studijų institucijų studentai, vykdami studijuoti į užsienį pagal<text:s/></text:span><text:span text:style-name="T178">Erasmus</text:span><text:span text:style-name="T179"><text:s/>programą, gali gauti valstybės paskolas ir valstybės remiamas paskolas, kurios skiriamos vadovaujantis Valstybės paskolų ir</text:span><text:span text:style-name="T180"><text:s/>valstybės remiamų paskolų studentams suteikimo, administravimo ir grąžinimo tvarkos aprašu, patvirtintu Lietuvos Respublikos Vyriausybės 2009 m. gegužės 27 d. nutarimu Nr. 480 (Žin., 2009, Nr.<text:s/></text:span><text:a xlink:href="https://www.e-tar.lt/portal/lt/legalAct/TAR.5D93FB6D76BC" office:target-frame-name="_blank" xlink:show="new"><text:span text:style-name="T181">64-2569</text:span></text:a><text:span text:style-name="T182">).</text:span></text:p>
      <text:p text:style-name="P183"/>
      <text:p text:style-name="P184"><text:span text:style-name="T185">II</text:span><text:span text:style-name="T186">.<text:s/></text:span><text:span text:style-name="T187">LĖŠŲ NAUDOJIMAS</text:span></text:p>
      <text:p text:style-name="P188"/>
      <text:p text:style-name="P189"><text:span text:style-name="T190">9</text:span><text:span text:style-name="T191">. Valstybės biudžeto lėšos, skirtos<text:s/></text:span><text:span text:style-name="T192">Erasmus</text:span><text:span text:style-name="T193"><text:s/>studentų stipendijoms, naudojamos laikantis šios tvarkos:</text:span></text:p>
      <text:p text:style-name="P194"><text:span text:style-name="T195">9.1</text:span><text:span text:style-name="T196">.<text:s/></text:span><text:span text:style-name="T197">Erasmus</text:span><text:span text:style-name="T198"><text:s/>studentų stipendijos mokamos atsižvelgiant į pragyvenimo lygį užsienio va</text:span><text:span text:style-name="T199">lstybėse. Pastarosios skirstomos į tris grupes:<text:s/></text:span></text:p>
      <text:p text:style-name="P200"><text:span text:style-name="T201">9.1.1</text:span><text:span text:style-name="T202">. Airija, Danijos Karalystė, Islandijos Respublika, Jungtinė Didžiosios Britanijos ir Šiaurės Airijos Karalystė, Lichtenšteino Kunigaikštystė, Norvegijos Karalystė, Prancūzijos Respublika, Suomijos Re</text:span><text:span text:style-name="T203">spublika, Švedijos Karalystė, Šveicarijos Konfederacija;</text:span></text:p>
      <text:p text:style-name="P204"><text:span text:style-name="T205">9.1.2</text:span><text:span text:style-name="T206">. Austrijos Respublika, Belgijos Karalystė, Graikijos Respublika, Italijos Respublika, Ispanijos Karalystė, Kipro Respublika, Liuksemburgo Didžioji Hercogystė, Maltos Respublika, Nyderlandų<text:s/></text:span><text:span text:style-name="T207">Karalystė, Portugalijos Respublika, Vokietijos Federacinė Respublika;</text:span></text:p>
      <text:p text:style-name="P208"><text:span text:style-name="T209">9.1.3</text:span><text:span text:style-name="T210">. Bulgarijos Respublika, Čekijos Respublika, Estijos Respublika, Kroatijos Respublika, Latvijos Respublika, Lenkijos Respublika, buvusioji Jugoslavijos Respublika Makedonija, Ru</text:span><text:span text:style-name="T211">munija, Slovakijos Respublika, Slovėnijos Respublika, Turkijos Respublika, Vengrijos Respublika;</text:span></text:p>
      <text:p text:style-name="P212"><text:span text:style-name="T213">9.2</text:span><text:span text:style-name="T214">. bendra ES programų nacionalinių lėšų ir Europos Komisijos lėšų, skirtų Erasmus studentų stipendijoms mokėti, arba bendra ES struktūrinės paramos lėš</text:span><text:span text:style-name="T215">ų ir bendrojo finansavimo lėšų minimali ir maksimali suma vienam studentui pagal šių taisyklių 9.1 punkte nurodytą užsienio valstybių grupę yra:</text:span></text:p>
      <text:p text:style-name="P216"><text:span text:style-name="T217">9.2.1</text:span><text:span text:style-name="T218">. ne mažesnė kaip 550 eurų per mėnesį ir ne didesnė kaip 900 eurų per mėnesį vykstantiesiems į užsienio<text:s/></text:span><text:span text:style-name="T219">valstybes, nurodytas šių taisyklių 9.1.1 punkte;</text:span></text:p>
      <text:p text:style-name="P220"><text:span text:style-name="T221">9.2.2</text:span><text:span text:style-name="T222">. ne mažesnė kaip 450 eurų per mėnesį ir ne didesnė kaip 750 eurų per mėnesį vykstantiesiems į užsienio valstybes, nurodytas šių taisyklių 9.1.2 punkte;</text:span></text:p>
      <text:p text:style-name="P223"><text:span text:style-name="T224">9.2.3</text:span><text:span text:style-name="T225">. ne mažesnė kaip 350 eurų per mėnes</text:span><text:span text:style-name="T226">į ir ne didesnė kaip 600 eurų per mėnesį vykstantiesiems į užsienio valstybes, nurodytas šių taisyklių 9.1.3 punkte;</text:span><text:s/></text:p>
      <text:p text:style-name="P227">Punkto pakeitimai:</text:p>
      <text:p text:style-name="P228"><text:span text:style-name="T229">Nr.<text:s/></text:span><text:a xlink:href="https://www.e-tar.lt/portal/legalAct.html?documentId=TAR.004839ACFC9C" office:target-frame-name="_top" xlink:show="replace"><text:span text:style-name="T230">V-106</text:span></text:a><text:span text:style-name="T231">, 2010-01-20, Žin., 2010,<text:s/></text:span><text:span text:style-name="T232">Nr. 12-584 (2010-01-30), i. k. 1102070ISAK000V-106</text:span></text:p>
      <text:p text:style-name="Normal"/>
      <text:p text:style-name="P233"><text:span text:style-name="T234">9.3.</text:span><text:span text:style-name="T235"><text:s/>Neteko galios nuo 2010-07-01</text:span></text:p>
      <text:p text:style-name="P236">Punkto naikinimas:</text:p>
      <text:p text:style-name="P237"><text:span text:style-name="T238">Nr.<text:s/></text:span><text:a xlink:href="https://www.e-tar.lt/portal/legalAct.html?documentId=TAR.004839ACFC9C" office:target-frame-name="_top" xlink:show="replace"><text:span text:style-name="T239">V-106</text:span></text:a><text:span text:style-name="T240">, 2010-01-20, Žin. 2010, Nr. 12-584 (2010-01-30), i. k.<text:s/></text:span><text:span text:style-name="T241">1102070ISAK000V-106</text:span></text:p>
      <text:p text:style-name="Normal"/>
      <text:p text:style-name="P242"><text:span text:style-name="T243">9.4</text:span><text:span text:style-name="T244">. ES programų nacionalinių lėšų dydis negali viršyti sumos, nustatytos Lietuvos Respublikos Vyriausybės 1996 m. lapkričio 13 d. nutarimu Nr. 1320 „Dėl valstybinių stipendijų ir išmokų studijoms ir mokslinėms stažuotėms skyrimo“<text:s/></text:span><text:span text:style-name="T245">(Žin., 1996, Nr.<text:s/></text:span><text:a xlink:href="https://www.e-tar.lt/portal/lt/legalAct/TAR.4A910D483A42" office:target-frame-name="_blank" xlink:show="new"><text:span text:style-name="T246">112-2551</text:span></text:a><text:span text:style-name="T247">; 2003, Nr. 73-3404).</text:span></text:p>
      <text:p text:style-name="P248"><text:span text:style-name="T249">10</text:span><text:span text:style-name="T250">. Valstybės biudžeto lėšos, skirtos<text:s/></text:span><text:span text:style-name="T251">Erasmus</text:span><text:span text:style-name="T252"><text:s/>personalo komandiruotėms, naudojamos laikantis šios tvarkos:</text:span></text:p>
      <text:p text:style-name="P253"><text:span text:style-name="T254">10.1</text:span><text:span text:style-name="T255">. asm</text:span><text:span text:style-name="T256">enims, vykstantiems į užsienio valstybes, apmokamos šios išlaidos:</text:span></text:p>
      <text:p text:style-name="P257"><text:span text:style-name="T258">10.1.1</text:span><text:span text:style-name="T259">. asmens kelionės į užsienio valstybę išlaidos apmokamos vadovaujantis Tarnybinių komandiruočių išlaidų apmokėjimo biudžetinėse įstaigose taisyklėmis, patvirtintomis Lietuvos Respub</text:span><text:span text:style-name="T260">likos Vyriausybės 2004 m. balandžio 29 d. nutarimu Nr. 526 (Žin., 2004, Nr.<text:s/></text:span><text:a xlink:href="https://www.e-tar.lt/portal/lt/legalAct/TAR.E356C85AC1C6" office:target-frame-name="_blank" xlink:show="new"><text:span text:style-name="T261">74-2555</text:span></text:a><text:span text:style-name="T262">);</text:span></text:p>
      <text:p text:style-name="P263"><text:span text:style-name="T264">10.1.2</text:span><text:span text:style-name="T265">. dienpinigių ir gyvenamojo ploto nuomos išlaidos apmokamos vadovaujantis D</text:span><text:span text:style-name="T266">ienpinigių ir gyvenamojo ploto nuomos normomis vykstantiems į užsienio komandiruotes, patvirtintomis Lietuvos Respublikos finansų ministro 1996 m. lapkričio 21 d. įsakymu Nr. 116 (Žin., 1996, Nr.<text:s/></text:span><text:a xlink:href="https://www.e-tar.lt/portal/lt/legalAct/TAR.A82F430A5AB6" office:target-frame-name="_blank" xlink:show="new"><text:span text:style-name="T267">114-2660</text:span></text:a><text:span text:style-name="T268">; 2008, Nr.<text:s/></text:span><text:a xlink:href="https://www.e-tar.lt/portal/lt/legalAct/TAR.11110A193983" office:target-frame-name="_blank" xlink:show="new"><text:span text:style-name="T269">41-1504</text:span></text:a><text:span text:style-name="T270">);</text:span></text:p>
      <text:p text:style-name="P271"><text:span text:style-name="T272">10.2</text:span><text:span text:style-name="T273">. asmenims, atvykstantiems į Lietuvos mokslo ir studijų institucijas iš užsienio valstybių įmonių, mokymo ar mokslinių tyrimų centrų, apmokamos kelionės iš užsienio valstybės į Lietuvos Respubliką išlaidos vadovaujantis Tarnybinių komandiruočių išlaidų apm</text:span><text:span text:style-name="T274">okėjimo biudžetinėse įstaigose taisyklėmis.<text:s/></text:span></text:p>
      <text:p text:style-name="P275"><text:span text:style-name="T276">11</text:span><text:span text:style-name="T277">. Lietuvos mokslo ir studijų institucijų dalyvavimo ES programų projektuose išlaidoms apmokėti ES programų nacionalinės lėšos naudojamos pagal Lietuvos mokslo ir studijų institucijos pateiktą Švietimo ma</text:span><text:span text:style-name="T278">inų paramos fondui planuojamą išlaidų sąmatą ir vadovaujantis mokslo ir studijų institucijos nustatyta tvarka šiems projektams:</text:span></text:p>
      <text:p text:style-name="P279"><text:span text:style-name="T280">11.1</text:span><text:span text:style-name="T281">. ES programų projektams, kuriuos koordinuoja Lietuvos mokslo ir studijų institucijos;</text:span></text:p>
      <text:p text:style-name="P282"><text:span text:style-name="T283">11.2</text:span><text:span text:style-name="T284">.<text:s/></text:span><text:span text:style-name="T285">Erasmus</text:span><text:span text:style-name="T286"><text:s/></text:span><text:span text:style-name="T287">Mundus</text:span><text:span text:style-name="T288"><text:s/>ir<text:s/></text:span><text:span text:style-name="T289">Tempus</text:span><text:span text:style-name="T290"><text:s/></text:span><text:span text:style-name="T291">programų projektams, kuriuose Lietuvos mokslo ir studijų institucijos dalyvauja kaip partneriai.</text:span></text:p>
      <text:p text:style-name="P292"><text:span text:style-name="T293">12</text:span><text:span text:style-name="T294">. Lietuvos mokslo ir studijų institucijų vykdomai kitai veiklai, susijusiai su ES programų diegimu, įgyvendinimu ir sklaida, ES programų nacionalinės l</text:span><text:span text:style-name="T295">ėšos naudojamos vadovaujantis Lietuvos mokslo ir studijų institucijos nustatyta tvarka šiems tikslams:</text:span></text:p>
      <text:p text:style-name="P296"><text:span text:style-name="T297">12.1</text:span><text:span text:style-name="T298">. užsienio valstybių aukštųjų mokyklų studentų, atvykstančių į Lietuvos mokslo ir studijų institucijas pagal<text:s/></text:span><text:span text:style-name="T299">Erasmus</text:span><text:span text:style-name="T300"><text:s/>programą (toliau –<text:s/></text:span><text:span text:style-name="T301">Erasmus</text:span><text:span text:style-name="T302"><text:s/>stu</text:span><text:span text:style-name="T303">dentai užsieniečiai), studijoms Lietuvoje organizuoti (studijų programoms ar moduliams užsienio kalba parengti, literatūrai, reikalingai studijų programai parengti, įsigyti, dėstytojų darbui su<text:s/></text:span><text:span text:style-name="T304">Erasmus</text:span><text:span text:style-name="T305"><text:s/>studentais užsieniečiais apmokėti, lituanistinių studi</text:span><text:span text:style-name="T306">jų kursams ar kitiems kursams, kaip pasirenkamajam dalykui, kitoje Lietuvos mokslo ir studijų institucijoje apmokėti, kultūrinei programai ir renginiams<text:s/></text:span><text:span text:style-name="T307">Erasmus</text:span><text:span text:style-name="T308"><text:s/>studentams užsieniečiams organizuoti ir pan.);</text:span></text:p>
      <text:p text:style-name="P309"><text:span text:style-name="T310">12.2</text:span><text:span text:style-name="T311">. studentų bei dėstytojų ir kito persona</text:span><text:span text:style-name="T312">lo mobilumui organizuoti (vykti į užsienio valstybių aukštąsias mokyklas mobilumo organizavimo klausimais, dalyvauti tarptautiniuose tinkluose, seminaruose, mokymuose, konferencijose ir pan.) vadovaujantis Lietuvos mokslo ir studijų institucijos nustatyta<text:s/></text:span><text:span text:style-name="T313">tvarka;</text:span></text:p>
      <text:p text:style-name="P314"><text:span text:style-name="T315">12.3</text:span><text:span text:style-name="T316">. dalyvavimo ES programų projektuose, kuriuose Lietuvos mokslo ir studijų institucijos dalyvauja kaip partneriai, dalinėms išlaidoms apmokėti vadovaujantis Lietuvos mokslo ir studijų institucijos nustatyta tvarka.</text:span></text:p>
      <text:p text:style-name="P317"><text:span text:style-name="T318">13</text:span><text:span text:style-name="T319">. Kursų, kaip pasi</text:span><text:span text:style-name="T320">renkamojo dalyko, kitoje Lietuvos mokslo ir studijų institucijoje kaina apskaičiuojama vadovaujantis Lietuvos Respublikos švietimo ir mokslo ministro nustatomais užsienio valstybių piliečiams, atvykstantiems studijuoti į Lietuvos mokslo ir studijų instituc</text:span><text:span text:style-name="T321">ijas pagal švietimo ir mokslo ministerijos koordinuojamas Lietuvos Respublikos tarptautines sutartis ir susitarimus, taikomais išmokų už studijas Lietuvos mokslo<text:s/></text:span><text:soft-page-break/><text:span text:style-name="T322">ir studijų institucijose dydžiais ir atsižvelgus į kursų apimtį ir trukmę.<text:s/></text:span></text:p>
      <text:p text:style-name="P323"><text:span text:style-name="T324">14</text:span><text:span text:style-name="T325">. Lėšų dėsty</text:span><text:span text:style-name="T326">tojų darbui su<text:s/></text:span><text:span text:style-name="T327">Erasmus</text:span><text:span text:style-name="T328"><text:s/>studentais užsieniečiais apmokėti skiriama vadovaujantis Mokslo ir studijų institucijų vadovų, jų pavaduotojų, akademinių padalinių vadovų, jų pavaduotojų, mokslinių sekretorių, mokslo darbuotojų, kitų tyrėjų ir dėstytojų darbo apmok</text:span><text:span text:style-name="T329">ėjimo sąlygų aprašu, patvirtintu Lietuvos Respublikos Vyriausybės 2007 m. balandžio 4 d. nutarimu Nr. 337 (Žin., 2007, Nr.<text:s/></text:span><text:a xlink:href="https://www.e-tar.lt/portal/lt/legalAct/TAR.AC429D225D5E" office:target-frame-name="_blank" xlink:show="new"><text:span text:style-name="T330">42-1582</text:span></text:a><text:span text:style-name="T331">).</text:span></text:p>
      <text:p text:style-name="P332"/>
      <text:p text:style-name="P333"><text:span text:style-name="T334">III</text:span><text:span text:style-name="T335">.<text:s/></text:span><text:span text:style-name="T336">ATSISKAITYMAS UŽ LĖŠŲ<text:s/></text:span><text:span text:style-name="T337">NAUDOJIMĄ</text:span></text:p>
      <text:p text:style-name="P338"/>
      <text:p text:style-name="P339"><text:span text:style-name="T340">15</text:span><text:span text:style-name="T341">. Studentai, kuriems skirtos<text:s/></text:span><text:span text:style-name="T342">Erasmus</text:span><text:span text:style-name="T343"><text:s/>studentų stipendijos, prieš išvykdami studijuoti arba atlikti praktikos į užsienio valstybę sudaro su Lietuvos mokslo ir studijų institucija, kurioje studijuoja, studijų arba praktikos užsienyje sutarti</text:span><text:span text:style-name="T344">s.</text:span></text:p>
      <text:p text:style-name="P345"><text:span text:style-name="T346">16</text:span><text:span text:style-name="T347">. Dėstytojai ir kitas personalas, kuriems skirta lėšų<text:s/></text:span><text:span text:style-name="T348">Erasmus</text:span><text:span text:style-name="T349"><text:s/>personalo komandiruotėms apmokėti, grįžę iš komandiruotės užsienyje privalo atsiskaityti juos komandiravusios Lietuvos mokslo ir studijų institucijos buhalterijai, pateikdami kelionės i</text:span><text:span text:style-name="T350">r gyvenamojo ploto nuomos išlaidas pateisinančius dokumentus.</text:span></text:p>
      <text:p text:style-name="P351"><text:span text:style-name="T352">17</text:span><text:span text:style-name="T353">. Apie valstybės biudžeto lėšų naudojimą Lietuvos mokslo ir studijų institucijos atsiskaito lėšas skiriančiai institucijai jos nustatyta tvarka.</text:span><text:s/></text:p>
      <text:p text:style-name="P354">Punkto pakeitimai:</text:p>
      <text:p text:style-name="P355"><text:span text:style-name="T356">Nr.<text:s/></text:span><text:a xlink:href="https://www.e-tar.lt/portal/legalAct.html?documentId=TAR.EF721AB61A0E" office:target-frame-name="_top" xlink:show="replace"><text:span text:style-name="T357">V-928</text:span></text:a><text:span text:style-name="T358">, 2010-06-17, Žin., 2010, Nr. 75-3845 (2010-06-29), i. k. 1102070ISAK000V-928</text:span></text:p>
      <text:p text:style-name="Normal"/>
      <text:p text:style-name="P359"><text:span text:style-name="T360">18</text:span><text:span text:style-name="T361">. Lėšas skirianti institucija:</text:span></text:p>
      <text:p text:style-name="P362"><text:span text:style-name="T363">18.1</text:span><text:span text:style-name="T364">. atsiskaito Švietimo ir mokslo ministerijai apie</text:span><text:span text:style-name="T365"><text:s/>valstybės biudžeto lėšų naudojimą sutartyse (jei tokios yra), sudarytose tarp Švietimo ir mokslo ministerijos ir lėšas skiriančios institucijos, nustatytomis sąlygomis;</text:span></text:p>
      <text:p text:style-name="P366"><text:span text:style-name="T367">18.2</text:span><text:span text:style-name="T368">. pateikia Švietimo ir mokslo ministerijos Studijų, mokslo ir technologijų dep</text:span><text:span text:style-name="T369">artamento Akademinio mobilumo ir tęstinio mokymo skyriui dalykines ataskaitas apie valstybės biudžeto lėšų naudojimą šia tvarka:</text:span></text:p>
      <text:p text:style-name="P370"><text:span text:style-name="T371">18.2.1</text:span><text:span text:style-name="T372">. už pavasario semestre naudotas lėšas iki rugsėjo 1 d.;</text:span></text:p>
      <text:p text:style-name="P373"><text:span text:style-name="T374">18.2.2</text:span><text:span text:style-name="T375">. už rudens semestre naudotas lėšas iki vasario 1<text:s/></text:span><text:span text:style-name="T376">d.;</text:span></text:p>
      <text:p text:style-name="P377"><text:span text:style-name="T378">18.3</text:span><text:span text:style-name="T379">. perveda Švietimo ir mokslo ministerijai nepanaudotas ES programų nacionalines lėšas iki einamųjų metų gruodžio 15 d., jei lėšos buvo naudojamos iš valstybės biudžeto asignavimų, skirtų Švietimo ir mokslo ministerijai.</text:span><text:s/></text:p>
      <text:p text:style-name="P380">Punkto pakeitimai:</text:p>
      <text:p text:style-name="P381"><text:span text:style-name="T382">Nr.<text:s/></text:span><text:a xlink:href="https://www.e-tar.lt/portal/legalAct.html?documentId=TAR.EF721AB61A0E" office:target-frame-name="_top" xlink:show="replace"><text:span text:style-name="T383">V-928</text:span></text:a><text:span text:style-name="T384">, 2010-06-17, Žin., 2010, Nr. 75-3845 (2010-06-29), i. k. 1102070ISAK000V-928</text:span></text:p>
      <text:p text:style-name="Normal"/>
      <text:p text:style-name="P385">_________________</text:p>
      <text:p text:style-name="P386"/>
      <text:p text:style-name="P387"/>
      <text:p text:style-name="P388"><text:span text:style-name="T389">Pakeitimai:</text:span></text:p>
      <text:p text:style-name="P390"/>
      <text:p text:style-name="P391"><text:span text:style-name="T392">1.</text:span></text:p>
      <text:p text:style-name="P393"><text:span text:style-name="T394">Lietuvos Respublikos švietimo ir mokslo mini</text:span><text:span text:style-name="T395">sterija, Įsakymas</text:span></text:p>
      <text:p text:style-name="P396"><text:span text:style-name="T397">Nr.<text:s/></text:span><text:a xlink:href="https://www.e-tar.lt/portal/legalAct.html?documentId=TAR.004839ACFC9C" office:target-frame-name="_top" xlink:show="replace"><text:span text:style-name="T398">V-106</text:span></text:a><text:span text:style-name="T399">, 2010-01-20, Žin., 2010, Nr. 12-584 (2010-01-30), i. k. 1102070ISAK000V-106</text:span></text:p>
      <text:p text:style-name="P400"><text:span text:style-name="T401">Dėl švietimo ir mokslo ministro 2009 m. rugsėjo 22 d. įsakymo Nr. ISAK</text:span><text:span text:style-name="T402">-1898 "Dėl Europos Sąjungos aukštojo mokslo programų vykdymo" pakeitimo</text:span></text:p>
      <text:p text:style-name="P403"/>
      <text:p text:style-name="P404"><text:span text:style-name="T405">2.</text:span></text:p>
      <text:p text:style-name="P406"><text:span text:style-name="T407">Lietuvos Respublikos švietimo ir mokslo ministerija, Įsakymas</text:span></text:p>
      <text:p text:style-name="P408"><text:span text:style-name="T409">Nr.<text:s/></text:span><text:a xlink:href="https://www.e-tar.lt/portal/legalAct.html?documentId=TAR.EF721AB61A0E" office:target-frame-name="_top" xlink:show="replace"><text:span text:style-name="T410">V-928</text:span></text:a><text:span text:style-name="T411">, 2010-06-17, Žin., 2010,<text:s/></text:span><text:span text:style-name="T412">Nr. 75-3845 (2010-06-29), i. k. 1102070ISAK000V-928</text:span></text:p>
      <text:p text:style-name="P413"><text:span text:style-name="T414">Dėl švietimo ir mokslo ministro 2009 m. rugsėjo 22 d. įsakymo Nr. ISAK-1898 "Dėl Europos Sąjungos aukštojo mokslo programų vykdymo" pakeitimo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7-18T12:58:00Z</meta:creation-date>
    <dc:date>2016-07-18T12:58:00Z</dc:date>
    <meta:template xlink:href="Normal" xlink:type="simple"/>
    <meta:editing-cycles>2</meta:editing-cycles>
    <meta:editing-duration>PT0S</meta:editing-duration>
    <meta:document-statistic meta:page-count="5" meta:paragraph-count="124" meta:word-count="2342" meta:character-count="18429" meta:row-count="438" meta:non-whitespace-character-count="16211"/>
  </office:meta>
</office:document-meta>
</file>