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text-underline-color="#0000FF"/>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font-style="italic" style:font-style-asian="italic" style:font-style-complex="italic"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font-style="italic" style:font-style-asian="italic" style:font-style-complex="italic"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font-style="italic" style:font-style-asian="italic" style:font-style-complex="italic"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font-style="italic" style:font-style-asian="italic" style:font-style-complex="italic"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2">Įsakymas netenka galios 2014-06-21:</text:span></text:p>
      <text:p text:style-name="P3"><text:span text:style-name="T4">Lietuvos Respublikos švietimo ir mokslo ministerija, Įsakymas</text:span></text:p>
      <text:p text:style-name="P5"><text:span text:style-name="T6">Nr.<text:s/></text:span><text:a xlink:href="https://www.e-tar.lt/portal/legalAct.html?documentId=5a6205e0f85c11e39cfacd978b6fd9bb" office:target-frame-name="_top" xlink:show="replace"><text:span text:style-name="T7">V-534</text:span></text:a><text:span text:style-name="T8">, 2014-06-18, paskelbta TAR 2014-06-20, i. k.<text:s/></text:span><text:span text:style-name="T9">2014-07875</text:span></text:p>
      <text:p text:style-name="P10"><text:span text:style-name="T11">Dėl Valstybės biudžeto lėšų, skirtų mokslo ir studijų institucijoms tarptautinėms aukštojo mokslo programoms vykdyti, naudojimo tvarkos aprašo patvirtinimo</text:span></text:p>
      <text:p text:style-name="P12"/>
      <text:p text:style-name="P13"><text:span text:style-name="T14">Suvestinė redakcija nuo 2013-07-21 iki 2014-06-20</text:span></text:p>
      <text:p text:style-name="P15"/>
      <text:p text:style-name="P16"><text:span text:style-name="T17">Įsakymas paskelbtas: Žin. 2009, Nr.<text:s/></text:span><text:a xlink:href="https://www.e-tar.lt/portal/legalAct.html?documentId=TAR.ACEF93B7B009" office:target-frame-name="_top" xlink:show="replace"><text:span text:style-name="T18">138-6088</text:span></text:a><text:span text:style-name="T19">, i. k. 1092070ISAKSAK-1898</text:span></text:p>
      <text:p text:style-name="P20"/>
      <text:p text:style-name="P21"><text:span text:style-name="T22"/><text:span text:style-name="T23">LIETUVOS RESPUBLIKOS ŠVIETIMO IR MOKSLO MINISTRO</text:span></text:p>
      <text:p text:style-name="P24">ĮSAKYMAS</text:p>
      <text:p text:style-name="P25"/>
      <text:p text:style-name="P26">DĖL EUROPOS SĄJUNGOS AUKŠTOJO MOKSLO PROGRAMŲ VYKDYMO<text:s/></text:p>
      <text:p text:style-name="P27"/>
      <text:p text:style-name="P28">2009 m. rugsėjo 22 d. Nr. ISAK-1898</text:p>
      <text:p text:style-name="P29">Vilnius</text:p>
      <text:p text:style-name="P30"/>
      <text:p text:style-name="P31"><text:span text:style-name="T32">Vykdydamas 2006 m. lapkričio 15 d. Europos Parlamento ir Tarybos sprendimą Nr. 1720/2006/EB, nustatantį veiksmų programą mokymosi visą gyvenimą srityje (OL 2006 L 327, p. 45</text:span><text:span text:style-name="T33">), įgyvendindamas Lietuvos Respublikos Vyriausybės programos, kuriai pritarta Lietuvos Respublikos Seimo 2012 m. gruodžio 13 d. nutarimu Nr. XII-51 (Žin., 2012, Nr. </text:span><text:a xlink:href="https://www.e-tar.lt/portal/lt/legalAct/TAR.2CAE5225E06C" office:target-frame-name="_blank" xlink:show="new"><text:span text:style-name="T34">149-7630</text:span></text:a><text:span text:style-name="T35">), 202 ir 203 punktus ir siekdamas užtikrinti Lietuvos mokslo ir studijų institucijų aktyvų dalyvavimą tarptautinėje aukštojo mokslo veikloje:</text:span><text:s/></text:p>
      <text:p text:style-name="P36">Preambulės pakeitimai:</text:p>
      <text:p text:style-name="P37"><text:span text:style-name="T38">Nr.<text:s/></text:span><text:a xlink:href="https://www.e-tar.lt/portal/legalAct.html?documentId=TAR.6A67F819494E" office:target-frame-name="_top" xlink:show="replace"><text:span text:style-name="T39">V-647</text:span></text:a><text:span text:style-name="T40">, 2013-07-12, Žin., 2013, Nr. 78-3954 (2013-07-20), i. k. 1132070ISAK000V-647</text:span></text:p>
      <text:p text:style-name="Normal"/>
      <text:p text:style-name="P41"><text:span text:style-name="T42">1</text:span><text:span text:style-name="T43">. T v i r t i n u Valstybės biudžeto lėšų, skirtų mokslo ir studijų institucijoms Europos Sąjungos aukštojo mokslo programoms vykdyti, naudojimo taisykles (toliau</text:span><text:span text:style-name="T44"><text:s/>– taisyklės) (pridedama).</text:span></text:p>
      <text:p text:style-name="P45"><text:span text:style-name="T46">2</text:span><text:span text:style-name="T47">. Į g a l i o j u:</text:span></text:p>
      <text:p text:style-name="P48"><text:span text:style-name="T49">2.1</text:span><text:span text:style-name="T50">. Valstybinį studijų fondą organizuoti 2010 metais mokslo ir studijų institucijų dalyvavimo Europos Sąjungos aukštojo mokslo programose finansavimą, paskirstant mokslo ir studijų institucijoms 2010 metų II pusmečiui iki 5 mln. Lt iš nepanaudotų valstybės b</text:span><text:span text:style-name="T51">iudžeto lėšų studentų, vykstančių studijuoti pagal Erasmus programą, stipendijoms mokėti, atsižvelgiant į Švietimo mainų paramos fondo pateiktus pasiūlymus, parengtus pagal Europos Sąjungos aukštojo mokslo programų koordinavimo Lietuvoje ekspertų komisijos</text:span><text:span text:style-name="T52">, sudarytos Lietuvos Respublikos švietimo ir mokslo ministro 2009 m. gegužės 18 d. įsakymu Nr. ISAK-1034 (Žin., 2009, Nr.<text:s/></text:span><text:a xlink:href="https://www.e-tar.lt/portal/lt/legalAct/TAR.FC7CF219E52D" office:target-frame-name="_blank" xlink:show="new"><text:span text:style-name="T53">60-2383</text:span></text:a><text:span text:style-name="T54">), nustatytus Europos Sąjungos aukštojo mo</text:span><text:span text:style-name="T55">kslo programų veiklos finansavimo iš Lietuvos Respublikos valstybės biudžeto lėšų kriterijus;</text:span></text:p>
      <text:p text:style-name="P56"><text:span text:style-name="T57">2.2</text:span><text:span text:style-name="T58">. Švietimo mainų paramos fondą organizuoti Europos Sąjungos aukštojo mokslo programų įgyvendinimą Lietuvoje, išskyrus šio įsakymo 2.1 punkte nurodytą veikl</text:span><text:span text:style-name="T59">ą.</text:span><text:s/></text:p>
      <text:p text:style-name="P60">Punkto pakeitimai:</text:p>
      <text:p text:style-name="P61"><text:span text:style-name="T62">Nr.<text:s/></text:span><text:a xlink:href="https://www.e-tar.lt/portal/legalAct.html?documentId=TAR.EF721AB61A0E" office:target-frame-name="_top" xlink:show="replace"><text:span text:style-name="T63">V-928</text:span></text:a><text:span text:style-name="T64">, 2010-06-17, Žin., 2010, Nr. 75-3845 (2010-06-29), i. k. 1102070ISAK000V-928</text:span></text:p>
      <text:p text:style-name="Normal"/>
      <text:p text:style-name="P65"><text:span text:style-name="T66">3</text:span><text:span text:style-name="T67">. Į p a r e i g o j u mokslo ir studijų institucijas val</text:span><text:span text:style-name="T68">stybės biudžeto lėšas, skirtas mokslo ir studijų institucijoms Europos Sąjungos aukštojo mokslo programoms vykdyti, naudoti vadovaujantis šio įsakymo 1 punktu patvirtintomis taisyklėmis, tvarkyti jų apskaitą teisės aktų nustatyta tvarka.</text:span></text:p>
      <text:p text:style-name="P69"><text:span text:style-name="T70">4</text:span><text:span text:style-name="T71">. P r i p a ž į s t u netekusiu galios Lietuvos Respublikos švietimo ir mokslo ministro 2008 m. rugsėjo 17 d. įsakymo Nr. ISAK-2600 „Dėl Europos Sąjungos aukštojo mokslo programų vykdymo“ (Žin., 2008, Nr.<text:s/></text:span><text:a xlink:href="https://www.e-tar.lt/portal/lt/legalAct/TAR.31C0FF6EEFC3" office:target-frame-name="_blank" xlink:show="new"><text:span text:style-name="T72">113-4315</text:span></text:a><text:span text:style-name="T73">) 1.1 punktą.</text:span></text:p>
      <text:p text:style-name="P74"><text:span text:style-name="T75">5</text:span><text:span text:style-name="T76">. Šis įsakymas įsigalioja 2010 m. sausio 1 dieną.</text:span></text:p>
      <text:p text:style-name="P77"/>
      <text:p text:style-name="P78"/>
      <text:p text:style-name="P79"/>
      <text:p text:style-name="P80"><text:span text:style-name="T81">Švietimo ir mokslo ministras</text:span><text:span text:style-name="T82"><text:tab/>Gintaras Steponavičius</text:span></text:p>
      <text:soft-page-break/>
      <text:p text:style-name="P83"><text:span text:style-name="T84">PATVIRTINTA</text:span></text:p>
      <text:p text:style-name="P85">Lietuvos Respublikos švietimo ir mokslo<text:s/></text:p>
      <text:p text:style-name="P86">ministro 2009 m. rugsėjo 22 d.<text:s/>įsakymu<text:s/></text:p>
      <text:p text:style-name="P87">Nr. ISAK-1898</text:p>
      <text:p text:style-name="P88"/>
      <text:p text:style-name="P89"><text:span text:style-name="T90">VALSTYBĖS BIUDŽETO LĖŠŲ, SKIRTŲ MOKSLO IR STUDIJŲ INSTITUCIJOMS EUROPOS SĄJUNGOS AUKŠTOJO MOKSLO PROGRAMOMS VYKDYTI, NAUDOJ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taisyklės reglamentuoja Lietuvos Respublikos mokslo<text:s/></text:span><text:span text:style-name="T100">ir studijų institucijoms (toliau – Lietuvos mokslo ir studijų institucijos), kurios turi teisę dalyvauti Europos Sąjungos aukštojo mokslo programų – Mokymosi visą gyvenimą programos<text:s/></text:span><text:span text:style-name="T101">Erasmus</text:span><text:span text:style-name="T102"><text:s/>paprogramės (toliau –<text:s/></text:span><text:span text:style-name="T103">Erasmus</text:span><text:span text:style-name="T104"><text:s/>programa),<text:s/></text:span><text:span text:style-name="T105">Erasmus Mundus</text:span><text:span text:style-name="T106">,<text:s/></text:span><text:span text:style-name="T107">Tempus</text:span><text:span text:style-name="T108"><text:s/>ir</text:span><text:span text:style-name="T109"><text:s/>kitų programų, taip pat<text:s/></text:span><text:span text:style-name="T110">Nordplus</text:span><text:span text:style-name="T111"><text:s/>programos (toliau – ES programos) – veiklose, Lietuvos Respublikos valstybės biudžeto lėšų, skirtų ES programoms vykdyti (toliau – ES programų nacionalinės lėšos), 2007–2013 metų Europos Sąjungos struktūrinės paramos lėšų<text:s/></text:span><text:span text:style-name="T112">(toliau – ES struktūrinės paramos lėšos) ir Lietuvos Respublikos valstybės biudžeto lėšų, skirtų projektams bendrai finansuoti iš ES struktūrinės paramos lėšų (toliau – bendrojo finansavimo lėšos) (toliau visos lėšos kartu – valstybės biudžeto lėšos), naud</text:span><text:span text:style-name="T113">ojimo ir atsiskaitymo už skirtas lėšas tvarką.</text:span></text:p>
      <text:p text:style-name="P114"><text:span text:style-name="T115">2</text:span><text:span text:style-name="T116">. ES programų nacionalinės lėšos įskaitomos į bendrąją metinę valstybės biudžeto asignavimų sumą, skirtą Švietimo ir mokslo ministerijai arba kitam valstybės biudžeto asignavimų valdytojui. Atsižvelgus į<text:s/></text:span><text:span text:style-name="T117">Lietuvos Respublikos švietimo ir mokslo ministro sudarytos Europos Sąjungos aukštojo mokslo programų koordinavimo Lietuvoje ekspertų komisijos siūlymus, Švietimo mainų paramos fondo teikimu šios lėšos Lietuvos mokslo ir studijų institucijoms skirstomos pus</text:span><text:span text:style-name="T118">mečiui švietimo ir mokslo ministro arba jo įgaliotos institucijos vadovo įsakymu.</text:span><text:s/></text:p>
      <text:p text:style-name="P119">Punkto pakeitimai:</text:p>
      <text:p text:style-name="P120"><text:span text:style-name="T121">Nr.<text:s/></text:span><text:a xlink:href="https://www.e-tar.lt/portal/legalAct.html?documentId=TAR.EF721AB61A0E" office:target-frame-name="_top" xlink:show="replace"><text:span text:style-name="T122">V-928</text:span></text:a><text:span text:style-name="T123">, 2010-06-17, Žin., 2010, Nr. 75-3845 (2010-06-29), i. k.<text:s/></text:span><text:span text:style-name="T124">1102070ISAK000V-928</text:span></text:p>
      <text:p text:style-name="Normal"/>
      <text:p text:style-name="P125"><text:span text:style-name="T126">3</text:span><text:span text:style-name="T127">. ES struktūrinės paramos lėšos ir bendrojo finansavimo lėšos skiriamos Švietimo mainų paramos fondui Lietuvos Respublikos švietimo ir mokslo ministro įsakymu atsižvelgiant į Valstybės projektų planavimo tvarkos aprašą, patvirtint</text:span><text:span text:style-name="T128">ą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129">44-1665</text:span></text:a><text:span text:style-name="T130">; 2009, Nr.<text:s/></text:span><text:a xlink:href="https://www.e-tar.lt/portal/lt/legalAct/TAR.EE62469EC73E" office:target-frame-name="_blank" xlink:show="new"><text:span text:style-name="T131">46-1819</text:span></text:a><text:span text:style-name="T132">).</text:span></text:p>
      <text:p text:style-name="P133"><text:span text:style-name="T134">4</text:span><text:span text:style-name="T135">. Švietimo mainų paramos fondas, atsižvelgęs į Lietuvos Respublikos švietimo ir mokslo ministro sudarytos Europos Sąjungos aukštojo m</text:span><text:span text:style-name="T136">okslo programų koordinavimo Lietuvoje ekspertų komisijos siūlymus, ES struktūrinės paramos lėšas ir bendrojo finansavimo lėšas paskirsto Lietuvos mokslo ir studijų institucijoms.</text:span></text:p>
      <text:p text:style-name="P137"><text:span text:style-name="T138">5</text:span><text:span text:style-name="T139">. Valstybės biudžeto lėšos Lietuvos mokslo ir studijų institucijai perve</text:span><text:span text:style-name="T140">damos pasirašius sutartį su institucija, švietimo ir mokslo ministro įgaliota organizuoti atitinkamų Europos Sąjungos aukštojo mokslo programų veiklų įgyvendinimą Lietuvoje (toliau – lėšas skirianti institucija).</text:span><text:s/></text:p>
      <text:p text:style-name="P141">Punkto pakeitimai:</text:p>
      <text:p text:style-name="P142"><text:span text:style-name="T143">Nr.<text:s/></text:span><text:a xlink:href="https://www.e-tar.lt/portal/legalAct.html?documentId=TAR.EF721AB61A0E" office:target-frame-name="_top" xlink:show="replace"><text:span text:style-name="T144">V-928</text:span></text:a><text:span text:style-name="T145">, 2010-06-17, Žin., 2010, Nr. 75-3845 (2010-06-29), i. k. 1102070ISAK000V-928</text:span></text:p>
      <text:p text:style-name="Normal"/>
      <text:p text:style-name="P146"><text:span text:style-name="T147">6</text:span><text:span text:style-name="T148">. ES programų nacionalinių lėšų gali būti skiriama šioms ES programų veiklos sritims:</text:span></text:p>
      <text:p text:style-name="P149"><text:span text:style-name="T150">6.1</text:span><text:span text:style-name="T151">. studentų, v</text:span><text:span text:style-name="T152">ykstančių studijuoti pagal Erasmus ir (arba) Nordplus programą, stipendijoms arba studentų, vykstančių atlikti praktikos į užsienio valstybės mokslo ir studijų institucijas, mokymo centrus arba įmones pagal Erasmus programą, stipendijoms (toliau – Erasmus/</text:span><text:span text:style-name="T153">Nordplus studentų stipendijos) mokėti;</text:span><text:s/></text:p>
      <text:soft-page-break/>
      <text:p text:style-name="P154">Punkto pakeitimai:</text:p>
      <text:p text:style-name="P155"><text:span text:style-name="T156">Nr.<text:s/></text:span><text:a xlink:href="https://www.e-tar.lt/portal/legalAct.html?documentId=TAR.EF721AB61A0E" office:target-frame-name="_top" xlink:show="replace"><text:span text:style-name="T157">V-928</text:span></text:a><text:span text:style-name="T158">, 2010-06-17, Žin., 2010, Nr. 75-3845 (2010-06-29), i. k. 1102070ISAK000V-928</text:span></text:p>
      <text:p text:style-name="P159"><text:span text:style-name="T160">Nr.<text:s/></text:span><text:a xlink:href="https://www.e-tar.lt/portal/legalAct.html?documentId=TAR.8B1E829006D1" office:target-frame-name="_top" xlink:show="replace"><text:span text:style-name="T161">V-288</text:span></text:a><text:span text:style-name="T162">, 2011-02-24, Žin., 2011, Nr. 26-1285 (2011-03-03), i. k. 1112070ISAK000V-288</text:span></text:p>
      <text:p text:style-name="Normal"/>
      <text:p text:style-name="P163"><text:span text:style-name="T164">6.2</text:span><text:span text:style-name="T165">. dėstytojų ir kito personalo, vykstančio į užsienio valstybių aukštąsias mokyklas ar įmones, mokymo ar mokslinių tyrimų centrus dėstymo ar mokymosi tikslais, bei dėstytojų, atvykstančių dėstyti į Lietuvos mokslo ir studijų institucijas iš užsienio valstyb</text:span><text:span text:style-name="T166">ių įmonių, mokymo ar mokslinių tyrimų centrų pagal<text:s/></text:span><text:span text:style-name="T167">Erasmus</text:span><text:span text:style-name="T168"><text:s/>programą, komandiruočių (toliau –<text:s/></text:span><text:span text:style-name="T169">Erasmus</text:span><text:span text:style-name="T170"><text:s/>personalo komandiruotės) išlaidoms apmokėti;</text:span></text:p>
      <text:p text:style-name="P171"><text:span text:style-name="T172">6.3</text:span><text:span text:style-name="T173">. Lietuvos mokslo ir studijų institucijų dalyvavimo ES programų projektuose dalinėms išlaidoms apmokėti</text:span><text:span text:style-name="T174">;</text:span></text:p>
      <text:p text:style-name="P175"><text:span text:style-name="T176">6.4</text:span><text:span text:style-name="T177">. kitų veiklos sričių, susijusių su ES programų diegimu, įgyvendinimu ir sklaida, išlaidoms apmokėti.</text:span></text:p>
      <text:p text:style-name="P178"><text:span text:style-name="T179">7</text:span><text:span text:style-name="T180">. ES struktūrinės paramos lėšų ir bendrojo finansavimo lėšų gali būti skiriama tik Erasmus studentų stipendijoms mokėti. Studentas, gaunan</text:span><text:span text:style-name="T181">tis Erasmus studentų stipendiją iš ES struktūrinės paramos lėšų ir bendrojo finansavimo lėšų, tuo pačiu laikotarpiu negali gauti Erasmus studentų stipendijos iš ES programų nacionalinių lėšų ir Europos Komisijos lėšų, skirtų Erasmus studentų stipendijoms m</text:span><text:span text:style-name="T182">okėti.</text:span><text:s/></text:p>
      <text:p text:style-name="P183">Punkto pakeitimai:</text:p>
      <text:p text:style-name="P184"><text:span text:style-name="T185">Nr.<text:s/></text:span><text:a xlink:href="https://www.e-tar.lt/portal/legalAct.html?documentId=TAR.8B1E829006D1" office:target-frame-name="_top" xlink:show="replace"><text:span text:style-name="T186">V-288</text:span></text:a><text:span text:style-name="T187">, 2011-02-24, Žin., 2011, Nr. 26-1285 (2011-03-03), i. k. 1112070ISAK000V-288</text:span></text:p>
      <text:p text:style-name="P188"><text:span text:style-name="T189">Nr.<text:s/></text:span><text:a xlink:href="https://www.e-tar.lt/portal/legalAct.html?documentId=TAR.6A67F819494E" office:target-frame-name="_top" xlink:show="replace"><text:span text:style-name="T190">V-647</text:span></text:a><text:span text:style-name="T191">, 2013-07-12, Žin., 2013, Nr. 78-3954 (2013-07-20), i. k. 1132070ISAK000V-647</text:span></text:p>
      <text:p text:style-name="Normal"/>
      <text:p text:style-name="P192"><text:span text:style-name="T193">8</text:span><text:span text:style-name="T194">. Lietuvos mokslo ir studijų institucijų studentai, vykdami studijuoti į užsienį pagal<text:s/></text:span><text:span text:style-name="T195">Erasmus</text:span><text:span text:style-name="T196"><text:s/>ir (arba)<text:s/></text:span><text:span text:style-name="T197">Nordplus</text:span><text:span text:style-name="T198"><text:s/>programą, gali gauti valsty</text:span><text:span text:style-name="T199">bės paskolas ir valstybės remiamas paskolas, kurios skiriamos vadovaujantis Valstybės paskolų ir valstybės remiamų paskolų studentams suteikimo, administravimo ir grąžinimo tvarkos aprašu, patvirtintu Lietuvos Respublikos Vyriausybės 2009 m. gegužės 27 d.<text:s/></text:span><text:span text:style-name="T200">nutarimu Nr. 480 (Žin., 2009, Nr.<text:s/></text:span><text:a xlink:href="https://www.e-tar.lt/portal/lt/legalAct/TAR.5D93FB6D76BC" office:target-frame-name="_blank" xlink:show="new"><text:span text:style-name="T201">64-2569</text:span></text:a><text:span text:style-name="T202">).</text:span></text:p>
      <text:p text:style-name="P203">Punkto pakeitimai:</text:p>
      <text:p text:style-name="P204"><text:span text:style-name="T205">Nr.<text:s/></text:span><text:a xlink:href="https://www.e-tar.lt/portal/legalAct.html?documentId=TAR.8B1E829006D1" office:target-frame-name="_top" xlink:show="replace"><text:span text:style-name="T206">V-288</text:span></text:a><text:span text:style-name="T207">, 2011-02-24,<text:s/></text:span><text:span text:style-name="T208">Žin., 2011, Nr. 26-1285 (2011-03-03), i. k. 1112070ISAK000V-288</text:span></text:p>
      <text:p text:style-name="Normal"/>
      <text:p text:style-name="P209"><text:span text:style-name="T210">II</text:span><text:span text:style-name="T211">.<text:s/></text:span><text:span text:style-name="T212">LĖŠŲ NAUDOJIMAS</text:span></text:p>
      <text:p text:style-name="P213"/>
      <text:p text:style-name="P214"><text:span text:style-name="T215">9</text:span><text:span text:style-name="T216">. Valstybės biudžeto lėšos, skirtos Erasmus / Nordplus studentų stipendijoms, naudojamos laikantis šios tvarkos:</text:span></text:p>
      <text:p text:style-name="P217"><text:span text:style-name="T218">9.1</text:span><text:span text:style-name="T219">. Erasmus / Nordplus studentų stipendijos</text:span><text:span text:style-name="T220"><text:s/>mokamos atsižvelgiant į pragyvenimo lygį užsienio valstybėse. Pastarosios skirstomos į penkias grupes:</text:span></text:p>
      <text:p text:style-name="P221"><text:span text:style-name="T222">9.1.1</text:span><text:span text:style-name="T223">. Danijos Karalystė, Jungtinė Didžiosios Britanijos ir Šiaurės Airijos Karalystė, Lichtenšteino Kunigaikštystė, Norvegijos Karalystė, Šveicarijos</text:span><text:span text:style-name="T224"><text:s/>Konfederacija;</text:span></text:p>
      <text:p text:style-name="P225"><text:span text:style-name="T226">9.1.2</text:span><text:span text:style-name="T227">. Airija, Austrijos Respublika, Italijos Respublika, Nyderlandų Karalystė, Prancūzijos Respublika, Suomijos Respublika, Švedijos Karalystė;</text:span></text:p>
      <text:p text:style-name="P228"><text:span text:style-name="T229">9.1.3</text:span><text:span text:style-name="T230">. Belgijos Karalystė, Graikijos Respublika, Islandijos Respublika, Ispanijos Karal</text:span><text:span text:style-name="T231">ystė, Kroatijos Respublika, Liuksemburgo Didžioji Hercogystė, Slovėnijos Respublika, Vokietijos Federacinė Respublika;</text:span></text:p>
      <text:p text:style-name="P232"><text:span text:style-name="T233">9.1.4</text:span><text:span text:style-name="T234">. Čekijos Respublika, Kipro Respublika, Maltos Respublika, Portugalijos Respublika, Slovakijos Respublika, Turkijos Respublika,<text:s/></text:span><text:span text:style-name="T235">Vengrijos Respublika;</text:span></text:p>
      <text:p text:style-name="P236"><text:span text:style-name="T237">9.1.5</text:span><text:span text:style-name="T238">. Bulgarijos Respublika, Estijos Respublika, Latvijos Respublika, Lenkijos Respublika, buvusioji Jugoslavijos Respublika Makedonija, Rumunija;</text:span></text:p>
      <text:p text:style-name="P239"><text:span text:style-name="T240">9.2</text:span><text:span text:style-name="T241">. bendra ES programų nacionalinių lėšų ir Europos Komisijos arba Nordplus</text:span><text:span text:style-name="T242"><text:s/>programos lėšų, skirtų Erasmus / Nordplus studentų stipendijoms mokėti, arba bendra ES struktūrinės paramos lėšų ir bendrojo finansavimo lėšų skiriama minimali ir maksimali suma vienam studentui pagal šių taisyklių 9.1 punkte nurodytą užsienio valstybių g</text:span><text:span text:style-name="T243">rupę yra:</text:span></text:p>
      <text:p text:style-name="P244"><text:span text:style-name="T245">9.2.1</text:span><text:span text:style-name="T246">. ne mažesnė kaip 650 eurų per mėnesį ir ne didesnė kaip 750 eurų per mėnesį vykstantiesiems į užsienio valstybes, nurodytas šių taisyklių 9.1.1 punkte;</text:span></text:p>
      <text:p text:style-name="P247"><text:span text:style-name="T248">9.2.2</text:span><text:span text:style-name="T249">. ne mažesnė kaip 550 eurų per mėnesį ir ne didesnė kaip 650 eurų per mėnesį<text:s/></text:span><text:soft-page-break/><text:span text:style-name="T250">vykstantiesiems į užsienio valstybes, nurodytas šių taisyklių 9.1.2 punkte;</text:span></text:p>
      <text:p text:style-name="P251"><text:span text:style-name="T252">9.2.3</text:span><text:span text:style-name="T253">. ne mažesnė kaip 450 eurų per mėnesį ir ne didesnė kaip 550 eurų per mėnesį vykstantiesiems į užsienio valstybes, nurodytas šių taisyklių 9.1.3 punkte;</text:span></text:p>
      <text:p text:style-name="P254"><text:span text:style-name="T255">9.2.4</text:span><text:span text:style-name="T256">. ne maže</text:span><text:span text:style-name="T257">snė kaip 400 eurų per mėnesį ir ne didesnė kaip 500 eurų per mėnesį vykstantiesiems į užsienio valstybes, nurodytas šių taisyklių 9.1.4 punkte;</text:span></text:p>
      <text:p text:style-name="P258"><text:span text:style-name="T259">9.2.5</text:span><text:span text:style-name="T260">. ne mažesnė kaip 300 eurų per mėnesį ir ne didesnė kaip 400 eurų per mėnesį vykstantiesiems į užsienio</text:span><text:span text:style-name="T261"><text:s/>valstybes, nurodytas šių taisyklių 9.1.5 punkte;</text:span></text:p>
      <text:p text:style-name="P262"><text:span text:style-name="T263">9.3</text:span><text:span text:style-name="T264">. trečiųjų šalių piliečiams, studijuojantiems Lietuvos mokslo ir studijų institucijose, Erasmus studentų stipendijos skiriamos, jei šie piliečiai yra nuolatinės studijų formos studentai ir turi lei</text:span><text:span text:style-name="T265">dimą laikinai arba nuolat gyventi Lietuvos Respublikoje.</text:span><text:s/></text:p>
      <text:p text:style-name="P266">Punkto pakeitimai:</text:p>
      <text:p text:style-name="P267"><text:span text:style-name="T268">Nr.<text:s/></text:span><text:a xlink:href="https://www.e-tar.lt/portal/legalAct.html?documentId=TAR.8B1E829006D1" office:target-frame-name="_top" xlink:show="replace"><text:span text:style-name="T269">V-288</text:span></text:a><text:span text:style-name="T270">, 2011-02-24, Žin., 2011, Nr. 26-1285 (2011-03-03), i. k. 1112070ISAK000V-288</text:span></text:p>
      <text:p text:style-name="P271"><text:span text:style-name="T272">Nr.<text:s/></text:span><text:a xlink:href="https://www.e-tar.lt/portal/legalAct.html?documentId=TAR.6A67F819494E" office:target-frame-name="_top" xlink:show="replace"><text:span text:style-name="T273">V-647</text:span></text:a><text:span text:style-name="T274">, 2013-07-12, Žin., 2013, Nr. 78-3954 (2013-07-20), i. k. 1132070ISAK000V-647</text:span></text:p>
      <text:p text:style-name="Normal"/>
      <text:p text:style-name="P275"><text:span text:style-name="T276">10</text:span><text:span text:style-name="T277">. Valstybės biudžeto lėšos, skirtos<text:s/></text:span><text:span text:style-name="T278">Erasmus</text:span><text:span text:style-name="T279"><text:s/>personalo komandiruotėms, naudojamos laikant</text:span><text:span text:style-name="T280">is šios tvarkos:</text:span></text:p>
      <text:p text:style-name="P281"><text:span text:style-name="T282">10.1</text:span><text:span text:style-name="T283">. asmenims, vykstantiems į užsienio valstybes, apmokamos šios išlaidos:</text:span></text:p>
      <text:p text:style-name="P284"><text:span text:style-name="T285">10.1.1</text:span><text:span text:style-name="T286">. asmens kelionės į užsienio valstybę išlaidos apmokamos vadovaujantis Tarnybinių komandiruočių išlaidų apmokėjimo biudžetinėse įstaigose taisyklėmis, pa</text:span><text:span text:style-name="T287">tvirtintomis Lietuvos Respublikos Vyriausybės 2004 m. balandžio 29 d. nutarimu Nr. 526 (Žin., 2004, Nr.<text:s/></text:span><text:a xlink:href="https://www.e-tar.lt/portal/lt/legalAct/TAR.E356C85AC1C6" office:target-frame-name="_blank" xlink:show="new"><text:span text:style-name="T288">74-2555</text:span></text:a><text:span text:style-name="T289">);</text:span></text:p>
      <text:p text:style-name="P290"><text:span text:style-name="T291">10.1.2</text:span><text:span text:style-name="T292">. dienpinigių ir gyvenamojo ploto nuomos išlaidos apmokamos vadovaujantis Dienpinigių ir gyvenamojo ploto nuomos normomis vykstantiems į užsienio komandiruotes, patvirtintomis Lietuvos Respublikos finansų ministro 1996 m. lapkričio 21 d. įsakymu Nr. 116 (Ž</text:span><text:span text:style-name="T293">in., 1996, Nr.<text:s/></text:span><text:a xlink:href="https://www.e-tar.lt/portal/lt/legalAct/TAR.A82F430A5AB6" office:target-frame-name="_blank" xlink:show="new"><text:span text:style-name="T294">114-2660</text:span></text:a><text:span text:style-name="T295">; 2008, Nr.<text:s/></text:span><text:a xlink:href="https://www.e-tar.lt/portal/lt/legalAct/TAR.11110A193983" office:target-frame-name="_blank" xlink:show="new"><text:span text:style-name="T296">41-1504</text:span></text:a><text:span text:style-name="T297">);</text:span></text:p>
      <text:p text:style-name="P298"><text:span text:style-name="T299">10.2</text:span><text:span text:style-name="T300">. asmenims, atvykstantiems į Lietuvos mokslo ir studijų institucijas iš užsienio valstybių įmonių, mokymo ar mokslinių tyrimų centrų, apmokamos kelionės iš užsienio valstybės į Lietuvos Respubliką išlaidos vadovaujantis Tarnybinių komandiruočių išlaidų apm</text:span><text:span text:style-name="T301">okėjimo biudžetinėse įstaigose taisyklėmis;<text:s/></text:span></text:p>
      <text:p text:style-name="P302"><text:span text:style-name="T303">10.3</text:span><text:span text:style-name="T304">. trečiųjų šalių piliečiams lėšos<text:s/></text:span><text:span text:style-name="T305">Erasmus</text:span><text:span text:style-name="T306"><text:s/>personalo komandiruotėms apmokėti skiriamos, jei šie piliečiai dirba pagal darbo sutartį, sudarytą su Lietuvos mokslo ir studijų institucija, ir turi leidimą lai</text:span><text:span text:style-name="T307">kinai arba nuolat gyventi Lietuvos Respublikoje.</text:span><text:s/></text:p>
      <text:p text:style-name="P308">Papildyta punktu:</text:p>
      <text:p text:style-name="P309"><text:span text:style-name="T310">Nr.<text:s/></text:span><text:a xlink:href="https://www.e-tar.lt/portal/legalAct.html?documentId=TAR.37EEF91CB89D" office:target-frame-name="_top" xlink:show="replace"><text:span text:style-name="T311">V-1464</text:span></text:a><text:span text:style-name="T312">, 2011-07-28, Žin., 2011, Nr. 99-4676 (2011-08-04), i. k. 1112070ISAK00V-1464</text:span></text:p>
      <text:p text:style-name="Normal"/>
      <text:p text:style-name="P313"><text:span text:style-name="T314">11</text:span><text:span text:style-name="T315">. L</text:span><text:span text:style-name="T316">ietuvo</text:span><text:span text:style-name="T317">s mokslo ir studijų institucijų dalyvavimo ES programų projektuose išlaidoms apmokėti ES programų nacionalinės lėšos naudojamos vadovaujantis programų reikalavimais ir Lietuvos mokslo ir studijų institucijos nustatyta tvarka šiems projektams:</text:span></text:p>
      <text:p text:style-name="P318"><text:span text:style-name="T319">11.1</text:span><text:span text:style-name="T320">. ES pr</text:span><text:span text:style-name="T321">ogramų projektams, kuriuos koordinuoja Lietuvos mokslo ir studijų institucijos;</text:span></text:p>
      <text:p text:style-name="P322"><text:span text:style-name="T323">11.2</text:span><text:span text:style-name="T324">.<text:s/></text:span><text:span text:style-name="T325">Erasmus</text:span><text:span text:style-name="T326"><text:s/></text:span><text:span text:style-name="T327">Mundus,</text:span><text:span text:style-name="T328"><text:s/></text:span><text:span text:style-name="T329">Tempus</text:span><text:span text:style-name="T330"><text:s/>ir<text:s/></text:span><text:span text:style-name="T331">Nordplus</text:span><text:span text:style-name="T332"><text:s/>programų projektams, kuriuose Lietuvos mokslo ir studijų institucijos dalyvauja kaip partneriai.</text:span></text:p>
      <text:p text:style-name="P333">Punkto pakeitimai:</text:p>
      <text:p text:style-name="P334"><text:span text:style-name="T335">Nr.<text:s/></text:span><text:a xlink:href="https://www.e-tar.lt/portal/legalAct.html?documentId=TAR.6A67F819494E" office:target-frame-name="_top" xlink:show="replace"><text:span text:style-name="T336">V-647</text:span></text:a><text:span text:style-name="T337">, 2013-07-12, Žin., 2013, Nr. 78-3954 (2013-07-20), i. k. 1132070ISAK000V-647</text:span></text:p>
      <text:p text:style-name="Normal"/>
      <text:p text:style-name="P338"><text:span text:style-name="T339">12</text:span><text:span text:style-name="T340">. Lietuvos mokslo ir studijų institucijų vykdomai kitai veiklai, susijusiai su ES prog</text:span><text:span text:style-name="T341">ramų diegimu, įgyvendinimu ir sklaida, ES programų nacionalinės lėšos naudojamos vadovaujantis Lietuvos mokslo ir studijų institucijos nustatyta tvarka šiems tikslams:</text:span></text:p>
      <text:p text:style-name="P342"><text:span text:style-name="T343">12.1</text:span><text:span text:style-name="T344">. užsienio valstybių aukštųjų mokyklų studentų, atvykstančių į Lietuvos mokslo ir<text:s/></text:span><text:span text:style-name="T345">studijų institucijas pagal<text:s/></text:span><text:span text:style-name="T346">Erasmus</text:span><text:span text:style-name="T347"><text:s/>programą (toliau –<text:s/></text:span><text:span text:style-name="T348">Erasmus</text:span><text:span text:style-name="T349"><text:s/>studentai užsieniečiai), studijoms Lietuvoje organizuoti (studijų programoms ar moduliams užsienio kalba parengti, literatūrai, reikalingai studijų programai parengti, įsigyti, dėstytojų darbui<text:s/></text:span><text:span text:style-name="T350">su<text:s/></text:span><text:span text:style-name="T351">Erasmus</text:span><text:span text:style-name="T352"><text:s/>studentais užsieniečiais apmokėti, lituanistinių studijų kursams ar kitiems kursams, kaip pasirenkamajam<text:s/></text:span><text:soft-page-break/><text:span text:style-name="T353">dalykui, kitoje Lietuvos mokslo ir studijų institucijoje apmokėti, kultūrinei programai ir renginiams<text:s/></text:span><text:span text:style-name="T354">Erasmus</text:span><text:span text:style-name="T355"><text:s/>studentams užsieniečiams organ</text:span><text:span text:style-name="T356">izuoti ir pan.);</text:span></text:p>
      <text:p text:style-name="P357"><text:span text:style-name="T358">12.2</text:span><text:span text:style-name="T359">. studentų bei dėstytojų ir kito personalo mobilumui organizuoti (vykti į užsienio valstybių aukštąsias mokyklas mobilumo organizavimo klausimais, dalyvauti tarptautiniuose tinkluose, seminaruose, mokymuose, konferencijose ir pan.)</text:span><text:span text:style-name="T360"><text:s/>vadovaujantis Lietuvos mokslo ir studijų institucijos nustatyta tvarka;</text:span></text:p>
      <text:p text:style-name="P361"><text:span text:style-name="T362">12.3</text:span><text:span text:style-name="T363">. dalyvavimo ES programų projektuose, kuriuose Lietuvos mokslo ir studijų institucijos dalyvauja kaip partneriai, dalinėms išlaidoms apmokėti vadovaujantis Lietuvos mokslo ir<text:s/></text:span><text:span text:style-name="T364">studijų institucijos nustatyta tvarka.</text:span></text:p>
      <text:p text:style-name="P365"><text:span text:style-name="T366">13</text:span><text:span text:style-name="T367">. Kursų, kaip pasirenkamojo dalyko, kitoje Lietuvos mokslo ir studijų institucijoje kaina apskaičiuojama vadovaujantis Lietuvos Respublikos švietimo ir mokslo ministro nustatomais užsienio valstybių piliečiams</text:span><text:span text:style-name="T368">, atvykstantiems studijuoti į Lietuvos mokslo ir studijų institucijas pagal švietimo ir mokslo ministerijos koordinuojamas Lietuvos Respublikos tarptautines sutartis ir susitarimus, taikomais išmokų už studijas Lietuvos mokslo ir studijų institucijose dydž</text:span><text:span text:style-name="T369">iais ir atsižvelgus į kursų apimtį ir trukmę.<text:s/></text:span></text:p>
      <text:p text:style-name="P370"><text:span text:style-name="T371">14</text:span><text:span text:style-name="T372">. Lėšų dėstytojų darbui su<text:s/></text:span><text:span text:style-name="T373">Erasmus</text:span><text:span text:style-name="T374"><text:s/>studentais užsieniečiais apmokėti skiriama vadovaujantis Mokslo ir studijų institucijų vadovų, jų pavaduotojų, akademinių padalinių vadovų, jų pavaduotojų, mokslinių sekretorių, mokslo darbuotojų, kitų tyrėjų ir dėstytojų darbo apmokėjimo sąlygų aprašu, p</text:span><text:span text:style-name="T375">atvirtintu Lietuvos Respublikos Vyriausybės 2007 m. balandžio 4 d. nutarimu Nr. 337 (Žin., 2007, Nr.<text:s/></text:span><text:a xlink:href="https://www.e-tar.lt/portal/lt/legalAct/TAR.AC429D225D5E" office:target-frame-name="_blank" xlink:show="new"><text:span text:style-name="T376">42-1582</text:span></text:a><text:span text:style-name="T377">).</text:span></text:p>
      <text:p text:style-name="P378"/>
      <text:p text:style-name="P379"><text:span text:style-name="T380">III</text:span><text:span text:style-name="T381">.<text:s/></text:span><text:span text:style-name="T382">ATSISKAITYMAS UŽ LĖŠŲ NAUDOJIMĄ</text:span></text:p>
      <text:p text:style-name="P383"/>
      <text:p text:style-name="P384"><text:span text:style-name="T385">15</text:span><text:span text:style-name="T386">. Student</text:span><text:span text:style-name="T387">ai, kuriems skirtos<text:s/></text:span><text:span text:style-name="T388">Erasmus</text:span><text:span text:style-name="T389"><text:s/>studentų stipendijos, prieš išvykdami studijuoti arba atlikti praktikos į užsienio valstybę sudaro su Lietuvos mokslo ir studijų institucija, kurioje studijuoja, studijų arba praktikos užsienyje sutartis.</text:span></text:p>
      <text:p text:style-name="P390"><text:span text:style-name="T391">16</text:span><text:span text:style-name="T392">. Dėstytojai ir k</text:span><text:span text:style-name="T393">itas personalas, kuriems skirta lėšų<text:s/></text:span><text:span text:style-name="T394">Erasmus</text:span><text:span text:style-name="T395"><text:s/>personalo komandiruotėms apmokėti, grįžę iš komandiruotės užsienyje privalo atsiskaityti juos komandiravusios Lietuvos mokslo ir studijų institucijos buhalterijai, pateikdami kelionės ir gyvenamojo ploto nuomos<text:s/></text:span><text:span text:style-name="T396">išlaidas pateisinančius dokumentus.</text:span></text:p>
      <text:p text:style-name="P397"><text:span text:style-name="T398">17</text:span><text:span text:style-name="T399">. Apie valstybės biudžeto lėšų naudojimą Lietuvos mokslo ir studijų institucijos atsiskaito lėšas skiriančiai institucijai jos nustatyta tvarka.</text:span><text:s/></text:p>
      <text:p text:style-name="P400">Punkto pakeitimai:</text:p>
      <text:p text:style-name="P401"><text:span text:style-name="T402">Nr.<text:s/></text:span><text:a xlink:href="https://www.e-tar.lt/portal/legalAct.html?documentId=TAR.EF721AB61A0E" office:target-frame-name="_top" xlink:show="replace"><text:span text:style-name="T403">V-928</text:span></text:a><text:span text:style-name="T404">, 2010-06-17, Žin., 2010, Nr. 75-3845 (2010-06-29), i. k. 1102070ISAK000V-928</text:span></text:p>
      <text:p text:style-name="Normal"/>
      <text:p text:style-name="P405"><text:span text:style-name="T406">18</text:span><text:span text:style-name="T407">. Lėšas skirianti institucija:</text:span></text:p>
      <text:p text:style-name="P408"><text:span text:style-name="T409">18.1</text:span><text:span text:style-name="T410">. atsiskaito Švietimo ir mokslo ministerijai apie valstybės biudžeto lėšų naudojimą<text:s/></text:span><text:span text:style-name="T411">sutartyse (jei tokios yra), sudarytose tarp Švietimo ir mokslo ministerijos ir lėšas skiriančios institucijos, nustatytomis sąlygomis;</text:span></text:p>
      <text:p text:style-name="P412"><text:span text:style-name="T413">18.2</text:span><text:span text:style-name="T414">. pateikia Švietimo ir mokslo ministerijos Studijų, mokslo ir technologijų departamento Akademinio mobilumo ir<text:s/></text:span><text:span text:style-name="T415">tęstinio mokymo skyriui dalykines ataskaitas apie valstybės biudžeto lėšų naudojimą šia tvarka:</text:span></text:p>
      <text:p text:style-name="P416"><text:span text:style-name="T417">18.2.1</text:span><text:span text:style-name="T418">. už pavasario semestre naudotas lėšas iki lapkričio 30 d.;</text:span></text:p>
      <text:p text:style-name="P419">Punkto pakeitimai:</text:p>
      <text:p text:style-name="P420"><text:span text:style-name="T421">Nr.<text:s/></text:span><text:a xlink:href="https://www.e-tar.lt/portal/legalAct.html?documentId=TAR.8B1E829006D1" office:target-frame-name="_top" xlink:show="replace"><text:span text:style-name="T422">V-288</text:span></text:a><text:span text:style-name="T423">, 2011-02-24, Žin., 2011, Nr. 26-1285 (2011-03-03), i. k. 1112070ISAK000V-288</text:span></text:p>
      <text:p text:style-name="Normal"/>
      <text:p text:style-name="P424"><text:span text:style-name="T425">18.2.2</text:span><text:span text:style-name="T426">. už rudens semestre naudotas lėšas iki kovo 1 d.;</text:span></text:p>
      <text:p text:style-name="P427">Punkto pakeitimai:</text:p>
      <text:p text:style-name="P428"><text:span text:style-name="T429">Nr.<text:s/></text:span><text:a xlink:href="https://www.e-tar.lt/portal/legalAct.html?documentId=TAR.8B1E829006D1" office:target-frame-name="_top" xlink:show="replace"><text:span text:style-name="T430">V-288</text:span></text:a><text:span text:style-name="T431">, 2011-02-24, Žin., 2011, Nr. 26-1285 (2011-03-03), i. k. 1112070ISAK000V-288</text:span></text:p>
      <text:p text:style-name="Normal"/>
      <text:p text:style-name="P432"><text:span text:style-name="T433">18.3</text:span><text:span text:style-name="T434">. perveda Švietimo ir mokslo ministerijai nepanaudotas ES programų nacionalines lėšas iki einamųjų metų gruodžio 15 d., jei lėšos buvo naudojamos iš valsty</text:span><text:span text:style-name="T435">bės biudžeto asignavimų, skirtų Švietimo ir mokslo ministerijai.</text:span><text:s/></text:p>
      <text:soft-page-break/>
      <text:p text:style-name="P436">Punkto pakeitimai:</text:p>
      <text:p text:style-name="P437"><text:span text:style-name="T438">Nr.<text:s/></text:span><text:a xlink:href="https://www.e-tar.lt/portal/legalAct.html?documentId=TAR.EF721AB61A0E" office:target-frame-name="_top" xlink:show="replace"><text:span text:style-name="T439">V-928</text:span></text:a><text:span text:style-name="T440">, 2010-06-17, Žin., 2010, Nr. 75-3845 (2010-06-29), i. k. 1102070ISAK000V-928</text:span></text:p>
      <text:p text:style-name="Normal"/>
      <text:p text:style-name="P441">_________________</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švietimo ir mokslo ministerija, Įsakymas</text:span></text:p>
      <text:p text:style-name="P451"><text:span text:style-name="T452">Nr.<text:s/></text:span><text:a xlink:href="https://www.e-tar.lt/portal/legalAct.html?documentId=TAR.004839ACFC9C" office:target-frame-name="_top" xlink:show="replace"><text:span text:style-name="T453">V-106</text:span></text:a><text:span text:style-name="T454">, 2010-01-20, Žin., 2010, Nr. 12-584 (2010-01-30), i. k.<text:s/></text:span><text:span text:style-name="T455">1102070ISAK000V-106</text:span></text:p>
      <text:p text:style-name="P456"><text:span text:style-name="T457">Dėl švietimo ir mokslo ministro 2009 m. rugsėjo 22 d. įsakymo Nr. ISAK-1898 "Dėl Europos Sąjungos aukštojo mokslo programų vykdymo" pakeitimo</text:span></text:p>
      <text:p text:style-name="P458"/>
      <text:p text:style-name="P459"><text:span text:style-name="T460">2.</text:span></text:p>
      <text:p text:style-name="P461"><text:span text:style-name="T462">Lietuvos Respublikos švietimo ir mokslo ministerija, Įsakymas</text:span></text:p>
      <text:p text:style-name="P463"><text:span text:style-name="T464">Nr.<text:s/></text:span><text:a xlink:href="https://www.e-tar.lt/portal/legalAct.html?documentId=TAR.EF721AB61A0E" office:target-frame-name="_top" xlink:show="replace"><text:span text:style-name="T465">V-928</text:span></text:a><text:span text:style-name="T466">, 2010-06-17, Žin., 2010, Nr. 75-3845 (2010-06-29), i. k. 1102070ISAK000V-928</text:span></text:p>
      <text:p text:style-name="P467"><text:span text:style-name="T468">Dėl švietimo ir mokslo ministro 2009 m. rugsėjo 22 d. įsakymo Nr. ISAK-1898 "Dėl Europos Sąju</text:span><text:span text:style-name="T469">ngos aukštojo mokslo programų vykdymo" pakeitimo</text:span></text:p>
      <text:p text:style-name="P470"/>
      <text:p text:style-name="P471"><text:span text:style-name="T472">3.</text:span></text:p>
      <text:p text:style-name="P473"><text:span text:style-name="T474">Lietuvos Respublikos švietimo ir mokslo ministerija, Įsakymas</text:span></text:p>
      <text:p text:style-name="P475"><text:span text:style-name="T476">Nr.<text:s/></text:span><text:a xlink:href="https://www.e-tar.lt/portal/legalAct.html?documentId=TAR.8B1E829006D1" office:target-frame-name="_top" xlink:show="replace"><text:span text:style-name="T477">V-288</text:span></text:a><text:span text:style-name="T478">, 2011-02-24, Žin., 2011, Nr. 26-1285 (2011-03-03)</text:span><text:span text:style-name="T479">, i. k. 1112070ISAK000V-288</text:span></text:p>
      <text:p text:style-name="P480"><text:span text:style-name="T481">Dėl švietimo ir mokslo ministro 2009 m. rugsėjo 22 d. įsakymo Nr. ISAK-1898 "Dėl Europos Sąjungos aukštojo mokslo programų vykdymo" pakeitimo</text:span></text:p>
      <text:p text:style-name="P482"/>
      <text:p text:style-name="P483"><text:span text:style-name="T484">4.</text:span></text:p>
      <text:p text:style-name="P485"><text:span text:style-name="T486">Lietuvos Respublikos švietimo ir mokslo ministerija, Įsakymas</text:span></text:p>
      <text:p text:style-name="P487"><text:span text:style-name="T488">Nr.<text:s/></text:span><text:a xlink:href="https://www.e-tar.lt/portal/legalAct.html?documentId=TAR.37EEF91CB89D" office:target-frame-name="_top" xlink:show="replace"><text:span text:style-name="T489">V-1464</text:span></text:a><text:span text:style-name="T490">, 2011-07-28, Žin., 2011, Nr. 99-4676 (2011-08-04), i. k. 1112070ISAK00V-1464</text:span></text:p>
      <text:p text:style-name="P491"><text:span text:style-name="T492">Dėl švietimo ir mokslo ministro 2009 m. rugsėjo 22 d. įsakymo Nr. ISAK-1898 "Dėl Europos Sąjungos aukštojo</text:span><text:span text:style-name="T493"><text:s/>mokslo programų vykdymo" papildymo</text:span></text:p>
      <text:p text:style-name="P494"/>
      <text:p text:style-name="P495"><text:span text:style-name="T496">5.</text:span></text:p>
      <text:p text:style-name="P497"><text:span text:style-name="T498">Lietuvos Respublikos švietimo ir mokslo ministerija, Įsakymas</text:span></text:p>
      <text:p text:style-name="P499"><text:span text:style-name="T500">Nr.<text:s/></text:span><text:a xlink:href="https://www.e-tar.lt/portal/legalAct.html?documentId=TAR.6A67F819494E" office:target-frame-name="_top" xlink:show="replace"><text:span text:style-name="T501">V-647</text:span></text:a><text:span text:style-name="T502">, 2013-07-12, Žin., 2013, Nr. 78-3954 (2013-07-20), i. k. 11320</text:span><text:span text:style-name="T503">70ISAK000V-647</text:span></text:p>
      <text:p text:style-name="P504"><text:span text:style-name="T505">Dėl švietimo ir mokslo ministro 2009 m. rugsėjo 22 d. įsakymo Nr. ISAK-1898 "Dėl Europos Sąjungos aukštojo mokslo programų vykdy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2:58:00Z</meta:creation-date>
    <dc:date>2016-07-18T12:58:00Z</dc:date>
    <meta:template xlink:href="Normal" xlink:type="simple"/>
    <meta:editing-cycles>2</meta:editing-cycles>
    <meta:editing-duration>PT0S</meta:editing-duration>
    <meta:document-statistic meta:page-count="7" meta:paragraph-count="120" meta:word-count="2781" meta:character-count="21881" meta:row-count="505" meta:non-whitespace-character-count="19220"/>
  </office:meta>
</office:document-meta>
</file>