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keep-together="always" fo:widows="0" fo:orphans="0" fo:break-before="page" fo:margin-left="3.149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text-underline-color="#0000FF"/>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text-underline-color="#0000FF"/>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font-style="italic" style:font-style-asian="italic" style:font-style-complex="italic"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font-style="italic" style:font-style-asian="italic" style:font-style-complex="italic"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font-style="italic" style:font-style-asian="italic" style:font-style-complex="italic"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font-style="italic" style:font-style-asian="italic" style:font-style-complex="italic" fo:color="#000000" fo:letter-spacing="-0.0013in"/>
    </style:style>
    <style:style style:name="T324" style:parent-style-name="DefaultParagraphFont" style:family="text">
      <style:text-properties fo:color="#000000" fo:letter-spacing="-0.0013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office:automatic-styles>
  <office:body>
    <office:text text:use-soft-page-breaks="true">
      <text:p text:style-name="P1"><text:span text:style-name="T2">Suvestinė redakcija nuo 2011-03-04 iki 2011-08-04</text:span></text:p>
      <text:p text:style-name="P3"/>
      <text:p text:style-name="P4"><text:span text:style-name="T5">Įsakymas paskelbtas: Žin. 2009, Nr.<text:s/></text:span><text:a xlink:href="https://www.e-tar.lt/portal/legalAct.html?documentId=TAR.ACEF93B7B009" office:target-frame-name="_top" xlink:show="replace"><text:span text:style-name="T6">138-6088</text:span></text:a><text:span text:style-name="T7">, i. k. 1092070ISAKSAK-1898</text:span></text:p>
      <text:p text:style-name="P8"/>
      <text:p text:style-name="P9"><text:span text:style-name="T10"/><text:span text:style-name="T11">LIETUVOS RESPUBLIKOS ŠVIETIMO IR MOKSLO MINISTRO</text:span></text:p>
      <text:p text:style-name="P12">ĮSAKYMAS</text:p>
      <text:p text:style-name="P13"/>
      <text:p text:style-name="P14">DĖL EUROPOS SĄJUNGOS AUKŠTOJO MOKSLO PROGRAMŲ VYKDYMO<text:s/></text:p>
      <text:p text:style-name="P15"/>
      <text:p text:style-name="P16">2009 m. rugsėjo 22 d. Nr. ISAK-1898</text:p>
      <text:p text:style-name="P17">Vilnius</text:p>
      <text:p text:style-name="P18"/>
      <text:p text:style-name="P19"><text:span text:style-name="T20">Vykdydamas Lietuvos Respublikos Vyriausybės programos, kuriai</text:span><text:span text:style-name="T21"><text:s/>pritarta Lietuvos Respublikos Seimo 2008 m. gruodžio 9 d. nutarimu Nr. XI-52 (Žin., 2008, Nr.<text:s/></text:span><text:a xlink:href="https://www.e-tar.lt/portal/lt/legalAct/TAR.F1EEF18DCA0B" office:target-frame-name="_blank" xlink:show="new"><text:span text:style-name="T22">146-5870</text:span></text:a><text:span text:style-name="T23">), ketvirtosios dalies 157 punktą, 2006 m. lapkričio 15 d. Europos P</text:span><text:span text:style-name="T24">arlamento ir Tarybos sprendimą Nr. 1720/2006/EB, nustatantį veiksmų programą mokymosi visą gyvenimą srityje (OL 2006 L 327, p. 45), Aukštojo mokslo tarptautiškumo skatinimo 2008–2010 metų programos, patvirtintos Lietuvos Respublikos Vyriausybės 2008 m. lie</text:span><text:span text:style-name="T25">pos 9 d. nutarimu Nr. 732 (Žin., 2008, Nr.<text:s/></text:span><text:a xlink:href="https://www.e-tar.lt/portal/lt/legalAct/TAR.00282B7B0C47" office:target-frame-name="_blank" xlink:show="new"><text:span text:style-name="T26">85-3384</text:span></text:a><text:span text:style-name="T27">), 4.1 priemonę, siekdamas užtikrinti Lietuvos mokslo ir studijų institucijų aktyvų dalyvavimą tarptautinėje aukštojo mok</text:span><text:span text:style-name="T28">slo veikloje:</text:span></text:p>
      <text:p text:style-name="P29"><text:span text:style-name="T30">1</text:span><text:span text:style-name="T31">. T v i r t i n u Valstybės biudžeto lėšų, skirtų mokslo ir studijų institucijoms Europos Sąjungos aukštojo mokslo programoms vykdyti, naudojimo taisykles (toliau – taisyklės) (pridedama).</text:span></text:p>
      <text:p text:style-name="P32"><text:span text:style-name="T33">2</text:span><text:span text:style-name="T34">. Į g a l i o j u:</text:span></text:p>
      <text:p text:style-name="P35"><text:span text:style-name="T36">2.1</text:span><text:span text:style-name="T37">. Valstybinį studijų fondą organizuoti 2010 metais mokslo ir studijų institucijų dalyvavimo Europos Sąjungos aukštojo mokslo programose finansavimą, paskirstant mokslo ir studijų institucijoms 2010 metų II pusmečiui iki 5 mln. Lt iš nepanaudotų valstybės b</text:span><text:span text:style-name="T38">iudžeto lėšų studentų, vykstančių studijuoti pagal Erasmus programą, stipendijoms mokėti, atsižvelgiant į Švietimo mainų paramos fondo pateiktus pasiūlymus, parengtus pagal Europos Sąjungos aukštojo mokslo programų koordinavimo Lietuvoje ekspertų komisijos</text:span><text:span text:style-name="T39">, sudarytos Lietuvos Respublikos švietimo ir mokslo ministro 2009 m. gegužės 18 d. įsakymu Nr. ISAK-1034 (Žin., 2009, Nr.<text:s/></text:span><text:a xlink:href="https://www.e-tar.lt/portal/lt/legalAct/TAR.FC7CF219E52D" office:target-frame-name="_blank" xlink:show="new"><text:span text:style-name="T40">60-2383</text:span></text:a><text:span text:style-name="T41">), nustatytus Europos Sąjungos aukštojo mo</text:span><text:span text:style-name="T42">kslo programų veiklos finansavimo iš Lietuvos Respublikos valstybės biudžeto lėšų kriterijus;</text:span></text:p>
      <text:p text:style-name="P43"><text:span text:style-name="T44">2.2</text:span><text:span text:style-name="T45">. Švietimo mainų paramos fondą organizuoti Europos Sąjungos aukštojo mokslo programų įgyvendinimą Lietuvoje, išskyrus šio įsakymo 2.1 punkte nurodytą veikl</text:span><text:span text:style-name="T46">ą.</text:span><text:s/></text:p>
      <text:p text:style-name="P47">Punkto pakeitimai:</text:p>
      <text:p text:style-name="P48"><text:span text:style-name="T49">Nr.<text:s/></text:span><text:a xlink:href="https://www.e-tar.lt/portal/legalAct.html?documentId=TAR.EF721AB61A0E" office:target-frame-name="_top" xlink:show="replace"><text:span text:style-name="T50">V-928</text:span></text:a><text:span text:style-name="T51">, 2010-06-17, Žin., 2010, Nr. 75-3845 (2010-06-29), i. k. 1102070ISAK000V-928</text:span></text:p>
      <text:p text:style-name="Normal"/>
      <text:p text:style-name="P52"><text:span text:style-name="T53">3</text:span><text:span text:style-name="T54">. Į p a r e i g o j u mokslo ir studijų institucijas val</text:span><text:span text:style-name="T55">stybės biudžeto lėšas, skirtas mokslo ir studijų institucijoms Europos Sąjungos aukštojo mokslo programoms vykdyti, naudoti vadovaujantis šio įsakymo 1 punktu patvirtintomis taisyklėmis, tvarkyti jų apskaitą teisės aktų nustatyta tvarka.</text:span></text:p>
      <text:p text:style-name="P56"><text:span text:style-name="T57">4</text:span><text:span text:style-name="T58">. P r i p a ž</text:span><text:span text:style-name="T59"><text:s/>į s t u netekusiu galios Lietuvos Respublikos švietimo ir mokslo ministro 2008 m. rugsėjo 17 d. įsakymo Nr. ISAK-2600 „Dėl Europos Sąjungos aukštojo mokslo programų vykdymo“ (Žin., 2008, Nr.<text:s/></text:span><text:a xlink:href="https://www.e-tar.lt/portal/lt/legalAct/TAR.31C0FF6EEFC3" office:target-frame-name="_blank" xlink:show="new"><text:span text:style-name="T60">113-4315</text:span></text:a><text:span text:style-name="T61">) 1.1 punktą.</text:span></text:p>
      <text:p text:style-name="P62"><text:span text:style-name="T63">5</text:span><text:span text:style-name="T64">. Šis įsakymas įsigalioja 2010 m. sausio 1 dieną.</text:span></text:p>
      <text:p text:style-name="P65"/>
      <text:p text:style-name="P66"/>
      <text:p text:style-name="P67"/>
      <text:p text:style-name="P68"><text:span text:style-name="T69">Švietimo ir mokslo ministras</text:span><text:span text:style-name="T70"><text:tab/>Gintaras Steponavičius</text:span></text:p>
      <text:soft-page-break/>
      <text:p text:style-name="P71"><text:span text:style-name="T72">PATVIRTINTA</text:span></text:p>
      <text:p text:style-name="P73">Lietuvos Respublikos švietimo ir mokslo<text:s/></text:p>
      <text:p text:style-name="P74">ministro 2009 m. rugsėjo 22 d. įsakymu<text:s/></text:p>
      <text:p text:style-name="P75">Nr.<text:s/>ISAK-1898</text:p>
      <text:p text:style-name="P76"/>
      <text:p text:style-name="P77"><text:span text:style-name="T78">VALSTYBĖS BIUDŽETO LĖŠŲ, SKIRTŲ MOKSLO IR STUDIJŲ INSTITUCIJOMS EUROPOS SĄJUNGOS AUKŠTOJO MOKSLO PROGRAMOMS VYKDYTI, NAUDOJ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Šios taisyklės reglamentuoja Lietuvos Respublikos mokslo ir studijų institucijoms (toliau – Lietuvos mokslo ir studijų institucijos), kurios turi teisę dalyvauti Europos Sąjungos aukštojo mokslo programų – Mokymosi visą gyvenimą programos<text:s/></text:span><text:span text:style-name="T88">Erasmus</text:span><text:span text:style-name="T89"><text:s/>paprogr</text:span><text:span text:style-name="T90">amės (toliau –<text:s/></text:span><text:span text:style-name="T91">Erasmus</text:span><text:span text:style-name="T92"><text:s/>programa),<text:s/></text:span><text:span text:style-name="T93">Erasmus Mundus</text:span><text:span text:style-name="T94">,<text:s/></text:span><text:span text:style-name="T95">Tempus</text:span><text:span text:style-name="T96"><text:s/>ir kitų programų, taip pat<text:s/></text:span><text:span text:style-name="T97">Nordplus</text:span><text:span text:style-name="T98"><text:s/>programos (toliau – ES programos) – veiklose, Lietuvos Respublikos valstybės biudžeto lėšų, skirtų ES programoms vykdyti (toliau – ES programų nacionalinės lėšos),</text:span><text:span text:style-name="T99"><text:s/>2007–2013 metų Europos Sąjungos struktūrinės paramos lėšų (toliau – ES struktūrinės paramos lėšos) ir Lietuvos Respublikos valstybės biudžeto lėšų, skirtų projektams bendrai finansuoti iš ES struktūrinės paramos lėšų (toliau – bendrojo finansavimo lėšos)<text:s/></text:span><text:span text:style-name="T100">(toliau visos lėšos kartu – valstybės biudžeto lėšos), naudojimo ir atsiskaitymo už skirtas lėšas tvarką.</text:span></text:p>
      <text:p text:style-name="P101"><text:span text:style-name="T102">2</text:span><text:span text:style-name="T103">. ES programų nacionalinės lėšos įskaitomos į bendrąją metinę valstybės biudžeto asignavimų sumą, skirtą Švietimo ir mokslo ministerijai arba kit</text:span><text:span text:style-name="T104">am valstybės biudžeto asignavimų valdytojui. Atsižvelgus į Lietuvos Respublikos švietimo ir mokslo ministro sudarytos Europos Sąjungos aukštojo mokslo programų koordinavimo Lietuvoje ekspertų komisijos siūlymus, Švietimo mainų paramos fondo teikimu šios lė</text:span><text:span text:style-name="T105">šos Lietuvos mokslo ir studijų institucijoms skirstomos pusmečiui švietimo ir mokslo ministro arba jo įgaliotos institucijos vadovo įsakymu.</text:span><text:s/></text:p>
      <text:p text:style-name="P106">Punkto pakeitimai:</text:p>
      <text:p text:style-name="P107"><text:span text:style-name="T108">Nr.<text:s/></text:span><text:a xlink:href="https://www.e-tar.lt/portal/legalAct.html?documentId=TAR.EF721AB61A0E" office:target-frame-name="_top" xlink:show="replace"><text:span text:style-name="T109">V-928</text:span></text:a><text:span text:style-name="T110">, 20</text:span><text:span text:style-name="T111">10-06-17, Žin., 2010, Nr. 75-3845 (2010-06-29), i. k. 1102070ISAK000V-928</text:span></text:p>
      <text:p text:style-name="Normal"/>
      <text:p text:style-name="P112"><text:span text:style-name="T113">3</text:span><text:span text:style-name="T114">. ES struktūrinės paramos lėšos ir bendrojo finansavimo lėšos skiriamos Švietimo mainų paramos fondui Lietuvos Respublikos švietimo ir mokslo ministro įsakymu atsižvelgiant į V</text:span><text:span text:style-name="T115">alstybės projektų planavimo tvarkos aprašą, patvirtintą Lietuvos Respublikos švietimo ir mokslo ministro 2008 m. balandžio 8 d. įsakymu Nr. ISAK-977 „Dėl Valstybės projektų planavimo tvarkos aprašo patvirtinimo“ (Žin., 2008, Nr.<text:s/></text:span><text:a xlink:href="https://www.e-tar.lt/portal/lt/legalAct/TAR.45172AF3D49C" office:target-frame-name="_blank" xlink:show="new"><text:span text:style-name="T116">44-1665</text:span></text:a><text:span text:style-name="T117">; 2009, Nr.<text:s/></text:span><text:a xlink:href="https://www.e-tar.lt/portal/lt/legalAct/TAR.EE62469EC73E" office:target-frame-name="_blank" xlink:show="new"><text:span text:style-name="T118">46-1819</text:span></text:a><text:span text:style-name="T119">).</text:span></text:p>
      <text:p text:style-name="P120"><text:span text:style-name="T121">4</text:span><text:span text:style-name="T122">. Švietimo mainų paramos fondas, atsižvelgęs į Lietuvos Respublikos švietimo ir</text:span><text:span text:style-name="T123"><text:s/>mokslo ministro sudarytos Europos Sąjungos aukštojo mokslo programų koordinavimo Lietuvoje ekspertų komisijos siūlymus, ES struktūrinės paramos lėšas ir bendrojo finansavimo lėšas paskirsto Lietuvos mokslo ir studijų institucijoms.</text:span></text:p>
      <text:p text:style-name="P124"><text:span text:style-name="T125">5</text:span><text:span text:style-name="T126">. Valstybės biudže</text:span><text:span text:style-name="T127">to lėšos Lietuvos mokslo ir studijų institucijai pervedamos pasirašius sutartį su institucija, švietimo ir mokslo ministro įgaliota organizuoti atitinkamų Europos Sąjungos aukštojo mokslo programų veiklų įgyvendinimą Lietuvoje (toliau – lėšas skirianti ins</text:span><text:span text:style-name="T128">titucija).</text:span><text:s/></text:p>
      <text:p text:style-name="P129">Punkto pakeitimai:</text:p>
      <text:p text:style-name="P130"><text:span text:style-name="T131">Nr.<text:s/></text:span><text:a xlink:href="https://www.e-tar.lt/portal/legalAct.html?documentId=TAR.EF721AB61A0E" office:target-frame-name="_top" xlink:show="replace"><text:span text:style-name="T132">V-928</text:span></text:a><text:span text:style-name="T133">, 2010-06-17, Žin., 2010, Nr. 75-3845 (2010-06-29), i. k. 1102070ISAK000V-928</text:span></text:p>
      <text:p text:style-name="Normal"/>
      <text:p text:style-name="P134"><text:span text:style-name="T135">6</text:span><text:span text:style-name="T136">. ES programų nacionalinių lėšų gali būti skiriama</text:span><text:span text:style-name="T137"><text:s/>šioms ES programų veiklos sritims:</text:span></text:p>
      <text:p text:style-name="P138"><text:span text:style-name="T139">6.1</text:span><text:span text:style-name="T140">. studentų, vykstančių studijuoti pagal Erasmus ir (arba) Nordplus programą, stipendijoms arba studentų, vykstančių atlikti praktikos į užsienio valstybės mokslo ir studijų institucijas, mokymo centrus arba įmones p</text:span><text:span text:style-name="T141">agal Erasmus programą, stipendijoms (toliau – Erasmus/Nordplus studentų stipendijos) mokėti;</text:span><text:s/></text:p>
      <text:soft-page-break/>
      <text:p text:style-name="P142">Punkto pakeitimai:</text:p>
      <text:p text:style-name="P143"><text:span text:style-name="T144">Nr.<text:s/></text:span><text:a xlink:href="https://www.e-tar.lt/portal/legalAct.html?documentId=TAR.EF721AB61A0E" office:target-frame-name="_top" xlink:show="replace"><text:span text:style-name="T145">V-928</text:span></text:a><text:span text:style-name="T146">, 2010-06-17, Žin., 2010, Nr. 75-3845 (2010-06-29),<text:s/></text:span><text:span text:style-name="T147">i. k. 1102070ISAK000V-928</text:span></text:p>
      <text:p text:style-name="P148"><text:span text:style-name="T149">Nr.<text:s/></text:span><text:a xlink:href="https://www.e-tar.lt/portal/legalAct.html?documentId=TAR.8B1E829006D1" office:target-frame-name="_top" xlink:show="replace"><text:span text:style-name="T150">V-288</text:span></text:a><text:span text:style-name="T151">, 2011-02-24, Žin., 2011, Nr. 26-1285 (2011-03-03), i. k. 1112070ISAK000V-288</text:span></text:p>
      <text:p text:style-name="Normal"/>
      <text:p text:style-name="P152"><text:span text:style-name="T153">6.2</text:span><text:span text:style-name="T154">. dėstytojų ir kito personalo, vykstančio į užsienio<text:s/></text:span><text:span text:style-name="T155">valstybių aukštąsias mokyklas ar įmones, mokymo ar mokslinių tyrimų centrus dėstymo ar mokymosi tikslais, bei dėstytojų, atvykstančių dėstyti į Lietuvos mokslo ir studijų institucijas iš užsienio valstybių įmonių, mokymo ar mokslinių tyrimų centrų pagal<text:s/></text:span><text:span text:style-name="T156">Er</text:span><text:span text:style-name="T157">asmus</text:span><text:span text:style-name="T158"><text:s/>programą, komandiruočių (toliau –<text:s/></text:span><text:span text:style-name="T159">Erasmus</text:span><text:span text:style-name="T160"><text:s/>personalo komandiruotės) išlaidoms apmokėti;</text:span></text:p>
      <text:p text:style-name="P161"><text:span text:style-name="T162">6.3</text:span><text:span text:style-name="T163">. Lietuvos mokslo ir studijų institucijų dalyvavimo ES programų projektuose dalinėms išlaidoms apmokėti;</text:span></text:p>
      <text:p text:style-name="P164"><text:span text:style-name="T165">6.4</text:span><text:span text:style-name="T166">. kitų veiklos sričių, susijusių su ES<text:s/></text:span><text:span text:style-name="T167">programų diegimu, įgyvendinimu ir sklaida, išlaidoms apmokėti.</text:span></text:p>
      <text:p text:style-name="P168"><text:span text:style-name="T169">7</text:span><text:span text:style-name="T170">. ES struktūrinės paramos lėšų ir bendrojo finansavimo lėšų gali būti skiriama tik<text:s/></text:span><text:span text:style-name="T171">Erasmus</text:span><text:span text:style-name="T172"><text:s/>studentų stipendijoms mokėti. Studentas, gaunantis<text:s/></text:span><text:span text:style-name="T173">Erasmus</text:span><text:span text:style-name="T174"><text:s/>studentų stipendiją iš ES struktūrin</text:span><text:span text:style-name="T175">ės paramos lėšų ir bendrojo finansavimo lėšų, negali gauti<text:s/></text:span><text:span text:style-name="T176">Erasmus</text:span><text:span text:style-name="T177"><text:s/>studentų stipendijos iš ES programų nacionalinių lėšų ir Europos Komisijos lėšų, skirtų<text:s/></text:span><text:span text:style-name="T178">Erasmus</text:span><text:span text:style-name="T179"><text:s/>studentų stipendijoms mokėti.</text:span></text:p>
      <text:p text:style-name="P180">Punkto pakeitimai:</text:p>
      <text:p text:style-name="P181"><text:span text:style-name="T182">Nr.<text:s/></text:span><text:a xlink:href="https://www.e-tar.lt/portal/legalAct.html?documentId=TAR.8B1E829006D1" office:target-frame-name="_top" xlink:show="replace"><text:span text:style-name="T183">V-288</text:span></text:a><text:span text:style-name="T184">, 2011-02-24, Žin., 2011, Nr. 26-1285 (2011-03-03), i. k. 1112070ISAK000V-288</text:span></text:p>
      <text:p text:style-name="Normal"/>
      <text:p text:style-name="P185"><text:span text:style-name="T186">8</text:span><text:span text:style-name="T187">. Lietuvos mokslo ir studijų institucijų studentai, vykdami studijuoti į užsienį pagal<text:s/></text:span><text:span text:style-name="T188">Erasmus</text:span><text:span text:style-name="T189"><text:s/>ir (arba)<text:s/></text:span><text:span text:style-name="T190">Nordplus</text:span><text:span text:style-name="T191"><text:s/>programą, g</text:span><text:span text:style-name="T192">ali gauti valstybės paskolas ir valstybės remiamas paskolas, kurios skiriamos vadovaujantis Valstybės paskolų ir valstybės remiamų paskolų studentams suteikimo, administravimo ir grąžinimo tvarkos aprašu, patvirtintu Lietuvos Respublikos Vyriausybės 2009 m</text:span><text:span text:style-name="T193">. gegužės 27 d. nutarimu Nr. 480 (Žin., 2009, Nr.<text:s/></text:span><text:a xlink:href="https://www.e-tar.lt/portal/lt/legalAct/TAR.5D93FB6D76BC" office:target-frame-name="_blank" xlink:show="new"><text:span text:style-name="T194">64-2569</text:span></text:a><text:span text:style-name="T195">).</text:span></text:p>
      <text:p text:style-name="P196">Punkto pakeitimai:</text:p>
      <text:p text:style-name="P197"><text:span text:style-name="T198">Nr.<text:s/></text:span><text:a xlink:href="https://www.e-tar.lt/portal/legalAct.html?documentId=TAR.8B1E829006D1" office:target-frame-name="_top" xlink:show="replace"><text:span text:style-name="T199">V-288</text:span></text:a><text:span text:style-name="T200">,</text:span><text:span text:style-name="T201"><text:s/>2011-02-24, Žin., 2011, Nr. 26-1285 (2011-03-03), i. k. 1112070ISAK000V-288</text:span></text:p>
      <text:p text:style-name="Normal"/>
      <text:p text:style-name="P202"><text:span text:style-name="T203">II</text:span><text:span text:style-name="T204">.<text:s/></text:span><text:span text:style-name="T205">LĖŠŲ NAUDOJIMAS</text:span></text:p>
      <text:p text:style-name="P206"/>
      <text:p text:style-name="P207"><text:span text:style-name="T208">9</text:span><text:span text:style-name="T209">. Valstybės biudžeto lėšos, skirtos<text:s/></text:span><text:span text:style-name="T210">Erasmus/Nordplus</text:span><text:span text:style-name="T211"><text:s/>studentų stipendijoms, naudojamos laikantis šios tvarkos:</text:span></text:p>
      <text:p text:style-name="P212"><text:span text:style-name="T213">9.1</text:span><text:span text:style-name="T214">.<text:s/></text:span><text:span text:style-name="T215">Erasmus/Nordplus</text:span><text:span text:style-name="T216"><text:s/>studentų stipendijos mokamos atsižvelgiant į pragyvenimo lygį užsienio valstybėse. Pastarosios skirstomos į tris grupes:<text:s/></text:span></text:p>
      <text:p text:style-name="P217"><text:span text:style-name="T218">9.1.1</text:span><text:span text:style-name="T219">. Airija, Danijos Karalystė, Islandijos Respublika, Jungtinė Didžiosios Britanijos ir Šiaurės Airijos Karalystė, Lichtenšteino</text:span><text:span text:style-name="T220"><text:s/>Kunigaikštystė, Norvegijos Karalystė, Prancūzijos Respublika, Suomijos Respublika, Švedijos Karalystė, Šveicarijos Konfederacija;</text:span></text:p>
      <text:p text:style-name="P221"><text:span text:style-name="T222">9.1.2</text:span><text:span text:style-name="T223">. Austrijos Respublika, Belgijos Karalystė, Graikijos Respublika, Italijos Respublika, Ispanijos Karalystė, Kipro Re</text:span><text:span text:style-name="T224">spublika, Liuksemburgo Didžioji Hercogystė, Maltos Respublika, Nyderlandų Karalystė, Portugalijos Respublika, Vokietijos Federacinė Respublika;</text:span></text:p>
      <text:p text:style-name="P225"><text:span text:style-name="T226">9.1.3</text:span><text:span text:style-name="T227">. Bulgarijos Respublika, Čekijos Respublika, Estijos Respublika, Kroatijos Respublika, Latvijos Respubl</text:span><text:span text:style-name="T228">ika, Lenkijos Respublika, buvusioji Jugoslavijos Respublika Makedonija, Rumunija, Slovakijos Respublika, Slovėnijos Respublika, Turkijos Respublika, Vengrijos Respublika;</text:span></text:p>
      <text:p text:style-name="P229"><text:span text:style-name="T230">9.2</text:span><text:span text:style-name="T231">. bendra ES programų nacionalinių lėšų ir Europos Komisijos arba Nordplus pr</text:span><text:span text:style-name="T232">ogramos lėšų, skirtų<text:s/></text:span><text:span text:style-name="T233">Erasmus/Nordplus</text:span><text:span text:style-name="T234"><text:s/>studentų stipendijoms mokėti, arba bendra ES struktūrinės paramos lėšų ir bendrojo finansavimo lėšų skiriama minimali ir maksimali suma vienam studentui pagal šių taisyklių 9.1 punkte nurodytą užsienio valstybių grupę<text:s/></text:span><text:span text:style-name="T235">yra:</text:span></text:p>
      <text:p text:style-name="P236"><text:span text:style-name="T237">9.2.1</text:span><text:span text:style-name="T238">. ne mažesnė kaip 550 eurų per mėnesį ir ne didesnė kaip 900 eurų per mėnesį vykstantiesiems į užsienio valstybes, nurodytas šių taisyklių 9.1.1 punkte;</text:span></text:p>
      <text:p text:style-name="P239"><text:span text:style-name="T240">9.2.2</text:span><text:span text:style-name="T241">. ne mažesnė kaip 450 eurų per mėnesį ir ne didesnė kaip 750 eurų per mėnesį<text:s/></text:span><text:soft-page-break/><text:span text:style-name="T242">vykstantiesiems į užsienio valstybes, nurodytas šių taisyklių 9.1.2 punkte;</text:span></text:p>
      <text:p text:style-name="P243"><text:span text:style-name="T244">9.2.3</text:span><text:span text:style-name="T245">. ne mažesnė kaip 350 eurų per mėnesį ir ne didesnė kaip 600 eurų per mėnesį vykstantiesiems į užsienio valstybes, nurodytas šių taisyklių 9.1.3 punkte;</text:span><text:s/></text:p>
      <text:p text:style-name="P246"><text:span text:style-name="T247">9.4</text:span><text:span text:style-name="T248">. ES pro</text:span><text:span text:style-name="T249">gramų nacionalinių lėšų dydis negali viršyti sumos, nustatytos Lietuvos Respublikos Vyriausybės 1996 m. lapkričio 13 d. nutarimu Nr. 1320 „Dėl valstybinių stipendijų ir išmokų studijoms ir mokslinėms stažuotėms skyrimo“ (Žin., 1996, Nr.<text:s/></text:span><text:a xlink:href="https://www.e-tar.lt/portal/lt/legalAct/TAR.4A910D483A42" office:target-frame-name="_blank" xlink:show="new"><text:span text:style-name="T250">112-2551</text:span></text:a><text:span text:style-name="T251">; 2003, Nr. 73-3404).</text:span></text:p>
      <text:p text:style-name="P252">Punkto pakeitimai:</text:p>
      <text:p text:style-name="P253"><text:span text:style-name="T254">Nr.<text:s/></text:span><text:a xlink:href="https://www.e-tar.lt/portal/legalAct.html?documentId=TAR.8B1E829006D1" office:target-frame-name="_top" xlink:show="replace"><text:span text:style-name="T255">V-288</text:span></text:a><text:span text:style-name="T256">, 2011-02-24, Žin., 2011, Nr. 26-1285 (2011-03-0</text:span><text:span text:style-name="T257">3), i. k. 1112070ISAK000V-288</text:span></text:p>
      <text:p text:style-name="Normal"/>
      <text:p text:style-name="P258"><text:span text:style-name="T259">10</text:span><text:span text:style-name="T260">. Valstybės biudžeto lėšos, skirtos<text:s/></text:span><text:span text:style-name="T261">Erasmus</text:span><text:span text:style-name="T262"><text:s/>personalo komandiruotėms, naudojamos laikantis šios tvarkos:</text:span></text:p>
      <text:p text:style-name="P263"><text:span text:style-name="T264">10.1</text:span><text:span text:style-name="T265">. asmenims, vykstantiems į užsienio valstybes, apmokamos šios išlaidos:</text:span></text:p>
      <text:p text:style-name="P266"><text:span text:style-name="T267">10.1.1</text:span><text:span text:style-name="T268">. asmens kelionės į užsienio valstybę išlaidos apmokamos vadovaujantis Tarnybinių komandiruočių išlaidų apmokėjimo biudžetinėse įstaigose taisyklėmis, patvirtintomis Lietuvos Respublikos Vyriausybės 2004 m. balandžio 29 d. nutarimu Nr. 526 (Žin., 2004, Nr.</text:span><text:span text:style-name="T269"><text:s/></text:span><text:a xlink:href="https://www.e-tar.lt/portal/lt/legalAct/TAR.E356C85AC1C6" office:target-frame-name="_blank" xlink:show="new"><text:span text:style-name="T270">74-2555</text:span></text:a><text:span text:style-name="T271">);</text:span></text:p>
      <text:p text:style-name="P272"><text:span text:style-name="T273">10.1.2</text:span><text:span text:style-name="T274">. dienpinigių ir gyvenamojo ploto nuomos išlaidos apmokamos vadovaujantis Dienpinigių ir gyvenamojo ploto nuomos normomis vykstantiems į užsienio koma</text:span><text:span text:style-name="T275">ndiruotes, patvirtintomis Lietuvos Respublikos finansų ministro 1996 m. lapkričio 21 d. įsakymu Nr. 116 (Žin., 1996, Nr.<text:s/></text:span><text:a xlink:href="https://www.e-tar.lt/portal/lt/legalAct/TAR.A82F430A5AB6" office:target-frame-name="_blank" xlink:show="new"><text:span text:style-name="T276">114-2660</text:span></text:a><text:span text:style-name="T277">; 2008, Nr.<text:s/></text:span><text:a xlink:href="https://www.e-tar.lt/portal/lt/legalAct/TAR.11110A193983" office:target-frame-name="_blank" xlink:show="new"><text:span text:style-name="T278">41-1504</text:span></text:a><text:span text:style-name="T279">);</text:span></text:p>
      <text:p text:style-name="P280"><text:span text:style-name="T281">10.2</text:span><text:span text:style-name="T282">. asmenims, atvykstantiems į Lietuvos mokslo ir studijų institucijas iš užsienio valstybių įmonių, mokymo ar mokslinių tyrimų centrų, apmokamos kelionės iš užsienio valstybės į Liet</text:span><text:span text:style-name="T283">uvos Respubliką išlaidos vadovaujantis Tarnybinių komandiruočių išlaidų apmokėjimo biudžetinėse įstaigose taisyklėmis.<text:s/></text:span></text:p>
      <text:p text:style-name="P284"><text:span text:style-name="T285">11</text:span><text:span text:style-name="T286">. Lietuvos mokslo ir studijų institucijų dalyvavimo ES programų projektuose išlaidoms apmokėti ES programų nacionalinės lėšos na</text:span><text:span text:style-name="T287">udojamos pagal Lietuvos mokslo ir studijų institucijos pateiktą Švietimo mainų paramos fondui planuojamą išlaidų sąmatą ir vadovaujantis mokslo ir studijų institucijos nustatyta tvarka šiems projektams:</text:span></text:p>
      <text:p text:style-name="P288"><text:span text:style-name="T289">11.1</text:span><text:span text:style-name="T290">. ES programų projektams, kuriuos koordinuoja L</text:span><text:span text:style-name="T291">ietuvos mokslo ir studijų institucijos;</text:span></text:p>
      <text:p text:style-name="P292"><text:span text:style-name="T293">11.2</text:span><text:span text:style-name="T294">.<text:s/></text:span><text:span text:style-name="T295">Erasmus</text:span><text:span text:style-name="T296"><text:s/></text:span><text:span text:style-name="T297">Mundus,</text:span><text:span text:style-name="T298"><text:s/></text:span><text:span text:style-name="T299">Tempus</text:span><text:span text:style-name="T300"><text:s/>ir<text:s/></text:span><text:span text:style-name="T301">Nordplus</text:span><text:span text:style-name="T302"><text:s/>programų projektams, kuriuose Lietuvos mokslo ir studijų institucijos dalyvauja kaip partneriai.</text:span></text:p>
      <text:p text:style-name="P303">Punkto pakeitimai:</text:p>
      <text:p text:style-name="P304"><text:span text:style-name="T305">Nr.<text:s/></text:span><text:a xlink:href="https://www.e-tar.lt/portal/legalAct.html?documentId=TAR.8B1E829006D1" office:target-frame-name="_top" xlink:show="replace"><text:span text:style-name="T306">V-288</text:span></text:a><text:span text:style-name="T307">, 2011-02-24, Žin., 2011, Nr. 26-1285 (2011-03-03), i. k. 1112070ISAK000V-288</text:span></text:p>
      <text:p text:style-name="Normal"/>
      <text:p text:style-name="P308"><text:span text:style-name="T309">12</text:span><text:span text:style-name="T310">. Lietuvos mokslo ir studijų institucijų vykdomai kitai veiklai, susijusiai su ES programų diegimu, įgyvendinimu ir sklaida, ES<text:s/></text:span><text:span text:style-name="T311">programų nacionalinės lėšos naudojamos vadovaujantis Lietuvos mokslo ir studijų institucijos nustatyta tvarka šiems tikslams:</text:span></text:p>
      <text:p text:style-name="P312"><text:span text:style-name="T313">12.1</text:span><text:span text:style-name="T314">. užsienio valstybių aukštųjų mokyklų studentų, atvykstančių į Lietuvos mokslo ir studijų institucijas pagal<text:s/></text:span><text:span text:style-name="T315">Erasmus</text:span><text:span text:style-name="T316"><text:s/>program</text:span><text:span text:style-name="T317">ą (toliau –<text:s/></text:span><text:span text:style-name="T318">Erasmus</text:span><text:span text:style-name="T319"><text:s/>studentai užsieniečiai), studijoms Lietuvoje organizuoti (studijų programoms ar moduliams užsienio kalba parengti, literatūrai, reikalingai studijų programai parengti, įsigyti, dėstytojų darbui su<text:s/></text:span><text:span text:style-name="T320">Erasmus</text:span><text:span text:style-name="T321"><text:s/>studentais užsieniečiais apmokė</text:span><text:span text:style-name="T322">ti, lituanistinių studijų kursams ar kitiems kursams, kaip pasirenkamajam dalykui, kitoje Lietuvos mokslo ir studijų institucijoje apmokėti, kultūrinei programai ir renginiams<text:s/></text:span><text:span text:style-name="T323">Erasmus</text:span><text:span text:style-name="T324"><text:s/>studentams užsieniečiams organizuoti ir pan.);</text:span></text:p>
      <text:p text:style-name="P325"><text:span text:style-name="T326">12.2</text:span><text:span text:style-name="T327">. studentų bei dė</text:span><text:span text:style-name="T328">stytojų ir kito personalo mobilumui organizuoti (vykti į užsienio valstybių aukštąsias mokyklas mobilumo organizavimo klausimais, dalyvauti tarptautiniuose tinkluose, seminaruose, mokymuose, konferencijose ir pan.) vadovaujantis Lietuvos mokslo ir studijų<text:s/></text:span><text:span text:style-name="T329">institucijos nustatyta tvarka;</text:span></text:p>
      <text:p text:style-name="P330"><text:span text:style-name="T331">12.3</text:span><text:span text:style-name="T332">. dalyvavimo ES programų projektuose, kuriuose Lietuvos mokslo ir studijų institucijos dalyvauja kaip partneriai, dalinėms išlaidoms apmokėti vadovaujantis Lietuvos mokslo ir studijų institucijos nustatyta tvarka.</text:span></text:p>
      <text:p text:style-name="P333"><text:span text:style-name="T334">13</text:span><text:span text:style-name="T335">. Kursų, kaip pasirenkamojo dalyko, kitoje Lietuvos mokslo ir studijų institucijoje kaina apskaičiuojama vadovaujantis Lietuvos Respublikos švietimo ir mokslo ministro nustatomais užsienio valstybių piliečiams, atvykstantiems studijuoti į Lietuvos mok</text:span><text:span text:style-name="T336">slo ir studijų institucijas pagal švietimo ir mokslo ministerijos koordinuojamas Lietuvos Respublikos tarptautines sutartis ir susitarimus, taikomais išmokų už studijas Lietuvos mokslo ir studijų institucijose dydžiais ir atsižvelgus į kursų apimtį ir truk</text:span><text:span text:style-name="T337">mę.<text:s/></text:span></text:p>
      <text:p text:style-name="P338"><text:span text:style-name="T339">14</text:span><text:span text:style-name="T340">. Lėšų dėstytojų darbui su<text:s/></text:span><text:span text:style-name="T341">Erasmus</text:span><text:span text:style-name="T342"><text:s/>studentais užsieniečiais apmokėti skiriama vadovaujantis Mokslo ir studijų institucijų vadovų, jų pavaduotojų, akademinių padalinių vadovų, jų pavaduotojų, mokslinių sekretorių, mokslo darbuotojų, kitų tyrėjų i</text:span><text:span text:style-name="T343">r dėstytojų darbo apmokėjimo sąlygų aprašu, patvirtintu Lietuvos Respublikos Vyriausybės 2007 m. balandžio 4 d. nutarimu Nr. 337 (Žin., 2007, Nr.<text:s/></text:span><text:a xlink:href="https://www.e-tar.lt/portal/lt/legalAct/TAR.AC429D225D5E" office:target-frame-name="_blank" xlink:show="new"><text:span text:style-name="T344">42-1582</text:span></text:a><text:span text:style-name="T345">).</text:span></text:p>
      <text:p text:style-name="P346"/>
      <text:p text:style-name="P347"><text:span text:style-name="T348">III</text:span><text:span text:style-name="T349">.<text:s/></text:span><text:span text:style-name="T350">ATSISKAITYMAS UŽ LĖŠŲ NAUDOJIMĄ</text:span></text:p>
      <text:p text:style-name="P351"/>
      <text:p text:style-name="P352"><text:span text:style-name="T353">15</text:span><text:span text:style-name="T354">. Studentai, kuriems skirtos<text:s/></text:span><text:span text:style-name="T355">Erasmus</text:span><text:span text:style-name="T356"><text:s/>studentų stipendijos, prieš išvykdami studijuoti arba atlikti praktikos į užsienio valstybę sudaro su Lietuvos mokslo ir studijų institucija, kurioje studijuoja, studijų arba praktikos užsienyje sutartis.</text:span></text:p>
      <text:p text:style-name="P357"><text:span text:style-name="T358">16</text:span><text:span text:style-name="T359">. Dėstytojai ir kitas personalas, kuriems sk</text:span><text:span text:style-name="T360">irta lėšų<text:s/></text:span><text:span text:style-name="T361">Erasmus</text:span><text:span text:style-name="T362"><text:s/>personalo komandiruotėms apmokėti, grįžę iš komandiruotės užsienyje privalo atsiskaityti juos komandiravusios Lietuvos mokslo ir studijų institucijos buhalterijai, pateikdami kelionės ir gyvenamojo ploto nuomos išlaidas pateisinančius dok</text:span><text:span text:style-name="T363">umentus.</text:span></text:p>
      <text:p text:style-name="P364"><text:span text:style-name="T365">17</text:span><text:span text:style-name="T366">. Apie valstybės biudžeto lėšų naudojimą Lietuvos mokslo ir studijų institucijos atsiskaito lėšas skiriančiai institucijai jos nustatyta tvarka.</text:span><text:s/></text:p>
      <text:p text:style-name="P367">Punkto pakeitimai:</text:p>
      <text:p text:style-name="P368"><text:span text:style-name="T369">Nr.<text:s/></text:span><text:a xlink:href="https://www.e-tar.lt/portal/legalAct.html?documentId=TAR.EF721AB61A0E" office:target-frame-name="_top" xlink:show="replace"><text:span text:style-name="T370">V-928</text:span></text:a><text:span text:style-name="T371">, 2010-06-17, Žin., 2010, Nr. 75-3845 (2010-06-29), i. k. 1102070ISAK000V-928</text:span></text:p>
      <text:p text:style-name="Normal"/>
      <text:p text:style-name="P372"><text:span text:style-name="T373">18</text:span><text:span text:style-name="T374">. Lėšas skirianti institucija:</text:span></text:p>
      <text:p text:style-name="P375"><text:span text:style-name="T376">18.1</text:span><text:span text:style-name="T377">. atsiskaito Švietimo ir mokslo ministerijai apie valstybės biudžeto lėšų naudojimą sutartyse (jei tokios yra), sudaryt</text:span><text:span text:style-name="T378">ose tarp Švietimo ir mokslo ministerijos ir lėšas skiriančios institucijos, nustatytomis sąlygomis;</text:span></text:p>
      <text:p text:style-name="P379"><text:span text:style-name="T380">18.2</text:span><text:span text:style-name="T381">. pateikia Švietimo ir mokslo ministerijos Studijų, mokslo ir technologijų departamento Akademinio mobilumo ir tęstinio mokymo skyriui dalykines ata</text:span><text:span text:style-name="T382">skaitas apie valstybės biudžeto lėšų naudojimą šia tvarka:</text:span></text:p>
      <text:p text:style-name="P383"><text:span text:style-name="T384">18.2.1</text:span><text:span text:style-name="T385">. už pavasario semestre naudotas lėšas iki lapkričio 30 d.;</text:span></text:p>
      <text:p text:style-name="P386">Punkto pakeitimai:</text:p>
      <text:p text:style-name="P387"><text:span text:style-name="T388">Nr.<text:s/></text:span><text:a xlink:href="https://www.e-tar.lt/portal/legalAct.html?documentId=TAR.8B1E829006D1" office:target-frame-name="_top" xlink:show="replace"><text:span text:style-name="T389">V-288</text:span></text:a><text:span text:style-name="T390">, 2011-02-24, Žin.,</text:span><text:span text:style-name="T391"><text:s/>2011, Nr. 26-1285 (2011-03-03), i. k. 1112070ISAK000V-288</text:span></text:p>
      <text:p text:style-name="Normal"/>
      <text:p text:style-name="P392"><text:span text:style-name="T393">18.2.2</text:span><text:span text:style-name="T394">. už rudens semestre naudotas lėšas iki kovo 1 d.;</text:span></text:p>
      <text:p text:style-name="P395">Punkto pakeitimai:</text:p>
      <text:p text:style-name="P396"><text:span text:style-name="T397">Nr.<text:s/></text:span><text:a xlink:href="https://www.e-tar.lt/portal/legalAct.html?documentId=TAR.8B1E829006D1" office:target-frame-name="_top" xlink:show="replace"><text:span text:style-name="T398">V-288</text:span></text:a><text:span text:style-name="T399">, 2011-02-24, Žin., 2011,</text:span><text:span text:style-name="T400"><text:s/>Nr. 26-1285 (2011-03-03), i. k. 1112070ISAK000V-288</text:span></text:p>
      <text:p text:style-name="Normal"/>
      <text:p text:style-name="P401"><text:span text:style-name="T402">18.3</text:span><text:span text:style-name="T403">. perveda Švietimo ir mokslo ministerijai nepanaudotas ES programų nacionalines lėšas iki einamųjų metų gruodžio 15 d., jei lėšos buvo naudojamos iš valstybės biudžeto asignavimų, skirtų Šviet</text:span><text:span text:style-name="T404">imo ir mokslo ministerijai.</text:span><text:s/></text:p>
      <text:p text:style-name="P405">Punkto pakeitimai:</text:p>
      <text:p text:style-name="P406"><text:span text:style-name="T407">Nr.<text:s/></text:span><text:a xlink:href="https://www.e-tar.lt/portal/legalAct.html?documentId=TAR.EF721AB61A0E" office:target-frame-name="_top" xlink:show="replace"><text:span text:style-name="T408">V-928</text:span></text:a><text:span text:style-name="T409">, 2010-06-17, Žin., 2010, Nr. 75-3845 (2010-06-29), i. k. 1102070ISAK000V-928</text:span></text:p>
      <text:p text:style-name="Normal"/>
      <text:p text:style-name="P410">_________________</text:p>
      <text:p text:style-name="P411"/>
      <text:p text:style-name="P412"/>
      <text:p text:style-name="P413"><text:span text:style-name="T414">Pakeitimai</text:span><text:span text:style-name="T415">:</text:span></text:p>
      <text:p text:style-name="P416"/>
      <text:p text:style-name="P417"><text:span text:style-name="T418">1.</text:span></text:p>
      <text:p text:style-name="P419"><text:span text:style-name="T420">Lietuvos Respublikos švietimo ir mokslo ministerija, Įsakymas</text:span></text:p>
      <text:p text:style-name="P421"><text:span text:style-name="T422">Nr.<text:s/></text:span><text:a xlink:href="https://www.e-tar.lt/portal/legalAct.html?documentId=TAR.004839ACFC9C" office:target-frame-name="_top" xlink:show="replace"><text:span text:style-name="T423">V-106</text:span></text:a><text:span text:style-name="T424">, 2010-01-20, Žin., 2010, Nr. 12-584 (2010-01-30), i. k. 1102070ISAK000V-106</text:span></text:p>
      <text:soft-page-break/>
      <text:p text:style-name="P425"><text:span text:style-name="T426">Dėl švietimo ir<text:s/></text:span><text:span text:style-name="T427">mokslo ministro 2009 m. rugsėjo 22 d. įsakymo Nr. ISAK-1898 "Dėl Europos Sąjungos aukštojo mokslo programų vykdymo" pakeitimo</text:span></text:p>
      <text:p text:style-name="P428"/>
      <text:p text:style-name="P429"><text:span text:style-name="T430">2.</text:span></text:p>
      <text:p text:style-name="P431"><text:span text:style-name="T432">Lietuvos Respublikos švietimo ir mokslo ministerija, Įsakymas</text:span></text:p>
      <text:p text:style-name="P433"><text:span text:style-name="T434">Nr.<text:s/></text:span><text:a xlink:href="https://www.e-tar.lt/portal/legalAct.html?documentId=TAR.EF721AB61A0E" office:target-frame-name="_top" xlink:show="replace"><text:span text:style-name="T435">V-928</text:span></text:a><text:span text:style-name="T436">, 2010-06-17, Žin., 2010, Nr. 75-3845 (2010-06-29), i. k. 1102070ISAK000V-928</text:span></text:p>
      <text:p text:style-name="P437"><text:span text:style-name="T438">Dėl švietimo ir mokslo ministro 2009 m. rugsėjo 22 d. įsakymo Nr. ISAK-1898 "Dėl Europos Sąju</text:span><text:span text:style-name="T439">ngos aukštojo mokslo programų vykdymo" pakeitimo</text:span></text:p>
      <text:p text:style-name="P440"/>
      <text:p text:style-name="P441"><text:span text:style-name="T442">3.</text:span></text:p>
      <text:p text:style-name="P443"><text:span text:style-name="T444">Lietuvos Respublikos švietimo ir mokslo ministerija, Įsakymas</text:span></text:p>
      <text:p text:style-name="P445"><text:span text:style-name="T446">Nr.<text:s/></text:span><text:a xlink:href="https://www.e-tar.lt/portal/legalAct.html?documentId=TAR.8B1E829006D1" office:target-frame-name="_top" xlink:show="replace"><text:span text:style-name="T447">V-288</text:span></text:a><text:span text:style-name="T448">, 2011-02-24, Žin., 2011, Nr. 26-1285 (2011-03-03)</text:span><text:span text:style-name="T449">, i. k. 1112070ISAK000V-288</text:span></text:p>
      <text:p text:style-name="P450"><text:span text:style-name="T451">Dėl švietimo ir mokslo ministro 2009 m. rugsėjo 22 d. įsakymo Nr. ISAK-1898 "Dėl Europos Sąjungos aukštojo mokslo programų vykdymo" pakei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7-18T12:58:00Z</meta:creation-date>
    <dc:date>2016-07-18T12:58:00Z</dc:date>
    <meta:template xlink:href="Normal" xlink:type="simple"/>
    <meta:editing-cycles>2</meta:editing-cycles>
    <meta:editing-duration>PT0S</meta:editing-duration>
    <meta:document-statistic meta:page-count="6" meta:paragraph-count="39" meta:word-count="12689" meta:character-count="19883" meta:row-count="60" meta:non-whitespace-character-count="7233"/>
  </office:meta>
</office:document-meta>
</file>