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break-before="page"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4.0361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4.0361in"/>
      <style:text-properties fo:color="#000000" style:font-size-complex="12pt" style:language-asian="lt" style:country-asian="LT"/>
    </style:style>
    <style:style style:name="P134" style:parent-style-name="Normal" style:family="paragraph">
      <style:paragraph-properties fo:text-indent="4.0361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style:font-size-complex="14pt"/>
    </style:style>
    <style:style style:name="T142" style:parent-style-name="DefaultParagraphFont" style:family="text">
      <style:text-properties fo:font-weight="bold" style:font-weight-asian="bold" style:font-weight-complex="bold" style:font-size-complex="14p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font-size-complex="14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909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909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909in">
        <style:tab-stops>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style:font-weight-complex="bold" style:font-size-complex="14pt"/>
    </style:style>
    <style:style style:name="T792" style:parent-style-name="DefaultParagraphFont" style:family="text">
      <style:text-properties fo:font-weight="bold" style:font-weight-asian="bold" style:font-weight-complex="bold" style:font-size-complex="14pt"/>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4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widows="0" fo:orphans="0"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909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language-asian="lt" style:country-asian="LT" style:language-complex="lt" style:country-complex="LT"/>
    </style:style>
    <style:style style:name="T949" style:parent-style-name="DefaultParagraphFont" style:family="text">
      <style:text-properties style:font-name-asian="Arial Unicode MS" style:font-size-complex="12pt" style:language-asian="lt" style:country-asian="LT" style:language-complex="lt" style:country-complex="LT"/>
    </style:style>
    <style:style style:name="P950" style:parent-style-name="Normal" style:family="paragraph">
      <style:paragraph-properties fo:widows="0" fo:orphans="0" fo:text-align="justify"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P987" style:parent-style-name="Normal" style:family="paragraph">
      <style:paragraph-properties fo:widows="0" fo:orphans="0"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909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909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909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909in">
        <style:tab-stops>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909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909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909in">
        <style:tab-stops>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tab-stops>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style:tab-stops>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909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ab-stops>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weight="bold" style:font-weight-asian="bold" style:font-weight-complex="bold" style:font-size-complex="14pt"/>
    </style:style>
    <style:style style:name="T1280" style:parent-style-name="DefaultParagraphFont" style:family="text">
      <style:text-properties fo:font-weight="bold" style:font-weight-asian="bold" style:font-weight-complex="bold" style:font-size-complex="14pt"/>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fo:font-weight="bold" style:font-weight-asian="bold" style:font-weight-complex="bold" style:font-size-complex="14pt"/>
    </style:style>
    <style:style style:name="P1283" style:parent-style-name="Normal" style:family="paragraph">
      <style:paragraph-properties fo:text-align="justify" fo:margin-left="0.4923in" fo:text-indent="-0.4923in">
        <style:tab-stops/>
      </style:paragraph-properties>
      <style:text-properties style:font-size-complex="12pt"/>
    </style:style>
    <style:style style:name="P1284" style:parent-style-name="Normal" style:family="paragraph">
      <style:paragraph-properties fo:widows="0" fo:orphans="0" fo:text-align="justify" fo:text-indent="0.5909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1.0833in"/>
        </style:tab-stops>
      </style:paragraph-properties>
    </style:style>
    <style:style style:name="T1290" style:parent-style-name="DefaultParagraphFont" style:family="text">
      <style:text-properties style:font-size-complex="12pt" fo:language="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fo:font-weight="bold" style:font-weight-asian="bold" style:font-weight-complex="bold"/>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16" style:parent-style-name="DefaultParagraphFont" style:family="text">
      <style:text-properties fo:font-weight="bold" style:font-weight-asian="bold" style:font-weight-complex="bold"/>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909in">
        <style:tab-stops>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909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style:tab-stops>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909in"/>
    </style:style>
    <style:style style:name="P1363" style:parent-style-name="Normal" style:family="paragraph">
      <style:paragraph-properties fo:widows="0" fo:orphans="0"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909in">
        <style:tab-stops>
          <style:tab-stop style:type="left" style:position="1.27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fo:language="en" fo:country="US" style:language-asian="lt" style:country-asian="LT"/>
    </style:style>
    <style:style style:name="T1412" style:parent-style-name="DefaultParagraphFont" style:family="text">
      <style:text-properties fo:color="#000000" style:font-size-complex="12pt" fo:language="en" fo:country="US"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909in"/>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rial" fo:font-size="11pt" style:font-size-asian="11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rial" fo:font-size="11pt" style:font-size-asian="11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909in"/>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P1475" style:parent-style-name="Normal" style:family="paragraph">
      <style:paragraph-properties fo:text-align="justify" fo:text-indent="0.5909in"/>
    </style:style>
    <style:style style:name="P1476" style:parent-style-name="Normal" style:family="paragraph">
      <style:paragraph-properties fo:text-align="justify" fo:text-indent="0.5909in"/>
    </style:style>
    <style:style style:name="P1477" style:parent-style-name="Normal" style:family="paragraph">
      <style:paragraph-properties fo:text-align="justify" fo:text-indent="0.5909in"/>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909in">
        <style:tab-stops>
          <style:tab-stop style:type="left" style:position="1.477in"/>
        </style:tab-stops>
      </style:paragraph-properties>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margin-left="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909in">
        <style:tab-stops>
          <style:tab-stop style:type="left" style:position="1.575in"/>
        </style:tab-stops>
      </style:paragraph-properties>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909in">
        <style:tab-stops>
          <style:tab-stop style:type="left" style:position="1.477in"/>
        </style:tab-stops>
      </style:paragraph-properties>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6131in">
        <style:tab-stops>
          <style:tab-stop style:type="left" style:position="1.477in"/>
        </style:tab-stops>
      </style:paragraph-properties>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909in">
        <style:tab-stops>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color="#000000"/>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909in"/>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909in"/>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909in">
        <style:tab-stops>
          <style:tab-stop style:type="left" style:position="0.7875in"/>
        </style:tab-stops>
      </style:paragraph-properties>
    </style:style>
    <style:style style:name="P1708" style:parent-style-name="Normal" style:family="paragraph">
      <style:paragraph-properties fo:widows="0" fo:orphans="0" fo:text-align="justify" fo:text-indent="0.5909in">
        <style:tab-stops>
          <style:tab-stop style:type="left" style:position="0.7875in"/>
        </style:tab-stops>
      </style:paragraph-properties>
    </style:style>
    <style:style style:name="P1709" style:parent-style-name="Normal" style:family="paragraph">
      <style:paragraph-properties fo:widows="0" fo:orphans="0" fo:text-align="justify" fo:text-indent="0.5909in">
        <style:tab-stops>
          <style:tab-stop style:type="left" style:position="0.7875in"/>
        </style:tab-stops>
      </style:paragraph-properties>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909in">
        <style:tab-stops>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909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909in">
        <style:tab-stops>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909in">
        <style:tab-stops>
          <style:tab-stop style:type="left" style:position="1.181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1.27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1.27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language-asian="ar" style:country-asian="SA"/>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style:font-style-complex="italic" fo:color="#0070C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70C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5909in">
        <style:tab-stops>
          <style:tab-stop style:type="left" style:position="1.279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1.2798in"/>
        </style:tab-stops>
      </style:paragraph-properties>
    </style:style>
    <style:style style:name="T1892" style:parent-style-name="DefaultParagraphFont" style:family="text">
      <style:text-properties fo:color="#FF0000"/>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909in"/>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909in">
        <style:tab-stops>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1.279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1.279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1.279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1.27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1.279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1.279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1.4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1.4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909in">
        <style:tab-stops>
          <style:tab-stop style:type="left" style:position="1.4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909in">
        <style:tab-stops>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1.27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909in">
        <style:tab-stops>
          <style:tab-stop style:type="left" style:position="1.279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909in">
        <style:tab-stops>
          <style:tab-stop style:type="left" style:position="1.27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1.181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5909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1.27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909in"/>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909in">
        <style:tab-stops>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909in">
        <style:tab-stops>
          <style:tab-stop style:type="left" style:position="1.3784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909in">
        <style:tab-stops>
          <style:tab-stop style:type="left" style:position="1.3784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1.378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1.37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1.3784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909in">
        <style:tab-stops>
          <style:tab-stop style:type="left" style:position="1.37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5909in">
        <style:tab-stops>
          <style:tab-stop style:type="left" style:position="1.3784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909in">
        <style:tab-stops>
          <style:tab-stop style:type="left" style:position="1.378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909in">
        <style:tab-stops>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6361in"/>
    </style:style>
    <style:style style:name="T2187" style:parent-style-name="DefaultParagraphFont" style:family="text">
      <style:text-properties fo:font-size="11.5pt" style:font-size-asian="11.5pt" style:font-size-complex="11.5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909in"/>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909in"/>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5909in">
        <style:tab-stops>
          <style:tab-stop style:type="left" style:position="1.279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Arial Unicode MS" fo:color="#000000" style:language-asian="lt" style:country-asian="LT" style:language-complex="lt" style:country-complex="LT"/>
    </style:style>
    <style:style style:name="T2219" style:parent-style-name="DefaultParagraphFont" style:family="text">
      <style:text-properties style:font-name-asian="Arial Unicode MS" fo:color="#000000" style:language-asian="lt" style:country-asian="LT" style:language-complex="lt" style:country-complex="LT"/>
    </style:style>
    <style:style style:name="T2220" style:parent-style-name="DefaultParagraphFont" style:family="text">
      <style:text-properties style:font-name-asian="Arial Unicode MS" fo:color="#000000" style:language-asian="lt" style:country-asian="LT" style:language-complex="lt" style:country-complex="LT"/>
    </style:style>
    <style:style style:name="T2221" style:parent-style-name="DefaultParagraphFont" style:family="text">
      <style:text-properties style:font-name-asian="Arial Unicode MS" fo:color="#000000" style:language-asian="lt" style:country-asian="LT" style:language-complex="lt" style:country-complex="L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Unicode MS" fo:color="#000000" style:language-asian="lt" style:country-asian="LT" style:language-complex="lt" style:country-complex="LT"/>
    </style:style>
    <style:style style:name="T2231" style:parent-style-name="DefaultParagraphFont" style:family="text">
      <style:text-properties style:font-name-asian="Arial Unicode MS" fo:color="#000000" style:language-asian="lt" style:country-asian="LT" style:language-complex="lt" style:country-complex="LT"/>
    </style:style>
    <style:style style:name="T2232" style:parent-style-name="DefaultParagraphFont" style:family="text">
      <style:text-properties style:font-name-asian="Arial Unicode MS" fo:color="#000000" style:language-asian="lt" style:country-asian="LT" style:language-complex="lt" style:country-complex="LT"/>
    </style:style>
    <style:style style:name="T2233" style:parent-style-name="DefaultParagraphFont" style:family="text">
      <style:text-properties style:font-name-asian="Arial Unicode MS" fo:color="#000000" style:language-asian="lt" style:country-asian="LT" style:language-complex="lt" style:country-complex="LT"/>
    </style:style>
    <style:style style:name="T2234" style:parent-style-name="DefaultParagraphFont" style:family="text">
      <style:text-properties style:font-name-asian="Arial Unicode MS" fo:color="#000000" style:language-asian="lt" style:country-asian="LT" style:language-complex="lt" style:country-complex="LT"/>
    </style:style>
    <style:style style:name="T2235" style:parent-style-name="DefaultParagraphFont" style:family="text">
      <style:text-properties style:font-name-asian="Arial Unicode MS" fo:color="#000000" style:language-asian="lt" style:country-asian="LT" style:language-complex="lt" style:country-complex="LT"/>
    </style:style>
    <style:style style:name="T2236" style:parent-style-name="DefaultParagraphFont" style:family="text">
      <style:text-properties style:font-name-asian="Arial Unicode MS" style:language-asian="lt" style:country-asian="LT" style:language-complex="lt" style:country-complex="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909in"/>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5909in">
        <style:tab-stops>
          <style:tab-stop style:type="left" style:position="1.279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909in"/>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5909in">
        <style:tab-stops>
          <style:tab-stop style:type="left" style:position="1.2798in"/>
        </style:tab-stops>
      </style:paragraph-properties>
    </style:style>
    <style:style style:name="P2285" style:parent-style-name="Normal" style:family="paragraph">
      <style:paragraph-properties fo:widows="0" fo:orphans="0" fo:text-align="justify" fo:text-indent="0.5909in">
        <style:tab-stops>
          <style:tab-stop style:type="left" style:position="1.2798in"/>
        </style:tab-stops>
      </style:paragraph-properties>
    </style:style>
    <style:style style:name="P2286" style:parent-style-name="Normal" style:family="paragraph">
      <style:paragraph-properties fo:widows="0" fo:orphans="0" fo:text-align="justify" fo:text-indent="0.5909in">
        <style:tab-stops>
          <style:tab-stop style:type="left" style:position="1.2798in"/>
        </style:tab-stops>
      </style:paragraph-properties>
    </style:style>
    <style:style style:name="P2287" style:parent-style-name="Normal" style:family="paragraph">
      <style:paragraph-properties fo:widows="0" fo:orphans="0" fo:text-align="justify" fo:text-indent="0.5909in">
        <style:tab-stops>
          <style:tab-stop style:type="left" style:position="1.2798in"/>
        </style:tab-stops>
      </style:paragraph-properties>
    </style:style>
    <style:style style:name="P2288" style:parent-style-name="Normal" style:family="paragraph">
      <style:paragraph-properties fo:widows="0" fo:orphans="0" fo:text-align="justify" fo:text-indent="0.5909in">
        <style:tab-stops>
          <style:tab-stop style:type="left" style:position="1.2798in"/>
        </style:tab-stops>
      </style:paragraph-properties>
    </style:style>
    <style:style style:name="P2289" style:parent-style-name="Normal" style:family="paragraph">
      <style:paragraph-properties fo:widows="0" fo:orphans="0" fo:text-align="justify" fo:text-indent="0.5909in">
        <style:tab-stops>
          <style:tab-stop style:type="left" style:position="1.2798in"/>
        </style:tab-stops>
      </style:paragraph-properties>
    </style:style>
    <style:style style:name="P2290" style:parent-style-name="Normal" style:family="paragraph">
      <style:paragraph-properties fo:widows="0" fo:orphans="0" fo:text-align="justify" fo:text-indent="0.5909in">
        <style:tab-stops>
          <style:tab-stop style:type="left" style:position="1.2798in"/>
        </style:tab-stops>
      </style:paragraph-properties>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5909in">
        <style:tab-stops>
          <style:tab-stop style:type="left" style:position="1.08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909in">
        <style:tab-stops>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909in">
        <style:tab-stops>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909in">
        <style:tab-stops>
          <style:tab-stop style:type="left" style:position="1.27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909in">
        <style:tab-stops>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909in">
        <style:tab-stops>
          <style:tab-stop style:type="left" style:position="1.181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909in">
        <style:tab-stops>
          <style:tab-stop style:type="left" style:position="1.2798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5909in">
        <style:tab-stops>
          <style:tab-stop style:type="left" style:position="1.27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909in">
        <style:tab-stops>
          <style:tab-stop style:type="left" style:position="1.279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ab-stops>
          <style:tab-stop style:type="left" style:position="1.279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909in">
        <style:tab-stops>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1.2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1.279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909in">
        <style:tab-stops>
          <style:tab-stop style:type="left" style:position="1.27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909in">
        <style:tab-stops>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1.279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1.279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1.2798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rial" fo:font-size="11pt" style:font-size-asian="11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5909in">
        <style:tab-stops>
          <style:tab-stop style:type="left" style:position="1.181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909in">
        <style:tab-stops>
          <style:tab-stop style:type="left" style:position="1.279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1.2798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909in">
        <style:tab-stops>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909in"/>
    </style:style>
    <style:style style:name="T2408" style:parent-style-name="DefaultParagraphFont" style:family="text">
      <style:text-properties fo:color="#000000" fo:background-color="#FFFFFF"/>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909in">
        <style:tab-stops>
          <style:tab-stop style:type="left" style:position="1.1812in"/>
        </style:tab-stops>
      </style:paragraph-properties>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5909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181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909in">
        <style:tab-stops>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1.181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909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style>
    <style:style style:name="P2469" style:parent-style-name="Normal" style:family="paragraph">
      <style:paragraph-properties fo:widows="0" fo:orphans="0" fo:text-align="justify" fo:text-indent="0.5909in"/>
    </style:style>
    <style:style style:name="P2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909in">
        <style:tab-stops>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909in">
        <style:tab-stops>
          <style:tab-stop style:type="left" style:position="1.0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909in">
        <style:tab-stops>
          <style:tab-stop style:type="left" style:position="1.2798in"/>
        </style:tab-stops>
      </style:paragraph-properties>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5909in">
        <style:tab-stops>
          <style:tab-stop style:type="left" style:position="1.083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909in">
        <style:tab-stops>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909in">
        <style:tab-stops>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5909in">
        <style:tab-stops>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5909in">
        <style:tab-stops>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5909in">
        <style:tab-stops>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909in">
        <style:tab-stops>
          <style:tab-stop style:type="left" style:position="0.9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909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5909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5909in">
        <style:tab-stops>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909in">
        <style:tab-stops>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909in"/>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909in">
        <style:tab-stops>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909in">
        <style:tab-stops>
          <style:tab-stop style:type="left" style:position="1.083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1.083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1.0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909in">
        <style:tab-stops>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909in">
        <style:tab-stops>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5909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5909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909in">
        <style:tab-stops>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909in">
        <style:tab-stops>
          <style:tab-stop style:type="left" style:position="1.1812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5909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rial" fo:font-size="11pt" style:font-size-asian="11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5909in"/>
    </style:style>
    <style:style style:name="T2834" style:parent-style-name="DefaultParagraphFont" style:family="text">
      <style:text-properties style:font-size-complex="12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5909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5909in"/>
    </style:style>
    <style:style style:name="T2854" style:parent-style-name="DefaultParagraphFont" style:family="text">
      <style:text-properties fo:color="#000000"/>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909in"/>
    </style:style>
    <style:style style:name="T2867" style:parent-style-name="DefaultParagraphFont" style:family="text">
      <style:text-properties fo:color="#000000"/>
    </style:style>
    <style:style style:name="T2868" style:parent-style-name="DefaultParagraphFont" style:family="text">
      <style:text-properties style:font-size-complex="12pt"/>
    </style:style>
    <style:style style:name="T2869" style:parent-style-name="DefaultParagraphFont" style:family="text">
      <style:text-properties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5909in"/>
    </style:style>
    <style:style style:name="T2876" style:parent-style-name="DefaultParagraphFont" style:family="text">
      <style:text-properties fo:color="#000000"/>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5909in"/>
    </style:style>
    <style:style style:name="T2884" style:parent-style-name="DefaultParagraphFont" style:family="text">
      <style:text-properties fo:color="#000000"/>
    </style:style>
    <style:style style:name="T2885" style:parent-style-name="DefaultParagraphFont" style:family="text">
      <style:text-properties style:font-size-complex="12pt"/>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909in"/>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5909in">
        <style:tab-stops>
          <style:tab-stop style:type="left" style:position="0.9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font-weight="bold" style:font-weight-asian="bold" style:font-weight-complex="bold" style:font-size-complex="14pt"/>
    </style:style>
    <style:style style:name="T2925" style:parent-style-name="DefaultParagraphFont" style:family="text">
      <style:text-properties fo:font-weight="bold" style:font-weight-asian="bold" style:font-weight-complex="bold" style:font-size-complex="14pt"/>
    </style:style>
    <style:style style:name="P2926" style:parent-style-name="Normal" style:family="paragraph">
      <style:paragraph-properties fo:keep-with-next="always" fo:keep-together="always" fo:text-align="center"/>
    </style:style>
    <style:style style:name="T2927" style:parent-style-name="DefaultParagraphFont" style:family="text">
      <style:text-properties fo:font-weight="bold" style:font-weight-asian="bold" style:font-weight-complex="bold" style:font-size-complex="14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widows="0" fo:orphans="0" fo:text-align="justify" fo:text-indent="0.5909in">
        <style:tab-stops>
          <style:tab-stop style:type="left" style:position="0.9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5909in">
        <style:tab-stops>
          <style:tab-stop style:type="left" style:position="1.083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text-indent="0.5909in">
        <style:tab-stops>
          <style:tab-stop style:type="left" style:position="1.083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1.1812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909in">
        <style:tab-stops>
          <style:tab-stop style:type="left" style:position="1.1812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text-indent="0.5909in">
        <style:tab-stops>
          <style:tab-stop style:type="left" style:position="1.1812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5909in">
        <style:tab-stops>
          <style:tab-stop style:type="left" style:position="1.1812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909in">
        <style:tab-stops>
          <style:tab-stop style:type="left" style:position="1.1812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909in">
        <style:tab-stops>
          <style:tab-stop style:type="left" style:position="1.1812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909in">
        <style:tab-stops>
          <style:tab-stop style:type="left" style:position="1.083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tab-stops>
          <style:tab-stop style:type="left" style:position="1.181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text-indent="0.5909in">
        <style:tab-stops>
          <style:tab-stop style:type="left" style:position="1.181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text-indent="0.5909in">
        <style:tab-stops>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text-indent="0.5909in">
        <style:tab-stops>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909in">
        <style:tab-stops>
          <style:tab-stop style:type="left" style:position="1.1812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5909in">
        <style:tab-stops>
          <style:tab-stop style:type="left" style:position="1.083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tab-stops>
          <style:tab-stop style:type="left" style:position="1.1812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text-indent="0.5909in">
        <style:tab-stops>
          <style:tab-stop style:type="left" style:position="1.1812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909in">
        <style:tab-stops>
          <style:tab-stop style:type="left" style:position="1.1812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909in">
        <style:tab-stops>
          <style:tab-stop style:type="left" style:position="1.1812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text-indent="0.5909in">
        <style:tab-stops>
          <style:tab-stop style:type="left" style:position="1.1812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text-indent="0.5909in">
        <style:tab-stops>
          <style:tab-stop style:type="left" style:position="1.083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fo:text-indent="0.5909in">
        <style:tab-stops>
          <style:tab-stop style:type="left" style:position="1.1812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fo:text-indent="0.5909in">
        <style:tab-stops>
          <style:tab-stop style:type="left" style:position="1.1812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text-indent="0.5909in">
        <style:tab-stops>
          <style:tab-stop style:type="left" style:position="1.083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text-indent="0.5909in">
        <style:tab-stops>
          <style:tab-stop style:type="left" style:position="1.1812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909in">
        <style:tab-stops>
          <style:tab-stop style:type="left" style:position="1.1812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5909in">
        <style:tab-stops>
          <style:tab-stop style:type="left" style:position="1.181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5909in">
        <style:tab-stops>
          <style:tab-stop style:type="left" style:position="1.1812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909in">
        <style:tab-stops>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text-indent="0.5909in">
        <style:tab-stops>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5909in">
        <style:tab-stops>
          <style:tab-stop style:type="left" style:position="1.1812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text-indent="0.5909in">
        <style:tab-stops>
          <style:tab-stop style:type="left" style:position="1.1812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909in">
        <style:tab-stops>
          <style:tab-stop style:type="left" style:position="1.1812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text-indent="0.5909in">
        <style:tab-stops>
          <style:tab-stop style:type="left" style:position="1.1812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tab-stops>
          <style:tab-stop style:type="left" style:position="1.1812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fo:background-color="#FFFFFF"/>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fo:background-color="#FFFFFF"/>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909in">
        <style:tab-stops>
          <style:tab-stop style:type="left" style:position="5.1187in"/>
        </style:tab-stops>
      </style:paragraph-properties>
    </style:style>
    <style:style style:name="T3141" style:parent-style-name="DefaultParagraphFont" style:family="text">
      <style:text-properties fo:color="#000000" fo:background-color="#FFFFFF"/>
    </style:style>
    <style:style style:name="T3142" style:parent-style-name="DefaultParagraphFont" style:family="text">
      <style:text-properties fo:color="#000000" fo:background-color="#FFFFFF"/>
    </style:style>
    <style:style style:name="T3143" style:parent-style-name="DefaultParagraphFont" style:family="text">
      <style:text-properties fo:color="#000000" fo:background-color="#FFFFFF"/>
    </style:style>
    <style:style style:name="T3144" style:parent-style-name="DefaultParagraphFont" style:family="text">
      <style:text-properties fo:color="#000000" fo:background-color="#FFFFFF"/>
    </style:style>
    <style:style style:name="T314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46" style:parent-style-name="DefaultParagraphFont" style:family="text">
      <style:text-properties fo:color="#000000" fo:background-color="#FFFFFF"/>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909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keep-with-next="always" fo:keep-together="always" fo:text-align="center"/>
    </style:style>
    <style:style style:name="T3168" style:parent-style-name="DefaultParagraphFont" style:family="text">
      <style:text-properties fo:font-weight="bold" style:font-weight-asian="bold" style:font-weight-complex="bold" style:font-size-complex="14pt"/>
    </style:style>
    <style:style style:name="T3169" style:parent-style-name="DefaultParagraphFont" style:family="text">
      <style:text-properties fo:font-weight="bold" style:font-weight-asian="bold" style:font-weight-complex="bold" style:font-size-complex="14pt"/>
    </style:style>
    <style:style style:name="P3170" style:parent-style-name="Normal" style:family="paragraph">
      <style:paragraph-properties fo:keep-with-next="always" fo:keep-together="always" fo:text-align="center"/>
    </style:style>
    <style:style style:name="T3171" style:parent-style-name="DefaultParagraphFont" style:family="text">
      <style:text-properties fo:font-weight="bold" style:font-weight-asian="bold" style:font-weight-complex="bold" style:font-size-complex="14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widows="0" fo:orphans="0" fo:text-align="justify" fo:text-indent="0.5909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5909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909in">
        <style:tab-stops>
          <style:tab-stop style:type="left" style:position="0.9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1.0833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5909in">
        <style:tab-stops>
          <style:tab-stop style:type="left" style:position="1.083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1.0833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909in">
        <style:tab-stops>
          <style:tab-stop style:type="left" style:position="0.9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909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text-indent="0.5909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text-indent="0.5909in">
        <style:tab-stops>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909in">
        <style:tab-stops>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1.083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5909in">
        <style:tab-stops>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text-indent="0.5909in">
        <style:tab-stops>
          <style:tab-stop style:type="left" style:position="1.0833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1.083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5909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909in">
        <style:tab-stops>
          <style:tab-stop style:type="left" style:position="1.0833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909in">
        <style:tab-stops>
          <style:tab-stop style:type="left" style:position="1.1812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5909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5909in">
        <style:tab-stops>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5909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5909in">
        <style:tab-stops>
          <style:tab-stop style:type="left" style:position="0.9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keep-with-next="always" fo:keep-together="always" fo:text-align="center"/>
    </style:style>
    <style:style style:name="T3300" style:parent-style-name="DefaultParagraphFont" style:family="text">
      <style:text-properties fo:font-weight="bold" style:font-weight-asian="bold" style:font-weight-complex="bold" style:font-size-complex="14pt"/>
    </style:style>
    <style:style style:name="T3301" style:parent-style-name="DefaultParagraphFont" style:family="text">
      <style:text-properties fo:font-weight="bold" style:font-weight-asian="bold" style:font-weight-complex="bold" style:font-size-complex="14pt"/>
    </style:style>
    <style:style style:name="P3302" style:parent-style-name="Normal" style:family="paragraph">
      <style:paragraph-properties fo:keep-with-next="always" fo:keep-together="always" fo:text-align="center"/>
    </style:style>
    <style:style style:name="T3303" style:parent-style-name="DefaultParagraphFont" style:family="text">
      <style:text-properties fo:font-weight="bold" style:font-weight-asian="bold" style:font-weight-complex="bold" style:font-size-complex="14pt"/>
    </style:style>
    <style:style style:name="T3304" style:parent-style-name="DefaultParagraphFont" style:family="text">
      <style:text-properties fo:font-weight="bold" style:font-weight-asian="bold" style:font-weight-complex="bold" style:font-size-complex="14pt"/>
    </style:style>
    <style:style style:name="P3305" style:parent-style-name="Normal" style:family="paragraph">
      <style:text-properties fo:font-weight="bold" style:font-weight-asian="bold" style:font-size-complex="12pt"/>
    </style:style>
    <style:style style:name="P3306" style:parent-style-name="Normal" style:family="paragraph">
      <style:paragraph-properties fo:widows="0" fo:orphans="0" fo:text-align="justify" fo:text-indent="0.5909in">
        <style:tab-stops>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0.9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5909in">
        <style:tab-stops>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5909in">
        <style:tab-stops>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5909in">
        <style:tab-stops>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text-indent="0.5909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5909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widows="0" fo:orphans="0" fo:text-align="justify" fo:text-indent="0.5909in">
        <style:tab-stops>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909in">
        <style:tab-stops>
          <style:tab-stop style:type="left" style:position="1.083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ize="8pt" style:font-size-asian="8pt" style:font-size-complex="8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909in">
        <style:tab-stops>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text-indent="0.5909in">
        <style:tab-stops>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text-indent="0.5909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text-indent="0.5909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5909in">
        <style:tab-stops>
          <style:tab-stop style:type="left" style:position="0.984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text-indent="0.5909in">
        <style:tab-stops>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text-indent="0.5909in">
        <style:tab-stops>
          <style:tab-stop style:type="left" style:position="0.9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text-indent="0.5909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5909in">
        <style:tab-stops>
          <style:tab-stop style:type="left" style:position="0.9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text-indent="0.5909in">
        <style:tab-stops>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text-indent="0.5909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5909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text-indent="0.5909in">
        <style:tab-stops>
          <style:tab-stop style:type="left" style:position="0.9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5909in">
        <style:tab-stops>
          <style:tab-stop style:type="left" style:position="1.083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909in">
        <style:tab-stops>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5909in">
        <style:tab-stops>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keep-with-next="always" fo:keep-together="always" fo:text-align="center"/>
    </style:style>
    <style:style style:name="T3462" style:parent-style-name="DefaultParagraphFont" style:family="text">
      <style:text-properties fo:font-weight="bold" style:font-weight-asian="bold" style:font-weight-complex="bold" style:font-size-complex="14pt"/>
    </style:style>
    <style:style style:name="T3463" style:parent-style-name="DefaultParagraphFont" style:family="text">
      <style:text-properties fo:font-weight="bold" style:font-weight-asian="bold" style:font-weight-complex="bold" style:font-size-complex="14pt"/>
    </style:style>
    <style:style style:name="P3464" style:parent-style-name="Normal" style:family="paragraph">
      <style:paragraph-properties fo:keep-with-next="always" fo:keep-together="always" fo:text-align="center"/>
    </style:style>
    <style:style style:name="T3465" style:parent-style-name="DefaultParagraphFont" style:family="text">
      <style:text-properties fo:font-weight="bold" style:font-weight-asian="bold" style:font-weight-complex="bold" style:font-size-complex="14pt"/>
    </style:style>
    <style:style style:name="P3466" style:parent-style-name="Normal" style:family="paragraph">
      <style:paragraph-properties fo:text-align="justify"/>
      <style:text-properties style:font-size-complex="12pt"/>
    </style:style>
    <style:style style:name="P3467" style:parent-style-name="Normal" style:family="paragraph">
      <style:paragraph-properties fo:widows="0" fo:orphans="0" fo:text-align="justify" fo:text-indent="0.5909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widows="0" fo:orphans="0" fo:text-align="justify" fo:text-indent="0.5909in">
        <style:tab-stops>
          <style:tab-stop style:type="left" style:position="0.9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909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5909in">
        <style:tab-stops>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5909in">
        <style:tab-stops>
          <style:tab-stop style:type="left" style:position="1.083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5909in">
        <style:tab-stops>
          <style:tab-stop style:type="left" style:position="1.083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5909in">
        <style:tab-stops>
          <style:tab-stop style:type="left" style:position="1.083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name="Arial" fo:font-size="11pt" style:font-size-asian="11pt"/>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5909in">
        <style:tab-stops>
          <style:tab-stop style:type="left" style:position="1.083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909in">
        <style:tab-stops>
          <style:tab-stop style:type="left" style:position="1.083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5909in"/>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5909in">
        <style:tab-stops>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909in">
        <style:tab-stops>
          <style:tab-stop style:type="left" style:position="0.9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widows="0" fo:orphans="0" fo:text-align="justify" fo:text-indent="0.5909in">
        <style:tab-stops>
          <style:tab-stop style:type="left" style:position="0.9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text-indent="0.5909in">
        <style:tab-stops>
          <style:tab-stop style:type="left" style:position="1.0833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text-indent="0.5909in">
        <style:tab-stops>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widows="0" fo:orphans="0" fo:text-align="justify" fo:text-indent="0.5909in">
        <style:tab-stops>
          <style:tab-stop style:type="left" style:position="1.083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text-indent="0.5909in">
        <style:tab-stops>
          <style:tab-stop style:type="left" style:position="1.083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text-indent="0.5909in">
        <style:tab-stops>
          <style:tab-stop style:type="left" style:position="1.083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text-indent="0.5909in">
        <style:tab-stops>
          <style:tab-stop style:type="left" style:position="1.083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text-indent="0.5909in">
        <style:tab-stops>
          <style:tab-stop style:type="left" style:position="1.083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text-indent="0.5909in">
        <style:tab-stops>
          <style:tab-stop style:type="left" style:position="1.083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text-indent="0.5909in">
        <style:tab-stops>
          <style:tab-stop style:type="left" style:position="1.083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text-indent="0.5909in">
        <style:tab-stops>
          <style:tab-stop style:type="left" style:position="0.9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5909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text-indent="0.5909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keep-with-next="always" fo:keep-together="always" fo:text-align="center"/>
    </style:style>
    <style:style style:name="T3636" style:parent-style-name="DefaultParagraphFont" style:family="text">
      <style:text-properties fo:font-weight="bold" style:font-weight-asian="bold" style:font-weight-complex="bold" style:font-size-complex="14pt"/>
    </style:style>
    <style:style style:name="T3637" style:parent-style-name="DefaultParagraphFont" style:family="text">
      <style:text-properties fo:font-weight="bold" style:font-weight-asian="bold" style:font-weight-complex="bold" style:font-size-complex="14pt"/>
    </style:style>
    <style:style style:name="P3638" style:parent-style-name="Normal" style:family="paragraph">
      <style:paragraph-properties fo:keep-with-next="always" fo:keep-together="always" fo:text-align="center"/>
    </style:style>
    <style:style style:name="T3639" style:parent-style-name="DefaultParagraphFont" style:family="text">
      <style:text-properties fo:font-weight="bold" style:font-weight-asian="bold" style:font-weight-complex="bold" style:font-size-complex="14pt"/>
    </style:style>
    <style:style style:name="P3640" style:parent-style-name="Normal" style:family="paragraph">
      <style:text-properties fo:font-weight="bold" style:font-weight-asian="bold" style:font-size-complex="12pt"/>
    </style:style>
    <style:style style:name="P3641" style:parent-style-name="Normal" style:family="paragraph">
      <style:paragraph-properties fo:widows="0" fo:orphans="0" fo:text-align="justify" fo:text-indent="0.5909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5909in">
        <style:tab-stops>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keep-with-next="always" fo:keep-together="always" fo:text-align="center"/>
    </style:style>
    <style:style style:name="T3651" style:parent-style-name="DefaultParagraphFont" style:family="text">
      <style:text-properties fo:font-weight="bold" style:font-weight-asian="bold" style:font-weight-complex="bold" style:font-size-complex="14pt"/>
    </style:style>
    <style:style style:name="T3652" style:parent-style-name="DefaultParagraphFont" style:family="text">
      <style:text-properties fo:font-weight="bold" style:font-weight-asian="bold" style:font-weight-complex="bold" style:font-size-complex="14pt"/>
    </style:style>
    <style:style style:name="T3653" style:parent-style-name="DefaultParagraphFont" style:family="text">
      <style:text-properties fo:font-weight="bold" style:font-weight-asian="bold" style:font-weight-complex="bold" style:font-size-complex="14pt"/>
    </style:style>
    <style:style style:name="P3654" style:parent-style-name="Normal" style:family="paragraph">
      <style:paragraph-properties fo:keep-with-next="always" fo:keep-together="always" fo:text-align="center"/>
    </style:style>
    <style:style style:name="T3655" style:parent-style-name="DefaultParagraphFont" style:family="text">
      <style:text-properties fo:font-weight="bold" style:font-weight-asian="bold" style:font-weight-complex="bold" style:font-size-complex="14pt"/>
    </style:style>
    <style:style style:name="P3656" style:parent-style-name="Normal" style:family="paragraph">
      <style:paragraph-properties fo:text-align="justify"/>
      <style:text-properties style:font-size-complex="12pt"/>
    </style:style>
    <style:style style:name="P3657" style:parent-style-name="Normal" style:family="paragraph">
      <style:paragraph-properties fo:widows="0" fo:orphans="0" fo:text-align="justify" fo:text-indent="0.5909in">
        <style:tab-stops>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fo:text-align="justify" fo:text-indent="0.5909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style>
    <style:style style:name="P3668" style:parent-style-name="Normal" style:family="paragraph">
      <style:paragraph-properties fo:keep-with-next="always" fo:keep-together="always" fo:text-align="center"/>
    </style:style>
    <style:style style:name="T3669" style:parent-style-name="DefaultParagraphFont" style:family="text">
      <style:text-properties fo:font-weight="bold" style:font-weight-asian="bold" style:font-weight-complex="bold" style:font-size-complex="14pt"/>
    </style:style>
    <style:style style:name="T3670" style:parent-style-name="DefaultParagraphFont" style:family="text">
      <style:text-properties fo:font-weight="bold" style:font-weight-asian="bold" style:font-weight-complex="bold" style:font-size-complex="14pt"/>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weight="bold" style:font-weight-asian="bold" style:font-weight-complex="bold" style:font-size-complex="14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widows="0" fo:orphans="0" fo:text-align="justify" fo:text-indent="0.5909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text-indent="0.5909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text-align="center" fo:margin-left="0.4722in">
        <style:tab-stops/>
      </style:paragraph-properties>
    </style:style>
    <style:style style:name="T3687" style:parent-style-name="DefaultParagraphFont" style:family="text">
      <style:text-properties style:text-scale="102%" style:font-size-complex="12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70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2" style:parent-style-name="Normal" style:family="paragraph">
      <style:paragraph-properties fo:text-align="justify" fo:margin-left="3.6805in" fo:text-indent="-0.3333in">
        <style:tab-stops/>
      </style:paragraph-properties>
    </style:style>
    <style:style style:name="T3713" style:parent-style-name="DefaultParagraphFont" style:family="text">
      <style:text-properties fo:color="#000000" style:font-size-complex="12pt"/>
    </style:style>
    <style:style style:name="P3714" style:parent-style-name="Normal" style:family="paragraph">
      <style:paragraph-properties fo:text-indent="-0.3333in"/>
      <style:text-properties fo:font-size="7pt" style:font-size-asian="7pt" style:font-size-complex="7pt"/>
    </style:style>
    <style:style style:name="P3715" style:parent-style-name="Normal" style:family="paragraph">
      <style:paragraph-properties fo:text-align="center" fo:line-height="107%"/>
      <style:text-properties fo:font-weight="bold" style:font-weight-asian="bold"/>
    </style:style>
    <style:style style:name="P3716" style:parent-style-name="Normal" style:family="paragraph">
      <style:text-properties fo:font-size="7pt" style:font-size-asian="7pt" style:font-size-complex="7pt"/>
    </style:style>
    <style:style style:name="P3717" style:parent-style-name="Normal" style:family="paragraph">
      <style:paragraph-properties fo:text-align="center" fo:line-height="107%"/>
    </style:style>
    <style:style style:name="T3718" style:parent-style-name="DefaultParagraphFont" style:family="text">
      <style:text-properties fo:font-weight="bold" style:font-weight-asian="bold"/>
    </style:style>
    <style:style style:name="P3719" style:parent-style-name="Normal" style:family="paragraph">
      <style:text-properties fo:font-size="7pt" style:font-size-asian="7pt" style:font-size-complex="7pt"/>
    </style:style>
    <style:style style:name="P3720" style:parent-style-name="Normal" style:family="paragraph">
      <style:paragraph-properties fo:text-align="center" fo:line-height="107%"/>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center" fo:line-height="107%"/>
    </style:style>
    <style:style style:name="T3724" style:parent-style-name="DefaultParagraphFont" style:family="text">
      <style:text-properties fo:font-weight="bold" style:font-weight-asian="bold"/>
    </style:style>
    <style:style style:name="P3725" style:parent-style-name="Normal" style:family="paragraph">
      <style:paragraph-properties fo:line-height="107%"/>
      <style:text-properties fo:font-size="11pt" style:font-size-asian="11pt" style:font-size-complex="11p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2" style:parent-style-name="DefaultParagraphFont" style:family="text">
      <style:text-properties style:font-weight-complex="bold" style:font-size-complex="11pt"/>
    </style:style>
    <style:style style:name="T3733" style:parent-style-name="DefaultParagraphFont" style:family="text">
      <style:text-properties style:font-weight-complex="bold" style:font-size-complex="11pt"/>
    </style:style>
    <style:style style:name="T3734" style:parent-style-name="DefaultParagraphFont" style:family="text">
      <style:text-properties fo:font-weight="bold" style:font-weight-asian="bold" style:font-weight-complex="bold" style:font-size-complex="11pt"/>
    </style:style>
    <style:style style:name="T3735" style:parent-style-name="DefaultParagraphFont" style:family="text">
      <style:text-properties style:font-weight-complex="bold" style:font-size-complex="11pt"/>
    </style:style>
    <style:style style:name="T3736" style:parent-style-name="DefaultParagraphFont" style:family="text">
      <style:text-properties style:font-weight-complex="bold" style:font-size-complex="11pt"/>
    </style:style>
    <style:style style:name="P37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8" style:parent-style-name="DefaultParagraphFont" style:family="text">
      <style:text-properties style:font-weight-complex="bold" style:font-size-complex="11pt"/>
    </style:style>
    <style:style style:name="T3739" style:parent-style-name="DefaultParagraphFont" style:family="text">
      <style:text-properties style:font-weight-complex="bold" style:font-size-complex="11pt"/>
    </style:style>
    <style:style style:name="T3740" style:parent-style-name="DefaultParagraphFont" style:family="text">
      <style:text-properties fo:font-weight="bold" style:font-weight-asian="bold" style:font-weight-complex="bold" style:font-size-complex="11pt"/>
    </style:style>
    <style:style style:name="T3741" style:parent-style-name="DefaultParagraphFont" style:family="text">
      <style:text-properties style:font-weight-complex="bold" style:font-size-complex="11pt"/>
    </style:style>
    <style:style style:name="P37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3" style:parent-style-name="DefaultParagraphFont" style:family="text">
      <style:text-properties style:font-weight-complex="bold" style:font-size-complex="11pt"/>
    </style:style>
    <style:style style:name="T3744" style:parent-style-name="DefaultParagraphFont" style:family="text">
      <style:text-properties style:font-weight-complex="bold" style:font-size-complex="11pt"/>
    </style:style>
    <style:style style:name="T3745" style:parent-style-name="DefaultParagraphFont" style:family="text">
      <style:text-properties fo:font-weight="bold" style:font-weight-asian="bold" style:font-weight-complex="bold" style:font-size-complex="11pt"/>
    </style:style>
    <style:style style:name="T3746" style:parent-style-name="DefaultParagraphFont" style:family="text">
      <style:text-properties style:font-weight-complex="bold" style:font-size-complex="11pt"/>
    </style:style>
    <style:style style:name="P374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8" style:parent-style-name="DefaultParagraphFont" style:family="text">
      <style:text-properties style:font-weight-complex="bold" style:font-size-complex="11pt"/>
    </style:style>
    <style:style style:name="T3749" style:parent-style-name="DefaultParagraphFont" style:family="text">
      <style:text-properties style:font-weight-complex="bold" style:font-size-complex="11pt"/>
    </style:style>
    <style:style style:name="T3750" style:parent-style-name="DefaultParagraphFont" style:family="text">
      <style:text-properties fo:font-weight="bold" style:font-weight-asian="bold" style:font-weight-complex="bold" style:font-size-complex="11pt"/>
    </style:style>
    <style:style style:name="T3751" style:parent-style-name="DefaultParagraphFont" style:family="text">
      <style:text-properties style:font-weight-complex="bold" style:font-size-complex="11pt"/>
    </style:style>
    <style:style style:name="P37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53" style:parent-style-name="DefaultParagraphFont" style:family="text">
      <style:text-properties style:font-weight-complex="bold" style:font-size-complex="11pt"/>
    </style:style>
    <style:style style:name="T3754" style:parent-style-name="DefaultParagraphFont" style:family="text">
      <style:text-properties style:font-weight-complex="bold" style:font-size-complex="11pt"/>
    </style:style>
    <style:style style:name="T3755" style:parent-style-name="DefaultParagraphFont" style:family="text">
      <style:text-properties fo:font-weight="bold" style:font-weight-asian="bold" style:font-weight-complex="bold" style:font-size-complex="11pt"/>
    </style:style>
    <style:style style:name="T3756" style:parent-style-name="DefaultParagraphFont" style:family="text">
      <style:text-properties style:font-weight-complex="bold" style:font-size-complex="11pt"/>
    </style:style>
    <style:style style:name="T3757" style:parent-style-name="DefaultParagraphFont" style:family="text">
      <style:text-properties fo:color="#000000" style:font-size-complex="11pt"/>
    </style:style>
    <style:style style:name="T3758" style:parent-style-name="DefaultParagraphFont" style:family="text">
      <style:text-properties style:font-size-complex="11pt"/>
    </style:style>
    <style:style style:name="T3759" style:parent-style-name="DefaultParagraphFont" style:family="text">
      <style:text-properties fo:color="#000000" style:font-size-complex="11pt"/>
    </style:style>
    <style:style style:name="T3760" style:parent-style-name="DefaultParagraphFont" style:family="text">
      <style:text-properties style:font-weight-complex="bold" style:font-size-complex="11pt"/>
    </style:style>
    <style:style style:name="T3761" style:parent-style-name="DefaultParagraphFont" style:family="text">
      <style:text-properties style:font-weight-complex="bold" style:font-size-complex="11pt"/>
    </style:style>
    <style:style style:name="P37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3" style:parent-style-name="DefaultParagraphFont" style:family="text">
      <style:text-properties style:font-weight-complex="bold" style:font-size-complex="11pt"/>
    </style:style>
    <style:style style:name="T3764" style:parent-style-name="DefaultParagraphFont" style:family="text">
      <style:text-properties style:font-weight-complex="bold" style:font-size-complex="11pt"/>
    </style:style>
    <style:style style:name="T3765" style:parent-style-name="DefaultParagraphFont" style:family="text">
      <style:text-properties fo:font-weight="bold" style:font-weight-asian="bold" style:font-weight-complex="bold" style:font-size-complex="11pt"/>
    </style:style>
    <style:style style:name="T3766" style:parent-style-name="DefaultParagraphFont" style:family="text">
      <style:text-properties style:font-weight-complex="bold" style:font-size-complex="11pt"/>
    </style:style>
    <style:style style:name="P37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8" style:parent-style-name="DefaultParagraphFont" style:family="text">
      <style:text-properties style:font-weight-complex="bold" style:font-size-complex="11pt"/>
    </style:style>
    <style:style style:name="T3769" style:parent-style-name="DefaultParagraphFont" style:family="text">
      <style:text-properties style:font-weight-complex="bold" style:font-size-complex="11pt"/>
    </style:style>
    <style:style style:name="T3770" style:parent-style-name="DefaultParagraphFont" style:family="text">
      <style:text-properties fo:font-weight="bold" style:font-weight-asian="bold" style:font-weight-complex="bold" style:font-size-complex="11pt"/>
    </style:style>
    <style:style style:name="T3771" style:parent-style-name="DefaultParagraphFont" style:family="text">
      <style:text-properties fo:font-weight="bold" style:font-weight-asian="bold" style:font-weight-complex="bold" style:font-size-complex="11pt"/>
    </style:style>
    <style:style style:name="T3772" style:parent-style-name="DefaultParagraphFont" style:family="text">
      <style:text-properties style:font-weight-complex="bold" style:font-size-complex="11pt"/>
    </style:style>
    <style:style style:name="P377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74" style:parent-style-name="DefaultParagraphFont" style:family="text">
      <style:text-properties style:font-weight-complex="bold" style:font-size-complex="11pt"/>
    </style:style>
    <style:style style:name="T3775" style:parent-style-name="DefaultParagraphFont" style:family="text">
      <style:text-properties style:font-weight-complex="bold" style:font-size-complex="11pt"/>
    </style:style>
    <style:style style:name="T3776" style:parent-style-name="DefaultParagraphFont" style:family="text">
      <style:text-properties fo:font-weight="bold" style:font-weight-asian="bold"/>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font-weight="bold" style:font-weight-asian="bold"/>
    </style:style>
    <style:style style:name="P37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font-size-complex="11pt"/>
    </style:style>
    <style:style style:name="T3791" style:parent-style-name="DefaultParagraphFont" style:family="text">
      <style:text-properties style:font-weight-complex="bold" style:font-size-complex="11pt"/>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T3800" style:parent-style-name="DefaultParagraphFont" style:family="text">
      <style:text-properties style:font-size-complex="11pt"/>
    </style:style>
    <style:style style:name="T3801" style:parent-style-name="DefaultParagraphFont" style:family="text">
      <style:text-properties style:font-size-complex="11pt"/>
    </style:style>
    <style:style style:name="T3802" style:parent-style-name="DefaultParagraphFont" style:family="text">
      <style:text-properties style:font-weight-complex="bold" style:font-size-complex="11pt"/>
    </style:style>
    <style:style style:name="T3803" style:parent-style-name="DefaultParagraphFont" style:family="text">
      <style:text-properties style:font-size-complex="11pt"/>
    </style:style>
    <style:style style:name="T3804" style:parent-style-name="DefaultParagraphFont" style:family="text">
      <style:text-properties style:font-weight-complex="bold" style:font-size-complex="11pt"/>
    </style:style>
    <style:style style:name="T3805" style:parent-style-name="DefaultParagraphFont" style:family="text">
      <style:text-properties style:font-size-complex="11pt"/>
    </style:style>
    <style:style style:name="P38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style:font-size-complex="11pt"/>
    </style:style>
    <style:style style:name="P38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816" style:parent-style-name="DefaultParagraphFont" style:family="text">
      <style:text-properties style:font-size-complex="11pt"/>
    </style:style>
    <style:style style:name="T3817" style:parent-style-name="DefaultParagraphFont" style:family="text">
      <style:text-properties style:font-size-complex="11pt"/>
    </style:style>
    <style:style style:name="P381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font-weight="bold" style:font-weight-asian="bold"/>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justify" fo:text-indent="0.3937in"/>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font-size="8pt" style:font-size-asian="8pt" style:font-size-complex="8pt"/>
    </style:style>
    <style:style style:name="P3833" style:parent-style-name="Normal" style:family="paragraph">
      <style:paragraph-properties fo:widows="0" fo:orphans="0" fo:text-align="justify" fo:text-indent="0.3937in"/>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font-weight="bold" style:font-weight-asian="bold" style:font-weight-complex="bold" style:font-size-complex="11pt"/>
    </style:style>
    <style:style style:name="T3840" style:parent-style-name="DefaultParagraphFont" style:family="text">
      <style:text-properties style:font-weight-complex="bold" style:font-size-complex="11pt"/>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font-weight="bold" style:font-weight-asian="bold"/>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ize-complex="11pt"/>
    </style:style>
    <style:style style:name="T3854" style:parent-style-name="DefaultParagraphFont" style:family="text">
      <style:text-properties style:font-weight-complex="bold" style:font-size-complex="11pt"/>
    </style:style>
    <style:style style:name="T3855" style:parent-style-name="DefaultParagraphFont" style:family="text">
      <style:text-properties fo:font-weight="bold" style:font-weight-asian="bold" style:font-weight-complex="bold" style:font-size-complex="11pt"/>
    </style:style>
    <style:style style:name="T3856" style:parent-style-name="DefaultParagraphFont" style:family="text">
      <style:text-properties style:font-weight-complex="bold" style:font-size-complex="11pt"/>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font-weight="bold" style:font-weight-asian="bold" style:font-weight-complex="bold" style:font-size-complex="11pt"/>
    </style:style>
    <style:style style:name="T3866" style:parent-style-name="DefaultParagraphFont" style:family="text">
      <style:text-properties fo:font-weight="bold" style:font-weight-asian="bold" style:font-weight-complex="bold" style:font-size-complex="11pt"/>
    </style:style>
    <style:style style:name="T3867" style:parent-style-name="DefaultParagraphFont" style:family="text">
      <style:text-properties style:font-weight-complex="bold" style:font-size-complex="11p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1pt"/>
    </style:style>
    <style:style style:name="T3870" style:parent-style-name="DefaultParagraphFont" style:family="text">
      <style:text-properties fo:color="#000000" style:font-size-complex="11pt"/>
    </style:style>
    <style:style style:name="T3871" style:parent-style-name="DefaultParagraphFont" style:family="text">
      <style:text-properties fo:color="#000000" style:font-size-complex="11pt"/>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font-weight="bold" style:font-weight-asian="bold"/>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style:font-size-complex="11p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style:font-size-complex="11pt"/>
    </style:style>
    <style:style style:name="T3883" style:parent-style-name="DefaultParagraphFont" style:family="text">
      <style:text-properties style:font-size-complex="11pt"/>
    </style:style>
    <style:style style:name="T3884" style:parent-style-name="DefaultParagraphFont" style:family="text">
      <style:text-properties style:font-size-complex="11pt"/>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1pt"/>
    </style:style>
    <style:style style:name="T3895" style:parent-style-name="DefaultParagraphFont" style:family="text">
      <style:text-properties fo:color="#000000" style:font-size-complex="11pt"/>
    </style:style>
    <style:style style:name="T3896" style:parent-style-name="DefaultParagraphFont" style:family="text">
      <style:text-properties style:font-size-complex="11pt"/>
    </style:style>
    <style:style style:name="T3897" style:parent-style-name="DefaultParagraphFont" style:family="text">
      <style:text-properties fo:color="#000000" style:font-size-complex="11pt"/>
    </style:style>
    <style:style style:name="T3898" style:parent-style-name="DefaultParagraphFont" style:family="text">
      <style:text-properties fo:color="#000000" style:font-size-complex="11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size-complex="11pt"/>
    </style:style>
    <style:style style:name="T3915" style:parent-style-name="DefaultParagraphFont" style:family="text">
      <style:text-properties style:font-size-complex="11pt"/>
    </style:style>
    <style:style style:name="T3916" style:parent-style-name="DefaultParagraphFont" style:family="text">
      <style:text-properties style:font-weight-complex="bold" style:font-size-complex="11pt"/>
    </style:style>
    <style:style style:name="T3917" style:parent-style-name="DefaultParagraphFont" style:family="text">
      <style:text-properties style:font-weight-complex="bold" style:font-size-complex="11p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size-complex="11pt"/>
    </style:style>
    <style:style style:name="T3920" style:parent-style-name="DefaultParagraphFont" style:family="text">
      <style:text-properties style:font-size-complex="11pt"/>
    </style:style>
    <style:style style:name="T3921" style:parent-style-name="DefaultParagraphFont" style:family="text">
      <style:text-properties style:font-size-complex="11p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size-complex="11pt"/>
    </style:style>
    <style:style style:name="T3924" style:parent-style-name="DefaultParagraphFont" style:family="text">
      <style:text-properties style:font-size-complex="11pt"/>
    </style:style>
    <style:style style:name="T3925" style:parent-style-name="DefaultParagraphFont" style:family="text">
      <style:text-properties style:font-weight-complex="bold" style:font-size-complex="11pt"/>
    </style:style>
    <style:style style:name="T3926" style:parent-style-name="DefaultParagraphFont" style:family="text">
      <style:text-properties style:font-weight-complex="bold" style:font-size-complex="11p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font-size-complex="11pt"/>
    </style:style>
    <style:style style:name="T3929" style:parent-style-name="DefaultParagraphFont" style:family="text">
      <style:text-properties style:font-weight-complex="bold" style:font-size-complex="11pt"/>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1pt"/>
    </style:style>
    <style:style style:name="T3938" style:parent-style-name="DefaultParagraphFont" style:family="text">
      <style:text-properties fo:color="#000000" style:font-size-complex="11pt"/>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1pt"/>
    </style:style>
    <style:style style:name="T3950" style:parent-style-name="DefaultParagraphFont" style:family="text">
      <style:text-properties fo:color="#000000" style:font-size-complex="11p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style:style>
    <style:style style:name="P3960" style:parent-style-name="Normal" style:family="paragraph">
      <style:paragraph-properties fo:text-align="center" fo:line-height="107%"/>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P3963" style:parent-style-name="Normal" style:family="paragraph">
      <style:paragraph-properties fo:text-align="center" fo:line-height="107%"/>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P3966" style:parent-style-name="Normal" style:family="paragraph">
      <style:text-properties style:font-size-complex="12pt"/>
    </style:style>
    <style:style style:name="P3967" style:parent-style-name="Normal" style:family="paragraph">
      <style:paragraph-properties fo:widows="0" fo:orphans="0" fo:text-align="justify" fo:text-indent="0.3937in"/>
    </style:style>
    <style:style style:name="P3968" style:parent-style-name="Normal" style:family="paragraph">
      <style:paragraph-properties fo:widows="0" fo:orphans="0" fo:text-align="justify" fo:text-indent="0.3937in">
        <style:tab-stops>
          <style:tab-stop style:type="left" style:position="0.4923in"/>
        </style:tab-stops>
      </style:paragraph-properties>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justify" fo:text-indent="0.3937in"/>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font-style="italic" style:font-style-asian="italic"/>
    </style:style>
    <style:style style:name="T3981" style:parent-style-name="DefaultParagraphFont" style:family="text">
      <style:text-properties fo:font-style="italic" style:font-style-asian="italic"/>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style>
    <style:style style:name="P3991" style:parent-style-name="Normal" style:family="paragraph">
      <style:paragraph-properties fo:widows="0" fo:orphans="0" fo:text-align="justify" fo:text-indent="0.3937in"/>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align="justify" fo:text-indent="0.3937in"/>
    </style:style>
    <style:style style:name="P3997" style:parent-style-name="Normal" style:family="paragraph">
      <style:paragraph-properties fo:widows="0" fo:orphans="0" fo:text-align="justify" fo:text-indent="0.3937in"/>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style>
    <style:style style:name="T4001" style:parent-style-name="DefaultParagraphFont" style:family="text">
      <style:text-properties fo:font-style="italic" style:font-style-asian="italic"/>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font-style="italic" style:font-style-asian="italic"/>
    </style:style>
    <style:style style:name="T4004" style:parent-style-name="DefaultParagraphFont" style:family="text">
      <style:text-properties fo:font-style="italic" style:font-style-asian="italic"/>
    </style:style>
    <style:style style:name="T4005" style:parent-style-name="DefaultParagraphFont" style:family="text">
      <style:text-properties fo:font-style="italic" style:font-style-asian="italic"/>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text-align="center" fo:line-height="107%"/>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align="center" fo:line-height="107%"/>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style:font-weight-complex="bold" style:font-size-complex="11pt"/>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tab-stops>
          <style:tab-stop style:type="left" style:position="0.4923in"/>
        </style:tab-stops>
      </style:paragraph-properties>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tab-stops>
          <style:tab-stop style:type="left" style:position="0.4923in"/>
        </style:tab-stops>
      </style:paragraph-properties>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tab-stops>
          <style:tab-stop style:type="left" style:position="0.4923in"/>
        </style:tab-stops>
      </style:paragraph-properties>
    </style:style>
    <style:style style:name="T4061" style:parent-style-name="DefaultParagraphFont" style:family="text">
      <style:text-properties style:text-line-through-style="solid" style:text-line-through-width="auto" style:text-line-through-color="font-color" style:text-line-through-mode="continuous" style:text-line-through-type="single"/>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center" fo:line-height="107%"/>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align="center" fo:line-height="107%"/>
    </style:style>
    <style:style style:name="T4089" style:parent-style-name="DefaultParagraphFont" style:family="text">
      <style:text-properties fo:font-weight="bold" style:font-weight-asian="bold"/>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3937in"/>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widows="0" fo:orphans="0" fo:text-align="justify" fo:text-indent="0.3937in"/>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07%"/>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center" fo:line-height="107%"/>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justify" fo:text-indent="0.3937in"/>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text-indent="0.3937in"/>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center" fo:line-height="107%"/>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text-properties style:font-name="Arial" fo:font-weight="bold" style:font-weight-asian="bold" fo:font-size="10pt" style:font-size-asian="10pt"/>
    </style:style>
    <style:style style:name="P4180" style:parent-style-name="Normal" style:family="paragraph">
      <style:paragraph-properties fo:text-align="justify"/>
      <style:text-properties style:font-name="Arial"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weight="bold" style:font-weight-asian="bold" fo:font-size="10pt" style:font-size-asian="10pt"/>
    </style:style>
    <style:style style:name="P4183" style:parent-style-name="Normal" style:family="paragraph">
      <style:paragraph-properties fo:text-align="justify"/>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widows="0" fo:orphans="0"/>
    </style:style>
  </office:automatic-styles>
  <office:body>
    <office:text text:use-soft-page-breaks="true">
      <text:p text:style-name="P1"><text:span text:style-name="T11">Suvestinė redakcija nuo 2024-03-27 iki 2024-04-29</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text:s/></text:span><text:span text:style-name="T47">n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text:span><text:span text:style-name="T55">sterijos vy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text:span><text:span text:style-name="T61"><text:s/>k. 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 2021-26371</text:span></text:p>
      <text:p text:style-name="P74"><text:span text:style-name="T75">Nr</text:span><text:span text:style-name="T76">.<text:s/></text:span><text:a xlink:href="https://www.e-tar.lt/portal/legalAct.html?documentId=afd0a3f0c72f11ed9978886e85107ab2" office:target-frame-name="_top" xlink:show="replace"><text:span text:style-name="T77">A1-185</text:span></text:a><text:span text:style-name="T78">, 2023-03-20, paskelbta TAR 2023-03-20, i. k. 2023-04916</text:span></text:p>
      <text:p text:style-name="Normal"/>
      <text:p text:style-name="P79"><text:span text:style-name="T80">3</text:span><text:span text:style-name="T81">.<text:s/></text:span><text:span text:style-name="T82">Paved</text:span><text:span text:style-name="T83">u:</text:span></text:p>
      <text:p text:style-name="P84"><text:span text:style-name="T85">3.1</text:span><text:span text:style-name="T86">. Informacinių technologijų skyriui per 3 mėnesius nuo šio įsakymo<text:s/></text:span><text:span text:style-name="T87">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8">mo taisykles;</text:span></text:p>
      <text:p text:style-name="P89"><text:span text:style-name="T90">3.2</text:span><text:span text:style-name="T91">. šio įsakymo vykdymo kontrolę ministerijos kancleriui.</text:span></text:p>
      <text:p text:style-name="P92">Punkto pakeitimai:</text:p>
      <text:p text:style-name="P93"><text:span text:style-name="T94">Nr.<text:s/></text:span><text:a xlink:href="https://www.e-tar.lt/portal/legalAct.html?documentId=TAR.C21DBCC3F40A" office:target-frame-name="_top" xlink:show="replace"><text:span text:style-name="T95">A1-405</text:span></text:a><text:span text:style-name="T96">, 2010-09-08, Žin., 2010, Nr. 106-5499 (2010-09-09), i. k. 1102230IS</text:span><text:span text:style-name="T97">AK00A1-405</text:span></text:p>
      <text:p text:style-name="Normal"/>
      <text:p text:style-name="P98"/>
      <text:p text:style-name="P99"/>
      <text:p text:style-name="P100"/>
      <text:soft-page-break/>
      <text:p text:style-name="P101">SOCIALINĖS APSAUGOS IR DARBO MINISTRĖ<text:tab/>VILIJA BLINKEVIČIŪTĖ</text:p>
      <text:p text:style-name="P102"/>
      <text:p text:style-name="P103"/>
      <text:p text:style-name="P104"/>
      <text:p text:style-name="P105">SUDERINTA<text:tab/>SUDERINTA</text:p>
      <text:p text:style-name="P106">Vidaus reikalų ministerijos<text:tab/>Valstybinės duomenų apsaugos</text:p>
      <text:p text:style-name="P107">2008 m. balandžio 23 d.<text:tab/>inspekcijos 2008 m. gegužės 14 d.</text:p>
      <text:p text:style-name="P108"><text:span text:style-name="T109">raštu Nr. 1D-3143</text:span><text:span text:style-name="T110"><text:tab/>raštu Nr.<text:s/></text:span><text:span text:style-name="T111">2R-1585(3.33)</text:span></text:p>
      <text:p text:style-name="P112"><text:span text:style-name="T121">PATVIRTINTA</text:span></text:p>
      <text:p text:style-name="P122"><text:span text:style-name="T123">Lietuvos Respublikos socialinės<text:s/></text:span></text:p>
      <text:p text:style-name="P124"><text:span text:style-name="T125">apsaugos ir darbo ministro<text:s/></text:span></text:p>
      <text:p text:style-name="P126"><text:span text:style-name="T127">2008 m. gegužės 29 d.<text:s/></text:span></text:p>
      <text:p text:style-name="P128"><text:span text:style-name="T129">įsakymu<text:s/></text:span><text:span text:style-name="T130">Nr. A1-172</text:span></text:p>
      <text:p text:style-name="P131"><text:span text:style-name="T132">(2020 <text:s text:c="2"/>m. <text:s text:c="2"/>rugpjūčio 26 <text:s/>d.<text:s/></text:span></text:p>
      <text:p text:style-name="P133">įsakymo Nr. A1-780</text:p>
      <text:p text:style-name="P134"><text:span text:style-name="T135">redakcija)</text:span></text:p>
      <text:p text:style-name="P136"/>
      <text:p text:style-name="P137"><text:span text:style-name="T138">SOCIALINĖS PARAMOS ŠEIMAI INFORMACINĖS SISTEMOS NUOSTATAI</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Socialinės paramos šeimai informacinės sistemos nuostatai (toliau – Nuostatai) re</text:span><text:span text:style-name="T150">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1">S saugomų asmens duomenų tvarkymo tikslus, SPIS duomenų saugos reikalavimus, SPIS finansavimą, modernizavimą ir likvidavimą.</text:span></text:p>
      <text:p text:style-name="P152"><text:span text:style-name="T153">2</text:span><text:span text:style-name="T154">.</text:span><text:span text:style-name="T155"><text:tab/>SPIS steigimo teisinis pagrindas yra:</text:span></text:p>
      <text:p text:style-name="P156"><text:span text:style-name="T157">2.1</text:span><text:span text:style-name="T158">.</text:span><text:span text:style-name="T159"><text:tab/>Lietuvos Respublikos Vyriausybės 2006–2008 metų programos įgyvendinimo priemoni</text:span><text:span text:style-name="T160">ų, patvirtintų Lietuvos Respublikos Vyriausybės 2006 m. spalio 17 d. nutarimu Nr. 1020 „Dėl Lietuvos Respublikos Vyriausybės 2006–2008 metų programos įgyvendinimo priemonių patvirtinimo“, 2 lentelės 43 punktas;</text:span></text:p>
      <text:p text:style-name="P161"><text:span text:style-name="T162">2.2</text:span><text:span text:style-name="T163">.</text:span><text:span text:style-name="T164"><text:tab/>Lietuvos Respublikos socialinių pasl</text:span><text:span text:style-name="T165">augų įstatymas;</text:span></text:p>
      <text:p text:style-name="P166"><text:span text:style-name="T167">2.3</text:span><text:span text:style-name="T168">.</text:span><text:span text:style-name="T169"><text:tab/>Lietuvos Respublikos išmokų vaikams įstatymas;</text:span></text:p>
      <text:p text:style-name="P170"><text:span text:style-name="T171">2.4</text:span><text:span text:style-name="T172">. Lietuvos Respublikos paramos būstui įsigyti ar išsinuomoti įstatymas;</text:span><text:s/></text:p>
      <text:p text:style-name="P173">Papunkčio pakeitimai:</text:p>
      <text:p text:style-name="P174"><text:span text:style-name="T175">Nr.<text:s/></text:span><text:a xlink:href="https://www.e-tar.lt/portal/legalAct.html?documentId=91f85860565a11ec862fdcbc8b3e3e05" office:target-frame-name="_top" xlink:show="replace"><text:span text:style-name="T176">A1-868</text:span></text:a><text:span text:style-name="T177">, 2021-12-06, paskelbta TAR 2021-12-06, i. k. 2021-25238</text:span></text:p>
      <text:p text:style-name="Normal"/>
      <text:p text:style-name="P178"><text:span text:style-name="T179">2.5</text:span><text:span text:style-name="T180">.</text:span><text:span text:style-name="T181"><text:tab/>Lietuvos Respublikos piniginės socialinės paramos nepasiturintiems gyventojams<text:s/></text:span><text:span text:style-name="T182">įstatymas;</text:span></text:p>
      <text:p text:style-name="P183"><text:span text:style-name="T184">2.6</text:span><text:span text:style-name="T185">.</text:span><text:span text:style-name="T186"><text:tab/>Lietuvos Respublikos socialinės paramos mokiniams įstatymas;</text:span></text:p>
      <text:p text:style-name="P187"><text:span text:style-name="T188">2.7</text:span><text:span text:style-name="T189">.</text:span><text:span text:style-name="T190"><text:tab/>Lietuvos Respublikos vaiko teisių apsaugos pagrindų įstatymas;</text:span></text:p>
      <text:p text:style-name="P191"><text:span text:style-name="T192">2.8</text:span><text:span text:style-name="T193">.</text:span><text:span text:style-name="T194"><text:tab/>Lietuvos Respublikos paramos mirties atveju įstatymas;</text:span></text:p>
      <text:p text:style-name="P195"><text:span text:style-name="T196">2.9</text:span><text:span text:style-name="T197">.</text:span><text:span text:style-name="T198"><text:tab/>Lietuvos Respublikos neįgaliųj</text:span><text:span text:style-name="T199">ų socialinės integracijos įstatymas;</text:span></text:p>
      <text:p text:style-name="P200"><text:span text:style-name="T201">2.10</text:span><text:span text:style-name="T202">.</text:span><text:span text:style-name="T203"><text:tab/>Lietuvos Respublikos transporto lengvatų įstatymas;</text:span></text:p>
      <text:p text:style-name="P204"><text:span text:style-name="T205">2.11</text:span><text:span text:style-name="T206">.</text:span><text:span text:style-name="T207"><text:tab/>Lietuvos Respublikos vaikų išlaikymo išmokų įstatymas;</text:span></text:p>
      <text:p text:style-name="P208"><text:span text:style-name="T209">2.12</text:span><text:span text:style-name="T210">.</text:span><text:span text:style-name="T211"><text:tab/>Lietuvos Respublikos civilinis kodeksas;</text:span></text:p>
      <text:p text:style-name="P212"><text:span text:style-name="T213">2.13</text:span><text:span text:style-name="T214">. Lietuvos Respublikos Vyriausybė</text:span><text:span text:style-name="T215">s 2018 m. gegužės 2 d. nutarimas Nr. 440 „Dėl įgaliojimų suteikimo įgyvendinant Lietuvos Respublikos civilinio kodekso 3.210 straipsnio 4 dalį, 3.269 straipsnio 8 punktą ir 3.276</text:span><text:span text:style-name="T216">1</text:span><text:span text:style-name="T217"><text:s/>straipsnį“;</text:span><text:s/></text:p>
      <text:p text:style-name="P218">Papunkčio pakeitimai:</text:p>
      <text:p text:style-name="P219"><text:span text:style-name="T220">Nr.<text:s/></text:span><text:a xlink:href="https://www.e-tar.lt/portal/legalAct.html?documentId=b4a3cb60673e11edbc04912defe897d1" office:target-frame-name="_top" xlink:show="replace"><text:span text:style-name="T221">A1-759</text:span></text:a><text:span text:style-name="T222">, 2022-11-18, paskelbta TAR 2022-11-18, i. k. 2022-23320</text:span></text:p>
      <text:p text:style-name="Normal"/>
      <text:p text:style-name="P223"><text:span text:style-name="T224">2.14</text:span><text:span text:style-name="T225">.</text:span><text:span text:style-name="T226"><text:tab/>2004 m. balandžio 29 d. Europos Parlamento ir Tarybos reglamentas (EB) Nr. 883/2004 dėl socialinės apsaugos sistemų<text:s/></text:span><text:span text:style-name="T227">koordinavimo;</text:span></text:p>
      <text:p text:style-name="P228"><text:span text:style-name="T229">2.15</text:span><text:span text:style-name="T230">.</text:span><text:span text:style-name="T231"><text:tab/>2009 m. rugsėjo 16 d. Europos Parlamento ir Tarybos reglamentas (EB) Nr. 987/2009, nustatantis Reglamento (EB) Nr. 883/2004 dėl socialinės apsaugos sistemų koordinavimo įgyvendinimo tvarką;</text:span></text:p>
      <text:p text:style-name="P232"><text:span text:style-name="T233">2.16</text:span><text:span text:style-name="T234">.</text:span><text:span text:style-name="T235"><text:tab/>Lietuvos Respublikos šeimos kort</text:span><text:span text:style-name="T236">elės įstatymas;</text:span></text:p>
      <text:p text:style-name="P237"><text:span text:style-name="T238">2.17</text:span><text:span text:style-name="T239">.</text:span><text:span text:style-name="T240"><text:tab/>Lietuvos Respublikos finansinės paskatos pirmąjį būstą įsigyjančioms jaunoms šeimoms įstatymas;</text:span></text:p>
      <text:p text:style-name="P241"><text:span text:style-name="T242">2.18</text:span><text:span text:style-name="T243">.</text:span><text:span text:style-name="T244"><text:tab/>Lietuvos Respublikos apsaugos nuo smurto artimoje aplinkoje įstatymas;</text:span></text:p>
      <text:p text:style-name="P245"><text:span text:style-name="T246">2.19</text:span><text:span text:style-name="T247">.</text:span><text:span text:style-name="T248"><text:tab/>Lietuvos Respublikos tikslinių kompensacijų</text:span><text:span text:style-name="T249"><text:s/>įstatymas.</text:span></text:p>
      <text:p text:style-name="P250"><text:span text:style-name="T251">3</text:span><text:span text:style-name="T252">.</text:span><text:span text:style-name="T253"><text:tab/>SPIS kuriama ir tvarkoma vadovaujantis šiais teisės aktais:</text:span></text:p>
      <text:p text:style-name="P254"><text:span text:style-name="T255">3.1</text:span><text:span text:style-name="T256">.</text:span><text:span text:style-name="T257"><text:tab/>Lietuvos Respublikos valstybės informacinių išteklių valdymo įstatymu;</text:span></text:p>
      <text:p text:style-name="P258"><text:span text:style-name="T259">3.2</text:span><text:span text:style-name="T260">.</text:span><text:span text:style-name="T261"><text:tab/>Lietuvos Respublikos asmens duomenų teisinės apsaugos įstatymu;</text:span></text:p>
      <text:p text:style-name="P262"><text:span text:style-name="T263">3.3</text:span><text:span text:style-name="T264">.</text:span><text:span text:style-name="T265"><text:tab/>Lietuvos<text:s/></text:span><text:span text:style-name="T266">Respublikos kibernetinio saugumo įstatymu;</text:span></text:p>
      <text:p text:style-name="P267"><text:span text:style-name="T268">3.4</text:span><text:span text:style-name="T269">. Lietuvos Respublikos teisės gauti informaciją ir duomenų pakartotinio naudojimo įstatymu;</text:span><text:s/></text:p>
      <text:p text:style-name="P270">Papunkčio pakeitimai:</text:p>
      <text:p text:style-name="P271"><text:span text:style-name="T272">Nr.<text:s/></text:span><text:a xlink:href="https://www.e-tar.lt/portal/legalAct.html?documentId=91f85860565a11ec862fdcbc8b3e3e05" office:target-frame-name="_top" xlink:show="replace"><text:span text:style-name="T273">A1-868</text:span></text:a><text:span text:style-name="T274">, 2021-12-06, paskelbta TAR 2021-12-06, i. k. 2021-25238</text:span></text:p>
      <text:p text:style-name="Normal"/>
      <text:p text:style-name="P275"><text:span text:style-name="T276">3.5</text:span><text:span text:style-name="T277">.</text:span><text:span text:style-name="T278"><text:tab/>Lietuvos Respublikos viešojo administravimo įstatymu;</text:span></text:p>
      <text:p text:style-name="P279"><text:span text:style-name="T280">3.5</text:span><text:span text:style-name="T281">1</text:span><text:span text:style-name="T282">.</text:span><text:span text:style-name="T283"><text:s/></text:span><text:span text:style-name="T284">Lietuvos Respublikos oficialiosios statistikos ir valstybės duomenų valdysenos įstatymu;</text:span><text:s/></text:p>
      <text:p text:style-name="P285">Papildyta<text:s/>papunkčiu:</text:p>
      <text:p text:style-name="P286"><text:span text:style-name="T287">Nr.<text:s/></text:span><text:a xlink:href="https://www.e-tar.lt/portal/legalAct.html?documentId=ea579360010b11ee9978886e85107ab2" office:target-frame-name="_top" xlink:show="replace"><text:span text:style-name="T288">A1-347</text:span></text:a><text:span text:style-name="T289">, 2023-06-02, paskelbta TAR 2023-06-02, i. k. 2023-10932</text:span></text:p>
      <text:p text:style-name="Normal"/>
      <text:p text:style-name="P290"><text:span text:style-name="T291">3.6</text:span><text:span text:style-name="T292">.</text:span><text:span text:style-name="T293"><text:tab/>Europos Parlamento ir Tarybos 2016 m. balandžio 27 d. reglamentu (ES)<text:s/></text:span><text:span text:style-name="T294">2016/679 dėl fizinių asmenų apsaugos tvarkant asmens duomenis ir dėl laisvo tokių duomenų judėjimo ir kuriuo panaikinama Europos Parlamento ir Tarybos direktyva 95/46/EB (Bendrasis duomenų apsaugos reglamentas) (toliau – Bendrasis duomenų apsaugos reglamen</text:span><text:span text:style-name="T295">tas);</text:span></text:p>
      <text:p text:style-name="P296"><text:span text:style-name="T297">3.7</text:span><text:span text:style-name="T298">.</text:span><text:span text:style-name="T299"><text:tab/>Bendrųjų elektorinės informacijos saugos reikalavimų aprašu, patvirtintu Lietuvos Respublikos Vyriausybės 2013 m. liepos 24 d. nutarimu Nr. 716 „Dėl Bendrųjų elektroninės informacijos saugos reikalavimų aprašo, Saugos dokumentų turinio gairi</text:span><text:span text:style-name="T300">ų aprašo ir Elektorinės informacijos, sudarančios valstybės informacinius išteklius, svarbos įvertinimo ir valstybės informacinių sistemų, registrų ir kitų informacinių sistemų klasifikavimo gairių aprašo patvirtinimo“;</text:span></text:p>
      <text:p text:style-name="P301"><text:span text:style-name="T302">3.8</text:span><text:span text:style-name="T303">.</text:span><text:span text:style-name="T304"><text:tab/>Valstybės informacinių sist</text:span><text:span text:style-name="T305">emų steigimo, kūrimo, modernizavimo ir likvidavimo tvarkos aprašu, patvirtintu Lietuvos Respublikos Vyriausybės 2013 m. vasario 27 d. nutarimu Nr.</text:span><text:span text:style-name="T306"> </text:span><text:span text:style-name="T307">180 „Dėl Valstybės informacinių sistemų steigimo, kūrimo, modernizavimo ir likvidavimo tvarkos aprašo patvirt</text:span><text:span text:style-name="T308">inimo“;</text:span></text:p>
      <text:p text:style-name="P309"><text:span text:style-name="T310">3.9.</text:span><text:span text:style-name="T311"><text:s/>Neteko galios nuo 2023-06-03</text:span></text:p>
      <text:p text:style-name="P312">Papunkčio naikinimas:</text:p>
      <text:p text:style-name="P313"><text:span text:style-name="T314">Nr.<text:s/></text:span><text:a xlink:href="https://www.e-tar.lt/portal/legalAct.html?documentId=ea579360010b11ee9978886e85107ab2" office:target-frame-name="_top" xlink:show="replace"><text:span text:style-name="T315">A1-347</text:span></text:a><text:span text:style-name="T316">, 2023-06-02, paskelbta TAR 2023-06-02, i. k. 2023-10932</text:span></text:p>
      <text:p text:style-name="P317">Papildyta papunkčiu:</text:p>
      <text:p text:style-name="P318"><text:span text:style-name="T319">Nr.<text:s/></text:span><text:a xlink:href="https://www.e-tar.lt/portal/legalAct.html?documentId=7c5a6db0b39a11ed8df094f359a60216" office:target-frame-name="_top" xlink:show="replace"><text:span text:style-name="T320">A1-116</text:span></text:a><text:span text:style-name="T321">, 2023-02-23, paskelbta TAR 2023-02-23, i. k. 2023-03248</text:span></text:p>
      <text:p text:style-name="Normal"/>
      <text:p text:style-name="P322"><text:span text:style-name="T323">3.10</text:span><text:span text:style-name="T324">. Valstybės duomenų valdysenos 2023 metų programos, patvirtintos Lietuvos Respublikos<text:s/></text:span><text:span text:style-name="T325">finansų ministro 2023 m. sausio 27 d. įsakymu Nr. 1K-28 „Dėl Valstybės duomenų valdysenos 2023 metų programos patvirtinimo“, 24.6 papunkčiu.</text:span><text:s/></text:p>
      <text:p text:style-name="P326">Papildyta papunkčiu:</text:p>
      <text:p text:style-name="P327"><text:span text:style-name="T328">Nr.<text:s/></text:span><text:a xlink:href="https://www.e-tar.lt/portal/legalAct.html?documentId=7c5a6db0b39a11ed8df094f359a60216" office:target-frame-name="_top" xlink:show="replace"><text:span text:style-name="T329">A1-116</text:span></text:a><text:span text:style-name="T330">, 2023-02-23, paskelbta TAR 2023-02-23, i. k. 2023-03248</text:span></text:p>
      <text:p text:style-name="Normal"/>
      <text:p text:style-name="P331"><text:span text:style-name="T332">4</text:span><text:span text:style-name="T333">.</text:span><text:span text:style-name="T334"><text:tab/>Nuostatuose naudojamos sąvokos atitinka sąvokas, nurodytas Nuostatų 2 ir 3 punktuose iš</text:span><text:span text:style-name="T335">vardintuose teisės aktuose.</text:span></text:p>
      <text:p text:style-name="P336"><text:span text:style-name="T337">5</text:span><text:span text:style-name="T338">.<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text:s/>narių kompetentingomis įstaigomis, įgyvendinant Nuostatų 2.14 ir 2.15 papunkčiuose nurodytus teisės aktus, bei užtikrinti galimybę fiziniams asmenims užsisakyti viešąsias elektronines paslaugas.<text:s/></text:p>
      <text:p text:style-name="P339">Punkto pakeitimai:</text:p>
      <text:p text:style-name="P340"><text:span text:style-name="T341">Nr.<text:s/></text:span><text:a xlink:href="https://www.e-tar.lt/portal/legalAct.html?documentId=19653180b15911eba871a26c1fc3fbc1" office:target-frame-name="_top" xlink:show="replace"><text:span text:style-name="T342">A1-363</text:span></text:a><text:span text:style-name="T343">, 2021-05-10, paskelbta TAR 2021-05-10, i. k. 2021-10301</text:span></text:p>
      <text:p text:style-name="Normal"/>
      <text:p text:style-name="P344"><text:span text:style-name="T345">6</text:span><text:span text:style-name="T346">.</text:span><text:span text:style-name="T347"><text:tab/>SPIS uždaviniai:</text:span></text:p>
      <text:p text:style-name="P348"><text:span text:style-name="T349">6.1</text:span><text:span text:style-name="T350">.<text:s/></text:span>kaupti informaciją apie teikiamą socialinę materialinę ir nematerialinę paramą (socialines išmokas,<text:s/>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51">Papunkčio pakeitimai:</text:p>
      <text:p text:style-name="P352"><text:span text:style-name="T353">Nr.<text:s/></text:span><text:a xlink:href="https://www.e-tar.lt/portal/legalAct.html?documentId=19653180b15911eba871a26c1fc3fbc1" office:target-frame-name="_top" xlink:show="replace"><text:span text:style-name="T354">A1-363</text:span></text:a><text:span text:style-name="T355">, 2021-05-10, paskelbta TAR 2021-05-10, i. k. 2021-10301</text:span></text:p>
      <text:p text:style-name="Normal"/>
      <text:p text:style-name="P356"><text:span text:style-name="T357">6.2</text:span><text:span text:style-name="T358">.</text:span><text:span text:style-name="T359"><text:tab/>sudaryti sąlygas keistis informacija (įskaitant asmens duomenis), reikalinga socialinės paramos išmokoms skirti ir mokėti pagal Nuostatų 2.14 ir 2.15 papunkčiuose nurodytus teisės aktus, su Europos Sąjungos valstybių narių kompetentingomis įstaigo</text:span><text:span text:style-name="T360">mis per Elektroninių socialinės apsaugos informacijos mainų (angl.<text:s/></text:span><text:span text:style-name="T361">Electronic Exchange of Social Security Information</text:span><text:span text:style-name="T362">) sistemą (toliau – EESSI sistema);</text:span></text:p>
      <text:p text:style-name="P363"><text:span text:style-name="T364">6.3</text:span><text:span text:style-name="T365">.</text:span><text:span text:style-name="T366"><text:tab/>analizuoti Nuostatų 6.1 papunktyje nurodytą informaciją pagal savivaldybes, teikiamos socialin</text:span><text:span text:style-name="T367">ės paramos rūšis bei socialinės paramos gavėjus;</text:span></text:p>
      <text:p text:style-name="P368"><text:span text:style-name="T369">6.4</text:span><text:span text:style-name="T370">.</text:span><text:span text:style-name="T371"><text:tab/>teikti ir administruoti su socialine parama susijusias viešąsias elektronines paslaugas:</text:span></text:p>
      <text:p text:style-name="P372"><text:span text:style-name="T373">6.4.1</text:span><text:span text:style-name="T374">.</text:span><text:span text:style-name="T375"><text:tab/>asmens skyrimas vaiko globėju (rūpintoju);</text:span></text:p>
      <text:p text:style-name="P376"><text:span text:style-name="T377">6.4.2</text:span><text:span text:style-name="T378">.</text:span><text:span text:style-name="T379"><text:tab/>būsto pritaikymo neįgaliesiems paslaugų<text:s/></text:span><text:span text:style-name="T380">skyrimas (vaikams ir suaugusiems);</text:span></text:p>
      <text:p text:style-name="P381"><text:span text:style-name="T382">6.4.3</text:span><text:span text:style-name="T383">.</text:span><text:span text:style-name="T384"><text:tab/>būsto šildymo išlaidų, geriamojo vandens išlaidų ir karšto vandens išlaidų kompensacijų skyrimas;</text:span></text:p>
      <text:p text:style-name="P385"><text:span text:style-name="T386">6.4.4</text:span><text:span text:style-name="T387">.</text:span><text:span text:style-name="T388"><text:tab/>finansinės paskatos jaunoms šeimoms įsigyjant pirmąjį būstą skyrimas;</text:span></text:p>
      <text:p text:style-name="P389"><text:span text:style-name="T390">6.4.5</text:span><text:span text:style-name="T391">.</text:span><text:span text:style-name="T392"><text:tab/>globos (rūpybos) išm</text:span><text:span text:style-name="T393">okos skyrimas;</text:span></text:p>
      <text:p text:style-name="P394"><text:span text:style-name="T395">6.4.6</text:span><text:span text:style-name="T396">.</text:span><text:span text:style-name="T397"><text:tab/>globos (rūpybos) išmokos tikslinio priedo skyrimas;</text:span></text:p>
      <text:p text:style-name="P398"><text:span text:style-name="T399">6.4.7</text:span><text:span text:style-name="T400">.</text:span><text:span text:style-name="T401"><text:tab/>išmokos besimokančio ar studijuojančio asmens vaiko priežiūrai skyrimas;</text:span></text:p>
      <text:p text:style-name="P402"><text:span text:style-name="T403">6.4.8</text:span><text:span text:style-name="T404">.</text:span><text:span text:style-name="T405"><text:tab/>išmokos gimus vienu metu daugiau kaip vienam vaikui skyrimas;</text:span></text:p>
      <text:p text:style-name="P406"><text:span text:style-name="T407">6.4.9</text:span><text:span text:style-name="T408">.</text:span><text:span text:style-name="T409"><text:tab/>išmokos<text:s/></text:span><text:span text:style-name="T410">įvaikinus vaiką skyrimas;</text:span></text:p>
      <text:p text:style-name="P411"><text:span text:style-name="T412">6.4.10</text:span><text:span text:style-name="T413">.</text:span><text:span text:style-name="T414"><text:tab/>išmokos neįgaliesiems (auginantiems vaikus), kurie Neįgalumo ir darbingumo nustatymo tarnybos prie Socialinės apsaugos ir darbo ministerijos (toliau – NDNT) nustatytas 0–25 procentų darbingumo lygis ir kurių šeimose nė</text:span><text:span text:style-name="T415">ra asmenų, turinčių didesnį nei 25</text:span><text:span text:style-name="T416"> </text:span><text:span text:style-name="T417">procentų darbingumo lygį, skyrimas;</text:span></text:p>
      <text:p text:style-name="P418"><text:span text:style-name="T419">6.4.11</text:span><text:span text:style-name="T420">.</text:span><text:span text:style-name="T421"><text:tab/>išmokos privalomosios pradinės karo tarnybos kario vaikui skyrimas;</text:span></text:p>
      <text:p text:style-name="P422"><text:span text:style-name="T423">6.4.12</text:span><text:span text:style-name="T424">.</text:span><text:span text:style-name="T425"><text:tab/>išmokos vaikui skyrimas;</text:span></text:p>
      <text:p text:style-name="P426"><text:span text:style-name="T427">6.4.13</text:span><text:span text:style-name="T428">.</text:span><text:span text:style-name="T429"><text:tab/>kredito, paimto daugiabučiam namui atnaujinti (modernizu</text:span><text:span text:style-name="T430">oti), ir palūkanų apmokėjimas už asmenis, turinčius teisę į būsto šildymo išlaidų kompensaciją;</text:span></text:p>
      <text:p text:style-name="P431"><text:span text:style-name="T432">6.4.14</text:span><text:span text:style-name="T433">.</text:span><text:span text:style-name="T434"><text:tab/>laidojimo pašalpos skyrimas;</text:span></text:p>
      <text:p text:style-name="P435"><text:span text:style-name="T436">6.4.15</text:span><text:span text:style-name="T437">.</text:span><text:span text:style-name="T438"><text:tab/>mokinių nemokamo maitinimo skyrimas;</text:span></text:p>
      <text:p text:style-name="P439"><text:span text:style-name="T440">6.4.16</text:span><text:span text:style-name="T441">.</text:span><text:span text:style-name="T442"><text:tab/>neįgaliųjų aprūpinimas techninės pagalbos priemonėmis ir k</text:span><text:span text:style-name="T443">ompensacijų už įsigytas techninės pagalbos priemones skyrimas;</text:span></text:p>
      <text:p text:style-name="P444"><text:span text:style-name="T445">6.4.17</text:span><text:span text:style-name="T446">.</text:span><text:span text:style-name="T447"><text:tab/>paramos būstui išsinuomoti ar įsigyti skyrimas;</text:span></text:p>
      <text:p text:style-name="P448"><text:span text:style-name="T449">6.4.18</text:span><text:span text:style-name="T450">.</text:span><text:span text:style-name="T451"><text:tab/>paramos mokinio reikmenims skyrimas;</text:span></text:p>
      <text:p text:style-name="P452"><text:span text:style-name="T453">6.4.19</text:span><text:span text:style-name="T454">.</text:span><text:span text:style-name="T455"><text:tab/>paramos užsienyje mirusių (žuvusių) Lietuvos Respublikos piliečių<text:s/></text:span><text:span text:style-name="T456">palaikams parvežti į Lietuvos Respubliką skyrimas;</text:span></text:p>
      <text:p text:style-name="P457"><text:span text:style-name="T458">6.4.19</text:span><text:span text:style-name="T459">1</text:span><text:span text:style-name="T460">. išmokos privalomosios pradinės karo tarnybos kario vaikui skyrimas;</text:span><text:s/></text:p>
      <text:p text:style-name="P461">Papildyta papunkčiu:</text:p>
      <text:p text:style-name="P462"><text:span text:style-name="T463">Nr.<text:s/></text:span><text:a xlink:href="https://www.e-tar.lt/portal/legalAct.html?documentId=7c5a6db0b39a11ed8df094f359a60216" office:target-frame-name="_top" xlink:show="replace"><text:span text:style-name="T464">A1-116</text:span></text:a><text:span text:style-name="T465">, 2023-02-23, paskelbta TAR 2023-02-23, i. k. 2023-03248</text:span></text:p>
      <text:p text:style-name="Normal"/>
      <text:p text:style-name="P466"><text:span text:style-name="T467">6.4.20</text:span><text:span text:style-name="T468">.</text:span><text:span text:style-name="T469"><text:tab/>pažymos apie asmens gaunamas (ar negaunamas) išmokas ir / ar paslaugas išdavimas;</text:span></text:p>
      <text:p text:style-name="P470"><text:span text:style-name="T471">6.4.21</text:span><text:span text:style-name="T472">.</text:span><text:span text:style-name="T473"><text:tab/>priežiūros (pagalbos) išlaidų tikslinės kompensacijos skyrimas;</text:span></text:p>
      <text:p text:style-name="P474"><text:span text:style-name="T475">6.4.22</text:span><text:span text:style-name="T476">.</text:span><text:span text:style-name="T477"><text:tab/>siuntimo a</text:span><text:span text:style-name="T478">tlikti visuomenei naudingą veiklą išdavimas;</text:span></text:p>
      <text:p text:style-name="P479"><text:span text:style-name="T480">6.4.23</text:span><text:span text:style-name="T481">.</text:span><text:span text:style-name="T482"><text:tab/>slaugos išlaidų tikslinės kompensacijos skyrimas;</text:span></text:p>
      <text:p text:style-name="P483"><text:span text:style-name="T484">6.4.24</text:span><text:span text:style-name="T485">.</text:span><text:span text:style-name="T486"><text:tab/>socialinės pašalpos skyrimas;</text:span></text:p>
      <text:p text:style-name="P487"><text:span text:style-name="T488">6.4.24</text:span><text:span text:style-name="T489">1</text:span><text:span text:style-name="T490">. socialinės pašalpos dalies įsidarbinus skyrimas;</text:span><text:s/></text:p>
      <text:p text:style-name="P491">Papildyta papunkčiu:</text:p>
      <text:p text:style-name="P492"><text:span text:style-name="T493">Nr.<text:s/></text:span><text:a xlink:href="https://www.e-tar.lt/portal/legalAct.html?documentId=7c5a6db0b39a11ed8df094f359a60216" office:target-frame-name="_top" xlink:show="replace"><text:span text:style-name="T494">A1-116</text:span></text:a><text:span text:style-name="T495">, 2023-02-23, paskelbta TAR 2023-02-23, i. k. 2023-03248</text:span></text:p>
      <text:p text:style-name="Normal"/>
      <text:p text:style-name="P496"><text:span text:style-name="T497">6.4.25</text:span><text:span text:style-name="T498">.</text:span><text:span text:style-name="T499"><text:tab/>socialinių paslaugų skyrimas likusiems be tėvų globos vaikams ir jų šeimoms;</text:span></text:p>
      <text:p text:style-name="P500"><text:span text:style-name="T501">6.4.26</text:span><text:span text:style-name="T502">.</text:span><text:span text:style-name="T503"><text:tab/>socialinių paslaugų skyrimas senyvo amžiaus asmenims ir jų šeimoms;</text:span></text:p>
      <text:p text:style-name="P504"><text:span text:style-name="T505">6.4.27</text:span><text:span text:style-name="T506">.</text:span><text:span text:style-name="T507"><text:tab/>socialinių paslaugų skyrimas socialinę riziką patiriantiems vaikams ir jų šeimoms;</text:span></text:p>
      <text:p text:style-name="P508"><text:span text:style-name="T509">6.4.28</text:span><text:span text:style-name="T510">.</text:span><text:span text:style-name="T511"><text:tab/>socialinių paslaugų skyrimas socialinę riziką patiriantiems suaugusiems</text:span><text:span text:style-name="T512"><text:s/>asmenims ir jų šeimoms;</text:span></text:p>
      <text:p text:style-name="P513"><text:span text:style-name="T514">6.4.29</text:span><text:span text:style-name="T515">.</text:span><text:span text:style-name="T516"><text:tab/>socialinių paslaugų skyrimas suaugusiems asmenims su negalia ir jų šeimoms;</text:span></text:p>
      <text:p text:style-name="P517"><text:span text:style-name="T518">6.4.30</text:span><text:span text:style-name="T519">.</text:span><text:span text:style-name="T520"><text:tab/>socialinių paslaugų skyrimas vaikams su negalia ir jų šeimoms;</text:span></text:p>
      <text:p text:style-name="P521"><text:span text:style-name="T522">6.4.31</text:span><text:span text:style-name="T523">.</text:span><text:span text:style-name="T524"><text:tab/>sudėtinės elektroninės paslaugos „Tapau neįgalus“ skyrim</text:span><text:span text:style-name="T525">as;</text:span></text:p>
      <text:p text:style-name="P526"><text:span text:style-name="T527">6.4.32</text:span><text:span text:style-name="T528">.</text:span><text:span text:style-name="T529"><text:tab/>Šeimos kortelės išdavimas;</text:span></text:p>
      <text:p text:style-name="P530"><text:span text:style-name="T531">6.4.33</text:span><text:span text:style-name="T532">.</text:span><text:span text:style-name="T533"><text:tab/>tikslinės kompensacijos išmokėjimas mirus ją gavusiam asmeniui;</text:span></text:p>
      <text:p text:style-name="P534"><text:span text:style-name="T535">6.4.34</text:span><text:span text:style-name="T536">.</text:span><text:span text:style-name="T537"><text:tab/>transporto paslaugų skyrimas;</text:span></text:p>
      <text:p text:style-name="P538"><text:span text:style-name="T539">6.4.35</text:span><text:span text:style-name="T540">.</text:span><text:span text:style-name="T541"><text:tab/>vaiko laikinosios priežiūros išmokos skyrimas;</text:span></text:p>
      <text:p text:style-name="P542"><text:span text:style-name="T543">6.4.36</text:span><text:span text:style-name="T544">. vienkartinės išmokos</text:span><text:s/><text:span text:style-name="T545">vai</text:span><text:span text:style-name="T546">kui (gimusiam ar įvaikintam) skyrimas;</text:span><text:s/></text:p>
      <text:p text:style-name="P547">Papunkčio pakeitimai:</text:p>
      <text:p text:style-name="P548"><text:span text:style-name="T549">Nr.<text:s/></text:span><text:a xlink:href="https://www.e-tar.lt/portal/legalAct.html?documentId=7c5a6db0b39a11ed8df094f359a60216" office:target-frame-name="_top" xlink:show="replace"><text:span text:style-name="T550">A1-116</text:span></text:a><text:span text:style-name="T551">, 2023-02-23, paskelbta TAR 2023-02-23, i. k. 2023-03248</text:span></text:p>
      <text:p text:style-name="Normal"/>
      <text:p text:style-name="P552"><text:span text:style-name="T553">6.4.37</text:span><text:span text:style-name="T554">.</text:span><text:span text:style-name="T555"><text:tab/>vienkartinės išm</text:span><text:span text:style-name="T556">okos įsikurti skyrimas;</text:span></text:p>
      <text:p text:style-name="P557"><text:span text:style-name="T558">6.4.38</text:span><text:span text:style-name="T559">.</text:span><text:span text:style-name="T560"><text:tab/>vienkartinės išmokos nėščiai moteriai skyrimas;</text:span></text:p>
      <text:p text:style-name="P561"><text:span text:style-name="T562">6.4.39.</text:span><text:span text:style-name="T563"><text:s/>Neteko galios nuo 2021-05-11</text:span></text:p>
      <text:p text:style-name="P564">Papunkčio naikinimas:</text:p>
      <text:p text:style-name="P565"><text:span text:style-name="T566">Nr.<text:s/></text:span><text:a xlink:href="https://www.e-tar.lt/portal/legalAct.html?documentId=19653180b15911eba871a26c1fc3fbc1" office:target-frame-name="_top" xlink:show="replace"><text:span text:style-name="T567">A1-363</text:span></text:a><text:span text:style-name="T568">,<text:s/></text:span><text:span text:style-name="T569">2021-05-10, paskelbta TAR 2021-05-10, i. k. 2021-10301</text:span></text:p>
      <text:p text:style-name="Normal"/>
      <text:p text:style-name="P570"><text:span text:style-name="T571">6.4.39</text:span><text:span text:style-name="T572">.</text:span><text:span text:style-name="T573"><text:tab/>pažymos dėl teisės į kredito, paimto daugiabučiam namui atnaujinti (modernizuoti), ir palūkanų apmokėjimą nustatymo išdavimas;</text:span></text:p>
      <text:p text:style-name="P574">Papunkčio numeracijos pakeitimas:</text:p>
      <text:p text:style-name="P575"><text:span text:style-name="T576">Nr.<text:s/></text:span><text:a xlink:href="https://www.e-tar.lt/portal/legalAct.html?documentId=19653180b15911eba871a26c1fc3fbc1" office:target-frame-name="_top" xlink:show="replace"><text:span text:style-name="T577">A1-363</text:span></text:a><text:span text:style-name="T578">, 2021-05-10, paskelbta TAR 2021-05-10, i. k. 2021-10301</text:span></text:p>
      <text:p text:style-name="Normal"/>
      <text:p text:style-name="P579">6.4.40.<text:s/><text:span text:style-name="T580">paramos iš<text:s/></text:span>Materialinio nepritekliaus mažinimo programos<text:span text:style-name="T581"><text:s/></text:span>(socialinės ar kitos joms lygiavertės kortelės bei maisto donacijos) skyrimas;<text:s/></text:p>
      <text:p text:style-name="P582">Papunkčio pakeitimai:</text:p>
      <text:p text:style-name="P583"><text:span text:style-name="T584">Nr.<text:s/></text:span><text:a xlink:href="https://www.e-tar.lt/portal/legalAct.html?documentId=1e536a60c9b911eea5a28c81c82193a8" office:target-frame-name="_top" xlink:show="replace"><text:span text:style-name="T585">A1-136</text:span></text:a><text:span text:style-name="T586">, 2024-02-12, paskelbta TAR 2024-02-12, i. k. 2024-02619</text:span></text:p>
      <text:p text:style-name="P587">Papunkčio numeracijos pakeitimas:</text:p>
      <text:p text:style-name="P588"><text:span text:style-name="T589">Nr.<text:s/></text:span><text:a xlink:href="https://www.e-tar.lt/portal/legalAct.html?documentId=19653180b15911eba871a26c1fc3fbc1" office:target-frame-name="_top" xlink:show="replace"><text:span text:style-name="T590">A1-363</text:span></text:a><text:span text:style-name="T591">, 2021-05-10, paskelbta TAR 2021-05-10, i. k. 2021-10301</text:span></text:p>
      <text:p text:style-name="Normal"/>
      <text:p text:style-name="P592"><text:span text:style-name="T593">6.4.41</text:span><text:span text:style-name="T594">.</text:span><text:span text:style-name="T595"><text:tab/>socialinės išmokos (vienkartinė, tikslinė, periodinė parama,</text:span><text:span text:style-name="T596"><text:s/>skiriama vadovaujantis Piniginės socialinės paramos nepasiturintiems gyventojams įstatymo 4 straipsnio 2 dalimi), finansuojamos iš savivaldybių biudžetų lėšų skyrimas;</text:span></text:p>
      <text:p text:style-name="P597">Papunkčio numeracijos pakeitimas:</text:p>
      <text:p text:style-name="P598"><text:span text:style-name="T599">Nr.<text:s/></text:span><text:a xlink:href="https://www.e-tar.lt/portal/legalAct.html?documentId=19653180b15911eba871a26c1fc3fbc1" office:target-frame-name="_top" xlink:show="replace"><text:span text:style-name="T600">A1-363</text:span></text:a><text:span text:style-name="T601">, 2021-05-10, paskelbta TAR 2021-05-10, i. k. 2021-10301</text:span></text:p>
      <text:p text:style-name="Normal"/>
      <text:p text:style-name="P602">6.4.42. nustatyti<text:span text:style-name="T603"><text:s/>asmens finansines galimybes mokėti už ilgalaikę socialinė globą.</text:span><text:s/></text:p>
      <text:p text:style-name="P604">Papildyta papunkčiu:</text:p>
      <text:p text:style-name="P605"><text:span text:style-name="T606">Nr.<text:s/></text:span><text:a xlink:href="https://www.e-tar.lt/portal/legalAct.html?documentId=312e0220473d11ee9de9e7e0fd363afc" office:target-frame-name="_top" xlink:show="replace"><text:span text:style-name="T607">A1-583</text:span></text:a><text:span text:style-name="T608">, 2023-08-30, paskelbta TAR 2023-08-30, i. k. 2023-17111</text:span></text:p>
      <text:p text:style-name="Normal"/>
      <text:p text:style-name="P609"><text:span text:style-name="T610">7</text:span><text:span text:style-name="T611">.</text:span><text:span text:style-name="T612"><text:tab/>SPIS funkcijos:</text:span></text:p>
      <text:p text:style-name="P613"><text:span text:style-name="T614">7.1</text:span><text:span text:style-name="T615">.</text:span><text:span text:style-name="T616"><text:tab/>identifikuoti SPIS naudotojus, elektroninių paslaugų gavėjus, jų atstovus;</text:span></text:p>
      <text:p text:style-name="P617"><text:span text:style-name="T618">7.2</text:span><text:span text:style-name="T619">.</text:span><text:span text:style-name="T620"><text:tab/>SPIS<text:s/></text:span><text:span text:style-name="T621">duomenų bazėje kaupti informaciją apie teikiamą socialinę materialinę ir nematerialinę paramą;</text:span></text:p>
      <text:p text:style-name="P622"><text:span text:style-name="T623">7.3</text:span><text:span text:style-name="T624">.</text:span><text:span text:style-name="T625"><text:tab/>formuoti duomenų teikimo iš valstybės registrų ir kitų informacinių sistemų užklausas;</text:span></text:p>
      <text:p text:style-name="P626"><text:span text:style-name="T627">7.4</text:span><text:span text:style-name="T628">.</text:span><text:span text:style-name="T629"><text:tab/>elektroninių paslaugų prašymų pildymas ir jų administrav</text:span><text:span text:style-name="T630">imas bei tvarkymas;</text:span></text:p>
      <text:p text:style-name="P631"><text:span text:style-name="T632">7.5</text:span><text:span text:style-name="T633">.</text:span><text:span text:style-name="T634"><text:tab/>analizuoti nuasmenintus sukauptus duomenis, formuoti statistines analitines ataskaitas;</text:span></text:p>
      <text:p text:style-name="P635"><text:span text:style-name="T636">7.6</text:span><text:span text:style-name="T637">.</text:span><text:span text:style-name="T638"><text:tab/>informuoti socialinės paramos gavėjus apie socialinės materialinės ir nematerialinės paramos teikimo aktualijas ir galimybes gauti</text:span><text:span text:style-name="T639"><text:s/>socialinę paramą;</text:span></text:p>
      <text:p text:style-name="P640"><text:span text:style-name="T641">7.7</text:span><text:span text:style-name="T642">.</text:span><text:span text:style-name="T643"><text:tab/>teikti duomenis (įskaitant asmens duomenis) Europos Sąjungos valstybių narių kompetentingoms įstaigoms per EESSI sistemą;</text:span></text:p>
      <text:p text:style-name="P644"><text:span text:style-name="T645">7.8</text:span><text:span text:style-name="T646">.</text:span><text:span text:style-name="T647"><text:tab/>teikti duomenis (įskaitant asmens duomenis) į Šeimos kortelės mobiliąją programą;</text:span></text:p>
      <text:p text:style-name="P648"><text:span text:style-name="T649">7.9</text:span><text:span text:style-name="T650">.</text:span><text:span text:style-name="T651"><text:tab/></text:span><text:span text:style-name="T652">užtikrinti galimybę SPIS paslaugų gavėjams SPIS priemonėmis gauti, rengti, tvarkyti ir teikti informaciją;</text:span></text:p>
      <text:p text:style-name="P653"><text:span text:style-name="T654">7.9</text:span><text:span text:style-name="T655">1</text:span><text:span text:style-name="T656">.<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57">Papildyta papunkčiu:</text:p>
      <text:p text:style-name="P658"><text:span text:style-name="T659">Nr.<text:s/></text:span><text:a xlink:href="https://www.e-tar.lt/portal/legalAct.html?documentId=7c5a6db0b39a11ed8df094f359a60216" office:target-frame-name="_top" xlink:show="replace"><text:span text:style-name="T660">A1-116</text:span></text:a><text:span text:style-name="T661">, 2023-02-</text:span><text:span text:style-name="T662">23, paskelbta TAR 2023-02-23, i. k. 2023-03248</text:span></text:p>
      <text:p text:style-name="P663">Papunkčio pakeitimai:</text:p>
      <text:p text:style-name="P664"><text:span text:style-name="T665">Nr.<text:s/></text:span><text:a xlink:href="https://www.e-tar.lt/portal/legalAct.html?documentId=1e536a60c9b911eea5a28c81c82193a8" office:target-frame-name="_top" xlink:show="replace"><text:span text:style-name="T666">A1-136</text:span></text:a><text:span text:style-name="T667">, 2024-02-12, paskelbta TAR 2024-02-12, i. k. 2024-02619</text:span></text:p>
      <text:p text:style-name="Normal"/>
      <text:p text:style-name="P668"><text:span text:style-name="T669">7.10</text:span><text:span text:style-name="T670">.</text:span><text:span text:style-name="T671"><text:tab/>generuoti i</text:span><text:span text:style-name="T672">r siųsti automatinius pranešimus.</text:span></text:p>
      <text:p text:style-name="P673"><text:span text:style-name="T674">8</text:span><text:span text:style-name="T675">.</text:span><text:span text:style-name="T676"><text:tab/>Asmens duomenų tvarkymo SPIS tikslai:</text:span></text:p>
      <text:p text:style-name="P677"><text:span text:style-name="T678">8.1</text:span><text:span text:style-name="T679">.</text:span><text:span text:style-name="T680"><text:tab/>identifikuoti SPIS naudotojus, elektroninių paslaugų gavėjus, jų atstovus ir audituoti jų veiksmus;</text:span></text:p>
      <text:p text:style-name="P681"><text:span text:style-name="T682">8.2</text:span><text:span text:style-name="T683">.</text:span><text:span text:style-name="T684"><text:tab/>tvarkyti SPIS naudotojų teises bei teisių rinkinius ir įgal</text:span><text:span text:style-name="T685">iojimus;</text:span></text:p>
      <text:p text:style-name="P686"><text:span text:style-name="T687">8.3</text:span><text:span text:style-name="T688">.</text:span><text:span text:style-name="T689"><text:tab/>skirti, teikti ir administruoti socialinę materialinę ir nematerialinę paramą;</text:span></text:p>
      <text:p text:style-name="P690"><text:span text:style-name="T691">8.4.</text:span><text:span text:style-name="T692"><text:s/>Neteko galios nuo 2021-05-11</text:span></text:p>
      <text:p text:style-name="P693">Papunkčio naikinimas:</text:p>
      <text:p text:style-name="P694"><text:span text:style-name="T695">Nr.<text:s/></text:span><text:a xlink:href="https://www.e-tar.lt/portal/legalAct.html?documentId=19653180b15911eba871a26c1fc3fbc1" office:target-frame-name="_top" xlink:show="replace"><text:span text:style-name="T696">A1-363</text:span></text:a><text:span text:style-name="T697">, 2021-05-10, paskelbta TAR 2021-05-10, i. k. 2021-10301</text:span></text:p>
      <text:p text:style-name="Normal"/>
      <text:p text:style-name="P698"><text:span text:style-name="T699">8.4</text:span><text:span text:style-name="T700">. teisės aktų nustatyta tvarka<text:s/></text:span><text:span text:style-name="T701">vykdyti veiklą vaiko teisių apsaugos srityje:</text:span></text:p>
      <text:p text:style-name="P702"><text:span text:style-name="T703">8.4.1</text:span><text:span text:style-name="T704">. registruoti ir apskaityti smurto prieš vaikus atvejus;</text:span></text:p>
      <text:p text:style-name="P705"><text:span text:style-name="T706">8.4.2</text:span><text:span text:style-name="T707">. registruoti, nagrinėti ir apskai</text:span><text:span text:style-name="T708">tyti galimus vaiko teisių pažeidimus;</text:span></text:p>
      <text:p text:style-name="P709"><text:span text:style-name="T710">8.4.3</text:span><text:span text:style-name="T711">. užtikrinti vaiko situacijos vertinimą;</text:span></text:p>
      <text:p text:style-name="P712"><text:span text:style-name="T713">8.4.4</text:span><text:span text:style-name="T714">. užtikrinti vaiko vystymąsi saugioje aplinkoje;</text:span></text:p>
      <text:p text:style-name="P715"><text:span text:style-name="T716">8.4.5</text:span><text:span text:style-name="T717">. vykdyti vaiko laikinąją priežiūrą vaiko tėvų ar kitų jo atstovų pagal įstatymą prašymu;</text:span></text:p>
      <text:p text:style-name="P718"><text:span text:style-name="T719">8.4.6</text:span><text:span text:style-name="T720">.<text:s/></text:span><text:span text:style-name="T721">vykdyti mobiliosios komandos (toliau ‒ MK) funkcijas;</text:span></text:p>
      <text:p text:style-name="P722"><text:span text:style-name="T723">8.4.7</text:span><text:span text:style-name="T724">. užtikrinti vaiko globos (rūpybos) apskaitą;</text:span></text:p>
      <text:p text:style-name="P725"><text:span text:style-name="T726">8.4.8</text:span><text:span text:style-name="T727">. vykdyti šeimynų, vaikų globos institucijų, bendruomeninių vaikų globos namų, globos centrų, budinčių globotojų apskaitą;</text:span></text:p>
      <text:p text:style-name="P728"><text:span text:style-name="T729">8.4.9</text:span><text:span text:style-name="T730">.<text:s/></text:span><text:span text:style-name="T731">vykdyti tėvų valdžios apribojimo ir vaiko atskyrimo nuo tėvų apskaitą;</text:span></text:p>
      <text:p text:style-name="P732"><text:span text:style-name="T733">8.4.10</text:span><text:span text:style-name="T734">. vykdyti šeimų, patiriančių socialinę riziką, apskaitą;</text:span></text:p>
      <text:p text:style-name="P735"><text:span text:style-name="T736">8.4.11</text:span><text:span text:style-name="T737">. vykdyti teismo leidimų ir atstovavimo teismuose apskaitą;</text:span></text:p>
      <text:p text:style-name="P738"><text:span text:style-name="T739">8.4.12</text:span><text:span text:style-name="T740">. nagrinėti fizinių ir juridinių asmen</text:span><text:span text:style-name="T741">ų prašymus ir (arba) pareiškimus, skundus;</text:span></text:p>
      <text:p text:style-name="P742">8.4.13. valdyti ir disponuoti informacija apie vaiko teisių apsaugos būklę;<text:s/></text:p>
      <text:p text:style-name="P743">Papunkčio pakeitimai:</text:p>
      <text:p text:style-name="P744"><text:span text:style-name="T745">Nr.<text:s/></text:span><text:a xlink:href="https://www.e-tar.lt/portal/legalAct.html?documentId=30de8c9024a111ee9de9e7e0fd363afc" office:target-frame-name="_top" xlink:show="replace"><text:span text:style-name="T746">A1-472</text:span></text:a><text:span text:style-name="T747">, 2023-07-17, paskelbta TAR 2023-07-17, i. k. 2023-14701</text:span></text:p>
      <text:p text:style-name="Normal"/>
      <text:p text:style-name="P748"><text:span text:style-name="T749">8.5</text:span><text:span text:style-name="T750">.</text:span><text:span text:style-name="T751"><text:tab/>gavus paramos gavėjų (ar jų įgaliotų asmenų) sutikimą – informuoti socialinės paramos gavėjus apie socialinės paramos teikimo aktualijas ir galimybes gauti socialinę materialinę ir nemateri</text:span><text:span text:style-name="T752">alinę paramą;</text:span></text:p>
      <text:p text:style-name="P753">Papunkčio numeracijos pakeitimas:</text:p>
      <text:p text:style-name="P754"><text:span text:style-name="T755">Nr.<text:s/></text:span><text:a xlink:href="https://www.e-tar.lt/portal/legalAct.html?documentId=19653180b15911eba871a26c1fc3fbc1" office:target-frame-name="_top" xlink:show="replace"><text:span text:style-name="T756">A1-363</text:span></text:a><text:span text:style-name="T757">, 2021-05-10, paskelbta TAR 2021-05-10, i. k. 2021-10301</text:span></text:p>
      <text:p text:style-name="Normal"/>
      <text:p text:style-name="P758"><text:span text:style-name="T759">8.6</text:span><text:span text:style-name="T760">. nustatyti fizinių asmenų tapatybę</text:span><text:span text:style-name="T761">, kai to reikia viešosioms paslaugoms, susijusioms su informacijos teikimu, teikti;</text:span><text:s/></text:p>
      <text:p text:style-name="P762">Papunkčio pakeitimai:</text:p>
      <text:p text:style-name="P763"><text:span text:style-name="T764">Nr.<text:s/></text:span><text:a xlink:href="https://www.e-tar.lt/portal/legalAct.html?documentId=1e536a60c9b911eea5a28c81c82193a8" office:target-frame-name="_top" xlink:show="replace"><text:span text:style-name="T765">A1-136</text:span></text:a><text:span text:style-name="T766">, 2024-02-12, paskelbta TAR 2024-02-12,<text:s/></text:span><text:span text:style-name="T767">i. k. 2024-02619</text:span></text:p>
      <text:p text:style-name="P768">Papunkčio numeracijos pakeitimas:</text:p>
      <text:p text:style-name="P769"><text:span text:style-name="T770">Nr.<text:s/></text:span><text:a xlink:href="https://www.e-tar.lt/portal/legalAct.html?documentId=19653180b15911eba871a26c1fc3fbc1" office:target-frame-name="_top" xlink:show="replace"><text:span text:style-name="T771">A1-363</text:span></text:a><text:span text:style-name="T772">, 2021-05-10, paskelbta TAR 2021-05-10, i. k. 2021-10301</text:span></text:p>
      <text:p text:style-name="Normal"/>
      <text:p text:style-name="P773"><text:span text:style-name="T774">8.7</text:span><text:span text:style-name="T775">.<text:s/></text:span><text:span text:style-name="T776">skirti, teikti ir administruot</text:span><text:span text:style-name="T777">i Materialinio nepritekliaus mažinimo programos paramą;</text:span><text:s/></text:p>
      <text:p text:style-name="P778">Papildyta papunkčiu:</text:p>
      <text:p text:style-name="P779"><text:span text:style-name="T780">Nr.<text:s/></text:span><text:a xlink:href="https://www.e-tar.lt/portal/legalAct.html?documentId=1e536a60c9b911eea5a28c81c82193a8" office:target-frame-name="_top" xlink:show="replace"><text:span text:style-name="T781">A1-136</text:span></text:a><text:span text:style-name="T782">, 2024-02-12, paskelbta TAR 2024-02-12, i. k. 2024-02619</text:span></text:p>
      <text:p text:style-name="Normal"/>
      <text:p text:style-name="P783">8.8. nagrinėti prašymus dėl duomenų subjektų teisių įgyvendinimo ir įgyvendinti duomenų subjektų teises.<text:s/></text:p>
      <text:p text:style-name="P784">Papildyta papunkčiu:</text:p>
      <text:p text:style-name="P785"><text:span text:style-name="T786">Nr.<text:s/></text:span><text:a xlink:href="https://www.e-tar.lt/portal/legalAct.html?documentId=1e536a60c9b911eea5a28c81c82193a8" office:target-frame-name="_top" xlink:show="replace"><text:span text:style-name="T787">A1-136</text:span></text:a><text:span text:style-name="T788">, 2024-02-12, paskelbta TAR 2</text:span><text:span text:style-name="T789">024-02-12, i. k. 2024-02619</text:span></text:p>
      <text:p text:style-name="Normal"/>
      <text:p text:style-name="P790"><text:span text:style-name="T791">II</text:span><text:span text:style-name="T792"><text:s/>SKYRIUS</text:span></text:p>
      <text:p text:style-name="P793"><text:span text:style-name="T794">ORGANIZACINĖ STRUKTŪRA</text:span></text:p>
      <text:p text:style-name="P795"/>
      <text:p text:style-name="P796"><text:span text:style-name="T797">9</text:span><text:span text:style-name="T798">.</text:span><text:span text:style-name="T799"><text:tab/>SPIS organizacinė struktūra:</text:span></text:p>
      <text:p text:style-name="P800"><text:span text:style-name="T801">9.1</text:span><text:span text:style-name="T802">.</text:span><text:span text:style-name="T803"><text:tab/>SPIS valdytoja, SPIS tvarkomų asmens duomenų valdytoja ir tam tikrų funkcijų, nurodytų Nuostatų 11 punkte, atžvilgiu, SPIS tvarkytoja – Lietu</text:span><text:span text:style-name="T804">vos Respublikos socialinės apsaugos ir darbo ministerija (toliau – Ministerija);</text:span></text:p>
      <text:p text:style-name="P805"><text:span text:style-name="T806">9.2</text:span><text:span text:style-name="T807">.</text:span><text:span text:style-name="T808"><text:tab/>SPIS administratorius ‒ SPIS valdytojo pasitelktas paslaugų teikėjas, SPIS valdytojo vardu tvarkantis SPIS;</text:span></text:p>
      <text:p text:style-name="P809">9.3. SPIS tvarkytojai ir SPIS asmens duomenų tvarkytojai – SPIS administratorius, savivaldybių administracijos, savivaldybių įstaigos, įstaigos, organizuojančios mokinių nemokamą maitinimą, Techninės pagalbos neįgaliesiems centras (toliau – TPNC), Valstybinio<text:s/>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text:s/>centras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810">Papunkčio pakeitimai:</text:p>
      <text:p text:style-name="P811"><text:span text:style-name="T812">Nr.<text:s/></text:span><text:a xlink:href="https://www.e-tar.lt/portal/legalAct.html?documentId=19653180b15911eba871a26c1fc3fbc1" office:target-frame-name="_top" xlink:show="replace"><text:span text:style-name="T813">A1-363</text:span></text:a><text:span text:style-name="T814">, 2021-05-10, paskelbta TAR 2021-05-10, i. k. 2021-10301</text:span></text:p>
      <text:p text:style-name="P815"><text:span text:style-name="T816">Nr.<text:s/></text:span><text:a xlink:href="https://www.e-tar.lt/portal/legalAct.html?documentId=91f85860565a11ec862fdcbc8b3e3e05" office:target-frame-name="_top" xlink:show="replace"><text:span text:style-name="T817">A1-868</text:span></text:a><text:span text:style-name="T818">, 2021-12-06, paskelbta TAR 2021-12-06, i. k. 2021-25238</text:span></text:p>
      <text:p text:style-name="P819"><text:span text:style-name="T820">Nr.<text:s/></text:span><text:a xlink:href="https://www.e-tar.lt/portal/legalAct.html?documentId=7c5a6db0b39a11ed8df094f359a60216" office:target-frame-name="_top" xlink:show="replace"><text:span text:style-name="T821">A1-116</text:span></text:a><text:span text:style-name="T822">, 2023-02-23, paskelbta TAR 2023-02-23, i. k. 2023-03248</text:span></text:p>
      <text:p text:style-name="P823"><text:span text:style-name="T824">Nr.<text:s/></text:span><text:a xlink:href="https://www.e-tar.lt/portal/legalAct.html?documentId=ea579360010b11ee9978886e85107ab2" office:target-frame-name="_top" xlink:show="replace"><text:span text:style-name="T825">A1-347</text:span></text:a><text:span text:style-name="T826">, 2023-06-02, paskelbta TAR 2023-06-02, i. k. 2023-10932</text:span></text:p>
      <text:p text:style-name="P827"><text:span text:style-name="T828">Nr.<text:s/></text:span><text:a xlink:href="https://www.e-tar.lt/portal/legalAct.html?documentId=1e536a60c9b911eea5a28c81c82193a8" office:target-frame-name="_top" xlink:show="replace"><text:span text:style-name="T829">A1-136</text:span></text:a><text:span text:style-name="T830">, 2024-02-12, paskelbta TAR 2024-02-12, i. k. 2024-02619</text:span></text:p>
      <text:p text:style-name="Normal"/>
      <text:p text:style-name="P831"><text:span text:style-name="T832">9.4</text:span><text:span text:style-name="T833">. SPIS duomenų teikėjai:</text:span></text:p>
      <text:p text:style-name="P834"><text:span text:style-name="T835">9.4.1</text:span><text:span text:style-name="T836">. Lietuvos Respublikos juridiniai asmenys, Europos Sąjung</text:span><text:span text:style-name="T837">os valstybių narių ir (arba) Europos ekonominės erdvės valstybių juridiniai asmenys, juridinio asmens statuso neturintys subjektai, jų filialai ir atstovybės, teikiantys duomenis iš informacinių sistemų ir (ar) registrų:</text:span></text:p>
      <text:p text:style-name="P838"><text:span text:style-name="T839">9.4.1.1</text:span><text:span text:style-name="T840">. valstybės įmonė „Registr</text:span><text:span text:style-name="T841">ų centras“, teikianti Lietuvos Respublikos gyventojų registro (valdytoja – Lietuvos Respublikos teisingumo ministerija), Lietuvos Respublikos adresų registro (valdytoja – Teisingumo ministerija), Nekilnojamojo turto registro (valdytoja – Teisingumo ministe</text:span><text:span text:style-name="T842">rija), Įgaliojimų registro (valdytoja – Teisingumo ministerija), Juridinių asmenų registro (valdytoja – Teisingumo ministerija), Elektroninės sveikatos paslaugų ir bendradarbiavimo infrastruktūros informacinės sistemos (valdytoja – Lietuvos Respublikos sve</text:span><text:span text:style-name="T843">ikatos apsaugos ministerija) duomenis;</text:span></text:p>
      <text:p text:style-name="P844"><text:span text:style-name="T845">9.4.1.2</text:span><text:span text:style-name="T846">. VSDF Valdyba, teikianti Valstybinio socialinio draudimo fondo valdybos prie Socialinės apsaugos ir darbo ministerijos informacinės sistemos (toliau – Valstybinio socialinio draudimo fondo valdybos informa</text:span><text:span text:style-name="T847">cinė sistema) duomenis;</text:span></text:p>
      <text:p text:style-name="P848"><text:span text:style-name="T849">9.4.1.3</text:span><text:span text:style-name="T850">. Užimtumo tarnyba prie Lietuvos Respublikos socialinės apsaugos ir darbo ministerijos (toliau – Užimtumo tarnyba), teikianti Užimtumo tarnybos informacinės sistemos duomenis;</text:span></text:p>
      <text:p text:style-name="P851"><text:span text:style-name="T852">9.4.1.4</text:span><text:span text:style-name="T853">. NDNT, teikianti Neįgalumo ir<text:s/></text:span><text:span text:style-name="T854">darbingumo nustatymo tarnybos informacinės sistemos duomenis;</text:span></text:p>
      <text:p text:style-name="P855"><text:span text:style-name="T856">9.4.1.5</text:span><text:span text:style-name="T857">. Lietuvos Respublikos žemės ūkio ministerija, teikianti Ūkinių gyvūnų registro ir Lietuvos Respublikos traktorių, savaeigių ir žemės ūkio mašinų ir jų priekabų registro duomenis;</text:span></text:p>
      <text:p text:style-name="P858"><text:span text:style-name="T859">9</text:span><text:span text:style-name="T860">.4.1.6</text:span><text:span text:style-name="T861">. Lietuvos Respublikos švietimo ir mokslo ministerija, teikianti Mokinių registro ir Studentų registro duomenis;</text:span></text:p>
      <text:p text:style-name="P862"><text:span text:style-name="T863">9.4.1.7</text:span><text:span text:style-name="T864">. valstybės įmonė „Regitra“, teikianti Lietuvos Respublikos kelių transporto priemonių registro (valdytoja – Lietuvos Respub</text:span><text:span text:style-name="T865">likos vidaus reikalų ministerija), Lietuvos Respublikos kelių transporto priemonių vairuotojų registro (valdytoja – Vidaus reikalų ministerija),<text:s/></text:span>Transporto priemonių savininkų apskaitos informacinės sistemos (<text:span text:style-name="T866">valdytoja – valstybės įmonė „Regitra“</text:span>)<text:s/><text:span text:style-name="T867">duomenis</text:span><text:span text:style-name="T868">;</text:span><text:s/></text:p>
      <text:p text:style-name="P869">Papunkčio pakeitimai:</text:p>
      <text:p text:style-name="P870"><text:span text:style-name="T871">Nr.<text:s/></text:span><text:a xlink:href="https://www.e-tar.lt/portal/legalAct.html?documentId=312e0220473d11ee9de9e7e0fd363afc" office:target-frame-name="_top" xlink:show="replace"><text:span text:style-name="T872">A1-583</text:span></text:a><text:span text:style-name="T873">, 2023-08-30, paskelbta TAR 2023-08-30, i. k. 2023-17111</text:span></text:p>
      <text:p text:style-name="Normal"/>
      <text:p text:style-name="P874"><text:span text:style-name="T875">9.4.1.8</text:span><text:span text:style-name="T876">. Nacionalinė mokėjimo agentūra prie Žemės ūkio minist</text:span><text:span text:style-name="T877">erijos, teikianti Žemės ūkio paramos administravimo informacinės sistemos duomenis;</text:span></text:p>
      <text:p text:style-name="P878"><text:span text:style-name="T879">9.4.1.9</text:span><text:span text:style-name="T880">. Valstybinė mokesčių inspekcija prie Lietuvos Respublikos finansų ministerijos (toliau – Valstybinė mokesčių inspekcija), teikianti Valstybinės mokesčių inspekc</text:span><text:span text:style-name="T881">ijos Elektroninio deklaravimo informacinės sistemos (toliau – EDS), Valstybinės mokesčių inspekcijos Integruotos mokesčių informacinės sistemos (toliau – IMIS),<text:s/></text:span><text:span text:style-name="T882">Mokesčių mokėtojų registro (toliau<text:s/></text:span><text:span text:style-name="T883">–</text:span><text:span text:style-name="T884"><text:s/>MMR), Mokesčių apskaitos informacinėje <text:s/>sistemoje</text:span><text:span text:style-name="T885"><text:s/></text:span><text:span text:style-name="T886">(toliau<text:s/></text:span><text:span text:style-name="T887">– MAIS)<text:s/></text:span><text:span text:style-name="T888">ir Valstybinės mokesčių inspekcijos Gyventojų pajamų mokesčio informacinės sistemos (toliau – GYPAS) duomenis;</text:span><text:s/></text:p>
      <text:p text:style-name="P889">Papunkčio pakeitimai:</text:p>
      <text:p text:style-name="P890"><text:span text:style-name="T891">Nr.<text:s/></text:span><text:a xlink:href="https://www.e-tar.lt/portal/legalAct.html?documentId=30de8c9024a111ee9de9e7e0fd363afc" office:target-frame-name="_top" xlink:show="replace"><text:span text:style-name="T892">A1-472</text:span></text:a><text:span text:style-name="T893">, 2023</text:span><text:span text:style-name="T894">-07-17, paskelbta TAR 2023-07-17, i. k. 2023-14701</text:span></text:p>
      <text:p text:style-name="Normal"/>
      <text:p text:style-name="P895"><text:span text:style-name="T896">9.4.1.10</text:span><text:span text:style-name="T897">. Nacionalinė teismų administracija, teikianti Lietuvos teismų informacinės sistemos duomenis;</text:span></text:p>
      <text:p text:style-name="P898"><text:span text:style-name="T899">9.4.1.11</text:span><text:span text:style-name="T900">.<text:s/></text:span>Informacinės visuomenės plėtros komitetas, teikiantis Valstybės informacinių<text:s/>išteklių sąveikumo platformos (valdytojas – Ekonomikos ir inovacijų ministerija) duomenis<text:span text:style-name="T901">;</text:span></text:p>
      <text:p text:style-name="P902"><text:span text:style-name="T903">9.4.1.12</text:span><text:span text:style-name="T904">. Europos Sąjungos valstybių narių kompetentingos institucijos, teikiančios duomenis per EESSI sistemą;</text:span></text:p>
      <text:p text:style-name="P905"><text:span text:style-name="T906">9.4.1.13</text:span><text:span text:style-name="T907">.<text:s/></text:span><text:span text:style-name="T908">Viešoji įstaiga Transporto kompeten</text:span><text:span text:style-name="T909">cijų agentūra</text:span><text:span text:style-name="T910">, teikianti<text:s/></text:span><text:span text:style-name="T911">Lietuvos Respublikos civilinių orlaivių registro</text:span><text:span text:style-name="T912"><text:s/>duomenis<text:s/></text:span><text:span text:style-name="T913">(valdytoja – Lietuvos Respublikos susisiekimo ministerija)</text:span><text:span text:style-name="T914"><text:s/></text:span></text:p>
      <text:p text:style-name="P915">Papildyta papunkčiu:</text:p>
      <text:p text:style-name="P916"><text:span text:style-name="T917">Nr.<text:s/></text:span><text:a xlink:href="https://www.e-tar.lt/portal/legalAct.html?documentId=a57a7cc06e4911ee8f3cbca2fb16d96d" office:target-frame-name="_top" xlink:show="replace"><text:span text:style-name="T918">A1-687</text:span></text:a><text:span text:style-name="T919">, 2023-10-19, paskelbta TAR 2023-10-19, i. k. 2023-20438</text:span></text:p>
      <text:p text:style-name="Normal"/>
      <text:p text:style-name="P920"><text:span text:style-name="T921">9.4.1.14</text:span><text:span text:style-name="T922">.<text:s/></text:span><text:span text:style-name="T923">Lietuvos transporto saugos administracija, teikianti Lietuvos Respublikos jūrų laivų registro<text:s/></text:span><text:span text:style-name="T924">duomenis<text:s/></text:span><text:span text:style-name="T925">(valdytoja – Lietuvos Respublikos susisiekimo ministerija), Lietu</text:span><text:span text:style-name="T926">vos Respublikos vidaus vandenų laivų registro<text:s/></text:span><text:span text:style-name="T927">duomenis<text:s/></text:span><text:span text:style-name="T928">(valdytoja – Lietuvos Respublikos susisiekimo ministerija);</text:span><text:s/></text:p>
      <text:p text:style-name="P929">Papildyta papunkčiu:</text:p>
      <text:p text:style-name="P930"><text:span text:style-name="T931">Nr.<text:s/></text:span><text:a xlink:href="https://www.e-tar.lt/portal/legalAct.html?documentId=a57a7cc06e4911ee8f3cbca2fb16d96d" office:target-frame-name="_top" xlink:show="replace"><text:span text:style-name="T932">A1-687</text:span></text:a><text:span text:style-name="T933">, 2023-10-1</text:span><text:span text:style-name="T934">9, paskelbta TAR 2023-10-19, i. k. 2023-20438</text:span></text:p>
      <text:p text:style-name="Normal"/>
      <text:p text:style-name="P935">9.4.1.15. labdaros ir paramos fondas „Maisto bankas“, teikiantis duomenis iš<text:s/><text:span text:style-name="T936">„Maisto banko“ paramos išdavimo informacinės sistemos.</text:span><text:s/></text:p>
      <text:p text:style-name="P937">Papildyta papunkčiu:</text:p>
      <text:p text:style-name="P938"><text:span text:style-name="T939">Nr.<text:s/></text:span><text:a xlink:href="https://www.e-tar.lt/portal/legalAct.html?documentId=1e536a60c9b911eea5a28c81c82193a8" office:target-frame-name="_top" xlink:show="replace"><text:span text:style-name="T940">A1-136</text:span></text:a><text:span text:style-name="T941">, 2024-02-12, paskelbta TAR 2024-02-12, i. k. 2024-02619</text:span></text:p>
      <text:p text:style-name="Normal"/>
      <text:p text:style-name="P942"><text:span text:style-name="T943">9.4.2</text:span><text:span text:style-name="T944">.<text:s/></text:span>Lietuvos Respublikos ir Europos Sąjungos valstybių narių ir (arba) Europos ekonominės erdvės valstybių fiziniai ir juridiniai<text:s/>asmenys (asmenų grupės), teikiantys duomenis, nekaupiamus informacinėse sistemose ir (ar) registruose:</text:p>
      <text:p text:style-name="P945"><text:span text:style-name="T946">9.4.2.1</text:span><text:span text:style-name="T947">. SPPD, teikiantis duomenis apie</text:span><text:span text:style-name="T948"><text:s/>vaikų globos (rūpybos) institucijas, šeimynas, kurioms išduotos socialinės globos licencijos, finansinę paskatą</text:span><text:span text:style-name="T949"><text:s/>jaunoms šeimoms, įsigyjančioms pirmąjį būstą, šeimos / asmens teisę gauti Šeimos kortelę (įskaitant asmens duomenis);</text:span></text:p>
      <text:p text:style-name="P950"><text:span text:style-name="T951">9.4.2.2</text:span><text:span text:style-name="T952">. globos centrai, teikiantys duomenis apie fizinius asmenis, pasirengusius tapti vaiko globėjais (rūpintojais), šeimynos steig</text:span><text:span text:style-name="T953">ėju, dalyviu ar budinčiu globotoju, pasirengimo vaiko globai (rūpybai), šeimynos veiklai ar prižiūrėti globos centro globojamus (rūpinamus) vaikus, esamus globėjus (rūpintojus), budinčius globotojus, globos centro paslaugas gaunančius globojamus (rūpinamus</text:span><text:span text:style-name="T954">) vaikus;</text:span></text:p>
      <text:p text:style-name="P955"><text:span text:style-name="T956">9.4.2.3</text:span><text:span text:style-name="T957">. VVTAĮT, teikianti duomenis apie globojamus (rūpinamus) vaikus, globėjus (rūpintojus), kurie Lietuvos Respublikoje paskirti vaiko globėjais (rūpintojais), vaiko globėjus (rūpintojus), Civilinio kodekso nustatyta tvarka nušalintus nuo<text:s/></text:span><text:span text:style-name="T958">vaiko globėjo (rūpintojo) pareigų, vaiko laikinąją priežiūrą ir ją vykdyti paskirtus asmenis, vaiko laikiną apgyvendinimą ir jį vykdyti paskirtus asmenis;</text:span></text:p>
      <text:p text:style-name="P959"><text:span text:style-name="T960">9.4.2.4</text:span><text:span text:style-name="T961">.<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62"><text:span text:style-name="T963">9.4.2.5</text:span><text:span text:style-name="T964">. SPIS elektroninių paslaugų gavėjai, teikiantys elektroninius prašymus dėl s</text:span><text:span text:style-name="T965">ocialinės paramos skyrimo;</text:span></text:p>
      <text:p text:style-name="P966"><text:span text:style-name="T967">9.4.2.6</text:span><text:span text:style-name="T968">.<text:s/></text:span>nestacionarių socialinių paslaugų įstaigos (dienos centrai), kuriose teikiama dienos ar trumpalaikė socialinė globa, teikiančios duomenis apie nestacionarių socialinių paslaugų įstaigų (dienos centrų) veiklą;</text:p>
      <text:p text:style-name="P969"><text:span text:style-name="T970">9.4.2</text:span><text:span text:style-name="T971">.7</text:span><text:span text:style-name="T972">.<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73"><text:span text:style-name="T974">9.4.2.8</text:span><text:span text:style-name="T975">. socialinės globos įstaigos,<text:s/></text:span><text:span text:style-name="T976">nurodytos Socialinių paslaugų kataloge, teikiančios duomenis apie įstaigoje teikiamas, suteiktas ir nesuteiktas (laukiančių apsigyventi joje eiles) socialines paslaugas socialinės globos gavėjams (tame tarpe patirtas išlaidas socialinei globai teikti), lai</text:span><text:span text:style-name="T977">svas vietas įstaigoje;</text:span></text:p>
      <text:p text:style-name="P978"><text:span text:style-name="T979">9.4.2.9</text:span><text:span text:style-name="T980">.<text:s/></text:span>savivaldybės administracijos ar jų įgaliotos įstaigos, kurios teikia duomenis apie jų teritorijoje veikiančius globos centrus,<text:s/><text:span text:style-name="T981">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82"><text:span text:style-name="T983">9.4.2.10</text:span><text:span text:style-name="T984">. savivaldybės įstaiga, kuriai priskirta asmenų aprūp</text:span><text:span text:style-name="T985">inimo techninės pagalbos priemonėmis funkcija (asmenų aprūpinimas tik tam tikromis judėjimo techninės pagalbos priemonėmis), teikianti asmenų prašymų dėl techninės pagalbos priemonės gavimo duomenis, aprūpinimo techninės pagalbos priemonėmis skyrimo duomen</text:span><text:span text:style-name="T986">is bei techninės pagalbos priemonių grąžinimo duomenis;</text:span></text:p>
      <text:p text:style-name="P987"><text:span text:style-name="T988">9.4.2.11</text:span><text:span text:style-name="T989">. kredito įstaigos, teikiančios būsto kreditus pirmajam būstui pirkti ar (ir) statyti pagal Finansinės paskatos pirmąjį būstą įsigyjančioms jaunoms šeimoms įstatymą ar valstybės iš dalies<text:s/></text:span><text:span text:style-name="T990">kompensuojamus būsto kreditus pagal Paramos būstui įsigyti ar išsinuomoti įstatymą;</text:span><text:s/></text:p>
      <text:p text:style-name="P991">9.4.2.12. Lietuvių gestų kalbos vertimo centras, teikiantis duomenis apie paslaugų asmenims su klausos negalia suteiktas gestų kalbos vertimo paslaugas.<text:s/></text:p>
      <text:p text:style-name="P992">Papildyta papunkčiu:</text:p>
      <text:p text:style-name="P993"><text:span text:style-name="T994">Nr.<text:s/></text:span><text:a xlink:href="https://www.e-tar.lt/portal/legalAct.html?documentId=1e536a60c9b911eea5a28c81c82193a8" office:target-frame-name="_top" xlink:show="replace"><text:span text:style-name="T995">A1-136</text:span></text:a><text:span text:style-name="T996">, 2024-02-12, paskelbta TAR 2024-02-12, i. k. 2024-02619</text:span></text:p>
      <text:p text:style-name="Normal"/>
      <text:p text:style-name="P997">Papunkčio pakeitimai:</text:p>
      <text:p text:style-name="P998"><text:span text:style-name="T999">Nr.<text:s/></text:span><text:a xlink:href="https://www.e-tar.lt/portal/legalAct.html?documentId=b4a3cb60673e11edbc04912defe897d1" office:target-frame-name="_top" xlink:show="replace"><text:span text:style-name="T1000">A1-759</text:span></text:a><text:span text:style-name="T1001">, 2022-11-18, paskelbta TAR 2022-11-18, i. k. 2022-23320</text:span></text:p>
      <text:p text:style-name="Normal"/>
      <text:p text:style-name="P1002"><text:span text:style-name="T1003">10</text:span><text:span text:style-name="T1004">.</text:span><text:span text:style-name="T1005"><text:tab/>Ministerija, vykdydama SPIS valdytojo funkcijas:</text:span></text:p>
      <text:p text:style-name="P1006"><text:span text:style-name="T1007">10.1</text:span><text:span text:style-name="T1008">.</text:span><text:span text:style-name="T1009"><text:tab/>atlieka Valstybės informacini</text:span><text:span text:style-name="T1010">ų išteklių valdymo įstatymo nustatytas funkcijas, turi šiame įstatyme nurodytas teises ir pareigas;</text:span></text:p>
      <text:p text:style-name="P1011"><text:span text:style-name="T1012">10.2</text:span><text:span text:style-name="T1013">.<text:s/></text:span>sudaro duomenų gavimo ir duomenų tvarkymo sutartis;<text:s/></text:p>
      <text:p text:style-name="P1014">Papunkčio pakeitimai:</text:p>
      <text:p text:style-name="P1015"><text:span text:style-name="T1016">Nr.<text:s/></text:span><text:a xlink:href="https://www.e-tar.lt/portal/legalAct.html?documentId=91f85860565a11ec862fdcbc8b3e3e05" office:target-frame-name="_top" xlink:show="replace"><text:span text:style-name="T1017">A1-868</text:span></text:a><text:span text:style-name="T1018">, 2021-12-06, paskelbta TAR 2021-12-06, i. k. 2021-25238</text:span></text:p>
      <text:p text:style-name="Normal"/>
      <text:p text:style-name="P1019"><text:span text:style-name="T1020">10.3</text:span><text:span text:style-name="T1021">. teikia savivaldybėms ir savivaldybių įstaigoms, įstaigoms, organizuojančioms mokinių nemokamą maitinimą, nevyriausybinėms organizacijoms metodinę pagal</text:span><text:span text:style-name="T1022">bą SPIS naudojimo, tvarkymo ir duomenų saugos klausimais;</text:span><text:s/></text:p>
      <text:p text:style-name="P1023">Papunkčio pakeitimai:</text:p>
      <text:p text:style-name="P1024"><text:span text:style-name="T1025">Nr.<text:s/></text:span><text:a xlink:href="https://www.e-tar.lt/portal/legalAct.html?documentId=19653180b15911eba871a26c1fc3fbc1" office:target-frame-name="_top" xlink:show="replace"><text:span text:style-name="T1026">A1-363</text:span></text:a><text:span text:style-name="T1027">, 2021-05-10, paskelbta TAR 2021-05-10, i. k. 2021-10301</text:span></text:p>
      <text:p text:style-name="Normal"/>
      <text:p text:style-name="P1028"><text:span text:style-name="T1029">10.4</text:span><text:span text:style-name="T1030">.</text:span><text:span text:style-name="T1031"><text:tab/>rengia ir priima teisės aktus, susijusius su SPIS duomenų tvarkymu, sauga;</text:span></text:p>
      <text:p text:style-name="P1032"><text:span text:style-name="T1033">10.5</text:span><text:span text:style-name="T1034">.</text:span><text:span text:style-name="T1035"><text:tab/>inicijuoja SPIS programinės įrangos tobulinimą, plėtrą, nagrinėja ir sprendžia aktualias SPIS veiklos problemas.</text:span></text:p>
      <text:p text:style-name="P1036"><text:span text:style-name="T1037">11</text:span><text:span text:style-name="T1038">.</text:span><text:span text:style-name="T1039"><text:tab/>Ministerija vykdo šias SPIS tvarkytojo<text:s/></text:span><text:span text:style-name="T1040">funkcijas:</text:span></text:p>
      <text:p text:style-name="P1041"><text:span text:style-name="T1042">11.1</text:span><text:span text:style-name="T1043">.</text:span><text:span text:style-name="T1044"><text:tab/>organizuoja SPIS programinės įrangos kūrimą, diegimą ir palaikymą;</text:span></text:p>
      <text:p text:style-name="P1045"><text:span text:style-name="T1046">11.2</text:span><text:span text:style-name="T1047">.</text:span><text:span text:style-name="T1048"><text:tab/>užtikrina nepertraukiamą SPIS veiklą;</text:span></text:p>
      <text:p text:style-name="P1049"><text:span text:style-name="T1050">11.3</text:span><text:span text:style-name="T1051">.</text:span><text:span text:style-name="T1052"><text:tab/>atlieka asmenų, turinčių teisę naudotis SPIS duomenimis, peržiūros kontrolę;</text:span></text:p>
      <text:p text:style-name="P1053"><text:span text:style-name="T1054">11.4</text:span><text:span text:style-name="T1055">.</text:span><text:span text:style-name="T1056"><text:tab/>sudaro duomenų teikimo su</text:span><text:span text:style-name="T1057">tartis.</text:span></text:p>
      <text:p text:style-name="P1058"><text:span text:style-name="T1059">12</text:span><text:span text:style-name="T1060">.</text:span><text:span text:style-name="T1061"><text:tab/>SPIS administratoriaus funkcijos:</text:span></text:p>
      <text:p text:style-name="P1062"><text:span text:style-name="T1063">12.1</text:span><text:span text:style-name="T1064">.</text:span><text:span text:style-name="T1065"><text:tab/>prižiūri, administruoja ir vysto SPIS;</text:span></text:p>
      <text:p text:style-name="P1066"><text:span text:style-name="T1067">12.2</text:span><text:span text:style-name="T1068">.</text:span><text:span text:style-name="T1069"><text:tab/>užtikrina SPIS duomenų bazės klasifikatorių tvarkymą;</text:span></text:p>
      <text:p text:style-name="P1070"><text:span text:style-name="T1071">12.3</text:span><text:span text:style-name="T1072">.</text:span><text:span text:style-name="T1073"><text:tab/>užtikrina SPIS duomenų bazės duomenų saugą ir saugų duomenų perdavimą kompiuterinia</text:span><text:span text:style-name="T1074">is tinklais;</text:span></text:p>
      <text:p text:style-name="P1075"><text:span text:style-name="T1076">12.4</text:span><text:span text:style-name="T1077">.</text:span><text:span text:style-name="T1078"><text:tab/>tvarko SPIS kaupiamus duomenis (įskaitant asmens duomenis);</text:span></text:p>
      <text:p text:style-name="P1079"><text:span text:style-name="T1080">12.5</text:span><text:span text:style-name="T1081">.</text:span><text:span text:style-name="T1082"><text:tab/>konsultuoja SPIS naudotojus SPIS naudojimo, tvarkymo ir duomenų saugos klausimais;</text:span></text:p>
      <text:p text:style-name="P1083"><text:span text:style-name="T1084">12.6</text:span><text:span text:style-name="T1085">.</text:span><text:span text:style-name="T1086"><text:tab/>kitos SPIS administratoriaus funkcijos detaliai apibrėžiamos paslaugų<text:s/></text:span><text:span text:style-name="T1087">sutartyje ir asmens duomenų tvarkymo sutartyje.</text:span></text:p>
      <text:p text:style-name="P1088"><text:span text:style-name="T1089">13</text:span><text:span text:style-name="T1090">. Savivaldybių administracijos, savivaldybių įstaigos, įstaigos, organizuojančios mokinių nemokamą maitinimą, VSDF Valdyba, VVTAĮT, SPPD, TPNC, Lietuvos nevyriausybinės organizacijos, socialinių pasla</text:span><text:span text:style-name="T1091">ugų įstaigos, kredito įstaigos, teikiančios būsto kreditus pirmajam būstui pirkti ar (ir) statyti pagal Finansinės paskatos pirmąjį būstą įsigyjančioms jaunoms šeimoms įstatymą ar valstybės iš dalies kompensuojamus būsto kreditus pagal Paramos būstui įsigy</text:span><text:span text:style-name="T1092">ti ar išsinuomoti įstatymą, Valstybės duomenų agentūra,<text:s/></text:span>Europos socialinio fondo agentūra, Lietuvių gestų kalbos vertimo centras<text:span text:style-name="T1093"><text:s/>vykdydami SPIS tvarkytojo funkcijas:</text:span><text:s text:c="2"/></text:p>
      <text:p text:style-name="P1094">Punkto pakeitimai:</text:p>
      <text:p text:style-name="P1095"><text:span text:style-name="T1096">Nr.<text:s/></text:span><text:a xlink:href="https://www.e-tar.lt/portal/legalAct.html?documentId=19653180b15911eba871a26c1fc3fbc1" office:target-frame-name="_top" xlink:show="replace"><text:span text:style-name="T1097">A1-363</text:span></text:a><text:span text:style-name="T1098">, 2021-05-10, paskelbta TAR 2021-05-10, i. k. 2021-10301</text:span></text:p>
      <text:p text:style-name="P1099"><text:span text:style-name="T1100">Nr.<text:s/></text:span><text:a xlink:href="https://www.e-tar.lt/portal/legalAct.html?documentId=91f85860565a11ec862fdcbc8b3e3e05" office:target-frame-name="_top" xlink:show="replace"><text:span text:style-name="T1101">A1-868</text:span></text:a><text:span text:style-name="T1102">, 2021-12-06, paskelbta TAR 2021-12-06, i. k.<text:s/></text:span><text:span text:style-name="T1103">2021-25238</text:span></text:p>
      <text:p text:style-name="P1104"><text:span text:style-name="T1105">Nr.<text:s/></text:span><text:a xlink:href="https://www.e-tar.lt/portal/legalAct.html?documentId=7c5a6db0b39a11ed8df094f359a60216" office:target-frame-name="_top" xlink:show="replace"><text:span text:style-name="T1106">A1-116</text:span></text:a><text:span text:style-name="T1107">, 2023-02-23, paskelbta TAR 2023-02-23, i. k. 2023-03248</text:span></text:p>
      <text:p text:style-name="P1108"><text:span text:style-name="T1109">Nr.<text:s/></text:span><text:a xlink:href="https://www.e-tar.lt/portal/legalAct.html?documentId=1e536a60c9b911eea5a28c81c82193a8" office:target-frame-name="_top" xlink:show="replace"><text:span text:style-name="T1110">A1-136</text:span></text:a><text:span text:style-name="T1111">, 2024-02-12, paskelbta TAR 2024-02-12, i. k. 2024-02619</text:span></text:p>
      <text:p text:style-name="P1112"><text:span text:style-name="T1113">13.1</text:span><text:span text:style-name="T1114">.</text:span><text:span text:style-name="T1115"><text:tab/>turi teises ir pareigas, nustatytas Valstybės informacinių išteklių valdymo įstatymo 34 straipsnio 4 dalyje, 6 dalies 1–3, 5, 7–8, 12 punktuose;</text:span></text:p>
      <text:p text:style-name="P1116"><text:span text:style-name="T1117">13.2</text:span><text:span text:style-name="T1118">.</text:span><text:span text:style-name="T1119"><text:tab/>skiria d</text:span><text:span text:style-name="T1120">arbuotoją, atsakingą už SPIS naudotojų administravimą įstaigoje, ir sprendimo kopiją pateikia SPIS valdytojui, išskyrus atvejus, nurodytus Nuostatų 36 punkte;</text:span></text:p>
      <text:p text:style-name="P1121"><text:span text:style-name="T1122">13.3</text:span><text:span text:style-name="T1123">.</text:span><text:span text:style-name="T1124"><text:tab/>teikia SPIS valdytojui pasiūlymus dėl SPIS veiklos tobulinimo.</text:span></text:p>
      <text:p text:style-name="P1125"><text:span text:style-name="T1126">14</text:span><text:span text:style-name="T1127">.</text:span><text:span text:style-name="T1128"><text:tab/>SPIS asmens du</text:span><text:span text:style-name="T1129">omenų valdytojas ir SPIS asmens duomenų tvarkytojai atlieka Nuostatais jiems priskirtas funkcijas, turi Nuostatuose ir Bendrajame duomenų apsaugos reglamente nurodytas bei šias teises ir pareigas:</text:span></text:p>
      <text:p text:style-name="P1130"><text:span text:style-name="T1131">14.1</text:span><text:span text:style-name="T1132">.</text:span><text:span text:style-name="T1133"><text:tab/>SPIS asmens duomenų valdytojo teisės:</text:span></text:p>
      <text:p text:style-name="P1134"><text:span text:style-name="T1135">14.1.1</text:span><text:span text:style-name="T1136">.</text:span><text:span text:style-name="T1137"><text:tab/></text:span><text:span text:style-name="T1138">nustatyti asmens duomenų tvarkymo tikslus ir priemones;</text:span></text:p>
      <text:p text:style-name="P1139"><text:span text:style-name="T1140">14.1.2</text:span><text:span text:style-name="T1141">.</text:span><text:span text:style-name="T1142"><text:tab/>spręsti dėl SPIS esančių asmens duomenų teikimo;</text:span></text:p>
      <text:p text:style-name="P1143"><text:span text:style-name="T1144">14.1.3</text:span><text:span text:style-name="T1145">.</text:span><text:span text:style-name="T1146"><text:tab/>įgyvendinti kitas Bendrajame duomenų apsaugos reglamente nustatytas teises.</text:span></text:p>
      <text:p text:style-name="P1147"><text:span text:style-name="T1148">14.2</text:span><text:span text:style-name="T1149">.</text:span><text:span text:style-name="T1150"><text:tab/>SPIS asmens duomenų valdytojo pareigos:</text:span></text:p>
      <text:p text:style-name="P1151"><text:span text:style-name="T1152">14.2.1</text:span><text:span text:style-name="T1153">.</text:span><text:span text:style-name="T1154"><text:tab/>užtikrinti, kad, įgyvendinant techninius ir organizacinius sprendimus SPIS, būtų laikomasi Bendrojo duomenų apsaugos reglamento, Asmens duomenų teisinės apsaugos įstatymo ir kitų teisės aktų, reglamentuojančių asmens duomenų apsaugą;</text:span></text:p>
      <text:p text:style-name="P1155"><text:span text:style-name="T1156">14.2.2</text:span><text:span text:style-name="T1157">.</text:span><text:span text:style-name="T1158"><text:tab/>užtikrinti asmens duomenų saugumą, įgyvendinant technines, organizacines ir fizines asmens duomenų saugumo priemones;</text:span></text:p>
      <text:p text:style-name="P1159"><text:span text:style-name="T1160">14.2.3</text:span><text:span text:style-name="T1161">.</text:span><text:span text:style-name="T1162"><text:tab/>pranešti apie Bendrojo duomenų apsaugos reglamento 33 straipsnyje nustatytus kriterijus atitinkantį asmens duomenų saugumo<text:s/></text:span><text:span text:style-name="T1163">pažeidimą Valstybinei duomenų apsaugos inspekcijai.</text:span></text:p>
      <text:p text:style-name="P1164"><text:span text:style-name="T1165">14.3</text:span><text:span text:style-name="T1166">.</text:span><text:span text:style-name="T1167"><text:tab/>SPIS asmens duomenų valdytojas atlieka šias funkcijas:</text:span></text:p>
      <text:p text:style-name="P1168"><text:span text:style-name="T1169">14.3.1</text:span><text:span text:style-name="T1170">.</text:span><text:span text:style-name="T1171"><text:tab/>analizuoja technologines, metodologines ir organizacines asmens duomenų tvarkymo problemas ir priima sprendimus, reikalingus ti</text:span><text:span text:style-name="T1172">nkamam asmens duomenų saugumui užtikrinti;</text:span></text:p>
      <text:p text:style-name="P1173"><text:span text:style-name="T1174">14.3.2</text:span><text:span text:style-name="T1175">.</text:span><text:span text:style-name="T1176"><text:tab/>teikia metodinę pagalbą SPIS asmens duomenų tvarkytojams SPIS asmens duomenų tvarkymo klausimais;</text:span></text:p>
      <text:p text:style-name="P1177"><text:span text:style-name="T1178">14.3.3</text:span><text:span text:style-name="T1179">.</text:span><text:span text:style-name="T1180"><text:tab/>organizuoja SPIS asmens duomenų tvarkymą;</text:span></text:p>
      <text:p text:style-name="P1181">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82">Papildyta papunkčiu:</text:p>
      <text:p text:style-name="P1183"><text:span text:style-name="T1184">Nr.<text:s/></text:span><text:a xlink:href="https://www.e-tar.lt/portal/legalAct.html?documentId=b4a3cb60673e11edbc04912defe897d1" office:target-frame-name="_top" xlink:show="replace"><text:span text:style-name="T1185">A1-759</text:span></text:a><text:span text:style-name="T1186">, 2022-11-18, paskelbta TAR 2022-11-18,<text:s/></text:span><text:span text:style-name="T1187">i. k. 2022-23320</text:span></text:p>
      <text:p text:style-name="P1188">Papunkčio pakeitimai:</text:p>
      <text:p text:style-name="P1189"><text:span text:style-name="T1190">Nr.<text:s/></text:span><text:a xlink:href="https://www.e-tar.lt/portal/legalAct.html?documentId=ea579360010b11ee9978886e85107ab2" office:target-frame-name="_top" xlink:show="replace"><text:span text:style-name="T1191">A1-347</text:span></text:a><text:span text:style-name="T1192">, 2023-06-02, paskelbta TAR 2023-06-02, i. k. 2023-10932</text:span></text:p>
      <text:p text:style-name="Normal"/>
      <text:p text:style-name="P1193"><text:span text:style-name="T1194">14.3.5</text:span><text:span text:style-name="T1195">.</text:span><text:span text:style-name="T1196"><text:tab/>vykdo kitas funkcijas, reikalingas SPIS</text:span><text:span text:style-name="T1197"><text:s/>asmens duomenų valdytojo teisėms įgyvendinti ir pareigoms įvykdyti;</text:span></text:p>
      <text:p text:style-name="P1198">Papunkčio numeracijos pakeitimas:</text:p>
      <text:p text:style-name="P1199"><text:span text:style-name="T1200">Nr.<text:s/></text:span><text:a xlink:href="https://www.e-tar.lt/portal/legalAct.html?documentId=b4a3cb60673e11edbc04912defe897d1" office:target-frame-name="_top" xlink:show="replace"><text:span text:style-name="T1201">A1-759</text:span></text:a><text:span text:style-name="T1202">, 2022-11-18, paskelbta TAR 2022-11-18, i. k.</text:span><text:span text:style-name="T1203"><text:s/>2022-23320</text:span></text:p>
      <text:p text:style-name="Normal"/>
      <text:p text:style-name="P1204"><text:span text:style-name="T1205">14.4</text:span><text:span text:style-name="T1206">.</text:span><text:span text:style-name="T1207"><text:tab/>SPIS asmens duomenų tvarkytojo teisės:</text:span></text:p>
      <text:p text:style-name="P1208"><text:span text:style-name="T1209">14.4.1</text:span><text:span text:style-name="T1210">.</text:span><text:span text:style-name="T1211"><text:tab/>teikti SPIS asmens duomenų valdytojui pasiūlymus dėl duomenų tvarkymo techninių ir organizacinių bei programinių priemonių gerinimo;</text:span></text:p>
      <text:p text:style-name="P1212"><text:span text:style-name="T1213">14.4.2</text:span><text:span text:style-name="T1214">.</text:span><text:span text:style-name="T1215"><text:tab/>teikti SPIS asmens duomenų valdytojui</text:span><text:span text:style-name="T1216"><text:s/>pasiūlymus dėl jo tvarkomų asmens duomenų apimties ir jam suteiktų įgaliojimų.</text:span></text:p>
      <text:p text:style-name="P1217"><text:span text:style-name="T1218">14.5</text:span><text:span text:style-name="T1219">.</text:span><text:span text:style-name="T1220"><text:tab/>SPIS asmens duomenų tvarkytojo pareigos:</text:span></text:p>
      <text:p text:style-name="P1221"><text:span text:style-name="T1222">14.5.1</text:span><text:span text:style-name="T1223">.</text:span><text:span text:style-name="T1224"><text:tab/>tvarkyti asmens duomenis pagal jam suteiktus įgaliojimus;</text:span></text:p>
      <text:p text:style-name="P1225"><text:span text:style-name="T1226">14.5.2</text:span><text:span text:style-name="T1227">.</text:span><text:span text:style-name="T1228"><text:tab/>savo lėšomis įgyvendinti tinkamas organizac</text:span><text:span text:style-name="T1229">ines, technines ir fizines duomenų saugumo priemones, skirtas asmens duomenims nuo atsitiktinio ar neteisėto sunaikinimo, pakeitimo, atskleidimo, nuo bet kokio kito neteisėto tvarkymo apsaugoti, fiksuotas rašytinės formos dokumente. Šios priemonės turi užt</text:span><text:span text:style-name="T1230">ikrinti tokį saugumo lygį, kuris atitiktų saugotinų asmens duomenų pobūdį ir jų tvarkymo keliamą riziką;</text:span></text:p>
      <text:p text:style-name="P1231"><text:span text:style-name="T1232">14.5.3</text:span><text:span text:style-name="T1233">.</text:span><text:span text:style-name="T1234"><text:tab/>užtikrinti, kad asmens duomenys būtų tvarkomi ir saugomi, vadovaujantis Nuostatais, Bendruoju duomenų apsaugos reglamentu, Asmens duomenų t</text:span><text:span text:style-name="T1235">eisinės apsaugos įstatymu ir kitais asmens duomenų apsaugą reglamentuojančiais teisės aktais;</text:span></text:p>
      <text:p text:style-name="P1236"><text:span text:style-name="T1237">14.5.4</text:span><text:span text:style-name="T1238">.</text:span><text:span text:style-name="T1239"><text:tab/>užtikrinti asmens duomenų konfidencialumą, neatskleisti, neperduoti tvarkomų asmens duomenų teisės jų gauti neturintiems asmenims ir nesudaryti sąlygų</text:span><text:span text:style-name="T1240"><text:s/>jokiomis priemonėmis su asmens duomenimis susipažinti nė vienam asmeniui, kuris nėra įgaliotas naudotis šiais duomenimis, tiek savo organizacijoje, tiek už jos ribų, išskyrus Lietuvos Respublikos teisės aktų nustatytus atvejus, SPIS asmens duomenų, prie k</text:span><text:span text:style-name="T1241">urių jiems suteikta prieiga, neperduoti trečiosioms valstybėms ar tarptautinėms organizacijoms, savo organizacijos įgaliotiems darbuotojams prieigos prie SPIS teises suteikti vadovaujantis principu „būtina darbui“;</text:span></text:p>
      <text:p text:style-name="P1242"><text:span text:style-name="T1243">14.5.5</text:span><text:span text:style-name="T1244">.</text:span><text:span text:style-name="T1245"><text:tab/>pranešti SPIS asmens duomenų<text:s/></text:span><text:span text:style-name="T1246">valdytojui apie asmens duomenų saugumo pažeidimą Nuostatų nustatyta tvarka;</text:span></text:p>
      <text:p text:style-name="P1247">14.5.6. vykdyti kitas Nuostatų VI skyriuje nurodytas pareigas.<text:s/></text:p>
      <text:p text:style-name="P1248">Papunkčio pakeitimai:</text:p>
      <text:p text:style-name="P1249"><text:span text:style-name="T1250">Nr.<text:s/></text:span><text:a xlink:href="https://www.e-tar.lt/portal/legalAct.html?documentId=19653180b15911eba871a26c1fc3fbc1" office:target-frame-name="_top" xlink:show="replace"><text:span text:style-name="T1251">A1-363</text:span></text:a><text:span text:style-name="T1252">, 2021-05-10, paskelbta TAR 2021-05-10, i. k. 2021-10301</text:span></text:p>
      <text:p text:style-name="Normal"/>
      <text:p text:style-name="P1253"><text:span text:style-name="T1254">14.6</text:span><text:span text:style-name="T1255">.</text:span><text:span text:style-name="T1256"><text:tab/>SPIS asmens duomenų tvarkytojas atlieka šias funkcijas:</text:span></text:p>
      <text:p text:style-name="P1257"><text:span text:style-name="T1258">14.6.1</text:span><text:span text:style-name="T1259">.</text:span><text:span text:style-name="T1260"><text:tab/>įgyvendina asmens duomenų saugumo priemones;</text:span></text:p>
      <text:p text:style-name="P1261"><text:span text:style-name="T1262">14.6.2</text:span><text:span text:style-name="T1263">.</text:span><text:span text:style-name="T1264"><text:tab/>tvarko asmens duomenis pagal jam suteiktus įg</text:span><text:span text:style-name="T1265">aliojimus ir SPIS asmens duomenų valdytojo (Nuostatų 36 punkte nurodytais atvejais ‒ ir subjekto, suteikusio įgaliojimus) nurodymus;</text:span></text:p>
      <text:p text:style-name="P1266"><text:span text:style-name="T1267">14.6.3</text:span><text:span text:style-name="T1268">.</text:span><text:span text:style-name="T1269"><text:tab/>vykdo kitas teisės aktais paskirtas užduotis ir pareigas.</text:span></text:p>
      <text:p text:style-name="P1270"><text:span text:style-name="T1271">15</text:span><text:span text:style-name="T1272">.<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73">Punkto pakeitimai:</text:p>
      <text:p text:style-name="P1274"><text:span text:style-name="T1275">Nr.<text:s/></text:span><text:a xlink:href="https://www.e-tar.lt/portal/legalAct.html?documentId=91f85860565a11ec862fdcbc8b3e3e05" office:target-frame-name="_top" xlink:show="replace"><text:span text:style-name="T1276">A1-868</text:span></text:a><text:span text:style-name="T1277">, 2021-12-06, paskelbta TAR 2021-12-06, i. k. 2021-25238</text:span></text:p>
      <text:p text:style-name="Normal"/>
      <text:p text:style-name="P1278"><text:span text:style-name="T1279">III</text:span><text:span text:style-name="T1280"><text:s/>SKYRIUS</text:span></text:p>
      <text:p text:style-name="P1281"><text:span text:style-name="T1282">INFORMACINĖ STRUKTŪRA</text:span></text:p>
      <text:p text:style-name="P1283"/>
      <text:p text:style-name="P1284"><text:span text:style-name="T1285">16</text:span><text:span text:style-name="T1286">.</text:span><text:span text:style-name="T1287"><text:tab/>SPIS duomenų bazėje kaupiami šie duomenys<text:s/></text:span><text:span text:style-name="T1288">(įskaitant asmens duomenis):</text:span></text:p>
      <text:p text:style-name="P1289">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290">prašymo įvedimo geolokaciniai duomenys; skaitmeninio parašo duomenys;</text:span><text:s/></text:p>
      <text:p text:style-name="P1291">Papunkčio pakeitimai:</text:p>
      <text:p text:style-name="P1292"><text:span text:style-name="T1293">Nr.<text:s/></text:span><text:a xlink:href="https://www.e-tar.lt/portal/legalAct.html?documentId=1e536a60c9b911eea5a28c81c82193a8" office:target-frame-name="_top" xlink:show="replace"><text:span text:style-name="T1294">A1-136</text:span></text:a><text:span text:style-name="T1295">, 2024-02-12, paskelbta TAR 2024-02-12, i. k. 2024-02619</text:span></text:p>
      <text:p text:style-name="Normal"/>
      <text:p text:style-name="P1296"><text:span text:style-name="T1297">16.2</text:span><text:span text:style-name="T1298">. socialinės paramos, finansinės paskatos gavėjo, jo šeimos narių (bendrai gyvenančių asmenų) duomenys:</text:span><text:s/></text:p>
      <text:p text:style-name="P1299">Papunkčio pakeitimai:</text:p>
      <text:p text:style-name="P1300"><text:span text:style-name="T1301">Nr.<text:s/></text:span><text:a xlink:href="https://www.e-tar.lt/portal/legalAct.html?documentId=7c5a6db0b39a11ed8df094f359a60216" office:target-frame-name="_top" xlink:show="replace"><text:span text:style-name="T1302">A1-116</text:span></text:a><text:span text:style-name="T1303">, 2023-02-23, paskelbta TAR 2023-02-23, i. k. 2023-03248</text:span></text:p>
      <text:p text:style-name="P1304">16.2.1. bendrieji asmens duomenys: asmens kodas, pavardė, vardas, gimimo data, lytis, šeiminė padėtis, santuokos data, ištuokos data,<text:span text:style-name="T1305"><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06">Papunkčio pakeitimai:</text:p>
      <text:p text:style-name="P1307"><text:span text:style-name="T1308">Nr.<text:s/></text:span><text:a xlink:href="https://www.e-tar.lt/portal/legalAct.html?documentId=b4a3cb60673e11edbc04912defe897d1" office:target-frame-name="_top" xlink:show="replace"><text:span text:style-name="T1309">A1-759</text:span></text:a><text:span text:style-name="T1310">, 2022-11-18, paskelbta TAR<text:s/></text:span><text:span text:style-name="T1311">2022-11-18, i. k. 2022-23320</text:span></text:p>
      <text:p text:style-name="Normal"/>
      <text:p text:style-name="P1312">16.2.2.<text:s/><text:span text:style-name="T1313">asmens šeimos narių duomenys: sutuoktinio</text:span>, asmens ir (ar) sutuoktinio nepilnamečių vaikų<text:span text:style-name="T1314"><text:s/>vardas, pavardė, asmens kodas,<text:s/></text:span>pilietybė (pilietybės), jos (jų) įgijimo ir netekimo data (datos), gyvenamosios vietos adresas, gyvenamosios vietos deklaravimo data, mirties data, šeiminė padėtis, ištuokos data,<text:span text:style-name="T1315"><text:s/></text:span>santuokos data, nepilnamečio vaiko tėvų asmens kodai, dokumento rūšis; asmens gyvenamosios vietos adresu kitų gyvenančių asmenų šeimos narių duomenys:<text:span text:style-name="T1316"><text:s/></text:span>sutuoktinio, asmens<text:s/>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17">Papunkčio pakeitimai:</text:p>
      <text:p text:style-name="P1318"><text:span text:style-name="T1319">Nr.<text:s/></text:span><text:a xlink:href="https://www.e-tar.lt/portal/legalAct.html?documentId=b4a3cb60673e11edbc04912defe897d1" office:target-frame-name="_top" xlink:show="replace"><text:span text:style-name="T1320">A1-759</text:span></text:a><text:span text:style-name="T1321">, 2022-11-18, paskelbta TAR 2022-11-18, i. k. 2022-23320</text:span></text:p>
      <text:p text:style-name="Normal"/>
      <text:p text:style-name="P1322"><text:span text:style-name="T1323">16.2.3</text:span><text:span text:style-name="T1324">. bedarbio asmens duomenys (asmens kodas, vardas, pavardė); bedarbio asmens atsisakymai (atsisakymo tipas, data, atsisakymo priežastys); bedarbio asmens darbai (darbo tipas, darbų pradžios ir pabaigos data); bedarbio asmens kortelės duomenys<text:s/></text:span><text:span text:style-name="T1325">(numeris, registracijos data, išregistravimo data, išregistravimo priežastis); bedarbio asmens mokėjimai (mokėjimo tipas; priskaitymo mokėjimo data nuo, priskaitymo mokėjimo data iki, priskaičiuota suma už laikotarpį, priskaičiuota suma išskaičiavus alimen</text:span><text:span text:style-name="T1326">tus, mėnuo, kada buvo padarytas pavedimas); bedarbio asmens paskyrimai (paskyrimo tipas; paskyrimo pradžios data; paskyrimo pabaigos data, paskirtos išmokos dydis, paskiros išmokos nutraukimo data);</text:span><text:s/></text:p>
      <text:p text:style-name="P1327">Papunkčio pakeitimai:</text:p>
      <text:p text:style-name="P1328"><text:span text:style-name="T1329">Nr.<text:s/></text:span><text:a xlink:href="https://www.e-tar.lt/portal/legalAct.html?documentId=19653180b15911eba871a26c1fc3fbc1" office:target-frame-name="_top" xlink:show="replace"><text:span text:style-name="T1330">A1-363</text:span></text:a><text:span text:style-name="T1331">, 2021-05-10, paskelbta TAR 2021-05-10, i. k. 2021-10301</text:span></text:p>
      <text:p text:style-name="Normal"/>
      <text:p text:style-name="P1332"><text:span text:style-name="T1333">16.2.4</text:span><text:span text:style-name="T1334">.</text:span><text:span text:style-name="T1335"><text:tab/>studijuojančio asmens duomenys: asmens kodas, vardas, pavardė, studijų pradžios data Lietuvos aukštosios mokyklo</text:span><text:span text:style-name="T1336">s ar Lietuvoje veikiančios užsienio aukštosios mokyklos filialo kodas Juridinių asmenų registre, pavadinimas; studijų formos pavadinimas, studijų formos galiojimo pradžios ir pabaigos data, kursas; studijų nutraukimo ar pertraukos data ir priežastis; grįži</text:span><text:span text:style-name="T1337">mo studijuoti data, studijų baigimo data, stipendijos tipo pavadinimas, stipendijos gavimo metai ir mėnesiai;</text:span></text:p>
      <text:p text:style-name="P1338"><text:span text:style-name="T1339">16.2.5</text:span><text:span text:style-name="T1340">.</text:span><text:span text:style-name="T1341"><text:tab/>šeimos klasifikavimo duomenys: šeimos tipas; šeimos dydis; šeimos nario statusas, neįgalaus asmens šeimos tipas; amžiaus grupė; darbin</text:span><text:span text:style-name="T1342">io užimtumo būklės žyma; sutuoktinio darbinio užimtumo būklės žyma; auginamų vaikų amžiaus grupės; bedarbių šeimos žyma; socialinę riziką patiriančios šeimos žyma; sutuoktinio arba neįregistravusio santuokos ir bendrą ūkį vedančio asmens vardas, pavardė, a</text:span><text:span text:style-name="T1343">smens kodas, sutuoktinio arba neįregistravusio santuokos ir bendrą ūkį vedančio, ar vaiko (-ų) motinos arba tėvo mirties data; nepilnamečių vaikų (įskaitant vaikus, kuriems nustatyta nuolatinė globa (rūpyba) bei vaikų iki 24 m. (įskaitant vaikus, kuriems i</text:span><text:span text:style-name="T1344">ki pil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1345"><text:span text:style-name="T1346">16</text:span><text:span text:style-name="T1347">.2.6</text:span><text:span text:style-name="T1348">.</text:span><text:span text:style-name="T1349"><text:tab/>šeimos sudėties duomenys: šeimos nariai (vardas, pavardė, asmens kodas); šeimos dydis; šeimos sudėties nustatymo pagrindas;</text:span></text:p>
      <text:p text:style-name="P1350"><text:span text:style-name="T1351">16.2.7</text:span><text:span text:style-name="T1352">.</text:span><text:span text:style-name="T1353"><text:tab/>šeimos narių pajamos: pajamų rūšys; šeimos narių pajamų dydis; šeimos pajamų dydis (suma);</text:span></text:p>
      <text:p text:style-name="P1354"><text:span text:style-name="T1355">16.2.8</text:span><text:span text:style-name="T1356">.</text:span><text:span text:style-name="T1357"><text:tab/>šeimos<text:s/></text:span><text:span text:style-name="T1358">narių turto rūšis, vertė, šeimos turto vertė (suma);</text:span></text:p>
      <text:p text:style-name="P1359"><text:span text:style-name="T1360">16.2.9</text:span><text:span text:style-name="T1361">.<text:s/></text:span>nuo 2022 m. birželio 1 d. asmens sveikatos duomenys:</text:p>
      <text:p text:style-name="P1362">16.2.9.1. bendrieji duomenys: sveikatos priežiūros įstaigos duomenys: įstaigos kodas, pavadinimas; paciento duomenys: vardas, pavardė, gimimo data;</text:p>
      <text:p text:style-name="P1363"><text:span text:style-name="T1364">16.2.9.2</text:span><text:span text:style-name="T1365">. E027 Siuntimo konsultacijai, tyrimams, gydymui duomenys:</text:span></text:p>
      <text:p text:style-name="P1366"><text:span text:style-name="T1367">16.2.9.2.1</text:span><text:span text:style-name="T1368">. Medicininiai duomenys: anamnezė; būklės įvertinimas (objektyviai); atliktų laboratorinių ir instrumentinių tyrimų aprašymas; taikytas gydymas; susijusios diagn</text:span><text:span text:style-name="T1369">ozės: TLK-10-AM kodas; pavadinimas; aprašymas;</text:span></text:p>
      <text:p text:style-name="P1370"><text:span text:style-name="T1371">16.2.9.2.2</text:span><text:span text:style-name="T1372">. Siuntimo tirti/konsultuoti ar gydyti duomenys: užkrečiamosios ligos, nuo kurių skiepijama; siuntimo data; specialisto, kuriam siunčiama, prof. kvalifikacija arba skyriaus specializacija; siunti</text:span><text:span text:style-name="T1373">mo diagnozė; siuntimo diagnozės kodas TLK-10-AM;</text:span></text:p>
      <text:p text:style-name="P1374"><text:span text:style-name="T1375">16.2.9.3</text:span><text:span text:style-name="T1376">. E027-a Atsakymo į siuntimą konsultacijai, tyrimams, gydymui duomenys:</text:span></text:p>
      <text:p text:style-name="P1377"><text:span text:style-name="T1378">16.2.9.3.1</text:span><text:span text:style-name="T1379">. Medicininiai duomenys: anamnezė; būklės įvertinimas (objektyviai); atliktų laboratorinių ir instrumentinių<text:s/></text:span><text:span text:style-name="T1380">tyrimų aprašymas; taikytas gydymas; susijusios diagnozės: TLK-10-AM kodas; pavadinimas; aprašymas;</text:span></text:p>
      <text:p text:style-name="P1381"><text:span text:style-name="T1382">16.2.9.3.2</text:span><text:span text:style-name="T1383">. Siuntimo tirti/konsultuoti ar gydyti duomenys: užkrečiamosios ligos, nuo kurių skiepijama; siuntimo data; specialisto, kuriam siunčiama, prof</text:span><text:span text:style-name="T1384">. kvalifikacija arba skyriaus specializacija; siuntimo diagnozė; siuntimo diagnozės kodas TLK-10-AM;</text:span></text:p>
      <text:p text:style-name="P1385"><text:span text:style-name="T1386">16.2.9.4</text:span><text:span text:style-name="T1387">. E027-va Diagnostinio tyrimo aprašymo duomenys:</text:span></text:p>
      <text:p text:style-name="P1388"><text:span text:style-name="T1389">16.2.9.4.1</text:span><text:span text:style-name="T1390">. Medicininiai duomenys: anamnezė; būklės įvertinimas (objektyviai); atliktų lab</text:span><text:span text:style-name="T1391">oratorinių ir instrumentinių tyrimų aprašymas; taikytas gydymas; susijusios diagnozės (TLK-10-AM kodas; pavadinimas; aprašymas);</text:span></text:p>
      <text:p text:style-name="P1392"><text:span text:style-name="T1393">16.2.9.4.2</text:span><text:span text:style-name="T1394">. Siuntimo tirti/konsultuoti ar gydyti duomenys: užkrečiamosios ligos, nuo kurių skiepijama; siuntimo data;<text:s/></text:span><text:span text:style-name="T1395">specialisto, kuriam siunčiama, prof. kvalifikacija arba skyriaus specializacija; siuntimo diagnozė; siuntimo diagnozės kodas TLK-10-AM.</text:span><text:s/></text:p>
      <text:p text:style-name="P1396">Papunkčio pakeitimai:</text:p>
      <text:p text:style-name="P1397"><text:span text:style-name="T1398">Nr.<text:s/></text:span><text:a xlink:href="https://www.e-tar.lt/portal/legalAct.html?documentId=91f85860565a11ec862fdcbc8b3e3e05" office:target-frame-name="_top" xlink:show="replace"><text:span text:style-name="T1399">A1-868</text:span></text:a><text:span text:style-name="T1400">, 2021-12-06, paskelbta TAR 2021-12-06, i. k. 2021-25238</text:span></text:p>
      <text:p text:style-name="Normal"/>
      <text:p text:style-name="P1401"><text:span text:style-name="T1402">16.2.10</text:span><text:span text:style-name="T1403">.</text:span><text:span text:style-name="T1404"><text:tab/>asmens banko sąskaitos duomenys: mokėjimo įstaiga; sąskaitos numeris, sąskaitos savininko vardas ir pavardė;</text:span></text:p>
      <text:p text:style-name="P1405">16.2.11. aktualūs ir archyviniai duomenys apie Nekilnojamojo turto registro objektus:<text:s/></text:p>
      <text:p text:style-name="P1406">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07">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08">šildymas, vandentiekis, nuotekų šalinimas, individualaus arba daugi</text:span><text:span text:style-name="T1409">abučio namo, kuriame yra būstas, aukštų skaičius, bendras būsto plotas, naudingasis būsto plotas, namo, kuriame yra būstas, statybos pradžios ir pabaigos metai,<text:s/></text:span>daikto priklausiniai iš kitų registrų);<text:s/></text:p>
      <text:p text:style-name="P1410"><text:span text:style-name="T1411">16.2.11.3</text:span><text:span text:style-name="T1412">.<text:s/></text:span><text:span text:style-name="T1413">dokumento, kuriuo remiantis Nekilnojamo</text:span><text:span text:style-name="T1414">jo turto registro objektas įregistruojamas, išregistruojamas ar pakeičiami jo duomenys, duomenys (rūšis, registracijos numeris, priėmimo (sudarymo) data);</text:span></text:p>
      <text:p text:style-name="P1415">16.2.11.4.<text:s/><text:span text:style-name="T1416">duomenys apie daiktines teises, šių teisių suvaržymus ir juridinius faktus:</text:span></text:p>
      <text:p text:style-name="P1417">16.2.11.4.1.<text:s/><text:span text:style-name="T1418">daiktinių teisių, šių teisių suvaržymų ir juridinių faktų pavadinimas</text:span>;</text:p>
      <text:p text:style-name="P1419">16.2.11.4.2.<text:s/><text:span text:style-name="T1420">kiti su daiktinėmis teisėmis, tų teisių suvaržymais ir juridiniais faktais susiję duomenys (sandorio suma, specialiosios sandorio ar administraciniame akte nustaty</text:span><text:span text:style-name="T1421">tos sąlygos, sandorio, administracinio akto identifikavimo kodas, data, terminai ir kita);</text:span><text:s/></text:p>
      <text:p text:style-name="P1422">Papunkčio pakeitimai:</text:p>
      <text:p text:style-name="P1423"><text:span text:style-name="T1424">Nr.<text:s/></text:span><text:a xlink:href="https://www.e-tar.lt/portal/legalAct.html?documentId=91f85860565a11ec862fdcbc8b3e3e05" office:target-frame-name="_top" xlink:show="replace"><text:span text:style-name="T1425">A1-868</text:span></text:a><text:span text:style-name="T1426">, 2021-12-06, paskelbta TAR<text:s/></text:span><text:span text:style-name="T1427">2021-12-06, i. k. 2021-25238</text:span></text:p>
      <text:p text:style-name="P1428"><text:span text:style-name="T1429">Nr.<text:s/></text:span><text:a xlink:href="https://www.e-tar.lt/portal/legalAct.html?documentId=312e0220473d11ee9de9e7e0fd363afc" office:target-frame-name="_top" xlink:show="replace"><text:span text:style-name="T1430">A1-583</text:span></text:a><text:span text:style-name="T1431">, 2023-08-30, paskelbta TAR 2023-08-30, i. k. 2023-17111</text:span></text:p>
      <text:p text:style-name="Normal"/>
      <text:p text:style-name="P1432"><text:span text:style-name="T1433">16.2.12.</text:span><text:span text:style-name="T1434"><text:s/>Neteko galios nuo 2021-05-11</text:span></text:p>
      <text:p text:style-name="P1435">Papunkčio naikinimas:</text:p>
      <text:p text:style-name="P1436"><text:span text:style-name="T1437">Nr.<text:s/></text:span><text:a xlink:href="https://www.e-tar.lt/portal/legalAct.html?documentId=19653180b15911eba871a26c1fc3fbc1" office:target-frame-name="_top" xlink:show="replace"><text:span text:style-name="T1438">A1-363</text:span></text:a><text:span text:style-name="T1439">, 2021-05-10, paskelbta TAR 2021-05-10, i. k. 2021-10301</text:span></text:p>
      <text:p text:style-name="Normal"/>
      <text:p text:style-name="P1440"><text:span text:style-name="T1441">16.2.13.</text:span><text:span text:style-name="T1442"><text:s/>Neteko galios nuo 2021-05-11</text:span></text:p>
      <text:p text:style-name="P1443">Papunkčio naikinimas:</text:p>
      <text:p text:style-name="P1444"><text:span text:style-name="T1445">Nr.<text:s/></text:span><text:a xlink:href="https://www.e-tar.lt/portal/legalAct.html?documentId=19653180b15911eba871a26c1fc3fbc1" office:target-frame-name="_top" xlink:show="replace"><text:span text:style-name="T1446">A1-363</text:span></text:a><text:span text:style-name="T1447">, 2021-05-10, paskelbta TAR 2021-05-10, i. k. 2021-10301</text:span></text:p>
      <text:p text:style-name="Normal"/>
      <text:p text:style-name="P1448">16.2.12.<text:span text:style-name="T1449"><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50">Papunkčio pakeitimai:</text:p>
      <text:p text:style-name="P1451"><text:span text:style-name="T1452">Nr.<text:s/></text:span><text:a xlink:href="https://www.e-tar.lt/portal/legalAct.html?documentId=91f85860565a11ec862fdcbc8b3e3e05" office:target-frame-name="_top" xlink:show="replace"><text:span text:style-name="T1453">A1-868</text:span></text:a><text:span text:style-name="T1454">, 2021-12-06, paskelbta TAR 2021-12-06, i. k. 2021-25238</text:span></text:p>
      <text:p text:style-name="P1455"><text:span text:style-name="T1456">Nr.<text:s/></text:span><text:a xlink:href="https://www.e-tar.lt/portal/legalAct.html?documentId=30de8c9024a111ee9de9e7e0fd363afc" office:target-frame-name="_top" xlink:show="replace"><text:span text:style-name="T1457">A1-472</text:span></text:a><text:span text:style-name="T1458">, 2023-</text:span><text:span text:style-name="T1459">07-17, paskelbta TAR 2023-07-17, i. k. 2023-14701</text:span></text:p>
      <text:p text:style-name="P1460">Papunkčio numeracijos pakeitimas:</text:p>
      <text:p text:style-name="P1461"><text:span text:style-name="T1462">Nr.<text:s/></text:span><text:a xlink:href="https://www.e-tar.lt/portal/legalAct.html?documentId=19653180b15911eba871a26c1fc3fbc1" office:target-frame-name="_top" xlink:show="replace"><text:span text:style-name="T1463">A1-363</text:span></text:a><text:span text:style-name="T1464">, 2021-05-10, paskelbta TAR 2021-05-10, i. k. 2021-10301</text:span></text:p>
      <text:p text:style-name="Normal"/>
      <text:p text:style-name="P1465"><text:span text:style-name="T1466">16.2.13</text:span><text:span text:style-name="T1467">.<text:s/></text:span>paramos būstui įsigyti arba išsinuomoti duomenys:<text:s/></text:p>
      <text:p text:style-name="P1468">Papunkčio numeracijos pakeitimas:</text:p>
      <text:p text:style-name="P1469"><text:span text:style-name="T1470">Nr.<text:s/></text:span><text:a xlink:href="https://www.e-tar.lt/portal/legalAct.html?documentId=19653180b15911eba871a26c1fc3fbc1" office:target-frame-name="_top" xlink:show="replace"><text:span text:style-name="T1471">A1-363</text:span></text:a><text:span text:style-name="T1472">, 2021-05-10, paskelbta TAR 2021-05-10, i. k. 2021-1</text:span><text:span text:style-name="T1473">0301</text:span></text:p>
      <text:p text:style-name="Normal"/>
      <text:p text:style-name="P1474">16.2.13.1. paramos būstui išsinuomoti prašymų duomenys:<text:s/></text:p>
      <text:p text:style-name="P1475">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476">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77">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478">Papunkčio pakeitimai:</text:p>
      <text:p text:style-name="P1479"><text:span text:style-name="T1480">Nr.<text:s/></text:span><text:a xlink:href="https://www.e-tar.lt/portal/legalAct.html?documentId=b4a3cb60673e11edbc04912defe897d1" office:target-frame-name="_top" xlink:show="replace"><text:span text:style-name="T1481">A1-759</text:span></text:a><text:span text:style-name="T1482">, 2022-11-18, paskelbta TAR 2022-11-18, i. k. 2022-23320</text:span></text:p>
      <text:p text:style-name="P1483"><text:span text:style-name="T1484">Nr.<text:s/></text:span><text:a xlink:href="https://www.e-tar.lt/portal/legalAct.html?documentId=30de8c9024a111ee9de9e7e0fd363afc" office:target-frame-name="_top" xlink:show="replace"><text:span text:style-name="T1485">A1-472</text:span></text:a><text:span text:style-name="T1486">, 2023-07-17, paskelbta TAR 2023-07-17, i. k. 2023-14701</text:span></text:p>
      <text:p text:style-name="Normal"/>
      <text:p text:style-name="P1487"><text:span text:style-name="T1488">16.2.13.2</text:span><text:span text:style-name="T1489">. pažymų, patvirtinančių teisę į paramą būstui įsigyti (toliau šiame papunktyje – pažyma) du</text:span><text:span text:style-name="T1490">omenys: pažymos išdavimo data, pažymos numeris, procentinis subsidijos dydis, pažymos grąžinimo data, pažymos grąžinimo priežastis, pažymos aktyvavimo kredito įstaigoje data, pažymos galiojimo data;</text:span><text:s/></text:p>
      <text:p text:style-name="P1491">Papildyta papunkčiu:</text:p>
      <text:p text:style-name="P1492"><text:span text:style-name="T1493">Nr.<text:s/></text:span><text:a xlink:href="https://www.e-tar.lt/portal/legalAct.html?documentId=30de8c9024a111ee9de9e7e0fd363afc" office:target-frame-name="_top" xlink:show="replace"><text:span text:style-name="T1494">A1-472</text:span></text:a><text:span text:style-name="T1495">, 2023-07-17, paskelbta TAR 2023-07-17, i. k. 2023-14701</text:span></text:p>
      <text:p text:style-name="Normal"/>
      <text:p text:style-name="P1496">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97">Papildyta papunkčiu:</text:p>
      <text:p text:style-name="P1498"><text:span text:style-name="T1499">Nr.<text:s/></text:span><text:a xlink:href="https://www.e-tar.lt/portal/legalAct.html?documentId=30de8c9024a111ee9de9e7e0fd363afc" office:target-frame-name="_top" xlink:show="replace"><text:span text:style-name="T1500">A1-472</text:span></text:a><text:span text:style-name="T1501">, 2023-07-17, paskelbta TAR 2023-07-17, i. k. 2023-14701</text:span></text:p>
      <text:p text:style-name="Normal"/>
      <text:p text:style-name="P1502">16.2.13.4.<text:tab/>nuomotojo (savininko) fizinio asmens duomenys (kai savivaldybė nuomoja būstą rinkoje):</text:p>
      <text:p text:style-name="P1503">Papunkčio numeracijos pakeitimas:</text:p>
      <text:p text:style-name="P1504"><text:span text:style-name="T1505">Nr.<text:s/></text:span><text:a xlink:href="https://www.e-tar.lt/portal/legalAct.html?documentId=30de8c9024a111ee9de9e7e0fd363afc" office:target-frame-name="_top" xlink:show="replace"><text:span text:style-name="T1506">A1-472</text:span></text:a><text:span text:style-name="T1507">, 2023-07-17, paskelbta TAR 2023-07-17, i. k. 2023-14701</text:span></text:p>
      <text:p text:style-name="Normal"/>
      <text:p text:style-name="P1508"><text:span text:style-name="T1509">16.2.13.4.1</text:span><text:span text:style-name="T1510">. vardas, pavardė, asmens kodas (jeigu jo neturi – gimimo data), gyvenamosios vietos ad</text:span><text:span text:style-name="T1511">resas arba savivaldybė, kurioje gyvena, jei asmuo įtrauktas į gyvenamosios vietos neturinčių asmenų apskaitą;</text:span><text:s/></text:p>
      <text:p text:style-name="P1512">Papunkčio pakeitimai:</text:p>
      <text:p text:style-name="P1513"><text:span text:style-name="T1514">Nr.<text:s/></text:span><text:a xlink:href="https://www.e-tar.lt/portal/legalAct.html?documentId=b4a3cb60673e11edbc04912defe897d1" office:target-frame-name="_top" xlink:show="replace"><text:span text:style-name="T1515">A1-759</text:span></text:a><text:span text:style-name="T1516">, 2022-11-18, p</text:span><text:span text:style-name="T1517">askelbta TAR 2022-11-18, i. k. 2022-23320</text:span></text:p>
      <text:p text:style-name="Normal"/>
      <text:p text:style-name="P1518"><text:span text:style-name="T1519">16.2.13.4.2</text:span><text:span text:style-name="T1520">. nuolatinės gyvenamosios vietos adresas;</text:span><text:s/></text:p>
      <text:p text:style-name="P1521">Papunkčio pakeitimai:</text:p>
      <text:p text:style-name="P1522"><text:span text:style-name="T1523">Nr.<text:s/></text:span><text:a xlink:href="https://www.e-tar.lt/portal/legalAct.html?documentId=b4a3cb60673e11edbc04912defe897d1" office:target-frame-name="_top" xlink:show="replace"><text:span text:style-name="T1524">A1-759</text:span></text:a><text:span text:style-name="T1525">, 2022-11-18, paskelbta T</text:span><text:span text:style-name="T1526">AR 2022-11-18, i. k. 2022-23320</text:span></text:p>
      <text:p text:style-name="Normal"/>
      <text:p text:style-name="P1527">16.2.13.5.<text:tab/>nuomotojo (savininko) juridinio asmens duomenys (kai savivaldybė nuomoja būstą rinkoje): pavadinimas, juridinio asmens kodas, pridėtinės vertės mokesčio mokėtojo kodas, buveinė (adresas);</text:p>
      <text:p text:style-name="P1528">Papunkčio numeracijos pakeitimas:</text:p>
      <text:p text:style-name="P1529"><text:span text:style-name="T1530">Nr.<text:s/></text:span><text:a xlink:href="https://www.e-tar.lt/portal/legalAct.html?documentId=30de8c9024a111ee9de9e7e0fd363afc" office:target-frame-name="_top" xlink:show="replace"><text:span text:style-name="T1531">A1-472</text:span></text:a><text:span text:style-name="T1532">, 2023-07-17, paskelbta TAR 2023-07-17, i. k. 2023-14701</text:span></text:p>
      <text:p text:style-name="Normal"/>
      <text:p text:style-name="P1533">16.2.13.6.<text:tab/>išnuomoto būsto duomenys: adresas, naudingasis būsto plotas<text:s/>ir kambarių skaičius, būsto nuomos sutarties terminas (sutarties įsigaliojimo ir pabaigos data), nuomojamo būsto vertė, bendra būsto nuomos sutartyje nurodyta metinė būsto nuomos kaina, valstybės biudžeto lėšomis finansuojama būsto nuomos mokesčio dalis,<text:s/>socialinio būsto nuomininko mokamas būsto nuomos mokestis, savivaldybės lėšomis apmokama būsto nuomos mokesčio dalis, kitos su būsto nuoma susijusios savivaldybės patirtos išlaidos;</text:p>
      <text:p text:style-name="P1534">Papunkčio numeracijos pakeitimas:</text:p>
      <text:p text:style-name="P1535"><text:span text:style-name="T1536">Nr.<text:s/></text:span><text:a xlink:href="https://www.e-tar.lt/portal/legalAct.html?documentId=30de8c9024a111ee9de9e7e0fd363afc" office:target-frame-name="_top" xlink:show="replace"><text:span text:style-name="T1537">A1-472</text:span></text:a><text:span text:style-name="T1538">, 2023-07-17, paskelbta TAR 2023-07-17, i. k. 2023-14701</text:span></text:p>
      <text:p text:style-name="Normal"/>
      <text:p text:style-name="P1539">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40">Papunkčio numeracijos pakeitimas:</text:p>
      <text:p text:style-name="P1541"><text:span text:style-name="T1542">Nr.<text:s/></text:span><text:a xlink:href="https://www.e-tar.lt/portal/legalAct.html?documentId=30de8c9024a111ee9de9e7e0fd363afc" office:target-frame-name="_top" xlink:show="replace"><text:span text:style-name="T1543">A1-472</text:span></text:a><text:span text:style-name="T1544">, 2023-07-17, paskelbta TAR 2023-07-17, i. k. 2023-14701</text:span></text:p>
      <text:p text:style-name="Normal"/>
      <text:p text:style-name="P1545">Papunkčio pakeitimai:</text:p>
      <text:p text:style-name="P1546"><text:span text:style-name="T1547">Nr.<text:s/></text:span><text:a xlink:href="https://www.e-tar.lt/portal/legalAct.html?documentId=91f85860565a11ec862fdcbc8b3e3e05" office:target-frame-name="_top" xlink:show="replace"><text:span text:style-name="T1548">A1-868</text:span></text:a><text:span text:style-name="T1549">, 2021-12-06, paskelbta TAR 2021-12-06, i. k. 2021-25238</text:span></text:p>
      <text:p text:style-name="Normal"/>
      <text:p text:style-name="P1550"><text:span text:style-name="T1551">16.3</text:span><text:span text:style-name="T1552">.</text:span><text:span text:style-name="T1553"><text:tab/>teikiamos socialinės materialinės ir nematerialinės paramos duomenys:</text:span></text:p>
      <text:p text:style-name="P1554"><text:span text:style-name="T1555">16.3.1</text:span><text:span text:style-name="T1556">.</text:span><text:span text:style-name="T1557"><text:tab/>socialinių paslaugų duomenys:</text:span></text:p>
      <text:p text:style-name="P1558"><text:span text:style-name="T1559">16.3.1.1</text:span><text:span text:style-name="T1560">.<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61">Papunkčio pakeitimai:</text:p>
      <text:p text:style-name="P1562"><text:span text:style-name="T1563">Nr.<text:s/></text:span><text:a xlink:href="https://www.e-tar.lt/portal/legalAct.html?documentId=91f85860565a11ec862fdcbc8b3e3e05" office:target-frame-name="_top" xlink:show="replace"><text:span text:style-name="T1564">A1-868</text:span></text:a><text:span text:style-name="T1565">, 2021-12-06, paskelbta TAR</text:span><text:span text:style-name="T1566"><text:s/>2021-12-06, i. k. 2021-25238</text:span></text:p>
      <text:p text:style-name="Normal"/>
      <text:p text:style-name="P1567">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68">Papunkčio pakeitimai:</text:p>
      <text:p text:style-name="P1569"><text:span text:style-name="T1570">Nr.<text:s/></text:span><text:a xlink:href="https://www.e-tar.lt/portal/legalAct.html?documentId=91f85860565a11ec862fdcbc8b3e3e05" office:target-frame-name="_top" xlink:show="replace"><text:span text:style-name="T1571">A1-868</text:span></text:a><text:span text:style-name="T1572">, 2021-12-06, paskelbta TAR 2021-12-06, i. k. 2021-25238</text:span></text:p>
      <text:p text:style-name="P1573"><text:span text:style-name="T1574">Nr.<text:s/></text:span><text:a xlink:href="https://www.e-tar.lt/portal/legalAct.html?documentId=30de8c9024a111ee9de9e7e0fd363afc" office:target-frame-name="_top" xlink:show="replace"><text:span text:style-name="T1575">A1-472</text:span></text:a><text:span text:style-name="T1576">, 2023-07-17, paskelbta TAR 2023-07-17, i. k. 2023-14701</text:span></text:p>
      <text:p text:style-name="Normal"/>
      <text:p text:style-name="P1577"><text:span text:style-name="T1578">16.3.1.3</text:span><text:span text:style-name="T1579">.<text:s/></text:span>suteiktos paslaugos apskaitos duomenys: paslaugos kodas; suteikimo ir skyrimo data; paslaugos suteikimo dažnumas; paslaugos teikėjo išlaidų suma paslaugai suteikti;<text:s/></text:p>
      <text:p text:style-name="P1580">Papunkčio pakeitimai:</text:p>
      <text:p text:style-name="P1581"><text:span text:style-name="T1582">Nr.<text:s/></text:span><text:a xlink:href="https://www.e-tar.lt/portal/legalAct.html?documentId=91f85860565a11ec862fdcbc8b3e3e05" office:target-frame-name="_top" xlink:show="replace"><text:span text:style-name="T1583">A1-868</text:span></text:a><text:span text:style-name="T1584">, 2021-12-06, paskelbta TAR 2021-12-06, i. k. 2021-25238</text:span></text:p>
      <text:p text:style-name="Normal"/>
      <text:p text:style-name="P1585"><text:span text:style-name="T1586">16.3.1.4</text:span><text:span text:style-name="T1587">.<text:s/></text:span>laukimo eilėje dėl paslaugos gavimo duomenys: paslaugos pavadinimas, įstaigos pavadinimas, joje gauti socialines paslaugas laukiančiųjų eilėje asmenų skaičius, asmens laukiančio eilėje eilės numeris;<text:s/></text:p>
      <text:p text:style-name="P1588">Papunkčio pakeitimai:</text:p>
      <text:p text:style-name="P1589"><text:span text:style-name="T1590">Nr.<text:s/></text:span><text:a xlink:href="https://www.e-tar.lt/portal/legalAct.html?documentId=91f85860565a11ec862fdcbc8b3e3e05" office:target-frame-name="_top" xlink:show="replace"><text:span text:style-name="T1591">A1-868</text:span></text:a><text:span text:style-name="T1592">, 2021-12-06, paskelbta TAR 2021-12-06, i. k. 2021-25238</text:span></text:p>
      <text:p text:style-name="Normal"/>
      <text:p text:style-name="P1593"><text:span text:style-name="T1594">16.3.1.5</text:span><text:span text:style-name="T1595">.<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text:s/>neįgaliojo šeimos žyma; bedarbių šeimos žyma; socialinę riziką patiriančios šeimos žyma; auginamų vaikų amžiaus grupė; priežastys, dėl kurių šeima patiria socialinę riziką;<text:s/></text:p>
      <text:p text:style-name="P1596">Papunkčio pakeitimai:</text:p>
      <text:p text:style-name="P1597"><text:span text:style-name="T1598">Nr.<text:s/></text:span><text:a xlink:href="https://www.e-tar.lt/portal/legalAct.html?documentId=91f85860565a11ec862fdcbc8b3e3e05" office:target-frame-name="_top" xlink:show="replace"><text:span text:style-name="T1599">A1-868</text:span></text:a><text:span text:style-name="T1600">, 2021-12-06, paskelbta TAR 2021-12-06, i. k. 2021-25238</text:span></text:p>
      <text:p text:style-name="Normal"/>
      <text:p text:style-name="P1601">16.3.1.6. ilgalaikę ir trumpalaikę socialinę globą teikiančių įstaigų tvarkomi duomenys: įstaigos duomenys (kodas, pavadinimas, tipas, pavaldumas,<text:s/>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text:s/>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02">Papunkčio pakeitimai:</text:p>
      <text:p text:style-name="P1603"><text:span text:style-name="T1604">Nr.<text:s/></text:span><text:a xlink:href="https://www.e-tar.lt/portal/legalAct.html?documentId=19653180b15911eba871a26c1fc3fbc1" office:target-frame-name="_top" xlink:show="replace"><text:span text:style-name="T1605">A1-363</text:span></text:a><text:span text:style-name="T1606">, 2021-05-10, paskelbta TAR 2021-05-10, i. k. 2021-10301</text:span></text:p>
      <text:p text:style-name="P1607"><text:span text:style-name="T1608">Nr.<text:s/></text:span><text:a xlink:href="https://www.e-tar.lt/portal/legalAct.html?documentId=91f85860565a11ec862fdcbc8b3e3e05" office:target-frame-name="_top" xlink:show="replace"><text:span text:style-name="T1609">A1-868</text:span></text:a><text:span text:style-name="T1610">, 2021-12-06, paskelbta TAR 2021-12-06, i. k. 2021-25238</text:span></text:p>
      <text:p text:style-name="P1611"><text:span text:style-name="T1612">Nr.<text:s/></text:span><text:a xlink:href="https://www.e-tar.lt/portal/legalAct.html?documentId=30de8c9024a111ee9de9e7e0fd363afc" office:target-frame-name="_top" xlink:show="replace"><text:span text:style-name="T1613">A1-472</text:span></text:a><text:span text:style-name="T1614">, 2023-07-17, paskelbta TAR 2023-07-17, i. k. 2023-1</text:span><text:span text:style-name="T1615">4701</text:span></text:p>
      <text:p text:style-name="Normal"/>
      <text:p text:style-name="P1616"><text:span text:style-name="T1617">16.3.1.7</text:span><text:span text:style-name="T1618">. atvejo vadybos proceso duomenys: atvejo vadybos inicijavimo data, inicijavusios institucijos pavadinimas/inicijavusio asmens duomenys (vardas, pavardė, gimimo data), savivaldybės, kurioje vykdoma atvejo vadyba, sprendimo taikyti atvejo<text:s/></text:span><text:span text:style-name="T1619">vadybą ir skirti atvejo vadybininką data, įstaigos priėmusios sprendimą pavadinimas, sprendimas (nustatytas atvejo vadybos turinys), paskirtas atvejo vadybininkas (vardas, pavardė, paskyrimo terminas), šeimos nariai, kuriems inicijuota arba taikoma atvejo<text:s/></text:span><text:span text:style-name="T1620">vadyba (asmens kodas, vardas, pavardė, atvejo vadybos nustatymo terminas), šeimos poreikio pagalbai vertinimo data, atvejo vadybos nagrinėjimo posėdžių datos, posėdžių metu suformuluoti siūlymai, posėdžių dokumentai, atvejo vadybos sustabdymo data, atvejo<text:s/></text:span><text:span text:style-name="T1621">vadybos sustabdymo priežastis, atvejo vadybos atnaujinimo data, atvejo vadybos atnaujinimo priežastis, atvejo vadybos užbaigimo data, atvejo vadybos užbaigimo priežastis,</text:span><text:span text:style-name="T1622"><text:s/></text:span><text:span text:style-name="T1623">atvejo vadybos įrašo įterpimo/modifikavimo data;</text:span><text:s/></text:p>
      <text:p text:style-name="P1624">Papunkčio pakeitimai:</text:p>
      <text:p text:style-name="P1625"><text:span text:style-name="T1626">Nr.<text:s/></text:span><text:a xlink:href="https://www.e-tar.lt/portal/legalAct.html?documentId=b4a3cb60673e11edbc04912defe897d1" office:target-frame-name="_top" xlink:show="replace"><text:span text:style-name="T1627">A1-759</text:span></text:a><text:span text:style-name="T1628">, 2022-11-18, paskelbta TAR 2022-11-18, i. k. 2022-23320</text:span></text:p>
      <text:p text:style-name="P1629"><text:span text:style-name="T1630">Nr.<text:s/></text:span><text:a xlink:href="https://www.e-tar.lt/portal/legalAct.html?documentId=30de8c9024a111ee9de9e7e0fd363afc" office:target-frame-name="_top" xlink:show="replace"><text:span text:style-name="T1631">A1-472</text:span></text:a><text:span text:style-name="T1632">, 2023-07-17, paskelbta TAR 2023-07-17, i. k. 2023-14701</text:span></text:p>
      <text:p text:style-name="Normal"/>
      <text:p text:style-name="P1633"><text:span text:style-name="T1634">16.3.1.8</text:span><text:span text:style-name="T1635">.</text:span><text:span text:style-name="T1636"><text:tab/>šeimos kortelės duomenys: prašymo numeris; pareiškėjo ir jo šeimos narių asmens duomenys (vardas, pavardė, asmens kodas); kortelės skyrimo (neskyrimo) data ir sprendimo nume</text:span><text:span text:style-name="T1637">ris; šeimos tipas; neįgaliojo šeimos žyma; negalią turinčiam vaikui reikalingos kortelės žyma; besimokančių teisėtai veikiančiose švietimo įstaigose<text:s/></text:span><text:span text:style-name="T1638">pagal bendrojo ugdymo programą ar pagal formaliojo profesinio mokymo programą arba studijuojančių aukštojoj</text:span><text:span text:style-name="T1639">e mokykloje pagal nuolatinės formos</text:span><text:span text:style-name="T1640"><text:s/></text:span><text:span text:style-name="T1641">studijų programą, žyma</text:span><text:span text:style-name="T1642">; šeimos nariai, kuriems skirta kortelė; šeimos kortelės numeris (barkodas) ir QR kodas.</text:span></text:p>
      <text:p text:style-name="P1643"><text:span text:style-name="T1644">16.3.1.9</text:span><text:span text:style-name="T1645">.<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646">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647"><text:span text:style-name="T1648">16.3.1.9.2</text:span><text:span text:style-name="T1649">.</text:span><text:span text:style-name="T1650"><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651"><text:span text:style-name="T1652">16.3.1.9.3</text:span><text:span text:style-name="T1653">.</text:span><text:span text:style-name="T1654"><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655">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656">Papildyta papunkčiu:</text:p>
      <text:p text:style-name="P1657"><text:span text:style-name="T1658">Nr.<text:s/></text:span><text:a xlink:href="https://www.e-tar.lt/portal/legalAct.html?documentId=91f85860565a11ec862fdcbc8b3e3e05" office:target-frame-name="_top" xlink:show="replace"><text:span text:style-name="T1659">A1-868</text:span></text:a><text:span text:style-name="T1660">, 2021-12-06, paskelbta TAR 2021-12-06, i. k. 2021-25238</text:span></text:p>
      <text:p text:style-name="Normal"/>
      <text:p text:style-name="P1661"><text:span text:style-name="T1662">16.3.1.11</text:span><text:span text:style-name="T1663">.</text:span><text:s/><text:span text:style-name="T1664">nestacionarių socialinių paslaugų įstaigų tvarkomi duomenys: įstaigos duomenys (pavadinimas, tipas, pavaldumas, teikiamos socialinės paslaugos, vietų skaičius); įstaigoje paslaugas gaunančio asmens (šeimos) duomenys: vardas, pavardė, asmens ko</text:span><text:span text:style-name="T1665">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666">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667">r atitinkamas asmenų grupes;</text:span><text:s/></text:p>
      <text:p text:style-name="P1668">Papildyta papunkčiu:</text:p>
      <text:p text:style-name="P1669"><text:span text:style-name="T1670">Nr.<text:s/></text:span><text:a xlink:href="https://www.e-tar.lt/portal/legalAct.html?documentId=91f85860565a11ec862fdcbc8b3e3e05" office:target-frame-name="_top" xlink:show="replace"><text:span text:style-name="T1671">A1-868</text:span></text:a><text:span text:style-name="T1672">, 2021-12-06, paskelbta TAR 2021-12-06, i. k. 2021-25238</text:span></text:p>
      <text:p text:style-name="Normal"/>
      <text:p text:style-name="P1673"><text:span text:style-name="T1674">16.3.1.12</text:span><text:span text:style-name="T1675">. socialinių paslaugų įsta</text:span><text:span text:style-name="T1676">igų, kurioms suteikta teisė teikti akredituotą socialinę priežiūrą, duomenys:</text:span></text:p>
      <text:p text:style-name="P1677">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78">Papunkčio pakeitimai:</text:p>
      <text:p text:style-name="P1679"><text:span text:style-name="T1680">Nr.<text:s/></text:span><text:a xlink:href="https://www.e-tar.lt/portal/legalAct.html?documentId=30de8c9024a111ee9de9e7e0fd363afc" office:target-frame-name="_top" xlink:show="replace"><text:span text:style-name="T1681">A1-472</text:span></text:a><text:span text:style-name="T1682">, 2023-07-17, paskelbta TAR 2023-07-17, i. k. 2023-14701</text:span></text:p>
      <text:p text:style-name="Normal"/>
      <text:p text:style-name="P1683">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684">Papunkčio pakeitimai:</text:p>
      <text:p text:style-name="P1685"><text:span text:style-name="T1686">Nr.<text:s/></text:span><text:a xlink:href="https://www.e-tar.lt/portal/legalAct.html?documentId=30de8c9024a111ee9de9e7e0fd363afc" office:target-frame-name="_top" xlink:show="replace"><text:span text:style-name="T1687">A1-472</text:span></text:a><text:span text:style-name="T1688">, 2023-07-17, pask</text:span><text:span text:style-name="T1689">elbta TAR 2023-07-17, i. k. 2023-14701</text:span></text:p>
      <text:p text:style-name="Normal"/>
      <text:p text:style-name="P1690">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91">Papunkčio pakeitimai:</text:p>
      <text:p text:style-name="P1692"><text:span text:style-name="T1693">Nr.<text:s/></text:span><text:a xlink:href="https://www.e-tar.lt/portal/legalAct.html?documentId=30de8c9024a111ee9de9e7e0fd363afc" office:target-frame-name="_top" xlink:show="replace"><text:span text:style-name="T1694">A1-472</text:span></text:a><text:span text:style-name="T1695">, 2023-07-17, paskelbta TAR 2023-07-17, i. k. 2023-14701</text:span></text:p>
      <text:p text:style-name="Normal"/>
      <text:p text:style-name="P1696">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697">Papildyta papunkčiu:</text:p>
      <text:p text:style-name="P1698"><text:span text:style-name="T1699">Nr.<text:s/></text:span><text:a xlink:href="https://www.e-tar.lt/portal/legalAct.html?documentId=30de8c9024a111ee9de9e7e0fd363afc" office:target-frame-name="_top" xlink:show="replace"><text:span text:style-name="T1700">A1-472</text:span></text:a><text:span text:style-name="T1701">, 2023-07-17, paskelbta TAR 2023-07-17, i. k. 2023-14701</text:span></text:p>
      <text:p text:style-name="Normal"/>
      <text:p text:style-name="P1702">Papildyta papunkčiu:</text:p>
      <text:p text:style-name="P1703"><text:span text:style-name="T1704">Nr.<text:s/></text:span><text:a xlink:href="https://www.e-tar.lt/portal/legalAct.html?documentId=b4a3cb60673e11edbc04912defe897d1" office:target-frame-name="_top" xlink:show="replace"><text:span text:style-name="T1705">A1-759</text:span></text:a><text:span text:style-name="T1706">, 2022-11-18, paskelbta TAR 2022-11-18, i. k. 2022-23320</text:span></text:p>
      <text:p text:style-name="Normal"/>
      <text:p text:style-name="P1707">16.3.1.13. Gestų kalbos vertimo paslaugų duomenys:</text:p>
      <text:p text:style-name="P1708">16.3.1.13.1. užsakymų planavimo duomenys: kliento vardas, pavardė, asmens kodas arba juridinio asmens pavadinimas, juridinio asmens kodas, kliento el. pašto adresas, telefono ryšio numeris, vertimo<text:s/>paslaugos pobūdis, paslaugos suteikimo vieta, laikas, paslaugos preliminari trukmė, vertimo paslaugos dalykinė temą, kurią reikės versti;</text:p>
      <text:p text:style-name="P1709">16.3.1.13.2. vertimo paslaugos vykdymo duomenys: data, laikas, paslaugą suteikusio asmens (vertėjo) vardas, pavardė, paslaugos sritis, paslaugos suteikimui skirtas laikas, paslaugos atšaukimo ar nutraukimo priežastis.<text:s/></text:p>
      <text:p text:style-name="P1710">Papildyta papunkčiu:</text:p>
      <text:p text:style-name="P1711"><text:span text:style-name="T1712">Nr.<text:s/></text:span><text:a xlink:href="https://www.e-tar.lt/portal/legalAct.html?documentId=1e536a60c9b911eea5a28c81c82193a8" office:target-frame-name="_top" xlink:show="replace"><text:span text:style-name="T1713">A1-136</text:span></text:a><text:span text:style-name="T1714">, 2024-02-12,<text:s/></text:span><text:span text:style-name="T1715">paskelbta TAR 2024-02-12, i. k. 2024-02619</text:span></text:p>
      <text:p text:style-name="Normal"/>
      <text:p text:style-name="P1716">Papildyta papunkčiu:</text:p>
      <text:p text:style-name="P1717"><text:span text:style-name="T1718">Nr.<text:s/></text:span><text:a xlink:href="https://www.e-tar.lt/portal/legalAct.html?documentId=91f85860565a11ec862fdcbc8b3e3e05" office:target-frame-name="_top" xlink:show="replace"><text:span text:style-name="T1719">A1-868</text:span></text:a><text:span text:style-name="T1720">, 2021-12-06, paskelbta TAR 2021-12-06, i. k. 2021-25238</text:span></text:p>
      <text:p text:style-name="Normal"/>
      <text:p text:style-name="P1721"><text:span text:style-name="T1722">16.3.2</text:span><text:span text:style-name="T1723">.</text:span><text:span text:style-name="T1724"><text:tab/>piniginės</text:span><text:span text:style-name="T1725"><text:s/>socialinės paramos duomenys:</text:span></text:p>
      <text:p text:style-name="P1726"><text:span text:style-name="T1727">16.3.2.1</text:span><text:span text:style-name="T1728">. socialinės pašalpos, kompensacijų, išmokų vaikams duomenys: pašalpos, kompensacijos, išmokos rūšis, gavėjas (vardas, pavardė, asmens kodas), gavėjo šeimos tipas, gavėjo ir jo šeimos veiklos pobūdis, prašymo numeris</text:span><text:span text:style-name="T1729">, ESSPROS sąskaitos numeris, paskyrimo data, sprendimo skirti (neskirti) pašalpą, kompensacijas, išmokas numeris, sprendimo neskirti socialinės pašalpos, kompensacijų, išmokų priežastis, pašalpos, kompensacijų, išmokų skyrimo laikotarpis, kompensacijas mok</text:span><text:span text:style-name="T1730">anti organizacija, ESSPROS klasifikatoriaus kategorija, vaiko teisių apsaugos požymis pagal ESSPROS klasifikatorių, materialinės padėties tikrinimo žyma pagal ESSPROS klasifikatorių, vienkartinės arba tęstinės pašalpos, kompensacijų, išmokų žyma pagal ESSP</text:span><text:span text:style-name="T1731">ROS klasifikatorių, pašalpą, kompensacijas, išmokas mokančios organizacijos pavadinimas, pašalpos, kompensacijų, išmokų aktyvumo žyma, pašalpos, kompensacijų, išmokų mokėjimo nutraukimo data, sprendimo nutraukti socialinės pašalpos, kompensacijų, išmokų mo</text:span><text:span text:style-name="T1732">kėjimą data, pašalpos, kompensacijų išmokų mokėjimo nutraukimo priežastis;</text:span><text:s/></text:p>
      <text:p text:style-name="P1733">Papunkčio pakeitimai:</text:p>
      <text:p text:style-name="P1734"><text:span text:style-name="T1735">Nr.<text:s/></text:span><text:a xlink:href="https://www.e-tar.lt/portal/legalAct.html?documentId=b4a3cb60673e11edbc04912defe897d1" office:target-frame-name="_top" xlink:show="replace"><text:span text:style-name="T1736">A1-759</text:span></text:a><text:span text:style-name="T1737">, 2022-11-18, paskelbta TAR 2022-11-18, i. k. 2022</text:span><text:span text:style-name="T1738">-23320</text:span></text:p>
      <text:p text:style-name="Normal"/>
      <text:p text:style-name="P1739"><text:span text:style-name="T1740">16.3.2.2</text:span><text:span text:style-name="T1741">.</text:span><text:span text:style-name="T1742"><text:tab/>paskirtų išmokėtinų pašalpų duomenys: išmokos kodas, paskyrimo laikotarpis, apskaičiuotos išmokos dydis, sąlyga (sąlygos), kuriai (kurioms) esant paskirta piniginė socialinė parama; turimas gavėjo turtas ir pajamos, pagal kuriuos nust</text:span><text:span text:style-name="T1743">atomas pašalpų dydis; mokėjimo įstaigų, per kurias atliekamas mokėjimas gavėjui, pavadinimai;</text:span></text:p>
      <text:p text:style-name="P1744"><text:span text:style-name="T1745">16.3.2.3</text:span><text:span text:style-name="T1746">. išmokėtų pašalpų duomenys: išmokos kodas; paskyrimo laikotarpis; apskaičiuota suma; išmokėta suma; mokėjimo įstaigų, per kurias atliekamas mokėjimas</text:span><text:span text:style-name="T1747"><text:s/>gavėjui, pavadinimai;</text:span><text:s/></text:p>
      <text:p text:style-name="P1748">Papunkčio pakeitimai:</text:p>
      <text:p text:style-name="P1749"><text:span text:style-name="T1750">Nr.<text:s/></text:span><text:a xlink:href="https://www.e-tar.lt/portal/legalAct.html?documentId=b4a3cb60673e11edbc04912defe897d1" office:target-frame-name="_top" xlink:show="replace"><text:span text:style-name="T1751">A1-759</text:span></text:a><text:span text:style-name="T1752">, 2022-11-18, paskelbta TAR 2022-11-18, i. k. 2022-23320</text:span></text:p>
      <text:p text:style-name="Normal"/>
      <text:p text:style-name="P1753"><text:span text:style-name="T1754">16.3.2.4</text:span><text:span text:style-name="T1755">.</text:span><text:span text:style-name="T1756"><text:tab/>pašalpos gavėjo šeimos duomeny</text:span><text:span text:style-name="T1757">s: šeimos tipas; šeimos dydis; neįgaliojo šeimos žyma; žyma, kad šeima (asmuo) patiria socialinę riziką; priežastys, dėl kurių šeima patiria socialinę riziką; lytis; amžiaus grupė; darbinio užimtumo būklės žyma; bedarbių šeimos žyma; būsto nuomos žyma; aug</text:span><text:span text:style-name="T1758">inamų vaikų amžiaus grupė;</text:span></text:p>
      <text:p text:style-name="P1759"><text:span text:style-name="T1760">16.3.2.5</text:span><text:span text:style-name="T1761">.</text:span><text:span text:style-name="T1762"><text:tab/>vairuotojų pažymėjimų duomenys: vairuotojo vardas, pavardė, asmens kodas; vairuotojo pažymėjimo numeris, išdavimo data, galiojimo pabaigos data, būklė (galioja / negalioja), transporto priemonių kategorijos, jų pirm</text:span><text:span text:style-name="T1763">o suteikimo data bei galiojimo pabaigos data (jei nustatyta);</text:span></text:p>
      <text:p text:style-name="P1764"><text:span text:style-name="T1765">16.3.2.6</text:span><text:span text:style-name="T1766">. teismo bylos metaduomenys: bylos (įskaitant ir elektronine forma tvarkomos) gavimo teisme data, bylos numeris, teisminio proceso numeris, bylos tipas, bylos potipis, bylos kategori</text:span><text:span text:style-name="T1767">jos;</text:span><text:s/></text:p>
      <text:p text:style-name="P1768">Papunkčio pakeitimai:</text:p>
      <text:p text:style-name="P1769"><text:span text:style-name="T1770">Nr.<text:s/></text:span><text:a xlink:href="https://www.e-tar.lt/portal/legalAct.html?documentId=19653180b15911eba871a26c1fc3fbc1" office:target-frame-name="_top" xlink:show="replace"><text:span text:style-name="T1771">A1-363</text:span></text:a><text:span text:style-name="T1772">, 2021-05-10, paskelbta TAR 2021-05-10, i. k. 2021-10301</text:span></text:p>
      <text:p text:style-name="P1773"><text:span text:style-name="T1774">Nr.<text:s/></text:span><text:a xlink:href="https://www.e-tar.lt/portal/legalAct.html?documentId=b4a3cb60673e11edbc04912defe897d1" office:target-frame-name="_top" xlink:show="replace"><text:span text:style-name="T1775">A1-759</text:span></text:a><text:span text:style-name="T1776">, 2022-11-18, paskelbta TAR 2022-11-18, i. k. 2022-23320</text:span></text:p>
      <text:p text:style-name="Normal"/>
      <text:p text:style-name="P1777">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text:s/>laikotarpis (data nuo kada iki kada), kuriam buto savininkui nustatyta teisė į kredito ir palūkanų apmokėjimą; pažymos, patvirtinančios buto savininko teisę į kredito ir palūkanų apmokėjimą, duomenys: išdavimo data, numeris, būsena;<text:s/><text:span text:style-name="T1778">bendrojo naudojimo obj</text:span><text:span text:style-name="T1779">ektų valdytojo duomenys: pavadinimas, juridinio asmens kodas</text:span><text:span text:style-name="T1780">;<text:s/></text:span><text:span text:style-name="T1781">kreditą suteikusios institucijos duomenys: pavadinimas, juridinio asmens kodas;</text:span><text:s/></text:p>
      <text:p text:style-name="P1782">Papildyta papunkčiu:</text:p>
      <text:p text:style-name="P1783"><text:span text:style-name="T1784">Nr.<text:s/></text:span><text:a xlink:href="https://www.e-tar.lt/portal/legalAct.html?documentId=1e536a60c9b911eea5a28c81c82193a8" office:target-frame-name="_top" xlink:show="replace"><text:span text:style-name="T1785">A1-136</text:span></text:a><text:span text:style-name="T1786">, 2024-02-12, paskelbta TAR 2024-02-12, i. k. 2024-02619</text:span></text:p>
      <text:p text:style-name="Normal"/>
      <text:p text:style-name="P1787"><text:span text:style-name="T1788">16.3.3</text:span><text:span text:style-name="T1789">.</text:span><text:span text:style-name="T1790"><text:tab/>asmens (šeimos) turto ir pajamų duomenys:</text:span></text:p>
      <text:p text:style-name="P1791"><text:span text:style-name="T1792">16.3.3.1</text:span><text:span text:style-name="T1793">.</text:span><text:span text:style-name="T1794"><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795">;</text:span></text:p>
      <text:p text:style-name="P1796"><text:span text:style-name="T1797">16.3.3.2</text:span><text:span text:style-name="T1798">.</text:span><text:span text:style-name="T1799"><text:tab/>duomenys apie asmens ar (ir) jo šeimos narių vardu registruotus traktorius, savaeiges</text:span><text:span text:style-name="T1800"><text:s/>ar žemės ūkio mašinas ir priekabas (rinkos vertei nustatyti): asmens kodas, vardas, pavardė; traktoriaus, savaeigės ar žemės ūkio mašinos ir priekabos pavadinimas; modelis; pagaminimo data;</text:span></text:p>
      <text:p text:style-name="P1801"><text:span text:style-name="T1802">16.3.3.3</text:span><text:span text:style-name="T1803">. duomenys apie asmens ar (ir) jo šeimos narių vardu<text:s/></text:span><text:span text:style-name="T1804">įregistruotas kelių, jūrų, vidaus vandenų ir oro transporto priemones:<text:s/></text:span></text:p>
      <text:p text:style-name="P1805"><text:span text:style-name="T1806">16.3.3.3.1</text:span><text:span text:style-name="T1807">. rinkos vertei nustatyti: su transporto priemone susijusio fizinio asmens duomenys: asmens kodas, vardas, pavardė; transporto priemonės duomenys: atpažinties (identifikavi</text:span><text:span text:style-name="T1808">mo) numeris, valstybinis registracijos numeris, gamybinė markė (gamintojo prekės pavadinimas), komercinis pavadinimas (modelis),<text:s/></text:span><text:span text:style-name="T1809">kategorija, pakategorė, papildoma pakategorė, kėbulo kodas (nacionalinis / ES),<text:s/></text:span><text:span text:style-name="T1810">variklio darbinis tūris, didžiausia naudingoji<text:s/></text:span><text:span text:style-name="T1811">galia ir (arba) elektrinio variklio didžiausia naudingoji galia, degalai ir / arba galios šaltinis, gamintojo nustatyti transporto priemonės modelio metai; pagaminimo data arba kalendoriniai metai, kuriais transporto priemonė buvo pagaminta, pirmosios regi</text:span><text:span text:style-name="T1812">stracijos data, transporto priemonės įregistravimo, įregistruotų duomenų keitimo ar išregistravimo data (paskutinės operacijos data), registracijos statusas (būklė);</text:span><text:s/></text:p>
      <text:p text:style-name="P1813">Papunkčio pakeitimai:</text:p>
      <text:p text:style-name="P1814"><text:span text:style-name="T1815">Nr.<text:s/></text:span><text:a xlink:href="https://www.e-tar.lt/portal/legalAct.html?documentId=1e536a60c9b911eea5a28c81c82193a8" office:target-frame-name="_top" xlink:show="replace"><text:span text:style-name="T1816">A1-136</text:span></text:a><text:span text:style-name="T1817">, 2024-02-12, paskelbta TAR 2024-02-12, i. k. 2024-02619</text:span></text:p>
      <text:p text:style-name="Normal"/>
      <text:p text:style-name="P1818"><text:span text:style-name="T1819">16.3.3.3.2</text:span><text:span text:style-name="T1820">. transporto priemonės nuosavybės teisę įgijusio asmens duomenys: fizinio asmens kodas (suteiktas Lietuvos Respublikoje), gimimo data (kai asmu</text:span><text:span text:style-name="T1821">o nėra įregistruotas nei Lietuvos Respublikos gyventojų registre, nei Mokesčių mokėtojų registre), vardas (-ai), pavardė (-ės), gyvenamosios vietos valstybė; transporto priemonės duomenys: identifikavimo numeris, gamybinė markė (gamintojo prekės pavadinima</text:span><text:span text:style-name="T1822">s), komercinis pavadinimas (modelis); transporto priemonės savininko deklaravimo kodo (SDK) duomenys: SDK, SDK suteikimo data ir laikas, SDK panaikinimo data ir laikas, SDK statusas (būklė); įgytos transporto priemonės nuosavybės teisės dalis;</text:span><text:s/></text:p>
      <text:p text:style-name="P1823"><text:span text:style-name="T1824">16.3.3.3.</text:span><text:span text:style-name="T1825">3</text:span><text:span text:style-name="T1826">.</text:span><text:span text:style-name="T1827"><text:s/>aktualūs duomenys apie Lietuvos Respublikos jūrų laivų registro objektus: duomenys apie registro objektų savininkus ir valdytojus: fizinio asmens kodas (jeigu fizinio asmens duomenų Lietuvos Respublikos gyventojų registre nėra, – asmens gimimo data),<text:s/></text:span><text:span text:style-name="T1828">vardas (vardai), pavardė (pavardės); duomenys apie jūrų laivus: laivo pavadinimas, laivo pagaminimo duomenys: laivo pastatymo metai, laivo rekonstravimo metai (jeigu laivas rekonstruotas), laivo paskirtis; registro objekto pavadinimas, registro objekto įre</text:span><text:span text:style-name="T1829">gistravimo, išregistravimo, registro duomenų įrašymo, keitimo, taisymo, atsisakymo išregistruoti registro objektą, pakeisti, ištaisyti registro duomenis, registro duomenų perkėlimo į archyvą data (metai, mėnuo, diena);<text:s/></text:span></text:p>
      <text:p text:style-name="P1830"><text:span text:style-name="T1831">16.3.3.3.4</text:span><text:span text:style-name="T1832">. aktualūs duomenys ap</text:span><text:span text:style-name="T1833">ie Lietuvos Respublikos civilinių orlaivių registro objektus:<text:s/></text:span><text:span text:style-name="T1834">duomenys apie registro objektų savininkus:</text:span><text:span text:style-name="T1835"><text:s/>fizinio asmens kodas, vardas (vardai), pavardė (pavardės); orlaivio (</text:span><text:span text:style-name="T1836">įskaitant bepiločio)</text:span><text:span text:style-name="T1837"><text:s/>duomenys: kategorija, rūšis, tipas, pagaminimo data arba meta</text:span><text:span text:style-name="T1838">i; registro objekto įregistravimo data (metai, mėnuo, diena), orlaivio registravimo būsena, registracijos ženklas, unikalus registro numeris, pirmo registravimo Lietuvoje data (metai, mėnuo, diena), paskutinio registravimo Lietuvoje data (metai, mėnuo, die</text:span><text:span text:style-name="T1839">na), registro objekto išregistravimo data (metai, mėnuo, diena);</text:span><text:s/></text:p>
      <text:p text:style-name="P1840">Papunkčio pakeitimai:</text:p>
      <text:p text:style-name="P1841"><text:span text:style-name="T1842">Nr.<text:s/></text:span><text:a xlink:href="https://www.e-tar.lt/portal/legalAct.html?documentId=1e536a60c9b911eea5a28c81c82193a8" office:target-frame-name="_top" xlink:show="replace"><text:span text:style-name="T1843">A1-136</text:span></text:a><text:span text:style-name="T1844">, 2024-02-12, paskelbta TAR 2024-02-12, i. k. 2024-02619</text:span></text:p>
      <text:p text:style-name="Normal"/>
      <text:p text:style-name="P1845"><text:span text:style-name="T1846">16.3.3.3.5</text:span><text:span text:style-name="T1847">.</text:span><text:span text:style-name="T1848"><text:s/></text:span><text:span text:style-name="T1849">aktualūs</text:span><text:span text:style-name="T1850"><text:s/></text:span><text:span text:style-name="T1851">duomenys apie Lietuvos Respublikos vidaus vandenų laivų registro objektus:<text:s/></text:span>duomenys apie registro objektų savininkus ir valdytojus: fizinio asmens kodas (jeigu fizinio asmens duomenų Gyventojų registre nėra, – asmens gimimo data),<text:s/>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852">.</text:span><text:s/></text:p>
      <text:p text:style-name="P1853">Papunkčio pakeitimai:</text:p>
      <text:p text:style-name="P1854"><text:span text:style-name="T1855">Nr.<text:s/></text:span><text:a xlink:href="https://www.e-tar.lt/portal/legalAct.html?documentId=a57a7cc06e4911ee8f3cbca2fb16d96d" office:target-frame-name="_top" xlink:show="replace"><text:span text:style-name="T1856">A1-687</text:span></text:a><text:span text:style-name="T1857">, 2023-10-19, paskelbta TAR 2023-10-19, i. k. 2023-20438</text:span></text:p>
      <text:p text:style-name="Normal"/>
      <text:p text:style-name="P1858"><text:span text:style-name="T1859">16.3.3.4</text:span><text:span text:style-name="T1860">.<text:s/></text:span>duomenys apie asmens gautas išmokas žemės ūkio veiklai: duomenų šaltinis, asmens, gavusio išmoką, kodas, vardas, pavardė, paramos programos kodas, paramos programos aprašas, mokėjimo suma, mokėjimo data;<text:s/></text:p>
      <text:p text:style-name="P1861">Papunkčio pakeitimai:</text:p>
      <text:p text:style-name="P1862"><text:span text:style-name="T1863">Nr.<text:s/></text:span><text:a xlink:href="https://www.e-tar.lt/portal/legalAct.html?documentId=19653180b15911eba871a26c1fc3fbc1" office:target-frame-name="_top" xlink:show="replace"><text:span text:style-name="T1864">A1-</text:span><text:span text:style-name="T1865">363</text:span></text:a><text:span text:style-name="T1866">, 2021-05-10, paskelbta TAR 2021-05-10, i. k. 2021-10301</text:span></text:p>
      <text:p text:style-name="P1867"><text:span text:style-name="T1868">Nr.<text:s/></text:span><text:a xlink:href="https://www.e-tar.lt/portal/legalAct.html?documentId=91f85860565a11ec862fdcbc8b3e3e05" office:target-frame-name="_top" xlink:show="replace"><text:span text:style-name="T1869">A1-868</text:span></text:a><text:span text:style-name="T1870">, 2021-12-06, paskelbta TAR 2021-12-06, i. k. 2021-25238</text:span></text:p>
      <text:p text:style-name="Normal"/>
      <text:p text:style-name="P1871"><text:span text:style-name="T1872">16.3.3.5</text:span><text:span text:style-name="T1873">.</text:span><text:span text:style-name="T1874"><text:tab/>duomenys apie ik</text:span><text:span text:style-name="T1875">i 2015 m. birželio 30 d. nustatytus gyventojus, vykdančius neregistruotą ūkinę komercinę veiklą, pažeidžiant komercinės ar ūkinės veiklos tvarką, t. y. neįsigijus verslo liudijimų, neįregistravus individualios veiklos arba dirbančius nelegaliai, fizinius i</text:span><text:span text:style-name="T1876">r / ar juridinius asmenis ir jų įgaliotus asmenis, kurie nelegaliai įdarbino minėtus gyventojus, domenys, taip pat duomenys apie nuo 2015 m. liepos 1 d. nustatytus gyventojus, dirbančius nelegaliai, taip pat fizinius ir / ar juridinius asmenis ir jų įgalio</text:span><text:span text:style-name="T1877">tus asmenis, kurie nelegaliai įdarbino minėtus gyventojus: užklausos identifikatorius (numeris); pažeidimo tipas, administracinių teisės pažeidimų registro objekto identifikacinis kodas; pažeidėjo asmens kodas, vardas, pavardė; nelegalaus darbuotojo asmens</text:span><text:span text:style-name="T1878"><text:s/>kodas, vardas, pavardė; pažeidimo nustatymo data, pažeidimo nustatymo vieta, data nuo kada dirba nelegaliai ar vykdo individualią veiklą jos neįregistravus; įmonės, kurioje nustatytas nelegaliai dirbęs darbuotojas, kodas, pavadinimas; sprendimo data, nume</text:span><text:span text:style-name="T1879">ris; įvykdyto administracinio nurodymo data; administracinės bylos nutarimo data; administracinės bylos numeris; teismo, kuriam perduota byla, pavadinimas.</text:span></text:p>
      <text:p text:style-name="P1880"><text:span text:style-name="T1881">16.3.3.6</text:span><text:span text:style-name="T1882">. gyventojų ir jų šeimos narių Metinių gyventojų (šeimos) turto <text:s/>deklaracijų (forma FR00</text:span><text:span text:style-name="T1883">01) ir Metinių pajamų deklaracijų duomenys: deklaracijų sąrašas; MXFD šablono identifikatorius; dokumento identifikatorius; dokumento statuso kodas; mokestinio laikotarpio pradžios data; mokestinio laikotarpio pabaigos data; dokumento pateikimo data; dokum</text:span><text:span text:style-name="T1884">ento registravimo EDS data ir registracijos numeris; pateikimo būdas; dokumento statuso kodas; dokumento tipo kodas; išorinio EDS vartotojo, pateikusio dokumentą, vardas ir pavardė; dokumento formos duomenys: formos numeris, pavadinimas, versija; dokumento</text:span><text:span text:style-name="T1885"><text:s/>turinys;</text:span><text:s/></text:p>
      <text:p text:style-name="P1886">Papunkčio pakeitimai:</text:p>
      <text:p text:style-name="P1887"><text:span text:style-name="T1888">Nr.<text:s/></text:span><text:a xlink:href="https://www.e-tar.lt/portal/legalAct.html?documentId=19653180b15911eba871a26c1fc3fbc1" office:target-frame-name="_top" xlink:show="replace"><text:span text:style-name="T1889">A1-363</text:span></text:a><text:span text:style-name="T1890">, 2021-05-10, paskelbta TAR 2021-05-10, i. k. 2021-10301</text:span></text:p>
      <text:p text:style-name="Normal"/>
      <text:p text:style-name="P1891">16.3.3.7. finansų rinkos dalyvių<text:span text:style-name="T1892"><text:s/></text:span>duomenys apie<text:s/><text:span text:style-name="T1893">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94">Papildyta papunkčiu:</text:p>
      <text:p text:style-name="P1895"><text:span text:style-name="T1896">Nr.<text:s/></text:span><text:a xlink:href="https://www.e-tar.lt/portal/legalAct.html?documentId=30de8c9024a111ee9de9e7e0fd363afc" office:target-frame-name="_top" xlink:show="replace"><text:span text:style-name="T1897">A1-472</text:span></text:a><text:span text:style-name="T1898">, 2023-07-17, paskelbta TAR 2023-07-17, i. k. 2023-14701</text:span></text:p>
      <text:p text:style-name="Normal"/>
      <text:p text:style-name="P1899">16.3.3.8. duomenys apie<text:s/><text:span text:style-name="T1900">asmeniui ar (ir) jo šeimos nariui<text:s/></text:span>grąžintą gyventojų pajamų<text:s/>mokesčio (toliau – GPM) permoką: GPM deklaracijos pateikimo data (pagal kurią grąžinta GPM permoka), pateiktos GPM deklaracijos mokestinis laikotarpis (metai), GPM permokos grąžinimo data;<text:s/></text:p>
      <text:p text:style-name="P1901">Papildyta papunkčiu:</text:p>
      <text:p text:style-name="P1902"><text:span text:style-name="T1903">Nr.<text:s/></text:span><text:a xlink:href="https://www.e-tar.lt/portal/legalAct.html?documentId=30de8c9024a111ee9de9e7e0fd363afc" office:target-frame-name="_top" xlink:show="replace"><text:span text:style-name="T1904">A1-472</text:span></text:a><text:span text:style-name="T1905">, 2023-07-17, paskelbta TAR 2023-07-17, i. k. 2023-14701</text:span></text:p>
      <text:p text:style-name="Normal"/>
      <text:p text:style-name="P1906"><text:span text:style-name="T1907">16.3.4</text:span><text:span text:style-name="T1908">.</text:span><text:span text:style-name="T1909"><text:tab/>mokiniams suteiktos socialinės paramos duomenys:</text:span></text:p>
      <text:p text:style-name="P1910"><text:span text:style-name="T1911">16.3.4.1</text:span><text:span text:style-name="T1912">.</text:span><text:span text:style-name="T1913"><text:tab/>maitinimo prašymų duomenys: mokinio ir jo šeimos narių<text:s/></text:span><text:span text:style-name="T1914">asmens duomenys (pagal Nuostatų 16.2.1 papunktį); šeimos pajamos (pagal Nuostatų 16.2.7 papunktį); prašymo registracijos numeris; mokinių maitinimo rūšis; skyrimo (neskyrimo) data; sprendimo numeris; paskirto mokinių maitinimo laikotarpis;</text:span></text:p>
      <text:p text:style-name="P1915"><text:span text:style-name="T1916">16.3.4.2</text:span><text:span text:style-name="T1917">.</text:span><text:span text:style-name="T1918"><text:tab/>mo</text:span><text:span text:style-name="T1919">kinio asmens kodas, vardas, pavardė; mokyklos, vykdančios ikimokyklinio, priešmokyklinio, pradinio, pagrindinio, vidurinio ugdymo, ugdymo ar mokymo programos kodas (jeigu toks yra); pavadinimas; grupė, klasė;</text:span></text:p>
      <text:p text:style-name="P1920"><text:span text:style-name="T1921">16.3.4.3</text:span><text:span text:style-name="T1922">.</text:span><text:span text:style-name="T1923"><text:tab/>mokinio maitinimo duomenys: maiti</text:span><text:span text:style-name="T1924">nimo rūšis; suteikiamos paslaugos mėnuo;</text:span></text:p>
      <text:p text:style-name="P1925"><text:span text:style-name="T1926">16.3.4.4</text:span><text:span text:style-name="T1927">.</text:span><text:span text:style-name="T1928"><text:tab/>mokinių maitinimo išlaidų duomenys: maitinimo rūšis; suteikiamos paslaugos mėnuo; maitinimo kaina per mėnesį;</text:span></text:p>
      <text:p text:style-name="P1929"><text:span text:style-name="T1930">16.3.4.5</text:span><text:span text:style-name="T1931">.</text:span><text:span text:style-name="T1932"><text:tab/>nemokamo mokinių maitinimo įstaigų duomenys: įstaigos pavadinimas; mokinių ma</text:span><text:span text:style-name="T1933">itinimo rūšys; suteikiamos paslaugos mėnuo; įstaigos faktinių nemokamo mokinių maitinimo išlaidų dydis;</text:span></text:p>
      <text:p text:style-name="P1934"><text:span text:style-name="T1935">16.3.4.6</text:span><text:span text:style-name="T1936">.</text:span><text:span text:style-name="T1937"><text:tab/>mokinių maitinimo apskaitos duomenys: savivaldybė; maitinimo rūšys; suteikiamos paslaugos mėnuo; faktinių nemokamo mokinių maitinimo<text:s/></text:span><text:span text:style-name="T1938">išlaidų dydis;</text:span></text:p>
      <text:p text:style-name="P1939"><text:span text:style-name="T1940">16.3.4.7</text:span><text:span text:style-name="T1941">.</text:span><text:span text:style-name="T1942"><text:tab/>mokinių, kuriems suteikta parama mokinio reikmenimis įsigyti, duomenys:</text:span></text:p>
      <text:p text:style-name="P1943"><text:span text:style-name="T1944">16.3.4.7.1</text:span><text:span text:style-name="T1945">.</text:span><text:span text:style-name="T1946"><text:tab/>prašymų duomenys: mokinio ir jo šeimos narių asmens duomenys (pagal Nuostatų 16.2.1 papunktį); šeimos pajamos (pagal Nuostatų 16.2.7 papunktį</text:span><text:span text:style-name="T1947">); prašymo registracijos numeris; skyrimo (neskyrimo) data; sprendimo numeris;</text:span></text:p>
      <text:p text:style-name="P1948"><text:span text:style-name="T1949">16.3.4.7.2</text:span><text:span text:style-name="T1950">.</text:span><text:span text:style-name="T1951"><text:tab/>mokiniui suteiktos paramos mokinio reikmenims įsigyti apskaitos duomenys: suteikta parama; kiekis; kaina; suteiktos paramos kainų suma;</text:span></text:p>
      <text:p text:style-name="P1952"><text:span text:style-name="T1953">16.3.4.7.3</text:span><text:span text:style-name="T1954">.</text:span><text:span text:style-name="T1955"><text:tab/>mokiniams</text:span><text:span text:style-name="T1956"><text:s/>suteiktoms paramos mokinio reikmenims įsigyti savivaldybėje apskaitos duomenys: bendra suteiktos paramos kainų suma;</text:span></text:p>
      <text:p text:style-name="P1957"><text:span text:style-name="T1958">16.3.5</text:span><text:span text:style-name="T1959">.</text:span><text:span text:style-name="T1960"><text:tab/>valstybinių šalpos išmokų ir tikslinių kompensacijų duomenys:</text:span></text:p>
      <text:p text:style-name="P1961"><text:span text:style-name="T1962">16.3.5.1</text:span><text:span text:style-name="T1963">.</text:span><text:span text:style-name="T1964"><text:tab/>šalpos išmokos ir tikslinių kompensacijų duomeny</text:span><text:span text:style-name="T1965">s: asmens kodas, vardas pavardė; šalpos išmokos ar tikslinės kompensacijos rūšis; šeimos, gaunančios pašalpą, tipas; prašymo numeris; ESSPROS sąskaitos numeris; paskyrimo data; sprendimo skirti (neskirti) šalpos išmoką ar tikslinę kompensaciją numeris; šal</text:span><text:span text:style-name="T1966">pos išmokos ar tikslinės kompensacijos suteikimo laikotarpis; ESSPROS klasifikatoriaus kategorija; vaiko teisių apsaugos žyma pagal ESSPROS klasifikatorių; materialinės padėties tikrinimo žyma pagal ESSPROS klasifikatorių; vienkartinės arba tęstinės šalpos</text:span><text:span text:style-name="T1967"><text:s/>išmokos žyma pagal ESSPROS klasifikatorių; šalpos išmoką ar tikslinę kompensaciją mokančios organizacijos pavadinimas; šalpos išmokos aktyvumo požymis; šalpos išmokos ar tikslinės kompensacijos nutraukimo data; sprendimo nutraukti šalpos išmoką ar tikslin</text:span><text:span text:style-name="T1968">ę kompensaciją data; šalpos išmokos ar tikslinės kompensacijos nutraukimo priežastis;</text:span></text:p>
      <text:p text:style-name="P1969"><text:span text:style-name="T1970">16.3.5.2</text:span><text:span text:style-name="T1971">.</text:span><text:span text:style-name="T1972"><text:tab/>valstybinių šalpos išmokų ir tikslinių kompensacijų duomenys: išmokos kodas; paskyrimo laikotarpis; apskaičiuota suma; išmokėta suma; grąžintos permokos dyd</text:span><text:span text:style-name="T1973">is; išmokų gavimo pagrindas; turimas gavėjo turtas ir pajamos, pagal kuriuos nustatomas išmokų dydis; mokėjimo įstaigų, per kurias atliekamas mokėjimas gavėjui, pavadinimai;</text:span></text:p>
      <text:p text:style-name="P1974"><text:span text:style-name="T1975">16.3.5.3</text:span><text:span text:style-name="T1976">.</text:span><text:span text:style-name="T1977"><text:tab/>valstybinių šalpos išmokų ir tikslinių kompensacijų gavėjo šeimos du</text:span><text:span text:style-name="T1978">omenys: šeimos tipas; šeimos dydis; neįgalaus asmens šeimos žyma; socialinę riziką patiriančios šeimos žyma; priežastys, dėl kurių šeima patiria socialinę riziką; lytis; amžiaus grupė; darbinio užimtumo būklės žyma; bedarbių šeimos žyma; būsto nuomos žyma;</text:span><text:span text:style-name="T1979"><text:s/>auginamų vaikų amžiaus grupė.</text:span></text:p>
      <text:p text:style-name="P1980"><text:span text:style-name="T1981">16.3.6</text:span><text:span text:style-name="T1982">.</text:span><text:span text:style-name="T1983"><text:tab/>duomenys apie asmeniui ar (ir) jo šeimos nariams išmokėtas socialinio draudimo ir valstybines išmokas:</text:span></text:p>
      <text:p text:style-name="P1984"><text:span text:style-name="T1985">16.3.6.1</text:span><text:span text:style-name="T1986">.</text:span><text:span text:style-name="T1987"><text:tab/>išmokų duomenys: išmokos gavėjo asmens kodas, vardas, pavardė; išmokos rūšis, dydis, mokėjimo la</text:span><text:span text:style-name="T1988">ikotarpis; laikinojo nedarbingumo laikotarpis (nuo, iki); asmeniui išduoto elektroninio nedarbingumo pažymėjimo numeris;</text:span></text:p>
      <text:p text:style-name="P1989"><text:span text:style-name="T1990">16.3.6.2</text:span><text:span text:style-name="T1991">.</text:span><text:span text:style-name="T1992"><text:tab/>duomenys apie mirusį (pripažintą nežinia kur esančiu) asmenį, už kurį našlaičiui yra paskirta socialinio draudimo ar (ir)</text:span><text:span text:style-name="T1993"><text:s/>valstybinė našlaičių pensija (vardas, pavardė, asmens kodas);</text:span></text:p>
      <text:p text:style-name="P1994"><text:span text:style-name="T1995">16.3.6.3</text:span><text:span text:style-name="T1996">.</text:span><text:span text:style-name="T1997"><text:tab/>duomenys apie vaiką, už kurį gaunama išmoka (asmens kodas (jeigu turi), vardas, pavardė, gimimo data);</text:span></text:p>
      <text:p text:style-name="P1998"><text:span text:style-name="T1999">16.3.6.4</text:span><text:span text:style-name="T2000">.</text:span><text:span text:style-name="T2001"><text:tab/>duomenys apie asmens gaunamas draudžiamąsias pajamas (asmens t</text:span><text:span text:style-name="T2002">ipas, laikotarpio pradžia, laikotarpio pabaiga, pajamų suma);</text:span></text:p>
      <text:p text:style-name="P2003"><text:span text:style-name="T2004">16.3.6.5</text:span><text:span text:style-name="T2005">.</text:span><text:span text:style-name="T2006"><text:tab/>duomenys apie asmens draudėją (draudėjo pavadinimas, draudėjo kodas, draudėjo tipas, draudimo data nuo, data iki);</text:span></text:p>
      <text:p text:style-name="P2007"><text:span text:style-name="T2008">16.3.6.6</text:span><text:span text:style-name="T2009">.</text:span><text:span text:style-name="T2010"><text:tab/>duomenys apie asmens dalyvavimą pensijos kaupime (p</text:span><text:span text:style-name="T2011">ožymis, kuris nurodo, kad asmuo dalyvauja pensijų kaupime);</text:span></text:p>
      <text:p text:style-name="P2012"><text:span text:style-name="T2013">16.3.6.7</text:span><text:span text:style-name="T2014">.</text:span><text:span text:style-name="T2015"><text:tab/>duomenys apie laikotarpius, per kuriuos asmuo pripažintas laikinai nedarbingu.</text:span></text:p>
      <text:p text:style-name="P2016"><text:span text:style-name="T2017">16.3.7</text:span><text:span text:style-name="T2018">.</text:span><text:span text:style-name="T2019"><text:tab/>veiklos, vykdomos vaiko teisių apsaugos srityje, duomenys:</text:span></text:p>
      <text:p text:style-name="P2020"><text:span text:style-name="T2021">16.3.7.1</text:span><text:span text:style-name="T2022">. smurto prieš<text:s/></text:span><text:span text:style-name="T2023">vaikus atvejų registravimo duomenys: pranešimo registravimo numeris ir data; atvejo data; apskritis, savivaldybė; vaiko vardas, pavardė, asmens kodas (jeigu neturi asmens kodo – gimimo data); informacijos apie galimus vaiko teisių pažeidimus pranešėjas (an</text:span><text:span text:style-name="T2024">oniminis pranešimas; artimais ryšiais su vaiku / šeima susiję asmenys; giminystės ryšiais su vaiku/ šeima susiję asmenys; atvejo vadybininkas; globos centras; kaimynai; kitas; krizių centras; policija; policija (specialiuoju telefonu) ne darbo laiku darbo<text:s/></text:span><text:span text:style-name="T2025">dienomis, taip pat šeštadieniais, sekmadieniais, Lietuvos Respublikos darbo kodekse nustatytų švenčių dienomis darbo metu; policija (specialiuoju telefonu) darbo dienos darbo valandomis; probacijos tarnyba; seniūnija; socialinių paslaugų centras; specializ</text:span><text:span text:style-name="T2026">uotos pagalbos centras; sveikatos priežiūros/gydymo įstaiga; tarpinstitucinio bendradarbiavimo koordinatorius (TBK); ugdymo įstaiga; vaikas; vaiko atstovas(-ai) pagal įstatymą gyvenantys kartu; vienas iš vaiko atstovų pagal įstatymą gyvenantis skyrium; vai</text:span><text:span text:style-name="T2027">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028"><text:s/>darbo metu, darbo dienos darbo valandomis, nustatytas galimo vaik</text:span><text:span text:style-name="T2029">o teisių pažeidimo laikas); gyvenamosios vietovės, kurioje įvyko vaiko teisių pažeidimas, tipas (miestas, kaimas); požymis, ar pradinio nustatymo metu vaikas buvo neįgalus; vaiko globos forma (šeima, šeimyna, globos institucija, globos centras); vaiko, dal</text:span><text:span text:style-name="T2030">yvavusio galimo smurto atvejyje, požymis (auga aplinkoje, kurioje galimai smurtaujama (smurtauta), galimai smurtavo, galimo smurto liudininkas, prieš kurį galimai panaudotas smurtas); atvejai, kai prieš vaiką galimai panaudotas smurtas; smurtas galimai pat</text:span><text:span text:style-name="T2031">iriamas artimoje aplinkoje (taip / ne); prieš vaiką galimai smurtavęs(-ę) asmuo(-nys): (susijęs (-ę) giminystės ryšiais asmuo (-enys) (tėvai/vienas iš tėvų, seneliai/vienas iš jų, brolis(-iai)/sesuo(-erys), dėdė(-ės)/teta(-os), kitas(-i) giminaitis(-čiai))</text:span><text:span text:style-name="T2032">, nesusijęs (-ę) giminystės ryšiais asmuo (-ys) (nepažįstamas(-i) asmuo(-enys), pažįstamas(-i) asmuo(-enys), artimais ryšiais susijęs(-ę) asmuo(-enys) (pvz., kartu gyvenantis mamos sugyventinis), kitas asmuo(-enys) (nenustatytas)), vaiko globėjas(-ai) (rūp</text:span><text:span text:style-name="T2033">intojas(-ai)), nepilnametis(-čiai) (vardas, pavardė)), smurto rūšis (fizinis smurtas, psichologinis smurtas, seksualinis smurtas, vaiko nepriežiūra, fizinis smurtas (išskyrus fizines bausmes), fizinė bausmė), vaiko laikinas apgyvendinimas saugioje aplinkoj</text:span><text:span text:style-name="T2034">e iki vaiko situacijos vertinimo: duomenys apie asmenį / instituciją, kurioje vaikas laikinai apgyvendintas iki vaiko situacijos vertinimo (asmens vardas, pavardė, asmens kodas / institucijos kodas pagal Juridinių asmenų registro duomenis), laikotarpis nuo</text:span><text:span text:style-name="T2035"><text:s/>kada iki kada vaikas laikinai apgyvendintas; vaiko laikino apgyvendinimo saugioje aplinkoje priežastis(-ys) (vaiko situacijos vertinimo metu kilo realus pavojus vaiko fiziniam ar psichiniam saugumui, sveikatai ar gyvybei arba pavojus galintis sukelti reik</text:span><text:span text:style-name="T2036">šmingą žalą vaiko sveikatai, vaikas paliktas be priežiūros arba paliktas prižiūrėti asmenims, kurie netinkamai juo rūpinasi ir taip kelia realų pavojų vaiko fiziniam ar psichiniam saugumui, sveikatai ar gyvybei arba pavojų, galintį sukelti reikšmingą žalą<text:s/></text:span><text:span text:style-name="T2037">vaiko sveikatai ar normaliai raidai, vaiko atstovai pagal įstatymą apsvaigę nuo alkoholio ir (ar) narkotinių, psichotropinių ar kitų psichiką veikiančių medžiagų ir negali tinkamai pasirūpinti vaiku, todėl kyla realus pavojus jo fiziniam ar psichiniam saug</text:span><text:span text:style-name="T2038">umui, sveikatai ar gyvybei arba pavojus, galintis sukelti reikšmingą žalą vaiko sveikatai, vaiko atstovo pagal įstatymą buvimo vieta nežinoma, jie yra dingę ir jų yra ieškoma (kol teismas tėvus pripažins nežinia kur esančiais arba paskelbs mirusiais, vaiko</text:span><text:span text:style-name="T2039"><text:s/>atstovai pagal įstatymą laikinai negali rūpintis vaiku dėl abiejų atstovų ar vieno iš jų ligos, suėmimo, bausmės atlikimo ar kitų svarbių priežasčių);</text:span><text:s/></text:p>
      <text:p text:style-name="P2040">Papunkčio pakeitimai:</text:p>
      <text:p text:style-name="P2041"><text:span text:style-name="T2042">Nr.<text:s/></text:span><text:a xlink:href="https://www.e-tar.lt/portal/legalAct.html?documentId=b4a3cb60673e11edbc04912defe897d1" office:target-frame-name="_top" xlink:show="replace"><text:span text:style-name="T2043">A1-759</text:span></text:a><text:span text:style-name="T2044">, 2022-11-18, paskelbta TAR 2022-11-18, i. k. 2022-23320</text:span></text:p>
      <text:p text:style-name="Normal"/>
      <text:p text:style-name="P2045"><text:span text:style-name="T2046">16.3.7.2</text:span><text:span text:style-name="T2047">.</text:span><text:span text:style-name="T2048"><text:tab/></text:span><text:span text:style-name="T2049">v</text:span><text:span text:style-name="T2050">aiko situacijos vertinimo duomenys: vaiko situacijos vertinimo data; vaiko situac</text:span><text:span text:style-name="T2051">ijos vertinimo laikas; vaiko situacijos vertinimas (galimi vaiko teisių pažeidimai nenustatyti; nustatyta būtinybė vertinti pagalbos vaikui ir (ar) šeimai poreikį; vaiko apsaugos poreikis (nustatyta laikina priežiūra; vaiko paėmimas iš jo atstovų pagal įst</text:span><text:span text:style-name="T2052">atymą); duomenys apie laikinai vaiką prižiūrintį fizinį/juridinį asmenį, pas kurį vaikas laikinai apgyvendintas (asmens vardas, pavardė, asmens kodas/ institucijos kodas pagal Juridinių asmenų registro duomenis), laikotarpis nuo kada iki kada vaikui nustat</text:span><text:span text:style-name="T2053">yta laikina priežiūra arba laikinas apgyvendinimas;</text:span></text:p>
      <text:p text:style-name="P2054"><text:span text:style-name="T2055">16.3.7.3</text:span><text:span text:style-name="T2056">.</text:span><text:span text:style-name="T2057"><text:tab/>teismo leidimo ir atstovavimo teismuose duomenys – kreipimasis į teismą dėl leidimo paimti vaiką iš jo atstovų pagal įstatymą (kreipimosi data, teismas, bylos numeris); išduoti / neišduoti t</text:span><text:span text:style-name="T2058">eismo leidimai paimti vaiką iš jo atstovų pagal įstatymą (data, numeris); atstovavimo data; atstovavimo vaiko interesams tipas (atstovavimas civilinėse, baudžiamosiose ir administracinėse bylose, taip pat ikiteisminio tyrimo metu); pateikto ikiteisminio ty</text:span><text:span text:style-name="T2059">rimo įstaigai ar teismui dokumento tipas;</text:span></text:p>
      <text:p text:style-name="P2060"><text:span text:style-name="T2061">16.3.7.4</text:span><text:span text:style-name="T2062">.</text:span><text:span text:style-name="T2063"><text:tab/>duomenys apie vaiko laikinąją priežiūrą vaiko tėvų ar kitų jo atstovų pagal įstatymą prašymu: tėvų ar kitų vaiko atstovų pagal įstatymą prašymo registravimo numeris ir data; jų asmens duomenys (vardas</text:span><text:span text:style-name="T2064">, pavardė ir asmens kodas) vaiko asmens duomenys</text:span><text:span text:style-name="T2065"><text:s/></text:span><text:span text:style-name="T2066">(vardas, pavardė ir asmens kodas); vaiko laikinosios priežiūros nustatymo data (savivaldybės administracijos direktoriaus įsakymo numeris ir data); vaiko laikinosios priežiūros pabaigos data; asmens, pas kur</text:span><text:span text:style-name="T2067">į nustatyta vaiko laikinoji priežiūra duomenys (vardas, pavardė ir asmens kodas);</text:span></text:p>
      <text:p text:style-name="P2068">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069">Papunkčio pakeitimai:</text:p>
      <text:p text:style-name="P2070"><text:span text:style-name="T2071">Nr.<text:s/></text:span><text:a xlink:href="https://www.e-tar.lt/portal/legalAct.html?documentId=30de8c9024a111ee9de9e7e0fd363afc" office:target-frame-name="_top" xlink:show="replace"><text:span text:style-name="T2072">A1-472</text:span></text:a><text:span text:style-name="T2073">, 2023-07-17, paskelbta TAR 2023-07-17, i. k. 2023-14701</text:span></text:p>
      <text:p text:style-name="Normal"/>
      <text:p text:style-name="P2074"><text:span text:style-name="T2075">16.3.7.6</text:span><text:span text:style-name="T2076">.<text:s/></text:span>globojamo (rūpinamo) vaiko registravimo duomenys: prašymo globoti (rūpinti) vaiką registravimo data ir numeris, globos (rūpybos) nustatymo data, priežastys,<text:s/><text:span text:style-name="T2077">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078">Papunkčio pakeitimai:</text:p>
      <text:p text:style-name="P2079"><text:span text:style-name="T2080">Nr.<text:s/></text:span><text:a xlink:href="https://www.e-tar.lt/portal/legalAct.html?documentId=b4a3cb60673e11edbc04912defe897d1" office:target-frame-name="_top" xlink:show="replace"><text:span text:style-name="T2081">A1-759</text:span></text:a><text:span text:style-name="T2082">, 2022-11-18, paskelbta TAR 2022-11-18, i. k. 2022-23320</text:span></text:p>
      <text:p text:style-name="Normal"/>
      <text:p text:style-name="P2083"><text:span text:style-name="T2084">16.3.7.7</text:span><text:span text:style-name="T2085">. globėjo (rūpintojo) paskyrimo duomenys: prašymo globoti (rū</text:span><text:span text:style-name="T2086">pinti) vaiką registravimo numeris; globėjo (rūpintojo) tipas; globos (rūpybos) rūšis; globos (rūpybos) forma: globa (rūpyba) šeimoje, globa (rūpyba) šeimynoje, globa (rūpyba) globos centre, globa (rūpyba) vaikų globos institucijoje; laikinosios globos (rūp</text:span><text:span text:style-name="T2087">ybos) pabaigos data; naujo globėjo (rūpintojo) asmens duomenys (pagal Nuostatų 16.2.1 papunktį); globėjo (rūpintojo) paskyrimo pradžios data, globėjo (rūpintojo) paskyrimo pabaigos data;</text:span><text:s/></text:p>
      <text:p text:style-name="P2088">Papunkčio pakeitimai:</text:p>
      <text:p text:style-name="P2089"><text:span text:style-name="T2090">Nr.<text:s/></text:span><text:a xlink:href="https://www.e-tar.lt/portal/legalAct.html?documentId=19653180b15911eba871a26c1fc3fbc1" office:target-frame-name="_top" xlink:show="replace"><text:span text:style-name="T2091">A1-363</text:span></text:a><text:span text:style-name="T2092">, 2021-05-10, paskelbta TAR 2021-05-10, i. k. 2021-10301</text:span></text:p>
      <text:p text:style-name="P2093"><text:span text:style-name="T2094">Nr.<text:s/></text:span><text:a xlink:href="https://www.e-tar.lt/portal/legalAct.html?documentId=b4a3cb60673e11edbc04912defe897d1" office:target-frame-name="_top" xlink:show="replace"><text:span text:style-name="T2095">A1-759</text:span></text:a><text:span text:style-name="T2096">, 2022-11-18, paskelbta TAR 2022-11-18, i. k. 2022-23320</text:span></text:p>
      <text:p text:style-name="Normal"/>
      <text:p text:style-name="P2097"><text:span text:style-name="T2098">16.3.7.8</text:span><text:span text:style-name="T2099">.</text:span><text:span text:style-name="T2100"><text:tab/>Šeimos (asmenų), pasirengusios (pasirengusių) globoti (rūpinti) vaikus duomenys: pasirengę globoti nuo (teigiamos išvados data, numeris); asmens vardas, pavardė, asmens koda</text:span><text:span text:style-name="T2101">s, deklaruotos gyvenamosios vietos adresas; telefono ryšio numeris; elektroninio pašto adresas; galimų globoti vaikų skaičius, lytis, amžius, išbraukimo iš pasirengusių globoti (rūpinti) vaikus sąrašo data;</text:span></text:p>
      <text:p text:style-name="P2102"><text:span text:style-name="T2103">16.3.7.9</text:span><text:span text:style-name="T2104">.<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05">Papunkčio pakeitimai:</text:p>
      <text:p text:style-name="P2106"><text:span text:style-name="T2107">Nr.<text:s/></text:span><text:a xlink:href="https://www.e-tar.lt/portal/legalAct.html?documentId=91f85860565a11ec862fdcbc8b3e3e05" office:target-frame-name="_top" xlink:show="replace"><text:span text:style-name="T2108">A1-868</text:span></text:a><text:span text:style-name="T2109">,<text:s/></text:span><text:span text:style-name="T2110">2021-12-06, paskelbta TAR 2021-12-06, i. k. 2021-25238</text:span></text:p>
      <text:p text:style-name="Normal"/>
      <text:p text:style-name="P2111"><text:span text:style-name="T2112">16.3.7.10</text:span><text:span text:style-name="T2113">.</text:span><text:span text:style-name="T2114"><text:tab/>vaiko, kurio atžvilgiu buvo apribota tėvų valdžia ar kuris buvo atskirtas nuo tėvų, duomenys: vardas; pavardė; asmens kodas (jeigu turi) arba gimimo data;</text:span></text:p>
      <text:p text:style-name="P2115"><text:span text:style-name="T2116">16.3.7.11</text:span><text:span text:style-name="T2117">.<text:s/></text:span>asmens, kuriam<text:s/>panaikintas tėvų valdžios apribojimas ar vaiko atskyrimas nuo jo, duomenys: vardas, pavardė, asmens kodas, sprendimą priėmusio teismo pavadinimas, sprendimo priėmimo data, civilinės bylos numeris;<text:s/></text:p>
      <text:p text:style-name="P2118">Papunkčio pakeitimai:</text:p>
      <text:p text:style-name="P2119"><text:span text:style-name="T2120">Nr.<text:s/></text:span><text:a xlink:href="https://www.e-tar.lt/portal/legalAct.html?documentId=91f85860565a11ec862fdcbc8b3e3e05" office:target-frame-name="_top" xlink:show="replace"><text:span text:style-name="T2121">A1-868</text:span></text:a><text:span text:style-name="T2122">, 2021-12-06, paskelbta TAR 2021-12-06, i. k. 2021-25238</text:span></text:p>
      <text:p text:style-name="Normal"/>
      <text:p text:style-name="P2123"><text:span text:style-name="T2124">16.3.7.12</text:span><text:span text:style-name="T2125">.</text:span><text:span text:style-name="T2126"><text:tab/>vaikų globos institucijos duomenys: institucijos kodas pagal Juridinių asmenų registro duomenis; tipas; globos<text:s/></text:span><text:span text:style-name="T2127">rūšis; licencijos pavadinimas, licencijos būsena (galioja, negalioja); adresas; telefono ryšio numeris; elektroninio pašto adresas, globojamų vaikų skaičius; maksimalus galimų globoti vaikų skaičius;</text:span></text:p>
      <text:p text:style-name="P2128"><text:span text:style-name="T2129">16.3.7.13</text:span><text:span text:style-name="T2130">.</text:span><text:span text:style-name="T2131"><text:tab/>bendruomeninių vaikų globos namų <text:s/>duomeny</text:span><text:span text:style-name="T2132">s: veiklos adresas; telefono ryšio numeris; elektroninio pašto adresas; maksimalus galimų globoti vaikų skaičius;</text:span></text:p>
      <text:p text:style-name="P2133"><text:span text:style-name="T2134">16.3.7.14</text:span><text:span text:style-name="T2135">.</text:span><text:span text:style-name="T2136"><text:tab/>globos centrų duomenys: globos centro kodas pagal Juridinių asmenų registro duomenis; pavadinimas; veiklos adresas; telefono<text:s/></text:span><text:span text:style-name="T2137">ryšio numeris; elektroninio pašto adresas;</text:span></text:p>
      <text:p text:style-name="P2138"><text:span text:style-name="T2139">16.3.7.15</text:span><text:span text:style-name="T2140">.</text:span><text:span text:style-name="T2141"><text:tab/>budinčių globotojų duomenys: vardas, pavardė, asmens kodas, deklaruota gyvenamoji vieta; sutarties su globos centru pradžia; sutarties pabaiga (pasibaigimo pagrindas ir data); telefono ryšio numeris</text:span><text:span text:style-name="T2142">; elektroninio pašto adresas; informacija apie galimus prižiūrėti vaikus (vaikų skaičius, lytis); informacija, ar gali vaiką priimti bet kuriuo paros metu;</text:span></text:p>
      <text:p text:style-name="P2143"><text:span text:style-name="T2144">16.3.7.16</text:span><text:span text:style-name="T2145">.</text:span><text:span text:style-name="T2146"><text:tab/>šeimynos duomenys: šeimynos pavadinimas, kodas pagal Juridinių asmenų registro duomen</text:span><text:span text:style-name="T2147">is, įsteigimo data, likvidavimo data, veiklos adresas, gyvenamosios vietovės tipas, globos rūšis, globotinių skaičius, globotinių amžiaus grupės;</text:span></text:p>
      <text:p text:style-name="P2148"><text:span text:style-name="T2149">16.3.7.17</text:span><text:span text:style-name="T2150">.</text:span><text:span text:style-name="T2151"><text:tab/></text:span><text:span text:style-name="T2152">šeimų, patiriančių socialinę riziką, apskaitos duomenys: šeimoje augančių vaikų amžiaus grupės;</text:span><text:span text:style-name="T2153"><text:s/>šeimos gyvenamosios vietos adresas; gyvenamosios vietovės tipas;</text:span></text:p>
      <text:p text:style-name="P2154"><text:span text:style-name="T2155">16.3.7.18</text:span><text:span text:style-name="T2156">.</text:span><text:span text:style-name="T2157"><text:tab/></text:span><text:span text:style-name="T2158">g</text:span><text:span text:style-name="T2159">rėsmės vaikui lygių nustatymo duomenys: grėsmės vaikui lygio nustatymo data, nustatytas grėsmės vaikui lygis, sprendimo registracijos numeris, grėsmės vaikui lygio nustatymo<text:s/></text:span><text:span text:style-name="T2160">laikas, vaiko paėmimo iš nesaugios aplinkos laikas, paėmimo priežastis, laikino apgyvendinimo vieta, laikotarpis nuo kada iki kada vaikas laikinai apgyvendintas, įstatyminiai vaiko atstovai, dalyvaujantys vertinant grėsmės vaikui lygį (vardas, pavardė, asm</text:span><text:span text:style-name="T2161">ens kodas);</text:span></text:p>
      <text:p text:style-name="P2162"><text:span text:style-name="T2163">16.3.7.19</text:span><text:span text:style-name="T2164">. asmens, pateikusio prašymą tapti vaiko globėju (rūpintoju), šeimynos steigėju, dalyviu ar budinčiu globotoju, duomenys: duomenys apie tai, ar nuo šio asmens yra ar nėra atskirtas vaikas; duomenys apie tai, ar šiam asmeniui yra ar</text:span><text:span text:style-name="T2165"><text:s/>nėra, buvo ar nebuvo apribota tėvų valdžia; duomenys apie tai, ar buvo nutraukti šio asmens, kaip vaiko globėjo (rūpintojo), įgaliojimai Civilinio kodekso 3.246 straipsnio 3 dalyje nustatytais pagrindais, ar nebuvo; duomenys apie tai, ar su šiuo asmeniu d</text:span><text:span text:style-name="T2166">ėl netinkamo sutarties vykdymo buvo nutraukta tarpusavio bendradarbiavimo ir paslaugų teikimo sutartis, sudaryta su globos centru, ar nebuvo.</text:span><text:s/></text:p>
      <text:p text:style-name="P2167">Papildyta papunkčiu:</text:p>
      <text:p text:style-name="P2168"><text:span text:style-name="T2169">Nr.<text:s/></text:span><text:a xlink:href="https://www.e-tar.lt/portal/legalAct.html?documentId=b4a3cb60673e11edbc04912defe897d1" office:target-frame-name="_top" xlink:show="replace"><text:span text:style-name="T2170">A1-759</text:span></text:a><text:span text:style-name="T2171">, 2022-11-18, paskelbta TAR 2022-11-18, i. k. 2022-23320</text:span></text:p>
      <text:p text:style-name="Normal"/>
      <text:p text:style-name="P2172"><text:span text:style-name="T2173">16.3.8</text:span><text:span text:style-name="T2174">.</text:span><text:span text:style-name="T2175"><text:tab/>asmens specialiųjų poreikių nustatymo ir tenkinimo duomenys:</text:span></text:p>
      <text:p text:style-name="P2176"><text:span text:style-name="T2177">16.3.8.1</text:span><text:span text:style-name="T2178">. asmens ir jo šeimos duomenys: asmens kodas, vardas, pavardė, gimimo data, lytis, šeimyninė<text:s/></text:span><text:span text:style-name="T2179">padėtis, mirties data, asmens dokumento rūšis, nuolatinės gyvenamosios vietos adresas, atvykimo į gyvenamąją vietą data, elektroninio pašto adresas, telefono ryšio numeris, pilietybė (pilietybės), jos (jų) įgijimo ir netekimo data (datos), amžiaus grupė, š</text:span><text:span text:style-name="T2180">eimos tipas, sutuoktinio vardas, pavardė, asmens kodas, sutuoktinio ar vaiko (-ų) motinos arba tėvo mirties data; vaiko (-ų) vardas, pavardė, asmens kodas, nuolatinės gyvenamosios vietos adresas, auginamų vaikų amžiaus grupė;</text:span><text:s/></text:p>
      <text:p text:style-name="P2181">Papunkčio pakeitimai:</text:p>
      <text:p text:style-name="P2182"><text:span text:style-name="T2183">Nr.<text:s/></text:span><text:a xlink:href="https://www.e-tar.lt/portal/legalAct.html?documentId=b4a3cb60673e11edbc04912defe897d1" office:target-frame-name="_top" xlink:show="replace"><text:span text:style-name="T2184">A1-759</text:span></text:a><text:span text:style-name="T2185">, 2022-11-18, paskelbta TAR 2022-11-18, i. k. 2022-23320</text:span></text:p>
      <text:p text:style-name="Normal"/>
      <text:p text:style-name="P2186">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187">sprendimo dėl darbingumo lygio vertinimo data</text:span>;<text:s/></text:p>
      <text:p text:style-name="P2188">Papunkčio pakeitimai:</text:p>
      <text:p text:style-name="P2189"><text:span text:style-name="T2190">Nr.<text:s/></text:span><text:a xlink:href="https://www.e-tar.lt/portal/legalAct.html?documentId=30de8c9024a111ee9de9e7e0fd363afc" office:target-frame-name="_top" xlink:show="replace"><text:span text:style-name="T2191">A1-472</text:span></text:a><text:span text:style-name="T2192">, 2023-07-17, paskelbta TAR 2023-07-17, i. k. 2023-14701</text:span></text:p>
      <text:p text:style-name="Normal"/>
      <text:p text:style-name="P2193">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94">Papunkčio pakeitimai:</text:p>
      <text:p text:style-name="P2195"><text:span text:style-name="T2196">Nr.<text:s/></text:span><text:a xlink:href="https://www.e-tar.lt/portal/legalAct.html?documentId=30de8c9024a111ee9de9e7e0fd363afc" office:target-frame-name="_top" xlink:show="replace"><text:span text:style-name="T2197">A1-472</text:span></text:a><text:span text:style-name="T2198">, 2023-07-17, paskelbta TAR 2023-07-17, i.</text:span><text:span text:style-name="T2199"><text:s/>k. 2023-14701</text:span></text:p>
      <text:p text:style-name="Normal"/>
      <text:p text:style-name="P2200">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201">Papunkčio pakeitimai:</text:p>
      <text:p text:style-name="P2202"><text:span text:style-name="T2203">Nr.<text:s/></text:span><text:a xlink:href="https://www.e-tar.lt/portal/legalAct.html?documentId=30de8c9024a111ee9de9e7e0fd363afc" office:target-frame-name="_top" xlink:show="replace"><text:span text:style-name="T2204">A1-472</text:span></text:a><text:span text:style-name="T2205">, 2023-07-17, paskelbta TAR 2023-07-17, i. k. 2023-14701</text:span></text:p>
      <text:p text:style-name="Normal"/>
      <text:p text:style-name="P2206"><text:span text:style-name="T2207">16.3.8.5</text:span><text:span text:style-name="T2208">.</text:span><text:span text:style-name="T2209"><text:tab/>duomenys apie asmeniui nustatytus specialiųjų poreikių lygius: specialiųjų poreikių lygis,</text:span><text:span text:style-name="T2210"><text:s/>asmens vardas, pavardė, asmens kodas, specialiųjų poreikių lygio nustatymo pradžios ir pabaigos datos;<text:s/></text:span></text:p>
      <text:p text:style-name="P2211"><text:span text:style-name="T2212">16.3.8.6</text:span><text:span text:style-name="T2213">. techninės pagalbos<text:s/></text:span>priemonės ir asmens, kuriam nustatytas poreikis įsigyti techninės pagalbos priemonę,<text:span text:style-name="T2214"><text:s/>duomenys:</text:span></text:p>
      <text:p text:style-name="P2215"><text:span text:style-name="T2216">16.3.8.6.1</text:span><text:span text:style-name="T2217">.<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218">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219"><text:s/>nustatytas neįgalumo lygis, asmeniui nustatytas darbingumo lygis, asmeniui nustatytas specialusis nuolatinės</text:span><text:span text:style-name="T2220"><text:s/>slaugos poreikis arba visiška negalia, asmuo po ūmios traumos, sužeidimo ar ligos turi akivaizdžių neįgalumo požymių, kurie laikui bėgant nepasikeis (kol jam neįgalumo ar darbingumo lygis dar nenustatytas), asmuo turi judesio raidos sutrikimų (kol jam neį</text:span><text:span text:style-name="T2221">galumo lygis dar nenustatytas), asmuo yra sukakęs senatvės pensijos amžių, asmeniui nustatytas paliatyviosios pagalbos paslaugų poreikis,<text:s/></text:span>asmeniui nustatytas klausos pablogėjimas (dB), asmuo naudojasi klausos aparatu (aparatais) arba kochleariniu implantu,<text:s/>arba įsriegiamu kauliniu implantu ir yra ugdomas bendrojo ikimokyklinio ugdymo įstaigoje arba namuose, mokosi bendrojo lavinimo, specialiojo ugdymo, profesinėje ar aukštojoje mokykloje;<text:s/></text:p>
      <text:p text:style-name="P2222">Papunkčio pakeitimai:</text:p>
      <text:p text:style-name="P2223"><text:span text:style-name="T2224">Nr.<text:s/></text:span><text:a xlink:href="https://www.e-tar.lt/portal/legalAct.html?documentId=91f85860565a11ec862fdcbc8b3e3e05" office:target-frame-name="_top" xlink:show="replace"><text:span text:style-name="T2225">A1-868</text:span></text:a><text:span text:style-name="T2226">, 2021-12-06, paskelbta TAR 2021-12-06, i. k. 2021-25238</text:span></text:p>
      <text:p text:style-name="Normal"/>
      <text:p text:style-name="P2227"><text:span text:style-name="T2228">16.3.8.6.2</text:span><text:span text:style-name="T2229">.<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230">papildoma informacija: žyma, kad asmuo kreipiasi pirmą kartą</text:span><text:span text:style-name="T2231">,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232">emonės kompensacijos skyrimo terminas, asmens nebenaudojamos techninės pagalbos priemonės gražinimo situacija, grąžinamos techninės pagalbos priemonės pavadinimas, žyma, kad asmuo grąžins techninės pagalbos priemonės įsigijimo išlaidų kompensacijos likutin</text:span><text:span text:style-name="T2233">ę vertę, tiesiogiai proporcingą priemonės naudojimo laikui; kita informacija,<text:s/></text:span>kuri gali turėti įtakos asmeniui gaunant techninės pagalbos priemonę, nurodyta asmens prašyme;<text:span text:style-name="T2234"><text:s/>asmens sutikimas sumokėti nustatyto dydžio įmoką; socialinės apsaugos ir darbo mini</text:span><text:span text:style-name="T2235">stro nustatyti<text:s/></text:span><text:span text:style-name="T2236">pridedami dokumentai; informacijos apie asmeniui skirtą techninės pagalbos priemonę <text:s/>pateikimo būdas;<text:s/></text:span>techninės pagalbos priemonės išdavimo ir grąžinimo data;<text:s/></text:p>
      <text:p text:style-name="P2237">Papunkčio pakeitimai:</text:p>
      <text:p text:style-name="P2238"><text:span text:style-name="T2239">Nr.<text:s/></text:span><text:a xlink:href="https://www.e-tar.lt/portal/legalAct.html?documentId=91f85860565a11ec862fdcbc8b3e3e05" office:target-frame-name="_top" xlink:show="replace"><text:span text:style-name="T2240">A1-868</text:span></text:a><text:span text:style-name="T2241">, 2021-12-06, paskelbta TAR 2021-12-06, i. k. 2021-25238</text:span></text:p>
      <text:p text:style-name="Normal"/>
      <text:p text:style-name="P2242"><text:span text:style-name="T2243">16.3.8.6.3</text:span><text:span text:style-name="T2244">.<text:s/></text:span>prašymo skirti techninės pagalbos priemonės įsigijimo išlaidų kompensaciją duomenys: asmens, kuriam prašoma skirti techninės pagalbos<text:s/>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text:s/>duomenys: vardas, pavardė, nuolatinės gyvenamosios vietos adresas, telefono ryšio numeris, elektroninio pašto adresas, atstovavimo pagrindas; pagrindas gauti techninės pagalbos priemonės įsigijimo išlaidų kompensaciją: asmeniui nustatytas neįgalumo lygis,<text:s/>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245">ar slaugos paslaugų namuos</text:span><text:span text:style-name="T2246">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text:s/>kurioje yra sąskaita, mokėjimas kitoje mokėjimo ar kredito įstaigoje,<text:s/><text:span text:style-name="T2247">kai asmuo prašo išmokėti ne banke,</text:span><text:s/>sąskaitos savininko vardas ir pavardė;<text:s/></text:p>
      <text:p text:style-name="P2248">Papunkčio pakeitimai:</text:p>
      <text:p text:style-name="P2249"><text:span text:style-name="T2250">Nr.<text:s/></text:span><text:a xlink:href="https://www.e-tar.lt/portal/legalAct.html?documentId=91f85860565a11ec862fdcbc8b3e3e05" office:target-frame-name="_top" xlink:show="replace"><text:span text:style-name="T2251">A1-868</text:span></text:a><text:span text:style-name="T2252">, 2021-12-06, paskelbta TAR 2021-12-06, i. k. 2021-25238</text:span></text:p>
      <text:p text:style-name="P2253"><text:span text:style-name="T2254">Nr.<text:s/></text:span><text:a xlink:href="https://www.e-tar.lt/portal/legalAct.html?documentId=b4a3cb60673e11edbc04912defe897d1" office:target-frame-name="_top" xlink:show="replace"><text:span text:style-name="T2255">A1-759</text:span></text:a><text:span text:style-name="T2256">, 2022-11-18, paskelbta TAR 2022-11-18, i. k. 2022-23320</text:span></text:p>
      <text:p text:style-name="Normal"/>
      <text:p text:style-name="P2257">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258">Papunkčio pakeitimai:</text:p>
      <text:p text:style-name="P2259"><text:span text:style-name="T2260">Nr.<text:s/></text:span><text:a xlink:href="https://www.e-tar.lt/portal/legalAct.html?documentId=91f85860565a11ec862fdcbc8b3e3e05" office:target-frame-name="_top" xlink:show="replace"><text:span text:style-name="T2261">A1-868</text:span></text:a><text:span text:style-name="T2262">,<text:s/></text:span><text:span text:style-name="T2263">2021-12-06, paskelbta TAR 2021-12-06, i. k. 2021-25238</text:span></text:p>
      <text:p text:style-name="P2264"><text:span text:style-name="T2265">Nr.<text:s/></text:span><text:a xlink:href="https://www.e-tar.lt/portal/legalAct.html?documentId=b4a3cb60673e11edbc04912defe897d1" office:target-frame-name="_top" xlink:show="replace"><text:span text:style-name="T2266">A1-759</text:span></text:a><text:span text:style-name="T2267">, 2022-11-18, paskelbta TAR 2022-11-18, i. k. 2022-23320</text:span></text:p>
      <text:p text:style-name="Normal"/>
      <text:p text:style-name="P2268">Papunkčio pakeitimai:</text:p>
      <text:p text:style-name="P2269"><text:span text:style-name="T2270">Nr.<text:s/></text:span><text:a xlink:href="https://www.e-tar.lt/portal/legalAct.html?documentId=19653180b15911eba871a26c1fc3fbc1" office:target-frame-name="_top" xlink:show="replace"><text:span text:style-name="T2271">A1-363</text:span></text:a><text:span text:style-name="T2272">, 2021-05-10, paskelbta TAR 2021-05-10, i. k. 2021-10301</text:span></text:p>
      <text:p text:style-name="Normal"/>
      <text:p text:style-name="P2273"><text:span text:style-name="T2274">16.3.8.7</text:span><text:span text:style-name="T2275">.</text:span><text:span text:style-name="T2276"><text:tab/>duomenys apie būsto pritaikymą neįgaliesiems (užbaigtų pritaikymo darbų priėmimo data,<text:s/></text:span><text:span text:style-name="T2277">vieta);</text:span></text:p>
      <text:p text:style-name="P2278">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279">Papildyta papunkčiu:</text:p>
      <text:p text:style-name="P2280"><text:span text:style-name="T2281">Nr.<text:s/></text:span><text:a xlink:href="https://www.e-tar.lt/portal/legalAct.html?documentId=30de8c9024a111ee9de9e7e0fd363afc" office:target-frame-name="_top" xlink:show="replace"><text:span text:style-name="T2282">A1-472</text:span></text:a><text:span text:style-name="T2283">, 2023-07-17, paskelbta TAR 2023-07-17, i. k. 2023-14701</text:span></text:p>
      <text:p text:style-name="Normal"/>
      <text:p text:style-name="P2284">16.3.9. Materialinio nepritekliaus mažinimo programos duomenys:</text:p>
      <text:p text:style-name="P2285">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286">16.3.9.2. socialinės ar kitos jai lygiavertės kortelės duomenys:</text:p>
      <text:p text:style-name="P2287">16.3.9.2.1. kortelės skyrimo (neskyrimo) data ir sprendimo numeris; šeimos narių, kuriems skirta kortelė (įskaitant pareiškėją) skaičius; kortelės aktyvumas / neaktyvumas, neaktyvumo priežastis;<text:s/></text:p>
      <text:p text:style-name="P2288">16.3.9.2.2. kortelės, kuri buvo išduota paramos<text:s/>gavėjui, unikalus numeris;</text:p>
      <text:p text:style-name="P2289">16.3.9.3. sutikimo gauti pagal 2021–2027 metų materialinio nepritekliaus mažinimo programą teikiamą paramą maisto donacija duomenys: sutikimo pateikimo data, požymis, ar buvo duotas sutikimas gauti maisto donaciją;</text:p>
      <text:p text:style-name="P2290">16.3.9.4. prašymo nagrinėjimo duomenys: paslaugą teikiančios įstaigos pavadinimas, savivaldybės pavadinimas, asmenų skaičius šeimoje, prašymo nepatenkinimo data, paramos skyrimo data, paramos nutraukimo data, prašymo nagrinėjimo būsena, įrašo redagavimo<text:s/>data, požymis, ar parama į socialinę ar kitą jai lygiavertę kortelę ir parama maisto donacija (jeigu taikoma) skiriama neterminuotai kalendorinių metų intervale.<text:s/></text:p>
      <text:p text:style-name="P2291">Papildyta papunkčiu:</text:p>
      <text:p text:style-name="P2292"><text:span text:style-name="T2293">Nr.<text:s/></text:span><text:a xlink:href="https://www.e-tar.lt/portal/legalAct.html?documentId=1e536a60c9b911eea5a28c81c82193a8" office:target-frame-name="_top" xlink:show="replace"><text:span text:style-name="T2294">A1-136</text:span></text:a><text:span text:style-name="T2295">, 2024-02-12, paskelbta TAR 2024-02-12, i. k. 2024-02619</text:span></text:p>
      <text:p text:style-name="Normal"/>
      <text:p text:style-name="P2296"><text:span text:style-name="T2297">16.4</text:span><text:span text:style-name="T2298">.</text:span><text:span text:style-name="T2299"><text:tab/>pagal Nuostatų 2.1 ir 2.14 papunkčiuose nurodytus teisės aktus tvarkomi duomenys:</text:span></text:p>
      <text:p text:style-name="P2300"><text:span text:style-name="T2301">16.4.1</text:span><text:span text:style-name="T2302">.</text:span><text:span text:style-name="T2303"><text:tab/>duomenų apsikeitimo atvejo ir struktūrizuoto elektronini</text:span><text:span text:style-name="T2304">o dokumento identifikatorius;</text:span></text:p>
      <text:p text:style-name="P2305"><text:span text:style-name="T2306">16.4.2</text:span><text:span text:style-name="T2307">.</text:span><text:span text:style-name="T2308"><text:tab/>Europos Sąjungos valstybės narės kompetentingos įstaigos duomenys:</text:span></text:p>
      <text:p text:style-name="P2309"><text:span text:style-name="T2310">16.4.2.1</text:span><text:span text:style-name="T2311">.</text:span><text:span text:style-name="T2312"><text:tab/>identifikatorius;</text:span></text:p>
      <text:p text:style-name="P2313"><text:span text:style-name="T2314">16.4.2.2</text:span><text:span text:style-name="T2315">.</text:span><text:span text:style-name="T2316"><text:tab/>pavadinimas;</text:span></text:p>
      <text:p text:style-name="P2317"><text:span text:style-name="T2318">16.4.3</text:span><text:span text:style-name="T2319">.</text:span><text:span text:style-name="T2320"><text:tab/>išmokų, nurodytų Nuostatų 16.4.5.2 ir 16.4.5.3 papunkčiuose, ar analogiškų i</text:span><text:span text:style-name="T2321">šmokų kitose Europos Sąjungos valstybėse narėse gavėjo ar asmens, pateikusio prašymą gauti minėtas išmokas, ir (ar) šių asmenų šeimos narių asmens duomenys:</text:span></text:p>
      <text:p text:style-name="P2322"><text:span text:style-name="T2323">16.4.3.1</text:span><text:span text:style-name="T2324">.</text:span><text:span text:style-name="T2325"><text:tab/>vardas;</text:span></text:p>
      <text:p text:style-name="P2326"><text:span text:style-name="T2327">16.4.3.2</text:span><text:span text:style-name="T2328">.</text:span><text:span text:style-name="T2329"><text:tab/>pavardė;</text:span></text:p>
      <text:p text:style-name="P2330"><text:span text:style-name="T2331">16.4.3.3</text:span><text:span text:style-name="T2332">.</text:span><text:span text:style-name="T2333"><text:tab/>gimimo data;</text:span></text:p>
      <text:p text:style-name="P2334"><text:span text:style-name="T2335">16.4.3.4</text:span><text:span text:style-name="T2336">.</text:span><text:span text:style-name="T2337"><text:tab/>lytis;</text:span></text:p>
      <text:p text:style-name="P2338"><text:span text:style-name="T2339">16.4.3</text:span><text:span text:style-name="T2340">.5</text:span><text:span text:style-name="T2341">.</text:span><text:span text:style-name="T2342"><text:tab/>asmens kodas;</text:span></text:p>
      <text:p text:style-name="P2343"><text:span text:style-name="T2344">16.4.3.6</text:span><text:span text:style-name="T2345">.</text:span><text:span text:style-name="T2346"><text:tab/>deklaruotos gyvenamosios vietos adresas;</text:span></text:p>
      <text:p text:style-name="P2347"><text:span text:style-name="T2348">16.4.3.7</text:span><text:span text:style-name="T2349">.</text:span><text:span text:style-name="T2350"><text:tab/>mirties data;</text:span></text:p>
      <text:p text:style-name="P2351"><text:span text:style-name="T2352">16.4.3.8</text:span><text:span text:style-name="T2353">.</text:span><text:span text:style-name="T2354"><text:tab/>pilietybė;</text:span></text:p>
      <text:p text:style-name="P2355"><text:span text:style-name="T2356">16.4.4</text:span><text:span text:style-name="T2357">.</text:span><text:span text:style-name="T2358"><text:tab/>išmokos vaikui, išmokos gimus vienu metu daugiau kaip vienam vaikui, išmokos privalomosios pradinės karo tarnybos<text:s/></text:span><text:span text:style-name="T2359">kario vaikui, išmokos besimokančio ar studijuojančio asmens vaiko priežiūrai, laidojimo pašalpos, tikslinių kompensacijų duomenys:</text:span></text:p>
      <text:p text:style-name="P2360"><text:span text:style-name="T2361">16.4.4.1</text:span><text:span text:style-name="T2362">.</text:span><text:span text:style-name="T2363"><text:tab/>prašymo skirti išmoką gavimo data;</text:span></text:p>
      <text:p text:style-name="P2364"><text:span text:style-name="T2365">16.4.4.2</text:span><text:span text:style-name="T2366">.</text:span><text:span text:style-name="T2367"><text:tab/>paskirtos išmokos dydis;</text:span></text:p>
      <text:p text:style-name="P2368"><text:span text:style-name="T2369">16.4.4.3</text:span><text:span text:style-name="T2370">.</text:span><text:span text:style-name="T2371"><text:tab/>išmokos paskyrimo laikota</text:span><text:span text:style-name="T2372">rpis;</text:span></text:p>
      <text:p text:style-name="P2373"><text:span text:style-name="T2374">16.4.4.4.</text:span><text:span text:style-name="T2375"><text:s/>Neteko galios nuo 2022-11-19</text:span></text:p>
      <text:p text:style-name="P2376">Papunkčio naikinimas:</text:p>
      <text:p text:style-name="P2377"><text:span text:style-name="T2378">Nr.<text:s/></text:span><text:a xlink:href="https://www.e-tar.lt/portal/legalAct.html?documentId=b4a3cb60673e11edbc04912defe897d1" office:target-frame-name="_top" xlink:show="replace"><text:span text:style-name="T2379">A1-759</text:span></text:a><text:span text:style-name="T2380">, 2022-11-18, paskelbta TAR 2022-11-18, i. k. 2022-23320</text:span></text:p>
      <text:p text:style-name="Normal"/>
      <text:p text:style-name="P2381">16.4.5. Valstybinio socialinio draudimo fondo valdybos informacinės sistemos duomenys:</text:p>
      <text:p text:style-name="P2382">16.4.5.1. valstybinio socialinio draudimo laikotarpio pradžios ir pabaigos data;</text:p>
      <text:p text:style-name="P2383">16.4.5.2. pagal Lietuvos Respublikos socialinio draudimo pensijų įstatymą paskirtos socialinio draudimo pensijos rūšis, paskyrimo laikotarpis;</text:p>
      <text:p text:style-name="P238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385">Papunkčio pakeitimai:</text:p>
      <text:p text:style-name="P2386"><text:span text:style-name="T2387">Nr.<text:s/></text:span><text:a xlink:href="https://www.e-tar.lt/portal/legalAct.html?documentId=19653180b15911eba871a26c1fc3fbc1" office:target-frame-name="_top" xlink:show="replace"><text:span text:style-name="T2388">A1-363</text:span></text:a><text:span text:style-name="T2389">, 2021-05-10, paskelbta TAR 2021-05-10, i. k. 2021-10301</text:span></text:p>
      <text:p text:style-name="Normal"/>
      <text:p text:style-name="P2390"><text:span text:style-name="T2391">16.4.6</text:span><text:span text:style-name="T2392">.</text:span><text:span text:style-name="T2393"><text:tab/>savivaldybės administrac</text:span><text:span text:style-name="T2394">ijos duomenys:</text:span></text:p>
      <text:p text:style-name="P2395"><text:span text:style-name="T2396">16.4.6.1</text:span><text:span text:style-name="T2397">.</text:span><text:span text:style-name="T2398"><text:tab/>identifikatorius;</text:span></text:p>
      <text:p text:style-name="P2399"><text:span text:style-name="T2400">16.4.6.2</text:span><text:span text:style-name="T2401">.</text:span><text:span text:style-name="T2402"><text:tab/>pavadinimas.</text:span></text:p>
      <text:p text:style-name="P2403"><text:span text:style-name="T2404">16.5</text:span><text:span text:style-name="T2405">.</text:span><text:span text:style-name="T2406"><text:tab/>kiti sistemos duomenys:</text:span></text:p>
      <text:p text:style-name="P2407"><text:span text:style-name="T2408">16.5.1</text:span><text:span text:style-name="T2409">. naudotojų, turinčių teises naudotis SPIS, duomenys: vardas; pavardė; asmens kodas; SPIS naudotojo identifikatorius; valstybės tarnautojo</text:span><text:span text:style-name="T2410"><text:s/>kodas; el. pašto adresas; telefono ryšio numeris; naudotojo pareigų priskirtoje institucijoje pavadinimas; naudotojo tipas; rolė; savivaldybės pavadinimas; įstaigos pavadinimas pagal Juridinių asmenų registro duomenis;</text:span><text:s/></text:p>
      <text:p text:style-name="P2411">Papunkčio pakeitimai:</text:p>
      <text:p text:style-name="P2412"><text:span text:style-name="T2413">Nr.<text:s/></text:span><text:a xlink:href="https://www.e-tar.lt/portal/legalAct.html?documentId=312e0220473d11ee9de9e7e0fd363afc" office:target-frame-name="_top" xlink:show="replace"><text:span text:style-name="T2414">A1-583</text:span></text:a><text:span text:style-name="T2415">, 2023-08-30, paskelbta TAR 2023-08-30, i. k. 2023-17111</text:span></text:p>
      <text:p text:style-name="Normal"/>
      <text:p text:style-name="P2416">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text:s/>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417">Papunkčio pakeitimai:</text:p>
      <text:p text:style-name="P2418"><text:span text:style-name="T2419">Nr.<text:s/></text:span><text:a xlink:href="https://www.e-tar.lt/portal/legalAct.html?documentId=19653180b15911eba871a26c1fc3fbc1" office:target-frame-name="_top" xlink:show="replace"><text:span text:style-name="T2420">A1-363</text:span></text:a><text:span text:style-name="T2421">, 2021-05-10, paskelbta TAR 2021-05-10, i. k. 2021-10301</text:span></text:p>
      <text:p text:style-name="P2422"><text:span text:style-name="T2423">Nr.<text:s/></text:span><text:a xlink:href="https://www.e-tar.lt/portal/legalAct.html?documentId=91f85860565a11ec862fdcbc8b3e3e05" office:target-frame-name="_top" xlink:show="replace"><text:span text:style-name="T2424">A1-868</text:span></text:a><text:span text:style-name="T2425">, 2021-12-06, paskelbta TAR 2021-12-06, i. k. 2021-25238</text:span></text:p>
      <text:p text:style-name="Normal"/>
      <text:p text:style-name="P2426"><text:span text:style-name="T2427">16.5.3</text:span><text:span text:style-name="T2428">.</text:span><text:span text:style-name="T2429"><text:tab/>SPIS naudotojams suteiktos duomenų tvarkymo teisės;</text:span></text:p>
      <text:p text:style-name="P2430"><text:span text:style-name="T2431">16.5.4</text:span><text:span text:style-name="T2432">.</text:span><text:span text:style-name="T2433"><text:tab/>asmens duomenų tvarkymo veiksmų apskaitos duomenys: veiksmą atlikusio SPIS naudotojo<text:s/></text:span><text:span text:style-name="T2434">identifikatorius; data; įstaigos pavadinimas pagal Juridinių asmenų registro duomenis;</text:span></text:p>
      <text:p text:style-name="P2435"><text:span text:style-name="T2436">16.5.5</text:span><text:span text:style-name="T2437">.</text:span><text:span text:style-name="T2438"><text:tab/>paramos gavėjų (ar jų įgaliotų asmenų) sutikimų informuoti socialinės materialinės ir nematerialinės paramos gavėjus apie socialinės paramos teikimo aktualij</text:span><text:span text:style-name="T2439">as ir galimybes gauti socialinę paramą duomenys: asmens, davusio sutikimą, vardas, pavardė; sutikimo data, sutikimo atšaukimo data;</text:span></text:p>
      <text:p text:style-name="P2440"><text:span text:style-name="T2441">16.5.6</text:span><text:span text:style-name="T2442">.</text:span><text:span text:style-name="T2443"><text:tab/>asmens duomenys apie teises gyventi Lietuvos Respublikoje: žyma, kad asmuo yra Lietuvos Respublikos pilietis, ar</text:span><text:span text:style-name="T2444">ba žyma, kad užsieniečiui išduotas Lietuvos Respublikos ilgalaikio gyventojo leidimas gyventi Europos Sąjungoje, arba žyma, kad užsieniečiui išduotas leidimas laikinai gyventi Lietuvos Respublikoje, žyma, kad asmuo turi teisę gauti socialines paslaugas Lie</text:span><text:span text:style-name="T2445">tuvos Respublikos tarptautinėse sutartyse numatytais atvejais.</text:span></text:p>
      <text:p text:style-name="P2446"><text:span text:style-name="T2447">16.5.7</text:span><text:span text:style-name="T2448">.<text:s/></text:span><text:span text:style-name="T2449">duomenys</text:span><text:span text:style-name="T2450"><text:s/>apie bendrai gyvenančių asmenų,<text:s/></text:span><text:span text:style-name="T2451">kaip ši sąvoka apibrėžta Piniginės socialinės paramos nepasiturintiems gyventojams įstatyme,</text:span><text:span text:style-name="T2452"><text:s/>arba globėjo (rūpintojo) ir su juo bendrai gyve</text:span><text:span text:style-name="T2453">nančių asmenų, kurių auginamiems ir (ar) globojamiems vaikams paskirta išmoka vaikui,<text:s/></text:span><text:span text:style-name="T2454">gautas pajamas ir valstybinio socialinio draudimo ir privalomojo sveikatos draudimo įmokas:</text:span></text:p>
      <text:p text:style-name="P2455"><text:span text:style-name="T2456">16.5.7.1</text:span><text:span text:style-name="T2457">.<text:s/></text:span><text:span text:style-name="T2458">asmens, kurio įmokų duomenys teikiami, kodas</text:span><text:span text:style-name="T2459">,<text:s/></text:span><text:span text:style-name="T2460">bendra asmens valsty</text:span><text:span text:style-name="T2461">binio socialinio draudimo įmokų ir<text:s/></text:span>privalomojo<text:s/><text:span text:style-name="T2462">sveikatos draudimo įmokų suma</text:span><text:span text:style-name="T2463">;<text:s/></text:span><text:span text:style-name="T2464">žyma, kad asmens duomenys nerasti;<text:s/></text:span></text:p>
      <text:p text:style-name="P2465"><text:span text:style-name="T2466">16.5.7.2</text:span><text:span text:style-name="T2467">.<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468">16.5.8. Gyventojo sutikimo dalyvauti apklausose teikiamos socialinės paramos veiksmingumo bei kokybės gerinimo tikslais duomenys:</text:p>
      <text:p text:style-name="P2469">16.5.8.1. požymis, ar asmuo sutinka, ar nesutinka dalyvauti apklausoje;</text:p>
      <text:p text:style-name="P2470">16.5.8.2. jei asmuo sutinka dalyvauti apklausoje, požymis, kokiu (-iais) būdu (-ais) sutinka<text:s/>dalyvauti apklausose (<text:span text:style-name="T2471">el. pašto adresu, telefono ryšio numeriu skambučiu</text:span>), el. pašto adresas, telefono ryšio numeris, sutikimo atšaukimo data.<text:s/></text:p>
      <text:p text:style-name="P2472">Papildyta papunkčiu:</text:p>
      <text:p text:style-name="P2473"><text:span text:style-name="T2474">Nr.<text:s/></text:span><text:a xlink:href="https://www.e-tar.lt/portal/legalAct.html?documentId=91f85860565a11ec862fdcbc8b3e3e05" office:target-frame-name="_top" xlink:show="replace"><text:span text:style-name="T2475">A1-868</text:span></text:a><text:span text:style-name="T2476">, 2021-12-06, paskelbta TAR 2021-12-06, i. k. 2021-25238</text:span></text:p>
      <text:p text:style-name="Normal"/>
      <text:p text:style-name="P2477">Papildyta papunkčiu:</text:p>
      <text:p text:style-name="P2478"><text:span text:style-name="T2479">Nr.<text:s/></text:span><text:a xlink:href="https://www.e-tar.lt/portal/legalAct.html?documentId=19653180b15911eba871a26c1fc3fbc1" office:target-frame-name="_top" xlink:show="replace"><text:span text:style-name="T2480">A1-363</text:span></text:a><text:span text:style-name="T2481">, 2021-05-10, paskelbta TAR 2021-05-10, i. k. 2021-10301</text:span></text:p>
      <text:p text:style-name="Normal"/>
      <text:p text:style-name="P2482"><text:span text:style-name="T2483">17</text:span><text:span text:style-name="T2484">.</text:span><text:span text:style-name="T2485"><text:tab/>SPIS klasifikatoriai:</text:span></text:p>
      <text:p text:style-name="P2486"><text:span text:style-name="T2487">17.1</text:span><text:span text:style-name="T2488">.<text:s/></text:span><text:span text:style-name="T2489">bendrieji: savivaldybių; atributų paramos rodikliams s</text:span><text:span text:style-name="T2490">kaičiuoti; ESSPROS klasifikatoriaus kategorijų; ESSPROS sąskaitų; pajamų rūšių; finansavimo šaltinių; dokumentų sąrašo; skaičiavimo parametrų; euro įvedimo parametrų; registrų; valstybių, juridinių asmenų;</text:span><text:s/></text:p>
      <text:p text:style-name="P2491">Papunkčio pakeitimai:</text:p>
      <text:p text:style-name="P2492"><text:span text:style-name="T2493">Nr.<text:s/></text:span><text:a xlink:href="https://www.e-tar.lt/portal/legalAct.html?documentId=b4a3cb60673e11edbc04912defe897d1" office:target-frame-name="_top" xlink:show="replace"><text:span text:style-name="T2494">A1-759</text:span></text:a><text:span text:style-name="T2495">, 2022-11-18, paskelbta TAR 2022-11-18, i. k. 2022-23320</text:span></text:p>
      <text:p text:style-name="Normal"/>
      <text:p text:style-name="P2496"><text:span text:style-name="T2497">17.2</text:span><text:span text:style-name="T2498">.</text:span><text:span text:style-name="T2499"><text:tab/>šeimos ir asmenų: šeimos sudėties nustatymo pagrindų; šeimos nario statusų; lyties; šeimų tipų; socialinių<text:s/></text:span><text:span text:style-name="T2500">grupių kategorijų; socialinių grupių.</text:span></text:p>
      <text:p text:style-name="P2501">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502">Papunkčio pakeitimai:</text:p>
      <text:p text:style-name="P2503"><text:span text:style-name="T2504">Nr.<text:s/></text:span><text:a xlink:href="https://www.e-tar.lt/portal/legalAct.html?documentId=b4a3cb60673e11edbc04912defe897d1" office:target-frame-name="_top" xlink:show="replace"><text:span text:style-name="T2505">A1-759</text:span></text:a><text:span text:style-name="T2506">, 2022</text:span><text:span text:style-name="T2507">-11-18, paskelbta TAR 2022-11-18, i. k. 2022-23320</text:span></text:p>
      <text:p text:style-name="P2508"><text:span text:style-name="T2509">Nr.<text:s/></text:span><text:a xlink:href="https://www.e-tar.lt/portal/legalAct.html?documentId=1e536a60c9b911eea5a28c81c82193a8" office:target-frame-name="_top" xlink:show="replace"><text:span text:style-name="T2510">A1-136</text:span></text:a><text:span text:style-name="T2511">, 2024-02-12, paskelbta TAR 2024-02-12, i. k. 2024-02619</text:span></text:p>
      <text:p text:style-name="Normal"/>
      <text:p text:style-name="P2512"><text:span text:style-name="T2513">17.4</text:span><text:span text:style-name="T2514">. piniginių išmokų: išmokos gav</text:span><text:span text:style-name="T2515">ėjų tipų; išmokų tipų; už kelintą vaiką skiriama išmoka; gavimo trukmės; komunalinių paslaugų; išmokų grupių; lėšų, būsto įsigijimui ar įsikūrimui, paskirties; vienu metu gimusių vaikų skaičiaus; išmokas mokančių organizacijų tipų; paramos ypatingais atvej</text:span><text:span text:style-name="T2516">ais rūšių; pašalpos gavimo trukmės; šeimoje auginamų vaikų skaičiaus; mirusių asmenų statusų; pareiškėjų tipų; išmokos teikimo būdų;</text:span><text:s/></text:p>
      <text:p text:style-name="P2517">Papunkčio pakeitimai:</text:p>
      <text:p text:style-name="P2518"><text:span text:style-name="T2519">Nr.<text:s/></text:span><text:a xlink:href="https://www.e-tar.lt/portal/legalAct.html?documentId=b4a3cb60673e11edbc04912defe897d1" office:target-frame-name="_top" xlink:show="replace"><text:span text:style-name="T2520">A1-759</text:span></text:a><text:span text:style-name="T2521">, 2022-11-18, paskelbta TAR 2022-11-18, i. k. 2022-23320</text:span></text:p>
      <text:p text:style-name="Normal"/>
      <text:p text:style-name="P2522"><text:span text:style-name="T2523">17.5</text:span><text:span text:style-name="T2524">. vaiko teisių apsaugos: asmenų sutikusių/atsisakiusių priimti MK; suteiktos MK pagalbos</text:span><text:span text:style-name="T2525"><text:s/>formos; MK bendravimo dėl atvejo vadybos formos; MK bendravimo dėl atvejo vadybos tikslo; MK darbo pabaigos dokumentų; atstovavimo teisme rezultatų (teismui pateiktų); vaiko teisių objektų; vietų, kur VVTAĮT įgalioto teritorinio skyriaus atstovas dalyvavo</text:span><text:span text:style-name="T2526">; atstovavimo vaiko interesams; tarnybos procesinės padėties byloje; bylos dalyko; vaiko procesinės padėties; procesinių dokumentų; procesinių veiksmų; pasiekto rezultato; vaiko globos (rūpybos) nustatymo priežasčių; vaikų globos institucijų tipų; vaiko gl</text:span><text:span text:style-name="T2527">obėjų (rūpintojų) pakeitimo priežasčių; globos (rūpybos) pasibaigimo priežasčių; iki globos (rūpybos) nustatymo vaiką auginusių asmenų; iki globos (rūpybos) nustatymo vaiką auginusio vieno iš tėvų požymių; globotinių amžiaus grupių; priežasčių, dėl kurių v</text:span><text:span text:style-name="T2528">aiko iki 3 metų globa vaikų socialinės globos institucijoje trunka ilgiau nei 3 mėn.; priežasčių, dėl kurių laikinoji globa (rūpyba) tęsiasi ilgiau nei</text:span><text:span text:style-name="T2529"><text:s/></text:span><text:span text:style-name="T2530">12 mėn.; neįgalumo lygio; pagalbos globojamam (rūpinamam) vaikui rūšių; galimai smurtavusių asmenų; smur</text:span><text:span text:style-name="T2531">to rūšių; organizuotos pagalbos; organizuotos pagalbos tipų; teismų; apeliacinės instancijos teismo sprendimo; tėvų valdžios apribojimo rūšių; besikreipusių į teismą dėl valdžios apribojimo; įtraukimo (išbraukimo) į (iš) socialinės rizikos šeimų įskaitą (-</text:span><text:span text:style-name="T2532">os) priežasčių; pranešusių informaciją apie galimą smurtą; vaiko, dalyvavusio galimo smurto atvejyje, požymio; vaiko paėmimo iš jam nesaugios aplinkos priežasčių; galimų vaiko teisių pažeidimų; vaiko situacijos vertinimo priežasčių; VVTAĮT įgaliotų teritor</text:span><text:span text:style-name="T2533">inių skyrių; vietų, kur vaikas laikinai apgyvendintas; darbo laiko; nesaugios aplinkos; vaiko laikino apgyvendinimo kaitos priežasčių; vaiko laikinos priežiūros kaitos priežasčių; laikinosios priežiūros; pranešimo aplinkos, vaiko situacijos vertinimo; grės</text:span><text:span text:style-name="T2534">mės vaikui lygio nustatymo; grėsmės lygio kaitos priežasčių; vaiko laikinojo apgyvendinimo vietų; vaiko teisių pažeidimo nagrinėjimo sprendimo; vaiko laikinosios priežiūros pasibaigimo priežasčių; vaiko laikino apgyvendinimo pasibaigimo priežasčių; skundą<text:s/></text:span><text:span text:style-name="T2535">pateikusio subjekto; informavimo dėl galimybės gauti paslaugas/pagalbą; kreipimosi į teismą rezultato; nutraukimo priežasčių (dėl netinkamo sutarties vykdymo); licencijos pavadinimo;</text:span><text:s/></text:p>
      <text:p text:style-name="P2536">Papunkčio pakeitimai:</text:p>
      <text:p text:style-name="P2537"><text:span text:style-name="T2538">Nr.<text:s/></text:span><text:a xlink:href="https://www.e-tar.lt/portal/legalAct.html?documentId=b4a3cb60673e11edbc04912defe897d1" office:target-frame-name="_top" xlink:show="replace"><text:span text:style-name="T2539">A1-759</text:span></text:a><text:span text:style-name="T2540">, 2022-11-18, paskelbta TAR 2022-11-18, i. k. 2022-23320</text:span></text:p>
      <text:p text:style-name="Normal"/>
      <text:p text:style-name="P2541"><text:span text:style-name="T2542">17.6</text:span><text:span text:style-name="T2543">. laikinos priežiūros tėvų prašymu: prašymo pareiškėjo; priežiūros nustatymo priežasties</text:span><text:span text:style-name="T2544">; priežiūros nutraukimo priežasties;</text:span><text:s/></text:p>
      <text:p text:style-name="P2545">Papildyta papunkčiu:</text:p>
      <text:p text:style-name="P2546"><text:span text:style-name="T2547">Nr.<text:s/></text:span><text:a xlink:href="https://www.e-tar.lt/portal/legalAct.html?documentId=b4a3cb60673e11edbc04912defe897d1" office:target-frame-name="_top" xlink:show="replace"><text:span text:style-name="T2548">A1-759</text:span></text:a><text:span text:style-name="T2549">, 2022-11-18, paskelbta TAR 2022-11-18, i. k. 2022-23320</text:span></text:p>
      <text:p text:style-name="Normal"/>
      <text:p text:style-name="P2550"><text:span text:style-name="T2551">17.7</text:span><text:span text:style-name="T2552">.</text:span><text:span text:style-name="T2553"><text:tab/>prašymų: prašymų nepa</text:span><text:span text:style-name="T2554">tenkinimo priežasčių; kreipimosi tikslų; paramos teikimo nutraukimo priežasčių; piniginės socialinės paramos skyrimo sąlygų; prašymo atmetimo priežasčių.</text:span></text:p>
      <text:p text:style-name="P2555">Papunkčio numeracijos pakeitimas:</text:p>
      <text:p text:style-name="P2556"><text:span text:style-name="T2557">Nr.<text:s/></text:span><text:a xlink:href="https://www.e-tar.lt/portal/legalAct.html?documentId=b4a3cb60673e11edbc04912defe897d1" office:target-frame-name="_top" xlink:show="replace"><text:span text:style-name="T2558">A1-759</text:span></text:a><text:span text:style-name="T2559">, 2022-11-18, paskelbta TAR 2022-11-18, i. k. 2022-23320</text:span></text:p>
      <text:p text:style-name="Normal"/>
      <text:p text:style-name="P2560"><text:span text:style-name="T2561">17.8</text:span><text:span text:style-name="T2562">.</text:span><text:span text:style-name="T2563"><text:tab/>socialinės paramos mokiniams: mokyklų tipų; skyrimo tipų; mokymo programų; nemokamo maitinimo rūšių; nemokamo maitinimo laiko; kitų paramos mokiniam</text:span><text:span text:style-name="T2564">s skyrimo atvejų</text:span></text:p>
      <text:p text:style-name="P2565">Papunkčio numeracijos pakeitimas:</text:p>
      <text:p text:style-name="P2566"><text:span text:style-name="T2567">Nr.<text:s/></text:span><text:a xlink:href="https://www.e-tar.lt/portal/legalAct.html?documentId=b4a3cb60673e11edbc04912defe897d1" office:target-frame-name="_top" xlink:show="replace"><text:span text:style-name="T2568">A1-759</text:span></text:a><text:span text:style-name="T2569">, 2022-11-18, paskelbta TAR 2022-11-18, i. k. 2022-23320</text:span></text:p>
      <text:p text:style-name="Normal"/>
      <text:p text:style-name="P2570"><text:span text:style-name="T2571">17.9</text:span><text:span text:style-name="T2572">.<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573">Papunkčio pakeitimai:</text:p>
      <text:p text:style-name="P2574"><text:span text:style-name="T2575">Nr.<text:s/></text:span><text:a xlink:href="https://www.e-tar.lt/portal/legalAct.html?documentId=91f85860565a11ec862fdcbc8b3e3e05" office:target-frame-name="_top" xlink:show="replace"><text:span text:style-name="T2576">A1-868</text:span></text:a><text:span text:style-name="T2577">, 2021-12-06, paskelbta TAR 2021-12-06, i. k. 2021-25238</text:span></text:p>
      <text:p text:style-name="P2578">Papunkčio numeracijos pakeitimas:</text:p>
      <text:p text:style-name="P2579"><text:span text:style-name="T2580">Nr.<text:s/></text:span><text:a xlink:href="https://www.e-tar.lt/portal/legalAct.html?documentId=b4a3cb60673e11edbc04912defe897d1" office:target-frame-name="_top" xlink:show="replace"><text:span text:style-name="T2581">A1-759</text:span></text:a><text:span text:style-name="T2582">, 2022-11-18, paskelbta TAR 2022-11-18, i. k. 2022-23320</text:span></text:p>
      <text:p text:style-name="Normal"/>
      <text:p text:style-name="P2583"><text:span text:style-name="T2584">17.10</text:span><text:span text:style-name="T2585">.</text:span><text:span text:style-name="T2586"><text:tab/>adresų:<text:s/></text:span><text:span text:style-name="T2587">administracinio vieneto tipas (apskritis)</text:span><text:span text:style-name="T2588">,<text:s/></text:span><text:span text:style-name="T2589">gatvės vardas (kilmininko linksniu)</text:span><text:span text:style-name="T2590">,<text:s/></text:span><text:span text:style-name="T2591">gyvenamosios vietovės vardas (vardininko ir kilmininko</text:span><text:span text:style-name="T2592"><text:s/>kirčiuotos formos)</text:span><text:span text:style-name="T2593">.</text:span></text:p>
      <text:p text:style-name="P2594">Papunkčio numeracijos pakeitimas:</text:p>
      <text:p text:style-name="P2595"><text:span text:style-name="T2596">Nr.<text:s/></text:span><text:a xlink:href="https://www.e-tar.lt/portal/legalAct.html?documentId=b4a3cb60673e11edbc04912defe897d1" office:target-frame-name="_top" xlink:show="replace"><text:span text:style-name="T2597">A1-759</text:span></text:a><text:span text:style-name="T2598">, 2022-11-18, paskelbta TAR 2022-11-18, i. k. 2022-23320</text:span></text:p>
      <text:p text:style-name="Normal"/>
      <text:p text:style-name="P2599"><text:span text:style-name="T2600">17.11</text:span><text:span text:style-name="T2601">. atvejo vadybos:<text:s/></text:span><text:span text:style-name="T2602">inicijavusių vaiko ir jį auginančių (-io) ar jo besilaukiančių (-io) asmenų (-ens) atvejo vadybą; atvejo vadybos užbaigimo priežasčių; pateiktų siūlymų užbaigus atvejo vadybą, atvejo vadybos prašymo statusų.</text:span><text:s/></text:p>
      <text:p text:style-name="P2603">Papunkčio pakeitimai:</text:p>
      <text:p text:style-name="P2604"><text:span text:style-name="T2605">Nr.<text:s/></text:span><text:a xlink:href="https://www.e-tar.lt/portal/legalAct.html?documentId=30de8c9024a111ee9de9e7e0fd363afc" office:target-frame-name="_top" xlink:show="replace"><text:span text:style-name="T2606">A1-472</text:span></text:a><text:span text:style-name="T2607">, 2023-07-17, paskelbta TAR 2023-07-17, i. k. 2023-14701</text:span></text:p>
      <text:p text:style-name="P2608">Papunkčio numeracijos pakeitimas:</text:p>
      <text:p text:style-name="P2609"><text:span text:style-name="T2610">Nr.<text:s/></text:span><text:a xlink:href="https://www.e-tar.lt/portal/legalAct.html?documentId=b4a3cb60673e11edbc04912defe897d1" office:target-frame-name="_top" xlink:show="replace"><text:span text:style-name="T2611">A1-759</text:span></text:a><text:span text:style-name="T2612">, 2022-11-18, paskelbta TAR 2022-11-18, i. k. 2022-23320</text:span></text:p>
      <text:p text:style-name="Normal"/>
      <text:p text:style-name="P2613"><text:span text:style-name="T2614">17.12</text:span><text:span text:style-name="T2615">.</text:span><text:span text:style-name="T2616"><text:tab/>lokalūs: savivaldybėje mokamų išmokų rūšių; savivaldybėje teikiamų socialinių paslaug</text:span><text:span text:style-name="T2617">ų rūšių; išmokančių organizacijų; mokyklų; socialines paslaugas teikiančių įstaigų; prašymų numeracijos; e-paslaugų, naudotojų.</text:span></text:p>
      <text:p text:style-name="P2618">Papunkčio numeracijos pakeitimas:</text:p>
      <text:p text:style-name="P2619"><text:span text:style-name="T2620">Nr.<text:s/></text:span><text:a xlink:href="https://www.e-tar.lt/portal/legalAct.html?documentId=b4a3cb60673e11edbc04912defe897d1" office:target-frame-name="_top" xlink:show="replace"><text:span text:style-name="T2621">A1-759</text:span></text:a><text:span text:style-name="T2622">, 2022-11-18, paskelbta TAR 2022-11-18, i. k. 2022-23320</text:span></text:p>
      <text:p text:style-name="Normal"/>
      <text:p text:style-name="P2623"><text:span text:style-name="T2624">17.13</text:span><text:span text:style-name="T2625">.</text:span><text:span text:style-name="T2626"><text:tab/>šeimos kortelės: šeimos kortelės galiojimo nutraukimo priežastys.</text:span></text:p>
      <text:p text:style-name="P2627">Papunkčio numeracijos pakeitimas:</text:p>
      <text:p text:style-name="P2628"><text:span text:style-name="T2629">Nr.<text:s/></text:span><text:a xlink:href="https://www.e-tar.lt/portal/legalAct.html?documentId=b4a3cb60673e11edbc04912defe897d1" office:target-frame-name="_top" xlink:show="replace"><text:span text:style-name="T2630">A1-759</text:span></text:a><text:span text:style-name="T2631">, 2022-11-18, paskelbta TAR 2022-11-18, i. k. 2022-23320</text:span></text:p>
      <text:p text:style-name="Normal"/>
      <text:p text:style-name="P2632"><text:span text:style-name="T2633">17.14</text:span><text:span text:style-name="T2634">.</text:span><text:span text:style-name="T2635"><text:tab/>visuomenei naudingos veiklos: veiklos formų.</text:span></text:p>
      <text:p text:style-name="P2636">Papunkčio numeracijos pakeitimas:</text:p>
      <text:p text:style-name="P2637"><text:span text:style-name="T2638">Nr.<text:s/></text:span><text:a xlink:href="https://www.e-tar.lt/portal/legalAct.html?documentId=b4a3cb60673e11edbc04912defe897d1" office:target-frame-name="_top" xlink:show="replace"><text:span text:style-name="T2639">A1-759</text:span></text:a><text:span text:style-name="T2640">, 2022-11-18, paskelbta TAR 2022-11-18, i. k. 2022-23320</text:span></text:p>
      <text:p text:style-name="Normal"/>
      <text:p text:style-name="P2641"><text:span text:style-name="T2642">18</text:span><text:span text:style-name="T2643">.</text:span><text:span text:style-name="T2644"><text:tab/>Socialinės materialinės ir nematerialinės paramos funkcijoms vykdyti naudojami kitų informacinių sistemų ir valstybės registrų duomenys, įskaitant asmens</text:span><text:span text:style-name="T2645"><text:s/>duomenis, gaunami pagal asmens duomenų teikimo sutartis tarp SPIS duomenų valdytojo ir duomenis teikiančios informacinės sistemos valdytojo ar registro tvarkytojo:</text:span></text:p>
      <text:p text:style-name="P2646"><text:span text:style-name="T2647">18.1</text:span><text:span text:style-name="T2648">. Lietuvos Respublikos gyventojų registro duomenys, nurodyti Nuostatų 16.2.1 (išskyru</text:span><text:span text:style-name="T2649">s elektroninio pašto adresą ir telefono ryšio numerį), 16.2.2, 16.2.13.4.1 (išskyrus savivaldybę, kurioje gyvena, jei asmuo įtrauktas į gyvenamosios vietos neturinčių asmenų apskaitą) papunkčiuose (tik asmenų, turinčių Gyventojų registre suteiktą asmens ko</text:span><text:span text:style-name="T2650">dą);</text:span><text:s/></text:p>
      <text:p text:style-name="P2651">Papunkčio pakeitimai:</text:p>
      <text:p text:style-name="P2652"><text:span text:style-name="T2653">Nr.<text:s/></text:span><text:a xlink:href="https://www.e-tar.lt/portal/legalAct.html?documentId=91f85860565a11ec862fdcbc8b3e3e05" office:target-frame-name="_top" xlink:show="replace"><text:span text:style-name="T2654">A1-868</text:span></text:a><text:span text:style-name="T2655">, 2021-12-06, paskelbta TAR 2021-12-06, i. k. 2021-25238</text:span></text:p>
      <text:p text:style-name="P2656"><text:span text:style-name="T2657">Nr.<text:s/></text:span><text:a xlink:href="https://www.e-tar.lt/portal/legalAct.html?documentId=b4a3cb60673e11edbc04912defe897d1" office:target-frame-name="_top" xlink:show="replace"><text:span text:style-name="T2658">A1-759</text:span></text:a><text:span text:style-name="T2659">, 2022-11-18, paskelbta TAR 2022-11-18, i. k. 2022-23320</text:span></text:p>
      <text:p text:style-name="P2660"><text:span text:style-name="T2661">Nr.<text:s/></text:span><text:a xlink:href="https://www.e-tar.lt/portal/legalAct.html?documentId=30de8c9024a111ee9de9e7e0fd363afc" office:target-frame-name="_top" xlink:show="replace"><text:span text:style-name="T2662">A1-472</text:span></text:a><text:span text:style-name="T2663">, 2023-07-17, paskelbta TAR 2023-07-17, i. k. 2023-14701</text:span></text:p>
      <text:p text:style-name="Normal"/>
      <text:p text:style-name="P2664"><text:span text:style-name="T2665">18.2</text:span><text:span text:style-name="T2666">. Lietuvos Respublikos adresų registro objektų, nurodytų Nuostatų 16.2.5, 16.2.12,<text:s/></text:span>16.2.13.3,<text:span text:style-name="T2667"><text:s/>16.2.13.6, 16.2.13.7, 16.3.7.8, 16.3.7.12 - 16.3.7.17 papunkčiuose, duomenys ir klasi</text:span><text:span text:style-name="T2668">fikatorių duomenys, nurodyti Nuostatų 17.10 papunktyje;</text:span><text:s/></text:p>
      <text:p text:style-name="P2669">Papunkčio pakeitimai:</text:p>
      <text:p text:style-name="P2670"><text:span text:style-name="T2671">Nr.<text:s/></text:span><text:a xlink:href="https://www.e-tar.lt/portal/legalAct.html?documentId=91f85860565a11ec862fdcbc8b3e3e05" office:target-frame-name="_top" xlink:show="replace"><text:span text:style-name="T2672">A1-868</text:span></text:a><text:span text:style-name="T2673">, 2021-12-06, paskelbta TAR 2021-12-06, i. k. 2021-25238</text:span></text:p>
      <text:p text:style-name="P2674"><text:span text:style-name="T2675">Nr.<text:s/></text:span><text:a xlink:href="https://www.e-tar.lt/portal/legalAct.html?documentId=30de8c9024a111ee9de9e7e0fd363afc" office:target-frame-name="_top" xlink:show="replace"><text:span text:style-name="T2676">A1-472</text:span></text:a><text:span text:style-name="T2677">, 2023-07-17, paskelbta TAR 2023-07-17, i. k. 2023-14701</text:span></text:p>
      <text:p text:style-name="Normal"/>
      <text:p text:style-name="P2678"><text:span text:style-name="T2679">18.3</text:span><text:span text:style-name="T2680">.</text:span><text:span text:style-name="T2681"><text:tab/>Įgaliojimų registro duomenys, nurodyti Nuostatų 16.5.2 papunktyje;</text:span></text:p>
      <text:p text:style-name="P2682"><text:span text:style-name="T2683">18.4</text:span><text:span text:style-name="T2684">. Valstybinio soc</text:span><text:span text:style-name="T2685">ialinio draudimo fondo valdybos informacinės sistemos duomenys, nurodyti Nuostatų 16.3.6, 16.4.5, 16.5.7.1 papunkčiuose;</text:span><text:s/></text:p>
      <text:p text:style-name="P2686">Papunkčio pakeitimai:</text:p>
      <text:p text:style-name="P2687"><text:span text:style-name="T2688">Nr.<text:s/></text:span><text:a xlink:href="https://www.e-tar.lt/portal/legalAct.html?documentId=19653180b15911eba871a26c1fc3fbc1" office:target-frame-name="_top" xlink:show="replace"><text:span text:style-name="T2689">A1-363</text:span></text:a><text:span text:style-name="T2690">, 20</text:span><text:span text:style-name="T2691">21-05-10, paskelbta TAR 2021-05-10, i. k. 2021-10301</text:span></text:p>
      <text:p text:style-name="Normal"/>
      <text:p text:style-name="P2692"><text:span text:style-name="T2693">18.5</text:span><text:span text:style-name="T2694">.</text:span><text:span text:style-name="T2695"><text:tab/>Užimtumo tarnybos informacinės sistemos duomenys, nurodyti Nuostatų 16.2.3 papunktyje;</text:span></text:p>
      <text:p text:style-name="P2696">18.6. Neįgalumo ir darbingumo nustatymo tarnybos informacinės sistemos duomenys, nurodyti Nuostatų 16.3.1.9, 16.3.8.2 - 16.3.8.5, 16.3.8.8 papunkčiuose;<text:s/></text:p>
      <text:p text:style-name="P2697">Papunkčio pakeitimai:</text:p>
      <text:p text:style-name="P2698"><text:span text:style-name="T2699">Nr.<text:s/></text:span><text:a xlink:href="https://www.e-tar.lt/portal/legalAct.html?documentId=91f85860565a11ec862fdcbc8b3e3e05" office:target-frame-name="_top" xlink:show="replace"><text:span text:style-name="T2700">A1-868</text:span></text:a><text:span text:style-name="T2701">, 2021-12-06, paskelbta TAR 2021-12-06, i. k. 2021-25238</text:span></text:p>
      <text:p text:style-name="P2702"><text:span text:style-name="T2703">Nr.<text:s/></text:span><text:a xlink:href="https://www.e-tar.lt/portal/legalAct.html?documentId=30de8c9024a111ee9de9e7e0fd363afc" office:target-frame-name="_top" xlink:show="replace"><text:span text:style-name="T2704">A1-472</text:span></text:a><text:span text:style-name="T2705">, 2023-07-17, paskelbta TAR 2023-07-17, i. k. 2023-14701</text:span></text:p>
      <text:p text:style-name="Normal"/>
      <text:p text:style-name="P2706"><text:span text:style-name="T2707">18.7</text:span><text:span text:style-name="T2708">.</text:span><text:span text:style-name="T2709"><text:tab/>Ūkinių gyvūnų registro duomenys, nurodyti Nuostatų 16.3.3.1 papunktyje;</text:span></text:p>
      <text:p text:style-name="P2710"><text:span text:style-name="T2711">18.8</text:span><text:span text:style-name="T2712">.</text:span><text:span text:style-name="T2713"><text:tab/>Lietuvos Respublikos traktorių, savaeigių ir žemės ūkio mašinų ir jų priekabų registro duomenys, nurodyti Nuostatų 16.3.3.2 papunktyje;</text:span></text:p>
      <text:p text:style-name="P2714"><text:span text:style-name="T2715">18.9</text:span><text:span text:style-name="T2716">.</text:span><text:span text:style-name="T2717"><text:tab/>Mokinių registro duomenys,<text:s/></text:span><text:span text:style-name="T2718">nurodyti Nuostatų 16.3.4.2 papunktyje;</text:span></text:p>
      <text:p text:style-name="P2719"><text:span text:style-name="T2720">18.10</text:span><text:span text:style-name="T2721">.</text:span><text:span text:style-name="T2722"><text:tab/>Studentų registro duomenys, nurodyti Nuostatų 16.2.4 papunktyje;</text:span></text:p>
      <text:p text:style-name="P2723"><text:span text:style-name="T2724">18.11</text:span><text:span text:style-name="T2725">. Lietuvos Respublikos kelių transporto priemonių registro duomenys, nurodyti Nuostatų 16.3.3.3.1 papunktyje;</text:span><text:s/></text:p>
      <text:p text:style-name="P2726">Papunkčio pakeitimai:</text:p>
      <text:p text:style-name="P2727"><text:span text:style-name="T2728">Nr.<text:s/></text:span><text:a xlink:href="https://www.e-tar.lt/portal/legalAct.html?documentId=312e0220473d11ee9de9e7e0fd363afc" office:target-frame-name="_top" xlink:show="replace"><text:span text:style-name="T2729">A1-583</text:span></text:a><text:span text:style-name="T2730">, 2023-08-30, paskelbta TAR 2023-08-30, i. k. 2023-17111</text:span></text:p>
      <text:p text:style-name="Normal"/>
      <text:p text:style-name="P2731"><text:span text:style-name="T2732">18.12</text:span><text:span text:style-name="T2733">.</text:span><text:span text:style-name="T2734"><text:tab/>Lietuvos Respublikos kelių transporto priemonių vairuotojų registro duomenys,<text:s/></text:span><text:span text:style-name="T2735">nurodyti Nuostatų 16.3.2.5papunktyje;</text:span></text:p>
      <text:p text:style-name="P2736"><text:span text:style-name="T2737">18.13</text:span><text:span text:style-name="T2738">.</text:span><text:span text:style-name="T2739"><text:tab/>Žemės ūkio paramos administravimo informacinės sistemos duomenys, nurodyti Nuostatų 16.3.3.4 papunktyje;</text:span></text:p>
      <text:p text:style-name="P2740"><text:span text:style-name="T2741">18.14</text:span><text:span text:style-name="T2742">. EDS duomenys, nurodyti Nuostatų 16.3.3.6 papunktyje;</text:span><text:s/></text:p>
      <text:p text:style-name="P2743">Papunkčio pakeitimai:</text:p>
      <text:p text:style-name="P2744"><text:span text:style-name="T2745">Nr.<text:s/></text:span><text:a xlink:href="https://www.e-tar.lt/portal/legalAct.html?documentId=19653180b15911eba871a26c1fc3fbc1" office:target-frame-name="_top" xlink:show="replace"><text:span text:style-name="T2746">A1-363</text:span></text:a><text:span text:style-name="T2747">, 2021-05-10, paskelbta TAR 2021-05-10, i. k. 2021-10301</text:span></text:p>
      <text:p text:style-name="Normal"/>
      <text:p text:style-name="P2748"><text:span text:style-name="T2749">18.15</text:span><text:span text:style-name="T2750">.<text:s/></text:span>IMIS duomenys, nurodyti Nuostatų 16.3.3.5 papunktyje;<text:s/></text:p>
      <text:p text:style-name="P2751">Papunkčio pakeitimai:</text:p>
      <text:p text:style-name="P2752"><text:span text:style-name="T2753">Nr.<text:s/></text:span><text:a xlink:href="https://www.e-tar.lt/portal/legalAct.html?documentId=19653180b15911eba871a26c1fc3fbc1" office:target-frame-name="_top" xlink:show="replace"><text:span text:style-name="T2754">A1-363</text:span></text:a><text:span text:style-name="T2755">, 2021-05-10, paskelbta TAR 2021-05-10, i. k. 2021-10301</text:span></text:p>
      <text:p text:style-name="Normal"/>
      <text:p text:style-name="P2756"><text:span text:style-name="T2757">18.16</text:span><text:span text:style-name="T2758">.<text:s/></text:span>Lietuvos teismų informacinės sistemos duomenys, nurodyti Nuostatų 16.3.2.6 papunktyje;<text:s/></text:p>
      <text:p text:style-name="P2759">Papunkčio pakeitimai:</text:p>
      <text:p text:style-name="P2760"><text:span text:style-name="T2761">Nr.<text:s/></text:span><text:a xlink:href="https://www.e-tar.lt/portal/legalAct.html?documentId=91f85860565a11ec862fdcbc8b3e3e05" office:target-frame-name="_top" xlink:show="replace"><text:span text:style-name="T2762">A1-868</text:span></text:a><text:span text:style-name="T2763">, 2021-12-06, paskelbta TAR 2021-12-06, i. k. 2021-25238</text:span></text:p>
      <text:p text:style-name="P2764"><text:span text:style-name="T2765">Nr.<text:s/></text:span><text:a xlink:href="https://www.e-tar.lt/portal/legalAct.html?documentId=b4a3cb60673e11edbc04912defe897d1" office:target-frame-name="_top" xlink:show="replace"><text:span text:style-name="T2766">A1-759</text:span></text:a><text:span text:style-name="T2767">, 2022-11-18, paskelbta TAR 2022-11-18, i. k. 2022-23320</text:span></text:p>
      <text:p text:style-name="Normal"/>
      <text:p text:style-name="P2768"><text:span text:style-name="T2769">18.17</text:span><text:span text:style-name="T2770">. Elektroninės sveikatos paslaugų ir bendradarbiavimo infrastruktūros informacinės sistemos duomenys, nurodyti Nuostatų 16.2.9 papunktyje;</text:span><text:s/></text:p>
      <text:p text:style-name="P2771">Papunkčio<text:s/>pakeitimai:</text:p>
      <text:p text:style-name="P2772"><text:span text:style-name="T2773">Nr.<text:s/></text:span><text:a xlink:href="https://www.e-tar.lt/portal/legalAct.html?documentId=91f85860565a11ec862fdcbc8b3e3e05" office:target-frame-name="_top" xlink:show="replace"><text:span text:style-name="T2774">A1-868</text:span></text:a><text:span text:style-name="T2775">, 2021-12-06, paskelbta TAR 2021-12-06, i. k. 2021-25238</text:span></text:p>
      <text:p text:style-name="P2776"><text:span text:style-name="T2777">Nr.<text:s/></text:span><text:a xlink:href="https://www.e-tar.lt/portal/legalAct.html?documentId=1e536a60c9b911eea5a28c81c82193a8" office:target-frame-name="_top" xlink:show="replace"><text:span text:style-name="T2778">A1-136</text:span></text:a><text:span text:style-name="T2779">, 2024-02-12, paskelbta TAR 2024-02-12, i. k. 2024-02619</text:span></text:p>
      <text:p text:style-name="Normal"/>
      <text:p text:style-name="P2780"><text:span text:style-name="T2781">18.18</text:span><text:span text:style-name="T2782">.</text:span><text:span text:style-name="T2783"><text:tab/>Valstybės informacinių išteklių sąveikumo platformos elektroninės paslaugos gavėjo autentifikavimo duomenys (asmens kodas, asmens vardas, asmens pavardė),<text:s/></text:span><text:span text:style-name="T2784">gaunami naudojantis Valstybės informacinių išteklių sąveikumo platformos tapatybės nustatymo paslauga;</text:span></text:p>
      <text:p text:style-name="P2785"><text:span text:style-name="T2786">18.19</text:span><text:span text:style-name="T2787">.</text:span><text:span text:style-name="T2788"><text:tab/>EESSI sistemos duomenys: duomenų apsikeitimo atvejo ir struktūrizuoto elektroninio dokumento identifikatorius, Europos Sąjungos valstybės narė</text:span><text:span text:style-name="T2789">s kompetentingos įstaigos duomenys (identifikatorius, pavadinimas), išmokų šeimai, kaip jos apibrėžtos Reglamento (EB) Nr. 883/2004 1 straipsnio z punkte (toliau – išmoka šeimai), kitose Europos Sąjungos valstybėse narėse gavėjo ar asmens, pateikusio prašy</text:span><text:span text:style-name="T2790">mą gauti minėtas išmokas, ir (ar) šių asmenų šeimos narių vardas, pavardė, gimimo data, lytis, asmens kodas, deklaruotos gyvenamosios vietos adresas, mirties data, pilietybė; išmokų šeimai duomenys (prašymo skirti išmoką gavimo data, paskirtos išmokos dydi</text:span><text:span text:style-name="T2791">s, išmokos paskyrimo laikotarpis, permokos dydis), kitoje Europos Sąjungos valstybėje narėje mokamų socialinio draudimo išmokų, išskaitant pensijas, rūšis ir skyrimo laikotarpis, kitoje Europos Sąjungos valstybėje narėje įgytų socialinio draudimo laikotarp</text:span><text:span text:style-name="T2792">io pradžios ir pabaigos data;</text:span></text:p>
      <text:p text:style-name="P2793"><text:span text:style-name="T2794">18.20</text:span><text:span text:style-name="T2795">.</text:span><text:span text:style-name="T2796"><text:tab/>Nekilnojamojo turto registro duomenys, nurodyti Nuostatų 16.2.11 papunktyje;</text:span></text:p>
      <text:p text:style-name="P2797"><text:span text:style-name="T2798">18.21</text:span><text:span text:style-name="T2799">. Juridinių asmenų registro duomenys (juridinio asmens kodas, pavadinimas, buveinė (adresas)) apie juridinius asmenis, nurodytus<text:s/></text:span><text:span text:style-name="T2800">Nuostatų 16.2.4, 16.2.13.5, 16.3.7.1, 16.3.7.2, 16.3.7.12, 16.3.7.14, 16.3.7.16, 16.5.1, 16.5.4 papunkčiuose;</text:span><text:s/></text:p>
      <text:p text:style-name="P2801">Papunkčio pakeitimai:</text:p>
      <text:p text:style-name="P2802"><text:span text:style-name="T2803">Nr.<text:s/></text:span><text:a xlink:href="https://www.e-tar.lt/portal/legalAct.html?documentId=91f85860565a11ec862fdcbc8b3e3e05" office:target-frame-name="_top" xlink:show="replace"><text:span text:style-name="T2804">A1-868</text:span></text:a><text:span text:style-name="T2805">, 2021-12-06, p</text:span><text:span text:style-name="T2806">askelbta TAR 2021-12-06, i. k. 2021-25238</text:span></text:p>
      <text:p text:style-name="P2807"><text:span text:style-name="T2808">Nr.<text:s/></text:span><text:a xlink:href="https://www.e-tar.lt/portal/legalAct.html?documentId=30de8c9024a111ee9de9e7e0fd363afc" office:target-frame-name="_top" xlink:show="replace"><text:span text:style-name="T2809">A1-472</text:span></text:a><text:span text:style-name="T2810">, 2023-07-17, paskelbta TAR 2023-07-17, i. k. 2023-14701</text:span></text:p>
      <text:p text:style-name="Normal"/>
      <text:p text:style-name="P2811"><text:span text:style-name="T2812">18.22</text:span><text:span text:style-name="T2813">.<text:s/></text:span>GYPAS<text:span text:style-name="T2814"><text:s/>duomenys,</text:span><text:s/>nurodyti Nuostatų 16.5.7.2 papunktyje;<text:s/></text:p>
      <text:p text:style-name="P2815">Papildyta papunkčiu:</text:p>
      <text:p text:style-name="P2816"><text:span text:style-name="T2817">Nr.<text:s/></text:span><text:a xlink:href="https://www.e-tar.lt/portal/legalAct.html?documentId=19653180b15911eba871a26c1fc3fbc1" office:target-frame-name="_top" xlink:show="replace"><text:span text:style-name="T2818">A1-363</text:span></text:a><text:span text:style-name="T2819">, 2021-05-10, paskelbta TAR 2021-05-10, i. k. 2021-10301</text:span></text:p>
      <text:p text:style-name="Normal"/>
      <text:p text:style-name="P2820"><text:span text:style-name="T2821">18.23.</text:span><text:span text:style-name="T2822"><text:s/>Neteko galios nuo 2022-11-19</text:span></text:p>
      <text:p text:style-name="P2823">Papunkčio<text:s/>naikinimas:</text:p>
      <text:p text:style-name="P2824"><text:span text:style-name="T2825">Nr.<text:s/></text:span><text:a xlink:href="https://www.e-tar.lt/portal/legalAct.html?documentId=b4a3cb60673e11edbc04912defe897d1" office:target-frame-name="_top" xlink:show="replace"><text:span text:style-name="T2826">A1-759</text:span></text:a><text:span text:style-name="T2827">, 2022-11-18, paskelbta TAR 2022-11-18, i. k. 2022-23320</text:span></text:p>
      <text:p text:style-name="P2828">Papildyta papunkčiu:</text:p>
      <text:p text:style-name="P2829"><text:span text:style-name="T2830">Nr.<text:s/></text:span><text:a xlink:href="https://www.e-tar.lt/portal/legalAct.html?documentId=91f85860565a11ec862fdcbc8b3e3e05" office:target-frame-name="_top" xlink:show="replace"><text:span text:style-name="T2831">A1-868</text:span></text:a><text:span text:style-name="T2832">, 2021-12-06, paskelbta TAR 2021-12-06, i. k. 2021-25238</text:span></text:p>
      <text:p text:style-name="Normal"/>
      <text:p text:style-name="P2833">18.23. MMR duomenys, nurodyti Nuostatų<text:s/><text:span text:style-name="T2834">16.3.3.7</text:span><text:s/>papunktyje;<text:s/></text:p>
      <text:p text:style-name="P2835">Papildyta papunkčiu:</text:p>
      <text:p text:style-name="P2836"><text:span text:style-name="T2837">Nr.<text:s/></text:span><text:a xlink:href="https://www.e-tar.lt/portal/legalAct.html?documentId=30de8c9024a111ee9de9e7e0fd363afc" office:target-frame-name="_top" xlink:show="replace"><text:span text:style-name="T2838">A1-472</text:span></text:a><text:span text:style-name="T2839">, 2023-07-17, paskelbta TAR 2023-07-17, i. k. 2023-14701</text:span></text:p>
      <text:p text:style-name="Normal"/>
      <text:p text:style-name="P2840"><text:span text:style-name="T2841">18.24</text:span><text:span text:style-name="T2842">. MAIS duomenys, nurodyti Nuostatų 16.3.3.8 papunktyje;</text:span><text:s/></text:p>
      <text:p text:style-name="P2843">Papildyta papunkčiu:</text:p>
      <text:p text:style-name="P2844"><text:span text:style-name="T2845">Nr.<text:s/></text:span><text:a xlink:href="https://www.e-tar.lt/portal/legalAct.html?documentId=30de8c9024a111ee9de9e7e0fd363afc" office:target-frame-name="_top" xlink:show="replace"><text:span text:style-name="T2846">A1-472</text:span></text:a><text:span text:style-name="T2847">, 2023-07-17, paskelbta TAR 2023-07-17, i. k. 2023-14701</text:span></text:p>
      <text:p text:style-name="P2848">Papunkčio pakeitimai:</text:p>
      <text:p text:style-name="P2849"><text:span text:style-name="T2850">Nr.<text:s/></text:span><text:a xlink:href="https://www.e-tar.lt/portal/legalAct.html?documentId=312e0220473d11ee9de9e7e0fd363afc" office:target-frame-name="_top" xlink:show="replace"><text:span text:style-name="T2851">A1-583</text:span></text:a><text:span text:style-name="T2852">, 2023-08-30, paskelbta TAR 2023-08-30, i. k. 2023-17111</text:span></text:p>
      <text:p text:style-name="Normal"/>
      <text:p text:style-name="P2853">18.25. Transporto priemonių savininkų apskaitos informacinės sistemos duomenys, nurodyti Nuostatų<text:s/><text:span text:style-name="T2854">16.3.3.3.2 papunktyje</text:span><text:span text:style-name="T2855">;</text:span><text:s/></text:p>
      <text:p text:style-name="P2856">Papildyta papunkčiu:</text:p>
      <text:p text:style-name="P2857"><text:span text:style-name="T2858">Nr.<text:s/></text:span><text:a xlink:href="https://www.e-tar.lt/portal/legalAct.html?documentId=312e0220473d11ee9de9e7e0fd363afc" office:target-frame-name="_top" xlink:show="replace"><text:span text:style-name="T2859">A1-583</text:span></text:a><text:span text:style-name="T2860">, 2023-08-30, paskelbta TAR 2023-08-30, i. k. 2023-17111</text:span></text:p>
      <text:p text:style-name="P2861">Papunkčio pakeitimai:</text:p>
      <text:p text:style-name="P2862"><text:span text:style-name="T2863">Nr.<text:s/></text:span><text:a xlink:href="https://www.e-tar.lt/portal/legalAct.html?documentId=a57a7cc06e4911ee8f3cbca2fb16d96d" office:target-frame-name="_top" xlink:show="replace"><text:span text:style-name="T2864">A1-687</text:span></text:a><text:span text:style-name="T2865">, 2023-10-19, paskelbta TAR 2023-10-19, i. k. 2023-20438</text:span></text:p>
      <text:p text:style-name="Normal"/>
      <text:p text:style-name="P2866">18.26.<text:s/><text:span text:style-name="T2867">Lietuvos Respublikos jūrų laivų registro<text:s/></text:span><text:span text:style-name="T2868">duomenys</text:span><text:span text:style-name="T2869">, nurodyti Nuostatų 16.3.3.3.3 papunktyje</text:span></text:p>
      <text:p text:style-name="P2870">Papildyta papunkčiu:</text:p>
      <text:p text:style-name="P2871"><text:span text:style-name="T2872">Nr.<text:s/></text:span><text:a xlink:href="https://www.e-tar.lt/portal/legalAct.html?documentId=a57a7cc06e4911ee8f3cbca2fb16d96d" office:target-frame-name="_top" xlink:show="replace"><text:span text:style-name="T2873">A1-687</text:span></text:a><text:span text:style-name="T2874">, 2023-10-19, paskelbta TAR 2023-10-19, i. k. 2023-20438</text:span></text:p>
      <text:p text:style-name="Normal"/>
      <text:p text:style-name="P2875">18.27.<text:s/><text:span text:style-name="T2876">Lietuvos Respublikos civilinių orlaivių registro duomenys, nurodyti Nuostatų 16.3.3.3.4 papunktyje</text:span></text:p>
      <text:p text:style-name="P2877">Papildyta papunkčiu:</text:p>
      <text:p text:style-name="P2878"><text:span text:style-name="T2879">N</text:span><text:span text:style-name="T2880">r.<text:s/></text:span><text:a xlink:href="https://www.e-tar.lt/portal/legalAct.html?documentId=a57a7cc06e4911ee8f3cbca2fb16d96d" office:target-frame-name="_top" xlink:show="replace"><text:span text:style-name="T2881">A1-687</text:span></text:a><text:span text:style-name="T2882">, 2023-10-19, paskelbta TAR 2023-10-19, i. k. 2023-20438</text:span></text:p>
      <text:p text:style-name="Normal"/>
      <text:p text:style-name="P2883">18.28.<text:s/><text:span text:style-name="T2884">Lietuvos Respublikos vidaus vandenų laivų registro<text:s/></text:span><text:span text:style-name="T2885">duomenys,<text:s/></text:span>nurodyti Nuostatų<text:s/><text:span text:style-name="T2886">1</text:span><text:span text:style-name="T2887">6.3.3.3.5 papunktyje</text:span><text:span text:style-name="T2888">;</text:span><text:s/></text:p>
      <text:p text:style-name="P2889">Papildyta papunkčiu:</text:p>
      <text:p text:style-name="P2890"><text:span text:style-name="T2891">Nr.<text:s/></text:span><text:a xlink:href="https://www.e-tar.lt/portal/legalAct.html?documentId=a57a7cc06e4911ee8f3cbca2fb16d96d" office:target-frame-name="_top" xlink:show="replace"><text:span text:style-name="T2892">A1-687</text:span></text:a><text:span text:style-name="T2893">, 2023-10-19, paskelbta TAR 2023-10-19, i. k. 2023-20438</text:span></text:p>
      <text:p text:style-name="P2894">Papunkčio pakeitimai:</text:p>
      <text:p text:style-name="P2895"><text:span text:style-name="T2896">Nr.<text:s/></text:span><text:a xlink:href="https://www.e-tar.lt/portal/legalAct.html?documentId=1e536a60c9b911eea5a28c81c82193a8" office:target-frame-name="_top" xlink:show="replace"><text:span text:style-name="T2897">A1-136</text:span></text:a><text:span text:style-name="T2898">, 2024-02-12, paskelbta TAR 2024-02-12, i. k. 2024-02619</text:span></text:p>
      <text:p text:style-name="Normal"/>
      <text:p text:style-name="P2899">18.29. labdaros ir paramos fondo<text:s/><text:span text:style-name="T2900">„Maisto bankas“</text:span><text:s/>duomenys, nurodyti Nuostatų 16.3.9.2.2 papunktyje.<text:s/></text:p>
      <text:p text:style-name="P2901">Papildyta papunkčiu:</text:p>
      <text:p text:style-name="P2902"><text:span text:style-name="T2903">Nr.<text:s/></text:span><text:a xlink:href="https://www.e-tar.lt/portal/legalAct.html?documentId=1e536a60c9b911eea5a28c81c82193a8" office:target-frame-name="_top" xlink:show="replace"><text:span text:style-name="T2904">A1-136</text:span></text:a><text:span text:style-name="T2905">, 2024-02-12, paskelbta TAR 2024-02-12, i. k. 2024-02619</text:span></text:p>
      <text:p text:style-name="Normal"/>
      <text:p text:style-name="P2906"><text:span text:style-name="T2907">19</text:span><text:span text:style-name="T2908">.</text:span><text:span text:style-name="T2909"><text:tab/>SPIS elektroninių paslaugų (socialinės paramos) ga</text:span><text:span text:style-name="T2910">vėjai teikia duomenis, nurodytus Nuostatų 16.2.1, 16.2.10 papunktyje.</text:span></text:p>
      <text:p text:style-name="P2911"><text:span text:style-name="T2912">20</text:span><text:span text:style-name="T2913">.<text:s/></text:span>Kitus Nuostatų 16, 18 ir 19 punktuose neišvardintus duomenis į SPIS suveda SPIS asmens duomenų tvarkytojai vykdydami tiesiogines teisės aktais ir (ar) asmens duomenų tvarkymo sutartimis apibrėžtas funkcijas.<text:s/></text:p>
      <text:p text:style-name="P2914">Punkto pakeitimai:</text:p>
      <text:p text:style-name="P2915"><text:span text:style-name="T2916">Nr.<text:s/></text:span><text:a xlink:href="https://www.e-tar.lt/portal/legalAct.html?documentId=b4a3cb60673e11edbc04912defe897d1" office:target-frame-name="_top" xlink:show="replace"><text:span text:style-name="T2917">A1-759</text:span></text:a><text:span text:style-name="T2918">, 2022-11-18, paskelbta TAR 2022-11-18, i. k. 2022-23320</text:span></text:p>
      <text:p text:style-name="P2919"><text:span text:style-name="T2920">Nr.<text:s/></text:span><text:a xlink:href="https://www.e-tar.lt/portal/legalAct.html?documentId=1e536a60c9b911eea5a28c81c82193a8" office:target-frame-name="_top" xlink:show="replace"><text:span text:style-name="T2921">A1-136</text:span></text:a><text:span text:style-name="T2922">, 2024-02-12, paskelbta TAR 2024-02-12, i. k. 2024-02619</text:span></text:p>
      <text:p text:style-name="Normal"/>
      <text:p text:style-name="P2923"><text:span text:style-name="T2924">IV</text:span><text:span text:style-name="T2925"><text:s/>SKYRIUS</text:span></text:p>
      <text:p text:style-name="P2926"><text:span text:style-name="T2927">FUNKCINĖ STRUKTŪRA</text:span></text:p>
      <text:p text:style-name="P2928"/>
      <text:p text:style-name="P2929"><text:span text:style-name="T2930">21</text:span><text:span text:style-name="T2931">.</text:span><text:span text:style-name="T2932"><text:tab/>SPIS sudedamosios dalys:</text:span></text:p>
      <text:p text:style-name="P2933"><text:span text:style-name="T2934">21.1</text:span><text:span text:style-name="T2935">.</text:span><text:span text:style-name="T2936"><text:tab/>elektroninių paslaugų portalas, kuriame elektroninių<text:s/></text:span><text:span text:style-name="T2937">paslaugų gavėjai gali pateikti prašymus socialinei materialinei ir nematerialinei paramai, finansinei paskatai gauti ir stebėti šių prašymų vykdymo eigą;</text:span></text:p>
      <text:p text:style-name="P2938"><text:span text:style-name="T2939">21.2</text:span><text:span text:style-name="T2940">.</text:span><text:span text:style-name="T2941"><text:tab/>dalykinių funkcijų posistemis, kurį sudaro:</text:span></text:p>
      <text:p text:style-name="P2942"><text:span text:style-name="T2943">21.2.1</text:span><text:span text:style-name="T2944">.</text:span><text:span text:style-name="T2945"><text:tab/>vaiko teisių apsaugos modulis, skirtas</text:span><text:span text:style-name="T2946"><text:s/>registruoti duomenis apie šeimas, kurioms vertinamas pagalbos poreikis, vaiko teisių pažeidimus, nustatytą vaiko apsaugos poreikį, mobiliosios komandos darbą, vaiko globą (rūpybą), pasirengusius globoti asmenis, prašymus (sutikimus) globoti vaikus, veiklą</text:span><text:span text:style-name="T2947">, susijusią su teismais, veiklą esant smurtui prieš vaikus, vaiko situacijos vertinimą (duomenys, nurodyti Nuostatų 16.3.7 papunktyje);</text:span></text:p>
      <text:p text:style-name="P2948"><text:span text:style-name="T2949">21.2.2</text:span><text:span text:style-name="T2950">.</text:span><text:span text:style-name="T2951"><text:tab/>piniginių išmokų modulis, skirtas atvaizduoti duomenis apie asmeniui ir/ ar jo šeimai teikiamą piniginę<text:s/></text:span><text:span text:style-name="T2952">socialinę paramą ir administruoti socialines išmokas (duomenys, nurodyti Nuostatų 16.3.2 papunktyje);</text:span></text:p>
      <text:p text:style-name="P2953"><text:span text:style-name="T2954">21.2.3</text:span><text:span text:style-name="T2955">.</text:span><text:span text:style-name="T2956"><text:tab/>socialinių paslaugų modulis, skirtas registruoti duomenis apie asmeniui ir/ ar jo šeimai skirtas socialines paslaugas (registruojami prašymų i</text:span><text:span text:style-name="T2957">r sprendimų duomenys) (duomenys, nurodyti Nuostatų 16.3.1 papunktyje);</text:span></text:p>
      <text:p text:style-name="P2958"><text:span text:style-name="T2959">21.2.4</text:span><text:span text:style-name="T2960">.</text:span><text:span text:style-name="T2961"><text:tab/>paramos mokiniams modulis, skirtas registruoti duomenis apie mokinių nemokamą maitinimą ir paramą mokinio reikmenims įsigyti (registruojami prašymų ir sprendimų duomenys) (d</text:span><text:span text:style-name="T2962">uomenys, nurodyti Nuostatų 16.3.4 papunktyje);</text:span></text:p>
      <text:p text:style-name="P2963"><text:span text:style-name="T2964">21.2.5</text:span><text:span text:style-name="T296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966">Papunkčio pakeitimai:</text:p>
      <text:p text:style-name="P2967"><text:span text:style-name="T2968">Nr.<text:s/></text:span><text:a xlink:href="https://www.e-tar.lt/portal/legalAct.html?documentId=19653180b15911eba871a26c1fc3fbc1" office:target-frame-name="_top" xlink:show="replace"><text:span text:style-name="T2969">A1-3</text:span><text:span text:style-name="T2970">63</text:span></text:a><text:span text:style-name="T2971">, 2021-05-10, paskelbta TAR 2021-05-10, i. k. 2021-10301</text:span></text:p>
      <text:p text:style-name="Normal"/>
      <text:p text:style-name="P2972"><text:span text:style-name="T2973">21.2.6</text:span><text:span text:style-name="T2974">.<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975">Papunkčio pakeitimai:</text:p>
      <text:p text:style-name="P2976"><text:span text:style-name="T2977">Nr.<text:s/></text:span><text:a xlink:href="https://www.e-tar.lt/portal/legalAct.html?documentId=91f85860565a11ec862fdcbc8b3e3e05" office:target-frame-name="_top" xlink:show="replace"><text:span text:style-name="T2978">A1-868</text:span></text:a><text:span text:style-name="T2979">, 2021-12-06, paskelbta TAR 2021-12-06, i. k. 2021-25238</text:span></text:p>
      <text:p text:style-name="Normal"/>
      <text:p text:style-name="P2980"><text:span text:style-name="T2981">21.2.7</text:span><text:span text:style-name="T2982">.</text:span><text:span text:style-name="T2983"><text:tab/>atvejo vadybos modulis, skirtas registruoti duomenis apie šeimoms teikiamą pagalbą, vykdant atvejo vadybą (duomenys, nurodyti<text:s/></text:span><text:span text:style-name="T2984">Nuostatų 16.3.1.7 papunktyje);</text:span></text:p>
      <text:p text:style-name="P2985"><text:span text:style-name="T2986">21.2.8</text:span><text:span text:style-name="T2987">.</text:span><text:span text:style-name="T2988"><text:tab/>šeimos kortelės modulis, skirtas registruoti duomenis apie asmeniui ir/ ar jo šeimai skirtas šeimos korteles (registruojami prašymų ir sprendimų duomenys) (duomenys, nurodyti Nuostatų 16.3.1.8 papunktyje).</text:span></text:p>
      <text:p text:style-name="P2989"><text:span text:style-name="T2990">21.3</text:span><text:span text:style-name="T2991">.</text:span><text:span text:style-name="T2992"><text:tab/>socialinės paramos gavėjo kortelės posistemis, kurį sudaro:</text:span></text:p>
      <text:p text:style-name="P2993"><text:span text:style-name="T2994">21.3.1</text:span><text:span text:style-name="T2995">.</text:span><text:span text:style-name="T2996"><text:tab/>asmens duomenų modulis, kuriame tvarkomi socialinės paramos gavėjų duomenys – informacija apie asmenį, jo gautą ir gaunamą socialinę paramą, pagal teisės aktus privalomi pateikti</text:span><text:span text:style-name="T2997"><text:s/>dokumentai (duomenys, nurodyti Nuostatų 16.2.1 ir 16.5.6 papunkčiuose);</text:span></text:p>
      <text:p text:style-name="P2998"><text:span text:style-name="T2999">21.3.2</text:span><text:span text:style-name="T3000">.</text:span><text:span text:style-name="T3001"><text:tab/>šeimos duomenų modulis, kuriame tvarkomi socialinės paramos gavėjų šeimų duomenys – registruojamos naujos šeimos, keičiami esami duomenys, tvarkomi šeimos narių tarpusavio</text:span><text:span text:style-name="T3002"><text:s/>ryšiai (duomenys, nurodyti Nuostatų 16.2.2 ir 16.2.5 papunkčiuose);</text:span></text:p>
      <text:p text:style-name="P3003"><text:span text:style-name="T3004">21.4</text:span><text:span text:style-name="T3005">.</text:span><text:span text:style-name="T3006"><text:tab/>socialinio darbo posistemis, kurį sudaro:</text:span></text:p>
      <text:p text:style-name="P3007"><text:span text:style-name="T3008">21.4.1</text:span><text:span text:style-name="T3009">.</text:span><text:span text:style-name="T3010"><text:tab/>socialinių paslaugų teikimo ir apskaitos modulis, kuriame socialinių paslaugų teikėjai gali pildyti apskaitos duomenis, ren</text:span><text:span text:style-name="T3011">gti poreikio ir teisės į šias paslaugas vertinimo dokumentus, organizuoti socialinių paslaugų teikimą, įvesti ir peržiūrėti kitą svarbią su socialinių paslaugų gavėjais susijusią informaciją (duomenys, nurodyti Nuostatų 16.3.1 papunktyje);</text:span></text:p>
      <text:p text:style-name="P3012"><text:span text:style-name="T3013">21.4.2</text:span><text:span text:style-name="T3014">.</text:span><text:span text:style-name="T3015"><text:tab/>mobi</text:span><text:span text:style-name="T3016">liųjų paslaugų modulis, kuriame yra realizuotos funkcijos, skirtos socialinių paslaugų teikėjams ir užtikrinančios galimybę užsakyti socialinės paramos paslaugas socialinių paslaugų teikėjų lankomiems asmenims mobiliuoju įrenginiu;</text:span></text:p>
      <text:p text:style-name="P3017"><text:span text:style-name="T3018">21.5</text:span><text:span text:style-name="T3019">.</text:span><text:span text:style-name="T3020"><text:tab/>dokumentų tv</text:span><text:span text:style-name="T3021">arkymo posistemis, kurį sudaro:</text:span></text:p>
      <text:p text:style-name="P3022"><text:span text:style-name="T3023">21.5.1</text:span><text:span text:style-name="T3024">.</text:span><text:span text:style-name="T3025"><text:tab/>elektroninių dokumentų formavimo modulis, skirtas SPIS naudotojams arba automatiškai suformuoti ir pasirašyti elektroninius dokumentus;</text:span></text:p>
      <text:p text:style-name="P3026"><text:span text:style-name="T3027">21.5.2</text:span><text:span text:style-name="T3028">.</text:span><text:span text:style-name="T3029"><text:tab/>elektroninių bylų tvarkymo modulis, kuriame įgyvendintos<text:s/></text:span><text:span text:style-name="T3030">elektroninių bylų kūrimo, tvarkymo ir naikinimo funkcijos, sudarytos SPIS naudotojams galimybės vykdyti tvarkomų bylų ir saugomų duomenų bei dokumentų apskaitą;</text:span></text:p>
      <text:p text:style-name="P3031"><text:span text:style-name="T3032">21.5.3</text:span><text:span text:style-name="T3033">.</text:span><text:span text:style-name="T3034"><text:tab/>dokumentų skaitmenizavimo modulis, kuris turi funkcionalumus, skirtus popierinių do</text:span><text:span text:style-name="T3035">kumentų skaitmenizavimui (skenavimui), skaitmenizuotų dokumentų metaduomenų įvedimui;</text:span></text:p>
      <text:p text:style-name="P3036"><text:span text:style-name="T3037">21.5.4</text:span><text:span text:style-name="T3038">.</text:span><text:span text:style-name="T3039"><text:tab/>dokumentų registravimo modulis, kurio pagalba registruojami dokumentai elektroninėse bylose, pildomi jų metaduomenys, vykdoma jų apskaita ir naikinimas;</text:span></text:p>
      <text:p text:style-name="P3040"><text:span text:style-name="T3041">21.</text:span><text:span text:style-name="T3042">5.5</text:span><text:span text:style-name="T3043">.</text:span><text:span text:style-name="T3044"><text:tab/>dokumentų archyvavimo modulis, kuris užtikrina visų dokumentų saugykloje saugomų dokumentų integralumą ir patikimumą iki saugojimo pabaigos naudojant archyvinį sisteminį parašą ir laiko žymas;</text:span></text:p>
      <text:p text:style-name="P3045"><text:span text:style-name="T3046">21.6</text:span><text:span text:style-name="T3047">.</text:span><text:span text:style-name="T3048"><text:tab/>patikimumo užtikrinimo posistemis, kurį suda</text:span><text:span text:style-name="T3049">ro:</text:span></text:p>
      <text:p text:style-name="P3050"><text:span text:style-name="T3051">21.6.1</text:span><text:span text:style-name="T3052">.</text:span><text:span text:style-name="T3053"><text:tab/>prieinamumo valdymo modulis, kuriame realizuotos naudotojų teisių kontrolės funkcijos ir kuris sudaro sąlygas atsekti visų naudotojų veiksmus SPIS;</text:span></text:p>
      <text:p text:style-name="P3054"><text:span text:style-name="T3055">21.6.2</text:span><text:span text:style-name="T3056">.</text:span><text:span text:style-name="T3057"><text:tab/>auditavimo ir veiklos sutrikimų stebėsenos modulis, kurio paskirtis yra užtikrinti</text:span><text:span text:style-name="T3058"><text:s/>SPIS įvykių, naudotojų veiksmų ir duomenų mainų su išorinėmis informacinėmis sistemomis / registrais stebėseną, ataskaitų formavimą bei peržiūrą ir reaguoti į įvykius realiu laiku;</text:span></text:p>
      <text:p text:style-name="P3059"><text:span text:style-name="T3060">21.7</text:span><text:span text:style-name="T3061">.</text:span><text:span text:style-name="T3062"><text:tab/>elektroninių paslaugų valdymo posistemis, kurį sudaro:</text:span></text:p>
      <text:p text:style-name="P3063"><text:span text:style-name="T3064">21.7.1</text:span><text:span text:style-name="T3065">.</text:span><text:span text:style-name="T3066"><text:tab/>identifikavimo modulis, kuris užtikrina galimybę elektroninių paslaugų gavėjams identifikuotis elektroninių paslaugų portale naudojantis Valstybės informacinių išteklių sąveikumo platformos tapatybės nustatymo paslauga;</text:span></text:p>
      <text:p text:style-name="P3067"><text:span text:style-name="T3068">21.7.2</text:span><text:span text:style-name="T3069">.</text:span><text:span text:style-name="T3070"><text:tab/>prašymų formavimo mod</text:span><text:span text:style-name="T3071">ulis, kuriame yra įgyvendinti funkcionalumai, užtikrinantys galimybę elektroninių paslaugų gavėjams parengti bei pateikti prašymus;</text:span></text:p>
      <text:p text:style-name="P3072"><text:span text:style-name="T3073">21.7.3</text:span><text:span text:style-name="T3074">.</text:span><text:span text:style-name="T3075"><text:tab/>prašymų paskirstymo modulis, kuris yra atsakingas už asmens, atsakingo už prašymo vykdymą, paskyrimą (šie asmeny</text:span><text:span text:style-name="T3076">s yra priskiriami pagal pareiškėjo gyvenamąją vietą);</text:span></text:p>
      <text:p text:style-name="P3077"><text:span text:style-name="T3078">21.7.4</text:span><text:span text:style-name="T3079">.</text:span><text:span text:style-name="T3080"><text:tab/>prašymų vykdymo eigos stebėsenos modulis, kurio pagalba elektroninių paslaugų gavėjas gali stebėti savo pateiktų prašymų vykdymo eigą;</text:span></text:p>
      <text:p text:style-name="P3081"><text:span text:style-name="T3082">21.8</text:span><text:span text:style-name="T3083">.</text:span><text:span text:style-name="T3084"><text:tab/>elektroninių paslaugų repozitorija, kurioje</text:span><text:span text:style-name="T3085"><text:s/>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3086"><text:span text:style-name="T3087">21.9</text:span><text:span text:style-name="T3088">.</text:span><text:span text:style-name="T3089"><text:tab/>statistin</text:span><text:span text:style-name="T3090">ės analitinės informacijos posistemis, kuriame yra kaupiami ir atvaizduojami statistiniai ir analitiniai duomenys iš dalykinių funkcijų posistemio apie elektroniniu ir įprastiniu būdu teikiamų paslaugų santykį, populiariausias paslaugas, paslaugų pasiskirs</text:span><text:span text:style-name="T3091">tymą pagal laiką ir teritoriją, paslaugų gavėjų amžių, lytį, šeimos tipą, vaikų skaičių šeimoje ir kitas charakteristikas;</text:span></text:p>
      <text:p text:style-name="P3092"><text:span text:style-name="T3093">21.10</text:span><text:span text:style-name="T3094">.</text:span><text:span text:style-name="T3095"><text:tab/>administravimo posistemis, kuriame realizuoti funkcionalumai, skirti SPIS parametrų administravimui, klasifikatorių tvarky</text:span><text:span text:style-name="T3096">mui, naudotojų administravimui ir prieigos teisių valdymui;</text:span></text:p>
      <text:p text:style-name="P3097"><text:span text:style-name="T3098">21.11</text:span><text:span text:style-name="T3099">.</text:span><text:span text:style-name="T3100"><text:tab/>duomenų mainų posistemis, kuris yra atsakingas už duomenų mainus tarp SPIS ir išorinių informacinių sistemų / registrų bei vidinių savivaldybių sistemų;</text:span></text:p>
      <text:p text:style-name="P3101"><text:span text:style-name="T3102">21.12</text:span><text:span text:style-name="T3103">.</text:span><text:span text:style-name="T3104"><text:tab/>duomenų bazė, kurioje</text:span><text:span text:style-name="T3105"><text:s/>centralizuotai saugoma visa SPIS tvarkoma informacija;</text:span></text:p>
      <text:p text:style-name="P3106"><text:span text:style-name="T3107">21.13</text:span><text:span text:style-name="T3108">.</text:span><text:span text:style-name="T3109"><text:tab/>dokumentų saugykla, kurioje saugomi elektroniniai dokumentai ir skaitmeninės dokumentų kopijos iki jų sunaikinimo ar perdavimo valstybės archyvams;</text:span></text:p>
      <text:p text:style-name="P3110"><text:span text:style-name="T3111">21.14</text:span><text:span text:style-name="T3112">.</text:span><text:span text:style-name="T3113"><text:tab/>elektroninių socialinės apsaug</text:span><text:span text:style-name="T3114">os informacijos mainų posistemis, skirtas duomenims gauti ir siųsti per EESSI sistemą;</text:span></text:p>
      <text:p text:style-name="P3115"><text:span text:style-name="T3116">21.15</text:span><text:span text:style-name="T3117">. duomenų apibendrinimo posistemis, kuris skirtas<text:s/></text:span><text:span text:style-name="T3118">sujungti<text:s/></text:span><text:span text:style-name="T3119">bendrai gyvenančių asmenų arba vieno gyvenančio asmens<text:s/></text:span><text:span text:style-name="T3120">duomenis</text:span><text:span text:style-name="T3121">,<text:s/></text:span><text:span text:style-name="T3122">reikalingus piniginei socialinei par</text:span><text:span text:style-name="T3123">amai skirti ir mokėti,</text:span><text:span text:style-name="T3124"><text:s/>iš išorinių informacinių sistemų / registrų bei vidinių savivaldybių informacinių sistemų, juos perduoti savivaldybėms, įgalinant jas efektyviau naudoti valstybės informacinių sistemų ir registrų informaciją, kurios pagrindu savivald</text:span><text:span text:style-name="T3125">ybės gyventojams skiria piniginę socialinę paramą;</text:span><text:s/></text:p>
      <text:p text:style-name="P3126">Papildyta papunkčiu:</text:p>
      <text:p text:style-name="P3127"><text:span text:style-name="T3128">Nr.<text:s/></text:span><text:a xlink:href="https://www.e-tar.lt/portal/legalAct.html?documentId=7c5a6db0b39a11ed8df094f359a60216" office:target-frame-name="_top" xlink:show="replace"><text:span text:style-name="T3129">A1-116</text:span></text:a><text:span text:style-name="T3130">, 2023-02-23, paskelbta TAR 2023-02-23, i. k. 2023-03248</text:span></text:p>
      <text:p text:style-name="P3131">Papunkčio<text:s/>pakeitimai:</text:p>
      <text:p text:style-name="P3132"><text:span text:style-name="T3133">Nr.<text:s/></text:span><text:a xlink:href="https://www.e-tar.lt/portal/legalAct.html?documentId=ea579360010b11ee9978886e85107ab2" office:target-frame-name="_top" xlink:show="replace"><text:span text:style-name="T3134">A1-347</text:span></text:a><text:span text:style-name="T3135">, 2023-06-02, paskelbta TAR 2023-06-02, i. k. 2023-10932</text:span></text:p>
      <text:p text:style-name="P3136"><text:span text:style-name="T3137">Nr.<text:s/></text:span><text:a xlink:href="https://www.e-tar.lt/portal/legalAct.html?documentId=312e0220473d11ee9de9e7e0fd363afc" office:target-frame-name="_top" xlink:show="replace"><text:span text:style-name="T3138">A1-583</text:span></text:a><text:span text:style-name="T3139">, 2023-08-30, paskelbta TAR 2023-08-30, i. k. 2023-17111</text:span></text:p>
      <text:p text:style-name="Normal"/>
      <text:p text:style-name="P3140"><text:span text:style-name="T3141">21.16</text:span><text:span text:style-name="T3142"><text:s/>naudotojų administravimo posistemis, kuris skirtas identifikuoti ir registruoti SPIS n</text:span><text:span text:style-name="T3143">audotojus (prieigos teisių užsakymas, užsakymo patvirtinimas ar atmetimas ir įvykdymas); informuoti naudotojus, siunčiant jiems pranešimus / priminimus ir informaciją susipažinimui; naudotojų archyvavimui ir administravimui; naudotojų sąrašo (pagal Nuostat</text:span><text:span text:style-name="T3144">ų 16.5.1 papunktį) formavimui</text:span><text:span text:style-name="T3145">.</text:span><text:span text:style-name="T3146">;</text:span><text:s/></text:p>
      <text:p text:style-name="P3147">Papildyta papunkčiu:</text:p>
      <text:p text:style-name="P3148"><text:span text:style-name="T3149">Nr.<text:s/></text:span><text:a xlink:href="https://www.e-tar.lt/portal/legalAct.html?documentId=312e0220473d11ee9de9e7e0fd363afc" office:target-frame-name="_top" xlink:show="replace"><text:span text:style-name="T3150">A1-583</text:span></text:a><text:span text:style-name="T3151">, 2023-08-30, paskelbta TAR 2023-08-30, i. k. 2023-17111</text:span></text:p>
      <text:p text:style-name="P3152">Papunkčio pakeitimai:</text:p>
      <text:p text:style-name="P3153"><text:span text:style-name="T3154">Nr.<text:s/></text:span><text:a xlink:href="https://www.e-tar.lt/portal/legalAct.html?documentId=1e536a60c9b911eea5a28c81c82193a8" office:target-frame-name="_top" xlink:show="replace"><text:span text:style-name="T3155">A1-136</text:span></text:a><text:span text:style-name="T3156">, 2024-02-12, paskelbta TAR 2024-02-12, i. k. 2024-02619</text:span></text:p>
      <text:p text:style-name="Normal"/>
      <text:p text:style-name="P3157">21.17. Lietuvių gestų kalbos vertimo paslaugų užsakymo administravimo modulis<text:span text:style-name="T3158"><text:s/>kuris skirtas efektyvia</text:span><text:span text:style-name="T3159">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3160"><text:s/>papu</text:span><text:span text:style-name="T3161">nktyje).</text:span></text:p>
      <text:p text:style-name="P3162">Papildyta papunkčiu:</text:p>
      <text:p text:style-name="P3163"><text:span text:style-name="T3164">Nr.<text:s/></text:span><text:a xlink:href="https://www.e-tar.lt/portal/legalAct.html?documentId=1e536a60c9b911eea5a28c81c82193a8" office:target-frame-name="_top" xlink:show="replace"><text:span text:style-name="T3165">A1-136</text:span></text:a><text:span text:style-name="T3166">, 2024-02-12, paskelbta TAR 2024-02-12, i. k. 2024-02619</text:span></text:p>
      <text:p text:style-name="Normal"/>
      <text:p text:style-name="P3167"><text:span text:style-name="T3168">V</text:span><text:span text:style-name="T3169"><text:s/>SKYRIUS</text:span></text:p>
      <text:p text:style-name="P3170"><text:span text:style-name="T3171">DUOMENŲ TEIKIMAS IR NAUDOJIMAS</text:span></text:p>
      <text:p text:style-name="P3172"/>
      <text:p text:style-name="P3173"><text:span text:style-name="T3174">22</text:span><text:span text:style-name="T3175">.</text:span><text:span text:style-name="T3176"><text:tab/></text:span><text:span text:style-name="T3177">SPIS nuasmeninti duomenys yra vieši.</text:span></text:p>
      <text:p text:style-name="P3178"><text:span text:style-name="T3179">23</text:span><text:span text:style-name="T3180">.</text:span><text:span text:style-name="T3181"><text:tab/>SPIS duomenys, įskaitant ir SPIS tvarkomus asmens duomenis, teikiami ir naudojami, vadovaujantis Nuostatų 3 punkte nurodytais teisės aktais Nuostatų 27 ir 28 punktuose nustatyta tvarka.<text:s/></text:span></text:p>
      <text:p text:style-name="P3182"><text:span text:style-name="T3183">24</text:span><text:span text:style-name="T3184">. Vadovaujantis Te</text:span><text:span text:style-name="T3185">isės gauti informaciją ir duomenų pakartotinio naudojimo įstatymo nuostatomis teikiami pakartotinam panaudojimui ir publikuojami statistiniai ir analitiniai duomenys iš dalykinių funkcijų posistemio apie elektroniniu ir tradiciniu būdu teikiamų paslaugų sa</text:span><text:span text:style-name="T3186">ntykį, populiariausias paslaugas, paslaugų pasiskirstymą pagal laiką ir teritoriją, paslaugų gavėjų amžių ir šeimos tipą.</text:span><text:s/></text:p>
      <text:p text:style-name="P3187">Punkto pakeitimai:</text:p>
      <text:p text:style-name="P3188"><text:span text:style-name="T3189">Nr.<text:s/></text:span><text:a xlink:href="https://www.e-tar.lt/portal/legalAct.html?documentId=b4a3cb60673e11edbc04912defe897d1" office:target-frame-name="_top" xlink:show="replace"><text:span text:style-name="T3190">A1-759</text:span></text:a><text:span text:style-name="T3191">, 2022</text:span><text:span text:style-name="T3192">-11-18, paskelbta TAR 2022-11-18, i. k. 2022-23320</text:span></text:p>
      <text:p text:style-name="Normal"/>
      <text:p text:style-name="P3193"><text:span text:style-name="T3194">25</text:span><text:span text:style-name="T3195">.</text:span><text:span text:style-name="T3196"><text:tab/>SPIS duomenys teikiami:</text:span></text:p>
      <text:p text:style-name="P3197"><text:span text:style-name="T3198">25.1</text:span><text:span text:style-name="T3199">.</text:span><text:span text:style-name="T3200"><text:tab/>elektroninių ryšių priemonėmis, naudojantis informacinėmis ir ryšių technologijomis;</text:span></text:p>
      <text:p text:style-name="P3201"><text:span text:style-name="T3202">25.2</text:span><text:span text:style-name="T3203">.</text:span><text:span text:style-name="T3204"><text:tab/>raštu;</text:span></text:p>
      <text:p text:style-name="P3205"><text:span text:style-name="T3206">25.3</text:span><text:span text:style-name="T3207">.</text:span><text:span text:style-name="T3208"><text:tab/>žodžiu.</text:span></text:p>
      <text:p text:style-name="P3209"><text:span text:style-name="T3210">26</text:span><text:span text:style-name="T3211">.</text:span><text:span text:style-name="T3212"><text:tab/>SPIS duomenys (įskaitant asmens<text:s/></text:span><text:span text:style-name="T3213">duomenis) prašančioms institucijoms, fiziniams, juridiniams asmenims Valstybės informacinių išteklių valdymo įstatymo ir kitų teisės aktų nustatyta tvarka neatlygintinai teikiami tokio turinio ir formos, kurie jau yra naudojami SPIS ir nereikalauja papildo</text:span><text:span text:style-name="T3214">mo apdorojimo, jeigu teisės aktais nenustatyta kitaip. Duomenų teikimas, reikalaujantis papildomo SPIS duomenų apdorojimo, vykdomas SPIS valdytojo ir (ar) SPIS tvarkytojo sprendimu.</text:span></text:p>
      <text:p text:style-name="P3215"><text:span text:style-name="T3216">27</text:span><text:span text:style-name="T3217">.</text:span><text:span text:style-name="T3218"><text:tab/>SPIS duomenys (įskaitant asmens duomenis) teisės aktų nustatyta tv</text:span><text:span text:style-name="T3219">arka vienkartinio teikimo atveju teikiami pagal duomenų gavėjo (ar elektroninių paslaugų gavėjo) rašytinį prašymą, kuriame nurodomas prašomų duomenų gavimo pagrindas, jų naudojimo tikslas, teikimo būdas ir duomenų apimtis.</text:span></text:p>
      <text:p text:style-name="P3220"><text:span text:style-name="T3221">28</text:span><text:span text:style-name="T3222">.</text:span><text:span text:style-name="T3223"><text:tab/>SPIS duomenys (įskaitant<text:s/></text:span><text:span text:style-name="T3224">asmens duomenis) daugkartinio teikimo atveju teikiami pagal Ministerijos kaip SPIS tvarkytojo ir duomenų gavėjo sudarytą duomenų teikimo sutartį, kurioje turi būti nurodyta:</text:span></text:p>
      <text:p text:style-name="P3225"><text:span text:style-name="T3226">28.1</text:span><text:span text:style-name="T3227">.</text:span><text:span text:style-name="T3228"><text:tab/>teikiamų duomenų apimtis;</text:span></text:p>
      <text:p text:style-name="P3229"><text:span text:style-name="T3230">28.2</text:span><text:span text:style-name="T3231">.</text:span><text:span text:style-name="T3232"><text:tab/>duomenų subjektų kategorijos;</text:span></text:p>
      <text:p text:style-name="P3233"><text:span text:style-name="T3234">28.3</text:span><text:span text:style-name="T3235">.</text:span><text:span text:style-name="T3236"><text:tab/>duomenų teikimo ir gavimo teisinis pagrindas;</text:span></text:p>
      <text:p text:style-name="P3237"><text:span text:style-name="T3238">28.4</text:span><text:span text:style-name="T3239">.</text:span><text:span text:style-name="T3240"><text:tab/>duomenų naudojimo tikslas;</text:span></text:p>
      <text:p text:style-name="P3241"><text:span text:style-name="T3242">28.5</text:span><text:span text:style-name="T3243">.</text:span><text:span text:style-name="T3244"><text:tab/>duomenų teikimo sąlygos ir tvarka;</text:span></text:p>
      <text:p text:style-name="P3245"><text:span text:style-name="T3246">28.6</text:span><text:span text:style-name="T3247">.</text:span><text:span text:style-name="T3248"><text:tab/>šalių teisės ir pareigos;</text:span></text:p>
      <text:p text:style-name="P3249"><text:span text:style-name="T3250">28.7</text:span><text:span text:style-name="T3251">.</text:span><text:span text:style-name="T3252"><text:tab/>duomenų saugumo priemonės;</text:span></text:p>
      <text:p text:style-name="P3253"><text:span text:style-name="T3254">28.8</text:span><text:span text:style-name="T3255">.</text:span><text:span text:style-name="T3256"><text:tab/>pranešimas apie duomenų saugumo pažeidimus;</text:span></text:p>
      <text:p text:style-name="P3257"><text:span text:style-name="T3258">28.9</text:span><text:span text:style-name="T3259">.</text:span><text:span text:style-name="T3260"><text:tab/>duomenų teikimo sutarties keitimo tvarka;</text:span></text:p>
      <text:p text:style-name="P3261"><text:span text:style-name="T3262">28.10</text:span><text:span text:style-name="T3263">.</text:span><text:span text:style-name="T3264"><text:tab/>kitos duomenų teikimo sąlygos pagal teikiamų duomenų pobūdį.</text:span></text:p>
      <text:p text:style-name="P3265"><text:span text:style-name="T3266">29</text:span><text:span text:style-name="T3267">.</text:span><text:span text:style-name="T3268"><text:tab/>SPIS duomenys per valstybės informacinių sistemų ar registrų sąveiką (pagal vienkartinį rašytinį prašymą ar duomenų teiki</text:span><text:span text:style-name="T3269">mo sutartį) teikiami susijusiems registrams ir valstybės informacinėms sistemoms ir institucijoms.</text:span></text:p>
      <text:p text:style-name="P3270"><text:span text:style-name="T3271">30</text:span><text:span text:style-name="T3272">. Kai atsisakoma teikti SPIS duomenis, asmeniui, pateikusiam prašymą juos gauti, raštu arba elektroninių ryšių priemonėmis pranešama apie priimtą motyv</text:span><text:span text:style-name="T3273">uotą sprendimą atsisakyti tenkinti jo prašymą ir suteikiama informacija apie tokio sprendimo apskundimo tvarką.</text:span></text:p>
      <text:p text:style-name="P3274">Punkto pakeitimai:</text:p>
      <text:p text:style-name="P3275"><text:span text:style-name="T3276">Nr.<text:s/></text:span><text:a xlink:href="https://www.e-tar.lt/portal/legalAct.html?documentId=b4a3cb60673e11edbc04912defe897d1" office:target-frame-name="_top" xlink:show="replace"><text:span text:style-name="T3277">A1-759</text:span></text:a><text:span text:style-name="T3278">, 2022-11-18, pas</text:span><text:span text:style-name="T3279">kelbta TAR 2022-11-18, i. k. 2022-23320</text:span></text:p>
      <text:p text:style-name="Normal"/>
      <text:p text:style-name="P3280"><text:span text:style-name="T3281">31</text:span><text:span text:style-name="T3282">.</text:span><text:span text:style-name="T3283"><text:tab/>SPIS duomenų gavėjai duomenis, įskaitant asmens duomenis, gautus iš SPIS, gali naudoti tik tokiam tikslui, tokia apimtimi ir tokiu būdu, kokie buvo nurodyti juos gaunant.</text:span></text:p>
      <text:p text:style-name="P3284"><text:span text:style-name="T3285">32</text:span><text:span text:style-name="T3286">.</text:span><text:span text:style-name="T3287"><text:tab/>Europos Sąjungos valstybių<text:s/></text:span><text:span text:style-name="T3288">narių ir (arba) Europos ekonominės erdvės valstybių, trečiųjų šalių fiziniams ir juridiniams asmenims, juridinio asmens statuso neturintiems subjektams, jų filialams ir atstovybėms duomenys teikiami Valstybės informacinių išteklių valdymo įstatymo nustatyt</text:span><text:span text:style-name="T3289">a tvarka.</text:span></text:p>
      <text:p text:style-name="P3290"><text:span text:style-name="T3291">33</text:span><text:span text:style-name="T3292">.</text:span><text:span text:style-name="T3293"><text:tab/>Duomenų gavėjas, registro ar kitos informacinės sistemos tvarkytojas, duomenų subjektas, kiti asmenys turi teisę reikalauti ištaisyti netikslius duomenis. Asmuo, pastebėjęs netikslius duomenis, rašytiniu prašymu turi kreiptis į SPIS valdy</text:span><text:span text:style-name="T3294">toją, kuris privalo duomenis patikrinti ir nustatęs, kad prašymas pagrįstas, raštu ar elektroninių ryšių priemonėmis ar kaip nustatyta duomenų teikimo sutartyje kreipiasi į atsakingą SPIS tvarkytoją dėl neteisingų, netikslių duomenų ištaisymo ir (arba) tok</text:span><text:span text:style-name="T3295">ių duomenų tvarkymo veiksmų sustabdymo. Netikslūs duomenys ištaisomi ne ilgiau kaip per 10 darbo dienų nuo prašymo ir jame nurodytus faktus patvirtinančių dokumentų gavimo. Apie netikslių duomenų ištaisymą SPIS tvarkytojas ne <text:s/>vėliau kaip per 5 darbo diena</text:span><text:span text:style-name="T3296">s nuo duomenų ištaisymo elektroninių ryšių priemonėmis arba raštu informuoja SPIS valdytoją, kuris ne <text:s/>vėliau kaip per 5 darbo dienas nuo informacijos iš SPIS tvarkytojo gavimo elektroninių ryšių priemonėmis arba raštu informuoja apie netikslius duomenis i</text:span><text:span text:style-name="T3297">nformavusį asmenį ir SPIS duomenų gavėjus, kuriems buvo perduoti neteisingi, netikslūs ir (ar) neišsamūs duomenys.</text:span></text:p>
      <text:p text:style-name="P3298"/>
      <text:p text:style-name="P3299"><text:span text:style-name="T3300">VI</text:span><text:span text:style-name="T3301"><text:s/>SKYRIUS</text:span></text:p>
      <text:p text:style-name="P3302"><text:span text:style-name="T3303">SPIS ASMENS DUOMENŲ TVARKYTOJŲ TVARKOMI DUOMENYS IR SPIS ASMENS DUOMENŲ VALDYTOJO NURODYMAI SPIS ASMENS DUOMENŲ TVARKYTOJAM</text:span><text:span text:style-name="T3304">S</text:span></text:p>
      <text:p text:style-name="P3305"/>
      <text:p text:style-name="P3306"><text:span text:style-name="T3307">34</text:span><text:span text:style-name="T3308">.</text:span><text:span text:style-name="T3309"><text:tab/>SPIS administratorių viešųjų pirkimų būdu atrenka SPIS asmens duomenų valdytojas. SPIS administratorius savo funkcijoms vykdyti turi teisę SPIS asmens duomenų valdytojo vardu tvarkyti visus SPIS esančius asmens duomenis, kiek tai reikalinga SPIS</text:span><text:span text:style-name="T3310"><text:s/>administravimo paslaugoms suteikti. SPIS administratoriaus funkcijos, teisės ir pareigos bei asmens duomenų tvarkymo sąlygos yra apibrėžiamos paslaugų sutartimi bei asmens duomenų tvarkymo sutartimi, sudaromomis tarp SPIS asmens duomenų valdytojo ir SPIS<text:s/></text:span><text:span text:style-name="T3311">administratoriaus.</text:span></text:p>
      <text:p text:style-name="P3312"><text:span text:style-name="T3313">35</text:span><text:span text:style-name="T3314">.</text:span><text:span text:style-name="T3315"><text:tab/>SPIS asmens duomenų valdytojas kitiems SPIS asmens duomenų tvarkytojams suteikia asmens duomenų tvarkymo įgaliojimus tik tų asmens duomenų atžvilgiu, kurių tvarkymas numatytas jų veiklą reglamentuojančiuose teisės aktuose ir Nuos</text:span><text:span text:style-name="T3316">tatų 9.3 papunktyje nurodytame socialinės apsaugos ir darbo ministro tvirtinamame sąraše.</text:span></text:p>
      <text:p text:style-name="P3317"><text:span text:style-name="T3318">36</text:span><text:span text:style-name="T331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text:s/>teisės aktų įgyvendinimo ir SPIS asmens duomenų valdytojo atžvilgiu atsako už jos pavedimu SPIS asmens duomenis tvarkančio subjekto veiksmus.<text:s/></text:p>
      <text:p text:style-name="P3320">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321">Punkto pakeitimai:</text:p>
      <text:p text:style-name="P3322"><text:span text:style-name="T3323">Nr.<text:s/></text:span><text:a xlink:href="https://www.e-tar.lt/portal/legalAct.html?documentId=91f85860565a11ec862fdcbc8b3e3e05" office:target-frame-name="_top" xlink:show="replace"><text:span text:style-name="T3324">A1-868</text:span></text:a><text:span text:style-name="T3325">, 2021-12-06, paskelbta TAR 2021-12-06, i. k. 2021-25238</text:span></text:p>
      <text:p text:style-name="Normal"/>
      <text:p text:style-name="P3326"><text:span text:style-name="T3327">37</text:span><text:span text:style-name="T3328">.</text:span><text:span text:style-name="T3329"><text:tab/>Savivaldybės administracija, prieš pasitelkdama subtvarkytoją, privalo informuoti apie numatomą subtvarkytojo pasitelkimą SPIS asmens duomenų valdytoją (subjekto pavadinimas, kodas,</text:span><text:span text:style-name="T3330"><text:s/>pasitelkimo data, pasitelkimo tikslas, suteikiami įgaliojimai, tvarkomi duomenys), taip suteikdama SPIS asmens duomenų valdytojui galimybę nesutikti.</text:span></text:p>
      <text:p text:style-name="P3331"><text:span text:style-name="T3332">38</text:span><text:span text:style-name="T3333">.</text:span><text:span text:style-name="T3334"><text:tab/>Visiems SPIS asmens duomenų tvarkytojų pasitelktiems subtvarkytojams galioja visi Nuostatuose ir<text:s/></text:span><text:span text:style-name="T3335">asmens duomenų tvarkymo sutartyje su atitinkamu SPIS asmens duomenų tvarkytoju nustatyti SPIS asmens duomenų valdytojo nurodymai SPIS asmens duomenų tvarkytojams.<text:s/></text:span></text:p>
      <text:p text:style-name="P3336"><text:span text:style-name="T3337">39</text:span><text:span text:style-name="T3338">.</text:span><text:span text:style-name="T3339"><text:tab/>SPIS asmens duomenų tvarkytojai asmens duomenis tvarkyti turi rūpestingai, tik<text:s/></text:span><text:span text:style-name="T3340">vadovaudamiesi šių asmens duomenų tvarkymą reglamentuojančių teisės aktų nustatytomis sąlygomis ir tvarka bei pagal atskirus rašytinius SPIS asmens duomenų valdytojo nurodymus.</text:span></text:p>
      <text:p text:style-name="P3341"><text:span text:style-name="T3342">40</text:span><text:span text:style-name="T3343">.</text:span><text:span text:style-name="T3344"><text:tab/>Prisijungimui prie SPIS duomenų bazės reikalinga informacija (vartotojo</text:span><text:span text:style-name="T3345"><text:s/>vardas ir slaptažodis) gali būti suteikiama tik SPIS asmens duomenų tvarkytojo įgaliotam (-iems) darbuotojui (-ams), kuriuos SPIS asmens duomenų tvarkytojas paskiria raštu, vadovaujantis principu „būtina darbui“.</text:span></text:p>
      <text:p text:style-name="P3346"><text:span text:style-name="T3347">41</text:span><text:span text:style-name="T3348">.</text:span><text:span text:style-name="T3349"><text:tab/>SPIS asmens duomenų tvarkytojas už</text:span><text:span text:style-name="T3350">tikrina, kad jo darbuotojai, kurie tvarko asmens duomenis, yra įpareigoti užtikrinti asmens duomenų konfidencialumą, pasirašytinai supažindinti su asmens duomenų tvarkymo ir apsaugos reikalavimais bei atsakomybe už konfidencialumo įsipareigojimo nesilaikym</text:span><text:span text:style-name="T3351">ą.</text:span></text:p>
      <text:p text:style-name="P3352"><text:span text:style-name="T3353">42</text:span><text:span text:style-name="T3354">.</text:span><text:span text:style-name="T3355"><text:tab/>SPIS asmens duomenų tvarkytojo organizacijoje įvykus pagal Nuostatus tvarkomų asmens duomenų saugumo pažeidimui, SPIS asmens duomenų tvarkytojas:</text:span></text:p>
      <text:p text:style-name="P3356"><text:span text:style-name="T3357">42.1</text:span><text:span text:style-name="T3358">.</text:span><text:span text:style-name="T3359"><text:tab/>nedelsdamas, tačiau ne vėliau kaip pažeidimo nustatymo dieną informuoja apie asmens duomenų</text:span><text:span text:style-name="T3360"><text:s/>saugumo pažeidimą SPIS asmens duomenų valdytoją, jeigu pagal asmens duomenų saugumo pažeidimo pobūdį SPIS asmens duomenų valdytojui būtina imtis skubių priemonių galimoms neigiamoms asmens duomenų saugumo pažeidimo pasekmėms sumažinti ir, jei įmanoma − pr</text:span><text:span text:style-name="T3361">iemonių pašalinti asmens duomenų saugumo pažeidimą</text:span><text:span text:style-name="T3362">,<text:s/></text:span><text:span text:style-name="T3363">nurodydamas asmens duomenų saugumo pažeidimo aplinkybes ir siūlomas taikyti technines ir (ar) organizacines priemones;</text:span></text:p>
      <text:p text:style-name="P3364"><text:span text:style-name="T3365">42.2</text:span><text:span text:style-name="T3366">.</text:span><text:span text:style-name="T3367"><text:tab/>nepagrįstai nedelsdamas, tačiau ne ilgiau kaip per 24 val. nuo pažeidimo nu</text:span><text:span text:style-name="T3368">statymo raštu (registruotu laišku arba elektroninėmis ryšio priemonėmis) pateikia išsamią informaciją apie asmens duomenų saugumo pažeidimą SPIS asmens duomenų valdytojui ir SPIS asmens duomenų valdytojo duomenų apsaugos pareigūnui, kurio kontaktai skelbia</text:span><text:span text:style-name="T3369">mi SPIS asmens duomenų valdytojo interneto svetainėje https://socmin.lrv.lt, nurodydamas šiuos duomenis: asmens duomenų saugumo pažeidimo data, laikas ir vieta; asmens duomenų saugumo pažeidimo nustatymo data ir laikas; asmens duomenų saugumo pažeidimo apl</text:span><text:span text:style-name="T3370">inkybės (nurodoma, ar tai konfidencialumo pažeidimas, ar prieinamumo pažeidimas, ar vientisumo pažeidimas ir pateikiamas platesnis pažeidimo aplinkybių paaiškinimas); duomenų subjektų, kurių asmens duomenų saugumas pažeistas, skaičius ir kategorijos; apyti</text:span><text:span text:style-name="T3371">kslis asmens duomenų, kurių saugumas pažeistas, skaičius ir kategorijos; žinomų duomenų subjektų, kurių asmens duomenų saugumas pažeistas, vardai, pavardės, elektroninio pašto adresai ar faktinės gyvenamosios vietos adresai, jeigu elektroninio pašto adresa</text:span><text:span text:style-name="T3372">i nežinomi; tikėtinos ir (ar) atsiradusios asmens duomenų saugumo pažeidimo pasekmės; priemonės, kurių jau imtasi arba siūloma imtis, kad būtų pašalintas asmens duomenų saugumo pažeidimas arba kad būtų sumažintos jo sukeltos pasekmės; kita informacija, SPI</text:span><text:span text:style-name="T3373">S asmens duomenų tvarkytojo manymu reikšminga asmens duomenų saugumo pažeidimo mastui ir tikėtinoms pasekmėms nustatyti. Rekomenduojama informacijos apie duomenų saugumo pažeidimą pateikimo forma tvirtinama socialinės apsaugos ir darbo ministro;</text:span></text:p>
      <text:p text:style-name="P3374"><text:span text:style-name="T3375">42.3</text:span><text:span text:style-name="T3376">.</text:span><text:span text:style-name="T3377"><text:tab/></text:span><text:span text:style-name="T3378">nedelsiant imasi priemonių galimoms neigiamoms asmens duomenų saugumo pažeidimo pasekmėms sumažinti ir, jei įmanoma − priemonių pašalinti asmens duomenų saugumo pažeidimą;</text:span></text:p>
      <text:p text:style-name="P3379"><text:span text:style-name="T3380">42.4</text:span><text:span text:style-name="T3381">.</text:span><text:span text:style-name="T3382"><text:tab/>per SPIS asmens duomenų valdytojo nurodytą terminą pateikia SPIS asmens du</text:span><text:span text:style-name="T3383">omenų valdytojui visą jo paprašytą informaciją apie asmens duomenų saugumo pažeidimą.</text:span></text:p>
      <text:p text:style-name="P3384"><text:span text:style-name="T3385">43</text:span><text:span text:style-name="T3386">.</text:span><text:span text:style-name="T3387"><text:tab/>SPIS asmens duomenų tvarkytojas savo kompetencijos ribose padeda SPIS asmens duomenų valdytojui užtikrinti, kad būtų atliktas poveikio duomenų apsaugai vertinim</text:span><text:span text:style-name="T3388">as ir, prireikus, kreipiamasi į Valstybinę duomenų apsaugos inspekciją dėl išankstinių konsultacijų pagal Bendrojo duomenų apsaugos reglamento 36 straipsnį: SPIS asmens duomenų valdytojui paprašius, teikia informaciją apie asmens duomenų tvarkymo veiksmus,</text:span><text:span text:style-name="T3389"><text:s/>techninius asmens duomenų tvarkymo procesus, duomenų saugumo priemones, kitaip pagal situaciją ir galimybes padeda SPIS asmens duomenų valdytojui įvykdyti Bendrojo duomenų apsaugos reglamento 35‒36 straipsniuose nustatytas SPIS asmens duomenų valdytojo pa</text:span><text:span text:style-name="T3390">reigas.</text:span></text:p>
      <text:p text:style-name="P3391"><text:span text:style-name="T3392">44</text:span><text:span text:style-name="T3393">.</text:span><text:span text:style-name="T3394"><text:tab/>SPIS asmens duomenų valdytojas turi teisę duoti rašytinius nurodymus SPIS asmens duomenų tvarkytojui dėl asmens duomenų tvarkymo.</text:span></text:p>
      <text:p text:style-name="P3395"><text:span text:style-name="T3396">45</text:span><text:span text:style-name="T3397">.</text:span><text:span text:style-name="T3398"><text:tab/>SPIS asmens duomenų valdytojas turi teisę reikalauti SPIS asmens duomenų tvarkytojo pateikti informaci</text:span><text:span text:style-name="T3399">ją ir (ar) dokumentus, kurių reikia norint įsitikinti, kad SPIS asmens duomenų tvarkytojas tinkamai vykdo Nuostatuose ir teisės aktuose nustatytus asmens duomenų apsaugos reikalavimus. SPIS asmens duomenų tvarkytojas privalo raštu ar elektroninio ryšio pri</text:span><text:span text:style-name="T3400">emonėmis per SPIS asmens duomenų valdytojo nustatytą terminą SPIS asmens duomenų valdytojui pateikti šią informaciją ir (ar) dokumentus per SPIS asmens duomenų valdytojo nurodytą terminą. Prireikus SPIS asmens duomenų valdytojas turi teisę atlikti asmens d</text:span><text:span text:style-name="T3401">uomenų tvarkymo patikrinimus (įskaitant patikrinimus SPIS asmens duomenų tvarkytojo patalpose ar kitose vietose, kuriose SPIS asmens duomenų tvarkytojas tvarko asmens duomenis) ir auditus. SPIS asmens duomenų tvarkytojas privalo sudaryti sąlygas bei padėti</text:span><text:span text:style-name="T3402"><text:s/>SPIS asmens duomenų valdytojui arba kitam SPIS asmens duomenų valdytojo įgaliotam auditoriui atlikti auditą ir patikrinimus.</text:span></text:p>
      <text:p text:style-name="P3403"><text:span text:style-name="T3404">46</text:span><text:span text:style-name="T3405">.</text:span><text:span text:style-name="T3406"><text:tab/>SPIS asmens duomenų valdytojas, sužinojęs ar nustatęs, kad SPIS asmens duomenų tvarkytojas netinkamai vykdo Nuostatuose ir</text:span><text:span text:style-name="T3407"><text:s/>(ar) teisės aktuose nustatytus asmens duomenų apsaugos reikalavimus, apie tai informuoja SPIS asmens duomenų tvarkytoją ir turi teisę apriboti ar panaikinti SPIS asmens duomenų tvarkytojui suteiktą prieigą prie SPIS. SPIS asmens duomenų tvarkytojas raštu<text:s/></text:span><text:span text:style-name="T3408">informuoja SPIS asmens duomenų valdytoją apie pasirengimą tinkamai vykdyti Nuostatuose ir (ar) teisės aktuose nustatytus asmens duomenų apsaugos reikalavimus per 5 darbo dienas nuo šių aplinkybių atsiradimo dienos. SPIS asmens duomenų valdytojas, įvertinęs</text:span><text:span text:style-name="T3409"><text:s/>iš SPIS asmens duomenų tvarkytojo gautą informaciją, gali atnaujinti SPIS asmens duomenų tvarkytojui suteiktą prieigą prie SPIS. Jei SPIS asmens duomenų tvarkytojas neinformuoja SPIS asmens duomenų valdytojo apie pasirengimą tinkamai vykdyti Nuostatuose i</text:span><text:span text:style-name="T3410">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411"><text:span text:style-name="T3412">47</text:span><text:span text:style-name="T3413">.</text:span><text:span text:style-name="T3414"><text:tab/></text:span><text:span text:style-name="T3415">SPIS asmens duomenų tvarkytojas, SPIS asmens duomenų valdytojui paprašius, privalo raštu ar elektroninio ryšio priemonėmis per SPIS asmens duomenų valdytojo nustatytą terminą pateikti savo dispozicijoje esančią informaciją ir dokumentus, reikalingus SPIS a</text:span><text:span text:style-name="T3416">smens duomenų valdytojo atskaitomybės principui įgyvendinti (Bendrojo duomenų apsaugos reglamento 5 straipsnio 2 dalis).</text:span></text:p>
      <text:p text:style-name="P3417"><text:span text:style-name="T3418">48</text:span><text:span text:style-name="T3419">.</text:span><text:span text:style-name="T3420"><text:tab/>SPIS asmens duomenų tvarkytojas, atsižvelgdamas į asmens duomenų tvarkymo pobūdį, vadovaudamasis SPIS asmens duomenų valdytojo<text:s/></text:span><text:span text:style-name="T3421">pagalbos poreikį detalizuojančiu prašymu, turi padėti SPIS asmens duomenų valdytojui taikydamas tinkamas technines ir organizacines priemones, kiek tai įmanoma, kad būtų įvykdyta SPIS asmens duomenų valdytojo prievolė atsakyti į prašymus pasinaudoti Reglam</text:span><text:span text:style-name="T3422">ento III skyriuje nustatytomis duomenų subjekto teisėmis.</text:span></text:p>
      <text:p text:style-name="P3423"><text:span text:style-name="T3424">49</text:span><text:span text:style-name="T3425">.</text:span><text:span text:style-name="T3426"><text:tab/>SPIS asmens duomenų tvarkytojas privalo nedelsdamas, tačiau ne vėliau kaip per 3 darbo dienas raštu informuoti SPIS asmens duomenų valdytoją, jei, jo nuomone, SPIS asmens duomenų valdytojo n</text:span><text:span text:style-name="T3427">urodymas pažeidžia Bendrąjį duomenų apsaugos reglamentą ar kitas Europos Sąjungos teisės aktų ar Asmens duomenų apsaugos įstatymo nuostatas, prireikus konsultuotis su SPIS asmens duomenų valdytojo duomenų apsaugos pareigūnu.</text:span></text:p>
      <text:p text:style-name="P3428"><text:span text:style-name="T3429">50</text:span><text:span text:style-name="T3430">.</text:span><text:span text:style-name="T3431"><text:tab/>Tuo atveju, kai SPIS as</text:span><text:span text:style-name="T3432">mens duomenų tvarkytojo veiksmus nustato Europos Sąjungos arba Lietuvos Respublikos teisė, SPIS asmens duomenų tvarkytojas prieš pradėdamas tvarkyti duomenis praneša apie tokį teisinį reikalavimą SPIS asmens duomenų valdytojui, išskyrus atvejus, kai pagal<text:s/></text:span><text:span text:style-name="T3433">Europos Sąjungos arba Lietuvos Respublikos teisę toks pranešimas yra draudžiamas dėl svarbių viešojo intereso priežasčių.</text:span></text:p>
      <text:p text:style-name="P3434"><text:span text:style-name="T3435">51</text:span><text:span text:style-name="T3436">.</text:span><text:span text:style-name="T3437"><text:tab/>Įgyvendinant Bendrojo duomenų apsaugos reglamento 28 straipsnio 3 dalies g punkto reikalavimus, baigus SPIS administravimo pas</text:span><text:span text:style-name="T3438">laugų teikimą, SPIS administratoriui yra panaikinama prieiga prie SPIS, o asmens duomenys ir SPIS administratoriaus turimos asmens duomenų kopijos asmens duomenų tvarkymo sutartyje nustatyta tvarka turi būti ištrinamos be galimybės atkurti. SPIS asmens duo</text:span><text:span text:style-name="T3439">menų tvarkytojams, turintiems viešojo administravimo įgaliojimus, jų veiklą reglamentuojančių teisės aktų nustatyta tvarka nutrūkus viešojo administravimo įgaliojimams, yra panaikinama prieiga prie SPIS, o turimi asmens duomenys ir asmens duomenų kopijos y</text:span><text:span text:style-name="T3440">ra saugomos ir sunaikinamos Lietuvos Respublikos dokumentų ir archyvų įstatymo nustatyta tvarka. SPIS asmens duomenų tvarkytojams, neturintiems viešojo administravimo įgaliojimų, pasibaigus sutarčiai, sukuriančiai teisinį pagrindą atlikti SPIS asmens duome</text:span><text:span text:style-name="T3441">nų tvarkymo veiksmus, yra panaikinama prieiga prie SPIS, o asmens duomenys, jeigu jie pagal SPIS asmens duomenų tvarkytojo veiklą reglamentuojančius teisės aktus neturi būti saugomi, ir turimos asmens duomenų kopijos per 10 darbo dienų turi būti ištrinamos</text:span><text:span text:style-name="T3442"><text:s/>be galimybės atkurti.</text:span></text:p>
      <text:p text:style-name="P3443"><text:span text:style-name="T3444">52</text:span><text:span text:style-name="T3445">.</text:span><text:span text:style-name="T3446"><text:tab/>SPIS asmens duomenų valdytojo pareigos:</text:span></text:p>
      <text:p text:style-name="P3447"><text:span text:style-name="T3448">52.1</text:span><text:span text:style-name="T3449">.</text:span><text:span text:style-name="T3450"><text:tab/>bendradarbiauti su SPIS asmens duomenų tvarkytoju sprendžiant su SPIS asmens duomenų tvarkymu susijusius klausimus;</text:span></text:p>
      <text:p text:style-name="P3451"><text:span text:style-name="T3452">52.2</text:span><text:span text:style-name="T3453">.</text:span><text:span text:style-name="T3454"><text:tab/>laiku ir tinkamai teikti informaciją SPIS asmens<text:s/></text:span><text:span text:style-name="T3455">duomenų tvarkytojui apie socialinės apsaugos ir darbo ministro valdymo srities teisinio reguliavimo pasikeitimus, reikšmingus SPIS asmens duomenų tvarkytojo atliekamiems ir planuojamiems atlikti asmens duomenų tvarkymo veiksmams SPIS;</text:span></text:p>
      <text:p text:style-name="P3456"><text:span text:style-name="T3457">52.3</text:span><text:span text:style-name="T3458">.</text:span><text:span text:style-name="T3459"><text:tab/>stebėti SPI</text:span><text:span text:style-name="T3460">S asmens duomenų tvarkytojo asmens duomenų tvarkymo veiklą ir prireikus teikti SPIS asmens duomenų tvarkytojui rekomendacijas bei nurodymus dėl asmens duomenų tvarkymo.</text:span></text:p>
      <text:p text:style-name="Normal"/>
      <text:p text:style-name="P3461"><text:span text:style-name="T3462">VII</text:span><text:span text:style-name="T3463"><text:s/>SKYRIUS</text:span></text:p>
      <text:p text:style-name="P3464"><text:span text:style-name="T3465">DUOMENŲ SAUGA</text:span></text:p>
      <text:p text:style-name="P3466"/>
      <text:p text:style-name="P3467"><text:span text:style-name="T3468">53</text:span><text:span text:style-name="T3469">.</text:span><text:span text:style-name="T3470"><text:tab/>Už SPIS elektroninės informacijos saugą pag</text:span><text:span text:style-name="T3471">al kompetenciją atsako SPIS valdytojas ir SPIS tvarkytojai.</text:span></text:p>
      <text:p text:style-name="P3472"><text:span text:style-name="T3473">54</text:span><text:span text:style-name="T3474">.</text:span><text:span text:style-name="T3475"><text:tab/>SPIS duomenų saugą reglamentuoja SPIS valdytojo tvirtinami SPIS duomenų saugos nuostatai ir saugos politiką įgyvendinantys dokumentai – SPIS saugaus elektroninės informacijos tvarkymo tais</text:span><text:span text:style-name="T3476">yklės, SPIS veiklos tęstinumo planas, SPIS naudotojų administravimo taisyklės.</text:span></text:p>
      <text:p text:style-name="P3477"><text:span text:style-name="T3478">55</text:span><text:span text:style-name="T3479">.</text:span><text:span text:style-name="T3480"><text:tab/>SPIS duomenų sauga užtikrinama vadovaujantis:</text:span></text:p>
      <text:p text:style-name="P3481"><text:span text:style-name="T3482">55.1</text:span><text:span text:style-name="T3483">.</text:span><text:span text:style-name="T3484"><text:tab/>Lietuvos Respublikos valstybės informacinių išteklių valdymo įstatymu;</text:span></text:p>
      <text:p text:style-name="P3485"><text:span text:style-name="T3486">55.2</text:span><text:span text:style-name="T3487">.</text:span><text:span text:style-name="T3488"><text:tab/>Lietuvos Respublikos kibernetinio<text:s/></text:span><text:span text:style-name="T3489">saugumo įstatymu;</text:span></text:p>
      <text:p text:style-name="P3490"><text:span text:style-name="T3491">55.3</text:span><text:span text:style-name="T3492">.</text:span><text:span text:style-name="T3493"><text:tab/>Bendrųjų elektroninės informacijos saugos reikalavimų aprašu, patvirtintu Lietuvos Respublikos Vyriausybės 2013 m. liepos 24 d. nutarimu Nr. 716 „Dėl Bendrųjų elektroninės informacijos saugos reikalavimų aprašo, Saugos dokumentų</text:span><text:span text:style-name="T3494"><text:s/>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9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496">Papunkčio pakeitimai:</text:p>
      <text:p text:style-name="P3497"><text:span text:style-name="T3498">Nr.<text:s/></text:span><text:a xlink:href="https://www.e-tar.lt/portal/legalAct.html?documentId=19653180b15911eba871a26c1fc3fbc1" office:target-frame-name="_top" xlink:show="replace"><text:span text:style-name="T3499">A1-363</text:span></text:a><text:span text:style-name="T3500">, 2021-05-10, paskelbta TAR 2021-05-10, i. k. 20</text:span><text:span text:style-name="T3501">21-10301</text:span></text:p>
      <text:p text:style-name="Normal"/>
      <text:p text:style-name="P3502"><text:span text:style-name="T3503">55.5</text:span><text:span text:style-name="T3504">.</text:span><text:span text:style-name="T3505"><text:tab/>Organizacinių ir techninių kibernetinio saugumo reikalavimų, taikomų kibernetinio saugumo subjektams, aprašu, patvirtintu Lietuvos Respublikos Vyriausybės 2018 m. rugpjūčio 13 d. nutarimu Nr. 818 „Dėl Lietuvos Respublikos kibernetinio<text:s/></text:span><text:span text:style-name="T3506">saugumo įstatymo įgyvendinimo“;</text:span></text:p>
      <text:p text:style-name="P3507"><text:span text:style-name="T3508">55.6.</text:span><text:span text:style-name="T3509"><text:s/>Neteko galios nuo 2021-05-11</text:span></text:p>
      <text:p text:style-name="P3510">Papunkčio naikinimas:</text:p>
      <text:p text:style-name="P3511"><text:span text:style-name="T3512">Nr.<text:s/></text:span><text:a xlink:href="https://www.e-tar.lt/portal/legalAct.html?documentId=19653180b15911eba871a26c1fc3fbc1" office:target-frame-name="_top" xlink:show="replace"><text:span text:style-name="T3513">A1-363</text:span></text:a><text:span text:style-name="T3514">, 2021-05-10, paskelbta TAR 2021-05-10, i. k. 2021-10301</text:span></text:p>
      <text:p text:style-name="Normal"/>
      <text:p text:style-name="P3515"><text:span text:style-name="T3516">55.6</text:span><text:span text:style-name="T3517">.</text:span><text:span text:style-name="T3518"><text:tab/>Lietuvos standartais LST ISO/IEC 27001 „Informacinės technologijos. Saugumo metodai. Informacijos saugumo valdymo sistemos. Reikalavimai (tapatus ISO/IEC 27001)“, LST ISO/IEC 27002 „Informacinės technologijos. Saugumo metodai. Informacijos saugu</text:span><text:span text:style-name="T3519">mo kontrolės priemonių praktikos nuostatai (tapatus ISO/IEC 27002)“;</text:span></text:p>
      <text:p text:style-name="P3520">Papunkčio numeracijos pakeitimas:</text:p>
      <text:p text:style-name="P3521"><text:span text:style-name="T3522">Nr.<text:s/></text:span><text:a xlink:href="https://www.e-tar.lt/portal/legalAct.html?documentId=19653180b15911eba871a26c1fc3fbc1" office:target-frame-name="_top" xlink:show="replace"><text:span text:style-name="T3523">A1-363</text:span></text:a><text:span text:style-name="T3524">, 2021-05-10, paskelbta TAR 2021-05-10, i. k.</text:span><text:span text:style-name="T3525"><text:s/>2021-10301</text:span></text:p>
      <text:p text:style-name="Normal"/>
      <text:p text:style-name="P3526"><text:span text:style-name="T3527">55.7</text:span><text:span text:style-name="T3528">.</text:span><text:span text:style-name="T3529"><text:tab/>Bendruoju duomenų apsaugos reglamentu;</text:span></text:p>
      <text:p text:style-name="P3530">Papunkčio numeracijos pakeitimas:</text:p>
      <text:p text:style-name="P3531"><text:span text:style-name="T3532">Nr.<text:s/></text:span><text:a xlink:href="https://www.e-tar.lt/portal/legalAct.html?documentId=19653180b15911eba871a26c1fc3fbc1" office:target-frame-name="_top" xlink:show="replace"><text:span text:style-name="T3533">A1-363</text:span></text:a><text:span text:style-name="T3534">, 2021-05-10, paskelbta TAR 2021-05-10, i. k. 2021-1</text:span><text:span text:style-name="T3535">0301</text:span></text:p>
      <text:p text:style-name="Normal"/>
      <text:p text:style-name="P3536">55.8. Lietuvos Respublikos oficialiosios statistikos ir valstybės duomenų valdysenos įstatymu.<text:s/></text:p>
      <text:p text:style-name="P3537">Papildyta papunkčiu:</text:p>
      <text:p text:style-name="P3538"><text:span text:style-name="T3539">Nr.<text:s/></text:span><text:a xlink:href="https://www.e-tar.lt/portal/legalAct.html?documentId=7c5a6db0b39a11ed8df094f359a60216" office:target-frame-name="_top" xlink:show="replace"><text:span text:style-name="T3540">A1-116</text:span></text:a><text:span text:style-name="T3541">, 2023-02-23, paskelb</text:span><text:span text:style-name="T3542">ta TAR 2023-02-23, i. k. 2023-03248</text:span></text:p>
      <text:p text:style-name="P3543">Papunkčio pakeitimai:</text:p>
      <text:p text:style-name="P3544"><text:span text:style-name="T3545">Nr.<text:s/></text:span><text:a xlink:href="https://www.e-tar.lt/portal/legalAct.html?documentId=ea579360010b11ee9978886e85107ab2" office:target-frame-name="_top" xlink:show="replace"><text:span text:style-name="T3546">A1-347</text:span></text:a><text:span text:style-name="T3547">, 2023-06-02, paskelbta TAR 2023-06-02, i. k. 2023-10932</text:span></text:p>
      <text:p text:style-name="Normal"/>
      <text:p text:style-name="P3548"><text:span text:style-name="T3549">56</text:span><text:span text:style-name="T3550">.</text:span><text:span text:style-name="T3551"><text:tab/>Asmenys, kurie tvarko<text:s/></text:span><text:span text:style-name="T3552">asmens duomenis, privalo laikytis Bendrojo duomenų apsaugos reglamento, Asmens duomenų teisinės apsaugos įstatymo nuostatų, saugoti asmens duomenų paslaptį, jeigu šie asmens duomenys neskirti skelbti viešai. Ši pareiga galioja pasitraukus iš valstybės tarn</text:span><text:span text:style-name="T3553">ybos, perėjus dirbti į kitas pareigas arba pasibaigus darbo ar sutartiniams santykiams. Už šių pareigų nevykdymą ar netinkamą vykdymą SPIS naudotojai atsako valstybės tarnybą, darbo santykius, asmens duomenų apsaugą reglamentuojančių ir kitų teisės aktų nu</text:span><text:span text:style-name="T3554">statyta tvarka.</text:span></text:p>
      <text:p text:style-name="P3555"><text:span text:style-name="T3556">57</text:span><text:span text:style-name="T3557">.</text:span><text:span text:style-name="T3558"><text:tab/>SPIS tvarkomų asmens duomenų saugumas užtikrinamas, vadovaujantis Bendruoju duomenų apsaugos reglamentu.</text:span></text:p>
      <text:p text:style-name="P3559"><text:span text:style-name="T3560">58</text:span><text:span text:style-name="T3561">.</text:span><text:span text:style-name="T3562"><text:tab/>Duomenys (įskaitant asmens duomenis) SPIS saugomi 5 metus nuo paskutinio pakeitimo (papildymo), o suėjus šiam terminui<text:s/></text:span><text:span text:style-name="T3563">perkeliami į archyvą, kur saugomi:</text:span></text:p>
      <text:p text:style-name="P3564"><text:span text:style-name="T3565">58.1</text:span><text:span text:style-name="T3566">.</text:span><text:span text:style-name="T3567"><text:tab/>Nuostatų 16.3.7 papunktyje nurodyti duomenys, susiję su vaiko teisių apsauga ir pagalba smurtą artimoje aplinkoje patiriančiais asmenimis, vaikų globa, socialinę riziką patiriančiomis šeimomis – 75 metus nuo pasku</text:span><text:span text:style-name="T3568">tinio pakeitimo (papildymo);</text:span></text:p>
      <text:p text:style-name="P3569"><text:span text:style-name="T3570">58.2</text:span><text:span text:style-name="T3571">.</text:span><text:span text:style-name="T3572"><text:tab/>Nuostatų 16.1, 16.3.6, 16.3.8 papunkčiuose nurodyti duomenys, susiję su socialinėmis paslaugomis – 50 metų po paskutinį kartą suteiktos socialinės paslaugos;</text:span></text:p>
      <text:p text:style-name="P3573"><text:span text:style-name="T3574">58.3</text:span><text:span text:style-name="T3575">.</text:span><text:span text:style-name="T3576"><text:tab/>Nuostatų 16.1, 16.2, 16.3.1 - 16.3.4, 16.3.6, 16.</text:span><text:span text:style-name="T3577">5.6 papunkčiuose nurodyti duomenys, susiję su pinigine parama – 50 metų po paskutinį kartą išmokėtos išmokos;</text:span></text:p>
      <text:p text:style-name="P3578"><text:span text:style-name="T3579">58.4</text:span><text:span text:style-name="T3580">.</text:span><text:span text:style-name="T3581"><text:tab/>Nuostatų 6.1, 16.3.5, 16.3.6, 16.3.8 papunkčiuose nurodyti duomenys, susiję su šalpos išmokomis ir tikslinėmis kompensacijomis – 25 metu</text:span><text:span text:style-name="T3582">s po išmokos gavėjo mirties;</text:span></text:p>
      <text:p text:style-name="P3583"><text:span text:style-name="T3584">58.5</text:span><text:span text:style-name="T3585">.</text:span><text:span text:style-name="T3586"><text:tab/>Nuostatų 16.1, 16.2, 16.3.1 - 16.3.4, 16.3.6, 16.5.6 papunkčiuose nurodyti duomenys, susiję su parama būstui įsigyti ar išsinuomoti ir finansine paskata – 50 metų nuo nuosavybės teisės į įsigytą būstą įgijimo dienos;</text:span></text:p>
      <text:p text:style-name="P3587"><text:span text:style-name="T3588">58.6</text:span><text:span text:style-name="T3589">.</text:span><text:span text:style-name="T3590"><text:tab/>Nuostatų 16.5.5 papunktyje nurodyti duomenys, susiję su paramos gavėjų (ar jų įgaliotų asmenų) sutikimais informuoti socialinės materialinės ir nematerialinės paramos gavėjus apie socialinės paramos teikimo aktualijas ir galimybes gauti socialinę</text:span><text:span text:style-name="T3591"><text:s/>paramą ‒ 2 metus nuo paskutinio sutikimo davimo ar atšaukimo;</text:span></text:p>
      <text:p text:style-name="P3592"><text:span text:style-name="T3593">58.7</text:span><text:span text:style-name="T3594">.</text:span><text:span text:style-name="T3595"><text:tab/>naudotojų, turinčių teises naudotis SPIS, duomenys ‒ 5 metus nuo paskutinio atlikto veiksmo;</text:span></text:p>
      <text:p text:style-name="P3596"><text:span text:style-name="T3597">58.8</text:span><text:span text:style-name="T3598">.</text:span><text:span text:style-name="T3599"><text:tab/>duomenys apie įgaliojimus pašalpai (pašalpoms) ir viešosioms bei administracinėm</text:span><text:span text:style-name="T3600">s paslaugoms gauti ‒ 50 metų po paskutinį kartą išmokėtos išmokos arba 5 metus nuo paskutinį kartą suteiktos viešosios ar administracinės paslaugos;</text:span></text:p>
      <text:p text:style-name="P3601"><text:span text:style-name="T3602">58.9</text:span><text:span text:style-name="T3603">.</text:span><text:span text:style-name="T3604"><text:tab/>asmens duomenų tvarkymo veiksmų apskaitos duomenys ‒ 5 metus nuo paskutinio atlikto veiksmo.</text:span></text:p>
      <text:p text:style-name="P3605"><text:span text:style-name="T3606">59</text:span><text:span text:style-name="T3607">.</text:span><text:span text:style-name="T3608"><text:tab/>SPIS elektroninių socialinės apsaugos informacijos mainų posistemyje duomenys saugomi 1 metus nuo informacijos apsikeitimo atvejo uždarymo, o perkėlus į archyvą saugomi 75 metus.</text:span></text:p>
      <text:p text:style-name="P3609"><text:span text:style-name="T3610">59</text:span><text:span text:style-name="T3611">1</text:span><text:span text:style-name="T3612">. SPIS duomenų apibendrinimo posistemyje duomenys saugomi iki<text:s/></text:span><text:span text:style-name="T3613">2024 m. gruodžio 5 d., duomenų tvarkymo žurnaliniai įrašai – iki 2026 m. gruodžio 5 d.</text:span></text:p>
      <text:p text:style-name="P3614">Papildyta punktu:</text:p>
      <text:p text:style-name="P3615"><text:span text:style-name="T3616">Nr.<text:s/></text:span><text:a xlink:href="https://www.e-tar.lt/portal/legalAct.html?documentId=7c5a6db0b39a11ed8df094f359a60216" office:target-frame-name="_top" xlink:show="replace"><text:span text:style-name="T3617">A1-116</text:span></text:a><text:span text:style-name="T3618">, 2023-02-23, paskelbta TAR 2023-02-23, i.<text:s/></text:span><text:span text:style-name="T3619">k. 2023-03248</text:span></text:p>
      <text:p text:style-name="P3620">Punkto pakeitimai:</text:p>
      <text:p text:style-name="P3621"><text:span text:style-name="T3622">Nr.<text:s/></text:span><text:a xlink:href="https://www.e-tar.lt/portal/legalAct.html?documentId=b7e1fb6194c611eea5a28c81c82193a8" office:target-frame-name="_top" xlink:show="replace"><text:span text:style-name="T3623">A1-801</text:span></text:a><text:span text:style-name="T3624">, 2023-12-07, paskelbta TAR 2023-12-07, i. k. 2023-23736</text:span></text:p>
      <text:p text:style-name="Normal"/>
      <text:p text:style-name="P3625"><text:span text:style-name="T3626">60</text:span><text:span text:style-name="T3627">.</text:span><text:span text:style-name="T3628"><text:tab/>Jeigu socialinės paramos gavėjas gavo kelių rūšių</text:span><text:span text:style-name="T3629"><text:s/>socialinę paramą, duomenys saugomi pagal ilgesnįjį saugojimo terminą.</text:span></text:p>
      <text:p text:style-name="P3630"><text:span text:style-name="T3631">61</text:span><text:span text:style-name="T3632">.</text:span><text:span text:style-name="T3633"><text:tab/>Pasibaigus 5 metų saugojimo terminui, elektroniniai SPIS duomenų bazės įrašai ištrinami.</text:span></text:p>
      <text:p text:style-name="P3634"/>
      <text:p text:style-name="P3635"><text:span text:style-name="T3636">VIII</text:span><text:span text:style-name="T3637"><text:s/>SKYRIUS</text:span></text:p>
      <text:p text:style-name="P3638"><text:span text:style-name="T3639">FINANSAVIMAS</text:span></text:p>
      <text:p text:style-name="P3640"/>
      <text:p text:style-name="P3641"><text:span text:style-name="T3642">62</text:span><text:span text:style-name="T3643">.</text:span><text:span text:style-name="T3644"><text:tab/>SPIS kūrimas, modernizavimas ir plėtra<text:s/></text:span><text:span text:style-name="T3645">finansuojami Europos Sąjungos ir Lietuvos Respublikos valstybės biudžeto lėšomis, skiriamomis SPIS valdytojui.</text:span></text:p>
      <text:p text:style-name="P3646"><text:span text:style-name="T3647">63</text:span><text:span text:style-name="T3648">.</text:span><text:span text:style-name="T3649"><text:tab/>SPIS eksploatacija ir palaikymas finansuojama Lietuvos Respublikos valstybės biudžeto lėšomis, skiriamomis SPIS valdytojui.</text:span></text:p>
      <text:p text:style-name="Normal"/>
      <text:p text:style-name="P3650"><text:span text:style-name="T3651">IX</text:span><text:span text:style-name="T3652"><text:s/>SKY</text:span><text:span text:style-name="T3653">RIUS</text:span></text:p>
      <text:p text:style-name="P3654"><text:span text:style-name="T3655">MODERNIZAVIMAS IR LIKVIDAVIMAS</text:span></text:p>
      <text:p text:style-name="P3656"/>
      <text:p text:style-name="P3657"><text:span text:style-name="T3658">64</text:span><text:span text:style-name="T3659">.</text:span><text:span text:style-name="T3660"><text:tab/>SPIS modernizuojama ir likviduojama Valstybės informacinių išteklių valdymo įstatymo, Valstybės informacinių sistemų steigimo, kūrimo, modernizavimo ir likvidavimo tvarkos aprašo, patvirtinto Lietuvos<text:s/></text:span><text:span text:style-name="T3661">Respublikos Vyriausybės 2013 m. vasario 27 d. nutarimu Nr. 180 „Dėl Valstybės informacinių sistemų steigimo, kūrimo, modernizavimo ir likvidavimo tvarkos aprašo patvirtinimo“, ir kitų teisės aktų nustatyta tvarka.</text:span></text:p>
      <text:p text:style-name="P3662"><text:span text:style-name="T3663">65</text:span><text:span text:style-name="T3664">.</text:span><text:span text:style-name="T3665"><text:tab/>Likviduojant SPIS, jos dokumentai<text:s/></text:span><text:span text:style-name="T3666">ir duomenys perduodami kitai valstybės informacinei sistemai, valstybės archyvui arba sunaikinami Lietuvos Respublikos dokumentų ir archyvų įstatymo, kitų įstatymų ir teisės aktų nustatyta tvarka.</text:span></text:p>
      <text:p text:style-name="P3667"/>
      <text:p text:style-name="P3668"><text:span text:style-name="T3669">X</text:span><text:span text:style-name="T3670"><text:s/>SKYRIUS</text:span></text:p>
      <text:p text:style-name="P3671"><text:span text:style-name="T3672">BAIGIAMOSIOS NUOSTATOS</text:span></text:p>
      <text:p text:style-name="P3673"/>
      <text:p text:style-name="P3674"><text:span text:style-name="T3675">66</text:span><text:span text:style-name="T3676">.</text:span><text:span text:style-name="T3677"><text:tab/>Už Nuostat</text:span><text:span text:style-name="T3678">ų nesilaikymą fiziniai ir juridiniai asmenys atsako Lietuvos Respublikos teisės aktų nustatyta tvarka.</text:span></text:p>
      <text:p text:style-name="P3679"><text:span text:style-name="T3680">67</text:span><text:span text:style-name="T3681">.</text:span><text:span text:style-name="T3682"><text:tab/>Duomenų subjektų teisės įgyvendinamos vadovaujantis Bendruoju duomenų apsaugos reglamentu ir Duomenų subjekto teisių įgyvendinimo Socialinės para</text:span><text:span text:style-name="T3683">mos šeimai informacinės sistemoje tvarkos aprašu, patvirtintu Lietuvos Respublikos socialinės apsaugos ir darbo ministro 2015 m. rugsėjo 4 d. įsakymu Nr. A1-508 „Dėl Duomenų subjekto teisių įgyvendinimo Socialinės paramos šeimai informacinėje sistemoje tva</text:span><text:span text:style-name="T3684">rkos aprašo patvirtinimo“.</text:span></text:p>
      <text:p text:style-name="P3685"/>
      <text:p text:style-name="P3686"><text:span text:style-name="T3687">_____________________</text:span></text:p>
      <text:p text:style-name="P3688">Priedo pakeitimai:</text:p>
      <text:p text:style-name="P3689"><text:span text:style-name="T3690">Nr.<text:s/></text:span><text:a xlink:href="https://www.e-tar.lt/portal/legalAct.html?documentId=TAR.F0FCC907DEC7" office:target-frame-name="_top" xlink:show="replace"><text:span text:style-name="T3691">A1-17</text:span></text:a><text:span text:style-name="T3692">, 2011-01-17, Žin., 2011, Nr. 9-423 (2011-01-22), i. k. 1112230ISAK000A1-17</text:span></text:p>
      <text:p text:style-name="P3693"><text:span text:style-name="T3694">Nr.<text:s/></text:span><text:a xlink:href="https://www.e-tar.lt/portal/legalAct.html?documentId=477581f0e79811ea9342c1d4e2ff6ff6" office:target-frame-name="_top" xlink:show="replace"><text:span text:style-name="T3695">A1-780</text:span></text:a><text:span text:style-name="T3696">, 2020-08-26, paskelbta TAR 2020-08-26, i. k. 2020-17876</text:span></text:p>
      <text:p text:style-name="Normal"/>
      <text:p text:style-name="P3697">PATVIRTINTA<text:s/></text:p>
      <text:p text:style-name="P3706">Lietuvos Respublikos socialinės<text:s/>apsaugos</text:p>
      <text:p text:style-name="P3707">ir darbo ministro 2008 m. gegužės 29 d.</text:p>
      <text:p text:style-name="P3708">įsakymu Nr. A1-172</text:p>
      <text:p text:style-name="P3709">(Lietuvos Respublikos socialinės</text:p>
      <text:p text:style-name="P3710">apsaugos ir darbo ministro</text:p>
      <text:p text:style-name="P3711">2021 m. sausio 4 d. įsakymo Nr. A1-1</text:p>
      <text:p text:style-name="P3712"><text:span text:style-name="T3713">redakcija)</text:span></text:p>
      <text:p text:style-name="P3714"/>
      <text:p text:style-name="P3715"/>
      <text:p text:style-name="P3716"/>
      <text:p text:style-name="P3717"><text:span text:style-name="T3718">SOCIALINĖS PARAMOS ŠEIMAI INFORMACINĖS SISTEMOS DUOMENŲ SAUGOS NUOSTATAI</text:span></text:p>
      <text:p text:style-name="P3719"/>
      <text:p text:style-name="P3720"><text:span text:style-name="T3721">I</text:span><text:span text:style-name="T3722"><text:s/>SKYRIUS<text:s/></text:span></text:p>
      <text:p text:style-name="P3723"><text:span text:style-name="T3724">BENDROSIOS NUOSTATOS</text:span></text:p>
      <text:p text:style-name="P3725"/>
      <text:p text:style-name="P3726">1. Socialinės paramos šeimai informacinės sistemos duomenų saugos nuostatai (toliau –Duomenų saugos nuostatai) reglamentuoja Socialinės paramos šeimai informacinės sistemos (toliau – SPIS) saugos politiką – SPIS<text:s/>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727">2. SPIS duomenų saugos tikslai:</text:p>
      <text:p text:style-name="P3728">2.1. sudaryti sąlygas automatiniu būdu saugiai tvarkyti elektroninę informaciją;</text:p>
      <text:p text:style-name="P3729">2.2. užtikrinti, kad elektroninė informacija būtų patikima ir apsaugota nuo atsitiktinio ar neteisėto sunaikinimo, pakeitimo, atskleidimo ar neteisėto jos tvarkymo.</text:p>
      <text:p text:style-name="P3730">3. Duomenų saugos nuostatuose naudojamos sąvokos:</text:p>
      <text:p text:style-name="P3731"><text:span text:style-name="T3732">3.1</text:span><text:span text:style-name="T3733">.</text:span><text:span text:style-name="T3734"><text:s/>SPIS administratorius</text:span><text:span text:style-name="T3735"><text:s/>– SPIS valdytojo pasitelktas paslaugų teikėjas, SPIS valdyt</text:span><text:span text:style-name="T3736">ojo vardu tvarkantis SPIS;</text:span></text:p>
      <text:p text:style-name="P3737"><text:span text:style-name="T3738">3.2</text:span><text:span text:style-name="T3739">.</text:span><text:span text:style-name="T3740"><text:s/>SPIS techninis administratorius</text:span><text:span text:style-name="T3741"><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742"><text:span text:style-name="T3743">3.3</text:span><text:span text:style-name="T3744">.<text:s/></text:span><text:span text:style-name="T3745">SPIS SI administratorius</text:span><text:span text:style-name="T3746"><text:s/>– savivaldybės institucijos (toliau – SI) darbuotojas atliekantis SPIS SI administratoriaus funkcijas;</text:span></text:p>
      <text:p text:style-name="P3747"><text:span text:style-name="T3748">3.4</text:span><text:span text:style-name="T3749">. SPIS administratorius, SPIS techninis administratorius ir SPIS SI administratorius kartu –<text:s/></text:span><text:span text:style-name="T3750">administratoriai</text:span><text:span text:style-name="T3751">;</text:span></text:p>
      <text:p text:style-name="P3752"><text:span text:style-name="T3753">3.5</text:span><text:span text:style-name="T3754">.<text:s/></text:span><text:span text:style-name="T3755">SPIS VI naudotojas</text:span><text:span text:style-name="T3756"><text:s/>–<text:s/></text:span><text:span text:style-name="T3757">SPIS asmens duomenų tvarkytojo SPIS duomenų gavėjo valstybės institucijų (toliau – VI), įskaitant kitų įstaigų, pagal<text:s/></text:span><text:span text:style-name="T3758">asmens duomenų tvarkymo ir duomenų teikimo sutartis</text:span><text:span text:style-name="T3759"><text:s/>tvarkančių ir gaunančių SPIS duomenis,<text:s/></text:span><text:span text:style-name="T3760">darbuotojas, atliekantis</text:span><text:span text:style-name="T3761"><text:s/>SPIS VI naudotojo funkcijas;</text:span></text:p>
      <text:p text:style-name="P3762"><text:span text:style-name="T3763">3.6</text:span><text:span text:style-name="T3764">.<text:s/></text:span><text:span text:style-name="T3765">SPIS SI naudotojas</text:span><text:span text:style-name="T3766"><text:s/>– SPIS asmens duomenų tvarkytojas, savivaldybės institucijos (toliau – SI) darbuotojas, atliekantis SPIS SI naudotojo funkcijas;</text:span></text:p>
      <text:p text:style-name="P3767"><text:span text:style-name="T3768">3.7</text:span><text:span text:style-name="T3769">. SPIS SI naudotojas ir SPIS VI naudotojas kartu –<text:s/></text:span><text:span text:style-name="T3770">SPIS naudot</text:span><text:span text:style-name="T3771">ojai</text:span><text:span text:style-name="T3772">;</text:span></text:p>
      <text:p text:style-name="P3773"><text:span text:style-name="T3774">3.8</text:span><text:span text:style-name="T3775">.<text:s/></text:span><text:span text:style-name="T3776">Saugos įgaliotinis</text:span><text:s/>– darbuotojas, įgyvendinantis SPIS elektroninės informacijos saugą;</text:p>
      <text:p text:style-name="P3777">3.9.<text:s/><text:span text:style-name="T3778">SPIS valdytojas</text:span><text:s/>– Lietuvos Respublikos socialinės apsaugos ir darbo ministerija (toliau – Ministerija), kurios buveinės adresas A. Vivulskio g. 11, 03610 Vilnius.</text:p>
      <text:p text:style-name="P3779">4. SPIS tvarkytojai ir SPIS asmens duomenų tvarkytojai – nurodyti SPIS nuostatų 9.3 papunktyje<text:s/></text:p>
      <text:p text:style-name="P3780">Punkto pakeitimai:</text:p>
      <text:p text:style-name="P3781"><text:span text:style-name="T3782">Nr.<text:s/></text:span><text:a xlink:href="https://www.e-tar.lt/portal/legalAct.html?documentId=97c51050eb6611ee9f5b8ffa077f9188" office:target-frame-name="_top" xlink:show="replace"><text:span text:style-name="T3783">A1-233</text:span></text:a><text:span text:style-name="T3784">,<text:s/></text:span><text:span text:style-name="T3785">2024-03-26, paskelbta TAR 2024-03-26, i. k. 2024-05371</text:span></text:p>
      <text:p text:style-name="Normal"/>
      <text:p text:style-name="P3786"><text:span text:style-name="T3787">5</text:span><text:span text:style-name="T3788">.</text:span><text:span text:style-name="T3789"><text:tab/></text:span><text:span text:style-name="T3790">Kitos Duomenų saugos nuostatuose<text:s/></text:span><text:span text:style-name="T3791">vartojamos sąvokos</text:span><text:s/><text:span text:style-name="T3792">atitinka sąvokas, nustatytas <text:s/>Lietuvos Respublikos valstybės informacinių išteklių valdymo įstatyme, Lietuvos Respublikos kibernetinio saugum</text:span><text:span text:style-name="T3793">o įstatyme, Bendrųjų elektroninės informacijos saugos reikalavimų apraše, patvirtintame Lietuvos Respublikos Vyriausybės 2013 m. liepos 24 d. nutarimu Nr. 716 „Dėl Bendrųjų elektroninės informacijos saugos reikalavimų aprašo, Saugos dokumentų turinio gairi</text:span><text:span text:style-name="T3794">ų aprašo ir Elektroninės informacijos, sudarančios valstybės informacinius išteklius, svarbos įvertinimo ir valstybės informacinių sistemų, registrų ir kitų informacinių sistemų klasifikavimo gairių aprašo patvirtinimo“ (toliau ‒ Bendrųjų elektroninės info</text:span><text:span text:style-name="T3795">rmacijos saugos reikalavimų aprašas), Organizacinių ir techninių kibernetinio saugumo reikalavimų, taikomų kibernetinio saugumo subjektams, apraše, patvirtintame Lietuvos Respublikos Vyriausybės 2018 m. rugpjūčio 13 d. nutarimu Nr. 818 „Dėl Lietuvos Respub</text:span><text:span text:style-name="T3796">likos kibernetinio saugumo įstatymo įgyvendinimo“, Techninių valstybės registrų (kadastrų), žinybinių registrų, valstybės informacinių sistemų ir kitų informacinių sistemų elektroninės informacijos saugos reikalavimų apraše, patvirtintame Lietuvos Respubli</text:span><text:span text:style-name="T3797">kos krašto apsaugos ministro 2020 m. gruodžio 4 d. įsakymu Nr. <text:s/>V-941 „Dėl Techninių valstybės registrų (kadastrų), žinybinių registrų, valstybės informacinių sistemų ir kitų informacinių sistemų elektroninės informacijos saugos reikalavimų aprašo ir Infor</text:span><text:span text:style-name="T3798">macinių technologijų saugos atitikties vertinimo metodikos patvirtinimo“ (toliau ‒ Techninių valstybės registrų (kadastrų), žinybinių registrų, valstybės informacinių sistemų ir kitų informacinių sistemų elektroninės informacijos saugos reikalavimų aprašas</text:span><text:span text:style-name="T3799">), Socialinės paramos šeimai</text:span><text:span text:style-name="T3800"><text:s/>informacinės sistemos nuostatuose, patvirtintuose Lietuvos Respublikos socialinės apsaugos ir darbo ministro 2008 m. gegužės 29 d. įsakymu Nr. A1-172 „Dėl Socialinės paramos šeimai informacinės sistemos nuostatų ir Socialinės p</text:span><text:span text:style-name="T3801">aramos šeimai informacinės sistemos duomenų saugos nuostatų patvirtinimo“<text:s/></text:span><text:span text:style-name="T3802">(toliau – SPIS nuostatai)</text:span><text:span text:style-name="T3803"><text:s/></text:span><text:span text:style-name="T3804">ir kituose teisės aktuose naudojamas sąvokas</text:span><text:span text:style-name="T3805">.</text:span></text:p>
      <text:p text:style-name="P3806"><text:span text:style-name="T3807">6</text:span><text:span text:style-name="T3808">.</text:span><text:span text:style-name="T3809"><text:tab/></text:span><text:span text:style-name="T3810">Duomenų s</text:span>augos nuostatų tikslas – sudaryti tinkamas sąlygas saugiai tvarkyti SPIS elektroninę informaciją automatiniu būdu ir užtikrinti SPIS veiklos tęstinumą.<text:s/></text:p>
      <text:p text:style-name="P3811"><text:span text:style-name="T3812">7</text:span><text:span text:style-name="T3813">.</text:span><text:span text:style-name="T3814"><text:tab/></text:span>SPIS elektroninės informacijos saugos ir kibernetinio saugumo užtikrinimo prioritetinės kryptys<text:s/>yra šios:</text:p>
      <text:p text:style-name="P3815"><text:span text:style-name="T3816">7.1</text:span><text:span text:style-name="T3817">.<text:s/></text:span>elektroninės informacijos konfidencialumo užtikrinimas;</text:p>
      <text:p text:style-name="P3818">7.2. elektroninės informacijos vientisumo užtikrinimas;</text:p>
      <text:p text:style-name="P3819">7.3. elektroninės informacijos prieinamumo užtikrinimas;</text:p>
      <text:p text:style-name="P3820">7.4. asmens duomenų apsauga;</text:p>
      <text:p text:style-name="P3821">7.5. veiklos tęstinumo užtikrinimas;</text:p>
      <text:p text:style-name="P3822">7.6. prieigos prie SPIS kontrolė;</text:p>
      <text:p text:style-name="P3823">7.7. rizikos valdymas;</text:p>
      <text:p text:style-name="P3824">7.8. SPIS naudotojų ir administratorių mokymas elektroninės informacijos saugos ir kibernetinio saugumo klausimais;</text:p>
      <text:p text:style-name="P3825">7.9. organizacinių, techninių, programinių, teisinių, informacijos sklaidos ir kitų priemonių, skirtų elektroninės informacijos saugai ir kibernetiniam saugumui užtikrinti, įgyvendinimas ir kontrolė.</text:p>
      <text:p text:style-name="P3826">8. Duomenų saugos nuostatai reglamentuoja sistemos automatizuotą duomenų apdorojimą ir yra privalomi<text:s/>visiems SPIS naudotojams, administratoriams, Saugos įgaliotiniui ir kibernetinio saugumo vadovui.</text:p>
      <text:p text:style-name="P3827">9.<text:s/><text:span text:style-name="T3828">SPIS valdytojas</text:span><text:s/>atsako už saugos politikos formavimą ir įgyvendinimo organizavimą, priežiūrą ir elektroninės informacijos tvarkymo teisėtumą bei atlieka šias funkcijas:</text:p>
      <text:p text:style-name="P3829">9.1. plėtoja SPIS duomenų apsaugos teisinę bazę ir organizuoja jos įgyvendinimą;</text:p>
      <text:p text:style-name="P3830">9.2. užtikrina SPIS pokyčių valdymą plano įgyvendinimą;</text:p>
      <text:p text:style-name="P3831">9.3. koordinuoja visų SPIS naudotojų, administratorių, Saugos įgaliotinio ir kibernetinio saugumo vadovo<text:span text:style-name="T3832"><text:s/></text:span>darbą, metodiškai jiems vadovauja ir įstatymų nustatyta tvarka vykdo šio darbo priežiūrą;</text:p>
      <text:p text:style-name="P3833">9.4. prižiūri, kaip laikomasi duomenų saugos reikalavimų;</text:p>
      <text:p text:style-name="P3834">9.5. priima sprendimus, susijusius su SPIS saugumo užtikrinimu, tikrina, kaip jie vykdomi;</text:p>
      <text:p text:style-name="P3835">9.6. skiria Saugos įgaliotinį ir kibernetinio saugumo vadovą;</text:p>
      <text:p text:style-name="P3836">9.7. nustato elektroninės informacijos saugos incidentų registracijos ir tyrimo tvarką.</text:p>
      <text:p text:style-name="P3837">9.8. atsako už elektroninės informacijos saugos ir kibernetinio saugumo politikos formavimą.</text:p>
      <text:p text:style-name="P3838">10.<text:s/><text:span text:style-name="T3839">Administratoriai</text:span><text:span text:style-name="T3840"><text:s/></text:span>įgyvendindami SPIS elektroninės informacijos saugą, atlieka šias funkcijas:</text:p>
      <text:p text:style-name="P3841">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42">10.2. užtikrina SPIS valdytojo priimtų teisės aktų ir rekomendacijų tinkamą įgyvendinimą;</text:p>
      <text:p text:style-name="P3843">10.3. teikia pasiūlymus SPIS valdytojui, kaip tobulinti<text:s/>SPIS apsaugą.</text:p>
      <text:p text:style-name="P3844">11.<text:s/><text:span text:style-name="T3845">SPIS SI administratorius</text:span><text:s/>įgyvendindamas SPIS elektroninės informacijos saugą, atlieka šias funkcijas:</text:p>
      <text:p text:style-name="P3846">11.1. registruoja SPIS SI naudotojus ir suteikia jiems prieigos teises;</text:p>
      <text:p text:style-name="P3847">11.2. panaikina SPIS SI naudotųjų prieigos teises;</text:p>
      <text:p text:style-name="P3848">11.3. dalyvauja atliekant SPIS saugos reikalavimų atitikties vertinimą;</text:p>
      <text:p text:style-name="P3849">11.4. dalyvauja nustatant SPIS pažeidžiamas vietas – elektroninės informacijos saugą ir kibernetinį saugumą;</text:p>
      <text:p text:style-name="P3850">11.5. nedelsdami vykdo Saugos įgaliotinio ir kibernetinio saugumo vadovo nurodymus SPIS saugos politikos įgyvendinimo klausimais ir jam atsiskaito už pavestą duomenų saugos organizavimą ir saugos priemonių įgyvendinimą;</text:p>
      <text:p text:style-name="P3851">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852"><text:span text:style-name="T3853">12</text:span><text:span text:style-name="T3854">.<text:s/></text:span><text:span text:style-name="T3855">SPIS techninis administratorius</text:span><text:span text:style-name="T3856"><text:s/></text:span>įgyvendindamas SPIS elektroninės informacijos saugą, atlieka šias funkcijas:</text:p>
      <text:p text:style-name="P3857">12.1. registruoja ir suteikia SPIS administratoriui prieigos teises;</text:p>
      <text:p text:style-name="P3858">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59">12.3. dalyvauja atliekant SPIS saugos reikalavimų atitikties vertinimą;</text:p>
      <text:p text:style-name="P3860">12.4. dalyvauja nustatant SPIS pažeidžiamas vietas – elektroninės informacijos saugą ir kibernetinį saugumą;</text:p>
      <text:p text:style-name="P3861">12.5. teikia pasiūlymus Saugos įgaliotiniui ir kibernetinio saugumo vadovui, kaip tobulinti elektroninės informacijos saugą;</text:p>
      <text:p text:style-name="P386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863">12.7. teikia metodinę ir informacinę pagalbą SPIS saugos klausimais Saugos įgaliotiniui ir kibernetinio saugumo vadovui.</text:p>
      <text:p text:style-name="P3864">13.<text:s/><text:span text:style-name="T3865">SPIS adm</text:span><text:span text:style-name="T3866">inistratorius</text:span><text:span text:style-name="T3867"><text:s/></text:span>įgyvendindamas SPIS elektroninės informacijos saugą, atlieka šias funkcijas:</text:p>
      <text:p text:style-name="P3868">13.1. užtikrina SPIS duomenų apsaugą, elektroninės informacijos saugą ir kibernetinį saugumą saugos politikos įgyvendinamųjų dokumentų nustatyta tvarka ir<text:s/><text:span text:style-name="T3869">vykdyti<text:s/></text:span><text:span text:style-name="T3870">kitas funkcijas, kurios nurodytos SPIS duomenų saugos nuostatuose, Socialinės paramos šeimai informacinės sistemos naudotojų administravimo taisyklėse (toliau – Administravimo taisyklės), Informacijos tvarkymo taisyklėse, kituose duomenų tvarkymą ir saugą<text:s/></text:span><text:span text:style-name="T3871">reglamentuojančiuose teisės aktuose ir SPIS priežiūros, naudotojų konsultavimo ir vystymo paslaugų sutartyje bei asmens duomenų tvarkymo sutartyje</text:span>;</text:p>
      <text:p text:style-name="P3872">13.2. dalyvauja atliekant SPIS saugos reikalavimų atitikties vertinimą;</text:p>
      <text:p text:style-name="P3873">13.3. dalyvauja nustatant SPIS pažeidžiamas vietas – elektroninės informacijos saugą ir kibernetinį saugumą;</text:p>
      <text:p text:style-name="P3874">13.4. teikia pasiūlymus SPIS valdytojui, kaip tobulinti elektroninės informacijos saugą;</text:p>
      <text:p text:style-name="P3875">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3876">13.6. konsultuoja, teikia metodinę ir informacinę pagalbą SPIS saugos klausimais.</text:p>
      <text:p text:style-name="P3877">14.<text:s/><text:span text:style-name="T3878">SPIS naudotojas</text:span><text:s/>įgyvendindamas SPIS elektroninės informacijos saugą, atlieka šias funkcijas:</text:p>
      <text:p text:style-name="P3879">14.1.<text:s/><text:span text:style-name="T3880">tvarkydamas SPIS elektroninę informaciją laikosi<text:s/></text:span>SPIS duomenų apsaugą, elektroninės informacijos saugą ir kibernetinį saugumą, saugos politikos įgyvendinamųjų dokumentų nustatytos tvarkos;</text:p>
      <text:p text:style-name="P3881">14.2.<text:s/><text:span text:style-name="T3882">tvarkydamas SPIS elektroninę infor</text:span><text:span text:style-name="T3883">maciją</text:span><text:s/>naudoja tik<text:s/><text:span text:style-name="T3884">kompiuterinėje įrangoje įdiegtą ir tik darbo funkcijoms atlikti reikalingą programinę įrangą;</text:span></text:p>
      <text:p text:style-name="P3885">14.3. teikia pasiūlymus Saugos įgaliotiniui ir kibernetinio saugumo vadovui, kaip tobulinti elektroninės informacijos saugą;</text:p>
      <text:p text:style-name="P3886">14.4. susipažįsta su Duomenų saugos nuostatais ir kitais saugos politiką reguliuojančiais teisės aktais bei atsakomybe už šių reikalavimų nesilaikymą;</text:p>
      <text:p text:style-name="P3887">14.5. dalyvauja SPIS naudotojų mokymuose elektroninės informacijos saugos ir kibernetinio saugumo klausimais;</text:p>
      <text:p text:style-name="P3888">Papunkčio numeracijos pakeitimas:</text:p>
      <text:p text:style-name="P3889"><text:span text:style-name="T3890">Nr.<text:s/></text:span><text:a xlink:href="https://www.e-tar.lt/portal/legalAct.html?documentId=97c51050eb6611ee9f5b8ffa077f9188" office:target-frame-name="_top" xlink:show="replace"><text:span text:style-name="T3891">A1-233</text:span></text:a><text:span text:style-name="T3892">, 2024-03-26, paskelbta TAR 2024-03-26, i. k. 2024-05371</text:span></text:p>
      <text:p text:style-name="Normal"/>
      <text:p text:style-name="P3893">14.6. SPIS naudotojai, pastebėję<text:s/><text:span text:style-name="T3894">SPIS duomenų saugos</text:span><text:span text:style-name="T3895"><text:s/>pažeidimų, neleistinos arba</text:span><text:span text:style-name="T3896"><text:s/>nusikalstamos veikos požymių, neveikiančias arba netinkamai veikiančias duomenų saugą užtikrinančias priemones (toliau – saugos pažeidimas) ar asmens duomenų saugumo pažeidimą, privalo apie tai nedelsdami pranešti<text:s/></text:span><text:span text:style-name="T3897">Administravim</text:span><text:span text:style-name="T3898">o taisyklėse nustatyta tvarka.</text:span></text:p>
      <text:p text:style-name="P3899">Papunkčio numeracijos pakeitimas:</text:p>
      <text:p text:style-name="P3900"><text:span text:style-name="T3901">Nr.<text:s/></text:span><text:a xlink:href="https://www.e-tar.lt/portal/legalAct.html?documentId=97c51050eb6611ee9f5b8ffa077f9188" office:target-frame-name="_top" xlink:show="replace"><text:span text:style-name="T3902">A1-233</text:span></text:a><text:span text:style-name="T3903">, 2024-03-26, paskelbta TAR 2024-03-26, i. k. 2024-05371</text:span></text:p>
      <text:p text:style-name="Normal"/>
      <text:p text:style-name="P3904">15.<text:s/><text:span text:style-name="T3905">Saugos<text:s/></text:span><text:span text:style-name="T3906">įgaliotinis</text:span>, įgyvendindami SPIS elektroninės informacijos saugą, atlieka šias funkcijas:</text:p>
      <text:p text:style-name="P3907">15.1. teikia SPIS valdytojui pasiūlymus dėl saugos dokumentų tobulinimo, keitimo ar panaikinimo;</text:p>
      <text:p text:style-name="P3908">15.2. tiria elektroninės informacijos saugos incidentus;</text:p>
      <text:p text:style-name="P3909">15.3. teikia <text:s/>administratoriams privalomus vykdyti nurodymus ir pavedimus;</text:p>
      <text:p text:style-name="P3910">15.4. supažindina SPIS naudotojus ir administratorius su Duomenų saugos nuostatais ir kitais saugos politiką reguliuojančiais teisės aktais bei atsakomybe už šių reikalavimų nesilaikymą;</text:p>
      <text:p text:style-name="P391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912">15.6. koordinuodamas ir prižiūrėdamas, kaip SPIS įgyvendinama saugos politika, atlieka Bendrųjų elektroninės informacijos saugos reikalavimų apraše ir saugos politikos įgyvendinamuosiuose<text:s/>dokumentuose saugos įgaliotiniui priskirtas funkcijas;</text:p>
      <text:p text:style-name="P3913"><text:span text:style-name="T3914">15.7</text:span><text:span text:style-name="T3915">. gavęs pranešimą apie vykdomus neteisėtus veiksmus su SPIS tvarkoma elektronine informacija, inicijuoja elektroninės informacijos saugos incidento valdymo procedūras detalizuotas<text:s/></text:span><text:span text:style-name="T3916">Veiklos tęst</text:span><text:span text:style-name="T3917">inumo plane;</text:span></text:p>
      <text:p text:style-name="P3918"><text:span text:style-name="T3919">15.8</text:span><text:span text:style-name="T3920">. užtikrina, kad SPIS naudotojų ir administratorių kompiuterinėje įrangoje būtų naudojama tik darbo funkcijoms atlikti reikalinga programinė įranga (SPIS saugos įgaliotinis turi parengti, su SPIS valdytoju suderinti ir ne rečiau kaip k</text:span><text:span text:style-name="T3921">artą per metus peržiūrėti bei prireikus atnaujinti leistinos programinės įrangos sąrašą);</text:span></text:p>
      <text:p text:style-name="P3922"><text:span text:style-name="T3923">15.9</text:span><text:span text:style-name="T3924">.<text:s/></text:span><text:span text:style-name="T3925">organizuoja Tvarkymo taisyklių peržiūrą ne rečiau kaip vieną kartą per metus. Tvarkymo taisyklės turi būti peržiūrimos atlikus rizikos įvertinimą ar informa</text:span><text:span text:style-name="T3926">cinių technologijų saugos atitikties vertinimą, įvykus esminiams organizaciniams, sisteminiams ar kitiems pokyčiams;</text:span></text:p>
      <text:p text:style-name="P3927"><text:span text:style-name="T3928">15.10</text:span><text:span text:style-name="T3929">.<text:s/></text:span>vykdo kitas funkcijas<text:span text:style-name="T3930">, kurios nurodytos SPIS duomenų saugos nuostatuose, Administravimo taisyklėse, Informacijos tvarkymo taisyk</text:span><text:span text:style-name="T3931">lėse ir kituose duomenų tvarkymą ir saugą reglamentuojančiuose teisės aktuose</text:span>.</text:p>
      <text:p text:style-name="P3932">16.<text:s/><text:span text:style-name="T3933">Kibernetinio saugumo</text:span><text:s/>vadovas atlieka šias funkcijas:</text:p>
      <text:p text:style-name="P3934">16.1. koordinuoja SPIS elektroninės informacijos saugos incidentų tyrimą, bendradarbiauja su kompetentingomis<text:s/>institucijomis, tiriančiomis elektroninių ryšių tinklų, informacijos saugumo incidentus, neteisėtas veikas, susijusias su elektroninės informacijos saugos incidentais;</text:p>
      <text:p text:style-name="P3935">16.2. kiekvienais metais SPIS valdytojui pateikia per praėjusius kalendorinius metus<text:s/>įvykusių kibernetinių incidentų (jeigu tokių buvo) vertinimą;</text:p>
      <text:p text:style-name="P3936">16.3. vykdo kitas funkcijas<text:span text:style-name="T3937">, kurios nurodytos SPIS duomenų saugos nuostatuose, Administravimo taisyklėse, Informacijos tvarkymo taisyklėse ir kituose duomenų tvarkymą ir saugą reglamentuoja</text:span><text:span text:style-name="T3938">nčiuose teisės aktuose</text:span>.</text:p>
      <text:p text:style-name="P3939">17. Saugos įgaliotiniu ir kibernetinio saugumo vadovu gali būti paskirtas tas pats asmuo.</text:p>
      <text:p text:style-name="P3940">18. Saugų SPIS duomenų tvarkymą reglamentuoja:</text:p>
      <text:p text:style-name="P3941">18.1. Lietuvos Respublikos asmens duomenų teisinės apsaugos įstatymas;</text:p>
      <text:p text:style-name="P3942">18.2. Kibernetinio saugumo įstatymas;</text:p>
      <text:p text:style-name="P3943">18.3. Valstybės informacinių išteklių valdymo įstatymas;</text:p>
      <text:p text:style-name="P3944">18.4. 2016 m. balandžio 27 d. Europos Parlamento ir Tarybos reglamentas (ES) 2016/679 dėl fizinių asmenų apsaugos tvarkant asmens duomenis ir dėl laisvo tokių<text:s/>duomenų judėjimo ir kuriuo panaikinama Direktyva 95/46/EB (Bendrasis duomenų apsaugos reglamentas);</text:p>
      <text:p text:style-name="P3945">18.5. Bendrųjų elektroninės informacijos saugos reikalavimų aprašas;</text:p>
      <text:p text:style-name="P3946">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valstybės informacinių sistemų, registrų ir kitų informacinių sistemų klasifikavimo gairių aprašo patvirtinimo“;</text:p>
      <text:p text:style-name="P3947">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text:s/>Elektroninės informacijos, sudarančios valstybės informacinius išteklius, svarbos įvertinimo ir valstybės informacinių sistemų, registrų ir kitų informacinių sistemų klasifikavimo gairių aprašo patvirtinimo“;</text:p>
      <text:p text:style-name="P3948">18.8. Techninių valstybės registrų (kadastrų), žinybinių registrų, valstybės informacinių sistemų ir kitų informacinių sistemų elektroninės informacijos saugos reikalavimų aprašas<text:span text:style-name="T3949">, patvirtinta Lietuvos Respublikos krašto apsaugos ministro 2020 m. gruodžio 4 d. įsakymu Nr. <text:s/>V-941 „Dėl Techninių val</text:span><text:span text:style-name="T3950">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951"><text:span text:style-name="T3952">18.9</text:span><text:span text:style-name="T3953">. Infor</text:span><text:span text:style-name="T3954">macinių technologijų saugos atitikties vertinimo metodika, patvirtinta Lietuvos Respublikos krašto apsaugos ministro 2020 m. gruodžio 4 d. įsakymu Nr. <text:s/>V-941 „Dėl Techninių valstybės registrų (kadastrų), žinybinių registrų, valstybės informacinių sistemų i</text:span><text:span text:style-name="T3955">r kitų informacinių sistemų elektroninės informacijos saugos reikalavimų aprašo ir Informacinių technologijų saugos atitikties vertinimo metodikos patvirtinimo“;</text:span></text:p>
      <text:p text:style-name="P3956">18.10. Lietuvos standartai LST ISO/IEC 27001 „Informacinės technologijos. Saugumo metodai.<text:s/>Informacijos saugumo valdymo sistemos. Reikalavimai (tapatus ISO/IEC 27001)“, LST ISO/IEC 27002 „Informacinės technologijos. Saugumo metodai. Informacijos saugumo kontrolės priemonių praktikos nuostatai (tapatus ISO/IEC 27002)“;</text:p>
      <text:p text:style-name="P3957">18.11. kiti teisės aktai, reglamentuojantys duomenų tvarkymo teisėtumą, sistemos tvarkytojo veiklą bei duomenų saugos valdymą.</text:p>
      <text:p text:style-name="P3958">19. Tvarkant SPIS duomenis vadovaujamasi SPIS nuostatų 2 ir 3 punktuose nurodytais teisės aktais.</text:p>
      <text:p text:style-name="P3959"/>
      <text:p text:style-name="P3960"><text:span text:style-name="T3961">II</text:span><text:span text:style-name="T3962"><text:s/>SKYRIUS</text:span></text:p>
      <text:p text:style-name="P3963"><text:span text:style-name="T3964">ELEKTRONINĖS INFORMACIJOS<text:s/></text:span><text:span text:style-name="T3965">SAUGOS VALDYMAS</text:span></text:p>
      <text:p text:style-name="P3966"/>
      <text:p text:style-name="P3967">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3968">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3969"><text:s/></text:span>Prireikus Saugos įgaliotinis<text:s/>gali organizuoti neeilinį SPIS rizikos vertinimą.<text:s/></text:p>
      <text:p text:style-name="P3970">Punkto pakeitimai:</text:p>
      <text:p text:style-name="P3971"><text:span text:style-name="T3972">Nr.<text:s/></text:span><text:a xlink:href="https://www.e-tar.lt/portal/legalAct.html?documentId=97c51050eb6611ee9f5b8ffa077f9188" office:target-frame-name="_top" xlink:show="replace"><text:span text:style-name="T3973">A1-233</text:span></text:a><text:span text:style-name="T3974">, 2024-03-26, paskelbta TAR 2024-03-26, i. k. 2024-05371</text:span></text:p>
      <text:p text:style-name="Normal"/>
      <text:p text:style-name="P3975">22. Saugos įgaliotinis atsakingas už SPIS rizikos vertinimo organizavimą. Atsižvelgdamas į Nacionalinio kibernetinio saugumo centro prie Lietuvos Respublikos krašto apsaugos ministerijos interneto svetainėje skelbiamą metodinę priemonę „Rizikos analizės vadovas“, Lietuvos<text:s/>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976">23. SPIS rizikos vertinimo rezultatai išdėstomi<text:s/>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977">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978">23.2. subjektyvūs tyčiniai (nesankcionuotas naudojimasis SPIS elektroninei informacijai gauti, elektroninės informacijos pakeitimas ar sunaikinimas, informacinių technologijų duomenų perdavimo tinklais sutrikdymai, vagystės ir kita);</text:p>
      <text:p text:style-name="P3979">23.3. veiksniai, nurodyti Atleidimo nuo atsakomybės esant nenugalimos jėgos (<text:span text:style-name="T3980">force majeure</text:span>) aplinkybėms taisyklių, patvirtintų Lietuvos Respublikos Vyriausybės 1996 m. liepos 15 d. nutarimu Nr. 840 „Dėl Atleidimo nuo atsakomybės esant nenugalimos jėgos (<text:span text:style-name="T3981">force majeure</text:span>) aplinkybėms taisyklių patvirtinimo“, 3 punkte.</text:p>
      <text:p text:style-name="P3982">24. Atsižvelgdamas į rizikos<text:s/>vertinimo ataskaitą, SPIS valdytojas prireikus tvirtina rizikos vertinimo ir rizikos valdymo priemonių planą, kuriame numatomas techninių, administracinių ir kitų išteklių poreikis rizikos valdymo priemonėms įgyvendinti.</text:p>
      <text:p text:style-name="P3983">25. Elektroninės informacijos<text:s/>saugos ir kibernetinio saugumo gerinimo priemonės turi atitikti teisės aktų reikalavimus, būti parinktos atsižvelgiant į rizikos vertinimo rezultatus ir vadovaujantis šiais principais:</text:p>
      <text:p text:style-name="P3984">25.1. liekamoji rizika turi būti sumažinta iki priimtino lygio;</text:p>
      <text:p text:style-name="P3985">25.2. priemonės diegimo kaina turi būti adekvati tvarkomos elektroninės informacijos vertei;</text:p>
      <text:p text:style-name="P3986">25.3. atsižvelgiant į priemonių efektyvumą ir taikymo tikslingumą, turi būti įdiegtos prevencinės, detekcinės ir korekcinės elektroninės informacijos saugos ir<text:s/>kibernetinio saugumo priemonės.</text:p>
      <text:p text:style-name="P3987">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988">27. Informacinių technologijų saugos atitikties vertinimo metu turi būti:</text:p>
      <text:p text:style-name="P3989">27.1. vertinama saugos politikos įgyvendinamųjų dokumentų atitiktis realiai informacijos saugos situacijai;</text:p>
      <text:p text:style-name="P3990">27.2. tikrinamas<text:s/>įdiegtos apsaugotos nuo kenksmingos programinės įrangos (virusų, programinės įrangos, skirtos šnipinėti ir pan.) filtravimo sistemų naudojimas, valdymas ir atnaujinimas;</text:p>
      <text:p text:style-name="P3991">27.3. tikrinamas virtualių mašinų ir duomenų perdavimo įrangos programinės įrangos naudojimas ir atnaujinimas;</text:p>
      <text:p text:style-name="P3992">27.4. tikrinama, kaip daromos atsarginės kopijos;</text:p>
      <text:p text:style-name="P3993">27.5. tikrinama naudotojų kompiuterizuotose darbo vietose įdiegta programinė įranga ir jos sąranka;</text:p>
      <text:p text:style-name="P3994">27.6. tikrinama (vertinama) naudotojams suteiktų teisių ir vykdomų funkcijų atitiktis;</text:p>
      <text:p text:style-name="P3995">27.7. vertinamas pasirengimas užtikrinti SPIS veiklos tęstinumą įvykus saugos incidentui;</text:p>
      <text:p text:style-name="P3996">27.8. rengiama informacinių technologijų saugos atitikties vertinimo ataskaita.</text:p>
      <text:p text:style-name="P3997">28. Kibernetinio saugumo atitikties reikalavimams<text:s/>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998">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999">angl. Black Box</text:span>), baltosios dėžės (<text:span text:style-name="T4000">angl</text:span>. White Box) ir (ar) pilkosios dėžės (<text:span text:style-name="T4001">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002">28.2. žvalgybos (<text:span text:style-name="T4003">angl. Reconnaissance</text:span>) ir aptikimo (<text:span text:style-name="T4004">angl. Discovery</text:span>) etapas. Surenkama informacija apie perimetrą, tinklo mazgus, tinklo mazguose veikiančių virtualių mašinų ir kitų tinklo įrenginių operacines sistemas ir programinę įrangą, paslaugas (<text:span text:style-name="T4005">angl. Services</text:span>), pažeidžiamumą, konfigūracijas ir kitą sėkmingai kibernetinei atakai įvykdyti reikalingą informaciją;</text:p>
      <text:p text:style-name="P4006">28.3. kibernetinių atakų imitavimo etapas. Atliekami pažeidžiamumų nustatymo plane numatyti testai;</text:p>
      <text:p text:style-name="P4007">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008">29. Atlikus Saugos nuostatų 26 ir 28 punktuose nurodytus vertinimus, rengiamas pastebėtų trūkumų šalinimo<text:s/>planas, kuriame, atsižvelgiant į kibernetinių atakų imitavimo metu nustatytus trūkumus, SPIS valdytojui teikiami pasiūlymai dėl kibernetinį saugumą reglamentuojančių teisės aktų ar kitų SPIS valdytojo patvirtintų dokumentų pakeitimo, kibernetinio saugumo<text:s/>būklės gerinimo ir papildomų kibernetinio saugumo priemonių įsigijimo. Pastebėtų trūkumų šalinimo planą tvirtina, atsakingus vykdytojus paskiria ir įgyvendinimo terminus nustato SPIS valdytojas.</text:p>
      <text:p text:style-name="P4009">30. SPIS rizikos vertinimo ataskaitos, rizikos vertinimo<text:s/>ir rizikos valdymo priemonių plano, informacinių technologijų saugos atitikties vertinimo ataskaitos, kibernetinio saugumo atitikties reikalavimams vertinimo ataskaitos ir pastebėtų trūkumų šalinimo plano kopijas SPIS valdytojas ne vėliau kaip per penkias<text:s/>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text:s/>sistemos nuostatų patvirtinimo“ (toliau – Valstybės informacinių išteklių atitikties elektroninės informacijos saugos reikalavimams stebėsenos sistemos nuostatai), nustatyta tvarka.</text:p>
      <text:p text:style-name="P4010">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011"/>
      <text:p text:style-name="P4012"/>
      <text:p text:style-name="P4013"><text:span text:style-name="T4014">III</text:span><text:span text:style-name="T4015"><text:s/>SKYRIUS<text:s/></text:span></text:p>
      <text:p text:style-name="P4016"><text:span text:style-name="T4017">ORGANIZACINIAI IR TECHNINIAI REIKALAVIMAI</text:span></text:p>
      <text:p text:style-name="P4018"/>
      <text:p text:style-name="P4019">32. Prieigos prie SPIS suteikimo, blokavimo ir panaikinimo tvarką nustato SPIS valdytojas Administravimo taisyklėse.</text:p>
      <text:p text:style-name="P4020">33. SPIS tarnybinės stotys (virtualios mašinos) turi būti apsaugotos nuo<text:s/>kenksmingos programinės įrangos (virusų, programinės įrangos, skirtos šnipinėti ir pan.). Apsaugai naudojama programinė įranga turi atsinaujinti automatiškai ne rečiau kaip kartą per parą.</text:p>
      <text:p text:style-name="P4021">34. SPIS naudotojų ir administratorių prieiga prie SPIS valdoma<text:s/>naudojant unikalius identifikatorius ir slaptažodžius.</text:p>
      <text:p text:style-name="P4022">35. SPIS naudotojams jungtis prie SPIS leidžiama bet kuriuo paros metu, atliekant<text:s/><text:span text:style-name="T4023">jiems priskirtas darbo funkcijas, tačiau visi veiksmai (įskaitant prisijungimus prie SPIS) turi būti registruojami</text:span><text:span text:style-name="T4024"><text:s/></text:span><text:span text:style-name="T4025">Saugaus Socialinės paramos šeimai informacinės sistemos elektroninės informacijos tvarkymo taisyklių patvirtintų<text:s/></text:span><text:span text:style-name="T4026">Lietuvos Respublikos socialinės apsaugos ir darbo ministro 2021 m. sausio 4 d. įsakymu Nr. A1-2 „Dėl Saugaus Socialinės paramos šeimai informa</text:span><text:span text:style-name="T4027">cinės sistemos elektroninės informacijos tvarkymo taisyklių patvirtinimo“,<text:s/></text:span><text:span text:style-name="T4028">14.12. papunktyje nustatyta tvarka.</text:span><text:s/></text:p>
      <text:p text:style-name="P4029">Punkto pakeitimai:</text:p>
      <text:p text:style-name="P4030"><text:span text:style-name="T4031">Nr.<text:s/></text:span><text:a xlink:href="https://www.e-tar.lt/portal/legalAct.html?documentId=97c51050eb6611ee9f5b8ffa077f9188" office:target-frame-name="_top" xlink:show="replace"><text:span text:style-name="T4032">A1-233</text:span></text:a><text:span text:style-name="T4033">, 2024-03-26, pas</text:span><text:span text:style-name="T4034">kelbta TAR 2024-03-26, i. k. 2024-05371</text:span></text:p>
      <text:p text:style-name="Normal"/>
      <text:p text:style-name="P4035">36. SPIS naudotojų ir administratorių darbo vietose turi būti naudojama programinė įranga, skirta apsaugoti SPIS naudotojų darbo vietas nuo kenksmingos programinės įrangos (virusų, programinės įrangos, skirtos<text:s/>šnipinėti ir pan.). Ši programinė įranga turi būti atnaujinama ne rečiau kaip vieną kartą per parą.</text:p>
      <text:p text:style-name="P4036">37. SPIS naudotojų ir administratorių darbo vietose kompiuterinė ir programinė įranga gali būti naudojami ir kitoms SPIS naudotojo ir administratoriaus<text:s/>funkcijoms atlikti, jei nenumatyta kitaip.</text:p>
      <text:p text:style-name="P4037">38. SPIS elektroninės informacijos perdavimas vykdomas naudojant saugias ryšio linijas, aprašytas<text:s/><text:span text:style-name="T4038">Socialinės paramos šeimai informacinės sistemos elektroninės informacijos tvarkymo taisyklėse.</text:span></text:p>
      <text:p text:style-name="P4039">39. SPIS duomenys automatiniu būdu perduodami tik pagal duomenų teikimo sutartyse nustatytas technines specifikacijas ir sąlygas.</text:p>
      <text:p text:style-name="P4040">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041">41. SPIS techninis administratorius ir SPIS SI administratorius pagal priskirtas funkcijas gali diegti kibernetiniam saugumui užtikrinti reikalingas priemones ir (ar) keisti šių priemonių parametrus tik suderinęs su kibernetinio saugumo vadovu.</text:p>
      <text:p text:style-name="P4042">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043">42.1. atsarginės duomenų kopijos daromos automatiniu būdu periodiškai. Visų atsarginių duomenų kopija daroma ne rečiau kaip kartą per 24 valandas;<text:s/></text:p>
      <text:p text:style-name="P4044">Papunkčio pakeitimai:</text:p>
      <text:p text:style-name="P4045"><text:span text:style-name="T4046">Nr.<text:s/></text:span><text:a xlink:href="https://www.e-tar.lt/portal/legalAct.html?documentId=97c51050eb6611ee9f5b8ffa077f9188" office:target-frame-name="_top" xlink:show="replace"><text:span text:style-name="T4047">A1-233</text:span></text:a><text:span text:style-name="T4048">, 2024-03-26, paskelbta TAR 2024-03-26, i. k. 2024-05371</text:span></text:p>
      <text:p text:style-name="Normal"/>
      <text:p text:style-name="P4049">42.2. elektroninė informacija atsarginėse duomenų kopijose turi būti užšifruota;</text:p>
      <text:p text:style-name="P4050">42.3. prarasta, iškraipyta ar sunaikinta SPIS elektroninė informacija atkuriama iš atsarginių duomenų kopijų;</text:p>
      <text:p text:style-name="P4051">42.4. SPIS elektroninė informacija turi būti kopijuojama ir saugoma taip, kad elektroninės informacijos praradimo atveju visišką SPIS funkcionalumą ir veiklą būtų galima atnaujinti per 16 valandų;</text:p>
      <text:p text:style-name="P4052">42.5. atsarginės duomenų kopijos turi būti pažymėtos taip, kad jas būtų galima atpažinti;</text:p>
      <text:p text:style-name="P4053">42.6. padarius atsarginių duomenų kopiją, SPIS techninis administratorius turi patikrinti sistemos sukurtus duomenų kopijavimo protokolus ir pažymėti elektroninės informacijos atsarginio kopijavimo ir atkūrimo apskaitos elektroniniame žurnale;</text:p>
      <text:p text:style-name="P4054">42.7. elektroninės informacijos visiško atkūrimo iš atsarginių duomenų kopijų bandymai inicijuojami SPIS valdytojo ir privalo būti vykdomi ne rečiau kaip 1<text:s/>kartą metuose;</text:p>
      <text:p text:style-name="P4055">Papunkčio pakeitimai:</text:p>
      <text:p text:style-name="P4056"><text:span text:style-name="T4057">Nr.<text:s/></text:span><text:a xlink:href="https://www.e-tar.lt/portal/legalAct.html?documentId=97c51050eb6611ee9f5b8ffa077f9188" office:target-frame-name="_top" xlink:show="replace"><text:span text:style-name="T4058">A1-233</text:span></text:a><text:span text:style-name="T4059">, 2024-03-26, paskelbta TAR 2024-03-26, i. k. 2024-05371</text:span></text:p>
      <text:p text:style-name="Normal"/>
      <text:p text:style-name="P4060">42.8. elektroninės informacijos visiško atkūrimo iš atsarginių duomenų kopijų bandymai inicijuojami SPIS valdytojo ir vykdomi ne darbo valandomis. SPIS valdytojas apie planuojamą SPIS veikimo sustabdymą atkūrimo bandymams vykdyti iš anksto, bet ne vėliau, kaip<text:s/>prieš 2 darbo dienas informuojami visi SPIS naudotojai,<text:s/><text:span text:style-name="T4061">ir</text:span><text:s/>administratoriai ir IT paslaugų teikėjas;<text:s/></text:p>
      <text:p text:style-name="P4062">Papunkčio pakeitimai:</text:p>
      <text:p text:style-name="P4063"><text:span text:style-name="T4064">Nr.<text:s/></text:span><text:a xlink:href="https://www.e-tar.lt/portal/legalAct.html?documentId=97c51050eb6611ee9f5b8ffa077f9188" office:target-frame-name="_top" xlink:show="replace"><text:span text:style-name="T4065">A1-233</text:span></text:a><text:span text:style-name="T4066">, 2024-03-26, paskelbta</text:span><text:span text:style-name="T4067"><text:s/>TAR 2024-03-26, i. k. 2024-05371</text:span></text:p>
      <text:p text:style-name="Normal"/>
      <text:p text:style-name="P4068">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069">42.10. atsarginės duomenų laikmenos su SPIS programinės įrangos kopijomis turi būti laikomos kitoje lokacijoje, kitose patalpose arba kitame pastate (kitame duomenų centre) nei yra SPIS tarnybinės stotys.<text:s/></text:p>
      <text:p text:style-name="P4070">Papunkčio pakeitimai:</text:p>
      <text:p text:style-name="P4071"><text:span text:style-name="T4072">Nr.<text:s/></text:span><text:a xlink:href="https://www.e-tar.lt/portal/legalAct.html?documentId=97c51050eb6611ee9f5b8ffa077f9188" office:target-frame-name="_top" xlink:show="replace"><text:span text:style-name="T4073">A1-233</text:span></text:a><text:span text:style-name="T4074">, 2024-03-26, paskelbta TAR 2024-03-26, i. k. 2024-05371</text:span></text:p>
      <text:p text:style-name="Normal"/>
      <text:p text:style-name="P4075"><text:s/>43. Kompiuterių tinklo filtravimo įrangos naudojimo nuostatos:</text:p>
      <text:p text:style-name="P4076">43.1. SPIS techninio administratoriaus ir SPIS administratoriaus elektroninės informacijos perdavimo tinklas turi būti atskirtas nuo viešųjų telekomunikacijų tinklų, naudojant užkardą;</text:p>
      <text:p text:style-name="P4077">43.2. konfigūruojant tinklo užkardas, turi būti laikomasi principo „draudžiama pagal nutylėjimą“, t. y. turi būti naudojami tik būtini organizacijos veiklai tinklo protokolai ir užkardų prievadai;</text:p>
      <text:p text:style-name="P4078">43.3. SPIS duomenų mainai vykdomi SPIS integracijų modulių (vidinės ir išorinės sistemos) pagalba;</text:p>
      <text:p text:style-name="P4079">43.4. SPIS tarnybinių stočių srities tinklo užkardų konfigūracijos aprašymas (užkardos taisyklės) saugomas pas SPIS techninį administratorių. Užkardų konfigūracija peržiūrima ne rečiau kaip kartą per metus. Peržiūrą<text:s/>inicijuoja SPIS techninis administratorius.<text:s/></text:p>
      <text:p text:style-name="P4080">Punkto pakeitimai:</text:p>
      <text:p text:style-name="P4081"><text:span text:style-name="T4082">Nr.<text:s/></text:span><text:a xlink:href="https://www.e-tar.lt/portal/legalAct.html?documentId=97c51050eb6611ee9f5b8ffa077f9188" office:target-frame-name="_top" xlink:show="replace"><text:span text:style-name="T4083">A1-233</text:span></text:a><text:span text:style-name="T4084">, 2024-03-26, paskelbta TAR 2024-03-26, i. k. 2024-05371</text:span></text:p>
      <text:p text:style-name="Normal"/>
      <text:p text:style-name="P4085"><text:span text:style-name="T4086">IV</text:span><text:span text:style-name="T4087"><text:s/>SKYRIUS<text:s/></text:span></text:p>
      <text:p text:style-name="P4088"><text:span text:style-name="T4089">REIKALAVIMAI PERSONALUI</text:span></text:p>
      <text:p text:style-name="P4090"/>
      <text:p text:style-name="P4091">44. Saugos įgaliotinis privalo išmanyti elektroninės informacijos saugos užtikrinimo principus, tobulinti kvalifikaciją elektroninės informacijos saugos srityje ir savo darbe vadovautis saugos politikos įgyvendinamaisiais<text:s/>dokumentais, Informacinių technologijų saugos atitikties vertinimo metodika ir kitais Lietuvos Respublikos ir Europos Sąjungos teisės aktais, standartais ir kitais dokumentais, reglamentuojančiais informacinių sistemų duomenų tvarkymą, sugebėti prižiūrėti<text:s/>informacinių sistemų saugos politikos įgyvendinimą.</text:p>
      <text:p text:style-name="P4092">Punkto numeracijos pakeitimas:</text:p>
      <text:p text:style-name="P4093"><text:span text:style-name="T4094">Nr.<text:s/></text:span><text:a xlink:href="https://www.e-tar.lt/portal/legalAct.html?documentId=97c51050eb6611ee9f5b8ffa077f9188" office:target-frame-name="_top" xlink:show="replace"><text:span text:style-name="T4095">A1-233</text:span></text:a><text:span text:style-name="T4096">, 2024-03-26, paskelbta TAR 2024-03-26, i. k. 2024-05371</text:span></text:p>
      <text:p text:style-name="Normal"/>
      <text:p text:style-name="P4097">45.<text:s/>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098">Punkto numeracijos pakeitimas:</text:p>
      <text:p text:style-name="P4099"><text:span text:style-name="T4100">Nr.<text:s/></text:span><text:a xlink:href="https://www.e-tar.lt/portal/legalAct.html?documentId=97c51050eb6611ee9f5b8ffa077f9188" office:target-frame-name="_top" xlink:show="replace"><text:span text:style-name="T4101">A1-233</text:span></text:a><text:span text:style-name="T4102">, 2024-03-26, paskelbta</text:span><text:span text:style-name="T4103"><text:s/>TAR 2024-03-26, i. k. 2024-05371</text:span></text:p>
      <text:p text:style-name="Normal"/>
      <text:p text:style-name="P4104">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text:s/>vieni metai.<text:s/></text:p>
      <text:p text:style-name="P4105">Punkto numeracijos pakeitimas:</text:p>
      <text:p text:style-name="P4106"><text:span text:style-name="T4107">Nr.<text:s/></text:span><text:a xlink:href="https://www.e-tar.lt/portal/legalAct.html?documentId=97c51050eb6611ee9f5b8ffa077f9188" office:target-frame-name="_top" xlink:show="replace"><text:span text:style-name="T4108">A1-233</text:span></text:a><text:span text:style-name="T4109">, 2024-03-26, paskelbta TAR 2024-03-26, i. k. 2024-05371</text:span></text:p>
      <text:p text:style-name="Normal"/>
      <text:p text:style-name="P4110">47. Saugos įgaliotinis negali atlikti administratorių funkcijų.</text:p>
      <text:p text:style-name="P4111">Punkto numeracijos pakeitimas:</text:p>
      <text:p text:style-name="P4112"><text:span text:style-name="T4113">Nr.<text:s/></text:span><text:a xlink:href="https://www.e-tar.lt/portal/legalAct.html?documentId=97c51050eb6611ee9f5b8ffa077f9188" office:target-frame-name="_top" xlink:show="replace"><text:span text:style-name="T4114">A1-233</text:span></text:a><text:span text:style-name="T4115">, 2024-03-26, paskelbta TAR 2024-03-26, i. k. 2024-05371</text:span></text:p>
      <text:p text:style-name="Normal"/>
      <text:p text:style-name="P4116">48. Administratoriai privalo<text:s/>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117">Punkto numeracijos pakeitimas:</text:p>
      <text:p text:style-name="P4118"><text:span text:style-name="T4119">Nr.<text:s/></text:span><text:a xlink:href="https://www.e-tar.lt/portal/legalAct.html?documentId=97c51050eb6611ee9f5b8ffa077f9188" office:target-frame-name="_top" xlink:show="replace"><text:span text:style-name="T4120">A1-233</text:span></text:a><text:span text:style-name="T4121">, 2024-03-26, paskelbta TAR 2024-03-26, i. k. 2024-05371</text:span></text:p>
      <text:p text:style-name="Normal"/>
      <text:p text:style-name="P4122">49.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123">Punkto numeracijos pakeitimas:</text:p>
      <text:p text:style-name="P4124"><text:span text:style-name="T4125">Nr.<text:s/></text:span><text:a xlink:href="https://www.e-tar.lt/portal/legalAct.html?documentId=97c51050eb6611ee9f5b8ffa077f9188" office:target-frame-name="_top" xlink:show="replace"><text:span text:style-name="T4126">A1-233</text:span></text:a><text:span text:style-name="T4127">, 2024-03-26, paskelbta TAR 2024-03-26, i. k. 2024-05371</text:span></text:p>
      <text:p text:style-name="Normal"/>
      <text:p text:style-name="P4128"><text:span text:style-name="T4129">V</text:span><text:span text:style-name="T4130"><text:s/>SKYRIUS<text:s/></text:span></text:p>
      <text:p text:style-name="P4131"><text:span text:style-name="T4132">INFORMACINĖS SISTEMOS NAUDOTOJŲ SUPAŽINDINIMO SU SAUGOS DOKUMENTAIS PRINCIPAI</text:span></text:p>
      <text:p text:style-name="P4133"/>
      <text:p text:style-name="P4134">50. Saugos įgaliotinis ne rečiau kaip kartą per<text:s/>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135">Punkto numeracijos pakeitimas:</text:p>
      <text:p text:style-name="P4136"><text:span text:style-name="T4137">Nr.<text:s/></text:span><text:a xlink:href="https://www.e-tar.lt/portal/legalAct.html?documentId=97c51050eb6611ee9f5b8ffa077f9188" office:target-frame-name="_top" xlink:show="replace"><text:span text:style-name="T4138">A1-233</text:span></text:a><text:span text:style-name="T4139">, 2024-03-26, paskelbta TAR 2024-03-26, i. k. 2024-05371</text:span></text:p>
      <text:p text:style-name="Normal"/>
      <text:p text:style-name="P4140">51.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s/></text:p>
      <text:p text:style-name="P4141">Punkto pakeitimai:</text:p>
      <text:p text:style-name="P4142"><text:span text:style-name="T4143">Nr.<text:s/></text:span><text:a xlink:href="https://www.e-tar.lt/portal/legalAct.html?documentId=97c51050eb6611ee9f5b8ffa077f9188" office:target-frame-name="_top" xlink:show="replace"><text:span text:style-name="T4144">A1-233</text:span></text:a><text:span text:style-name="T4145">, 2024-03-26, paskelbta TAR 2024-03-26, i. k. 2024-05371</text:span></text:p>
      <text:p text:style-name="Normal"/>
      <text:p text:style-name="P4146"><text:span text:style-name="T4147">52</text:span><text:span text:style-name="T4148">.<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149">Punkto pakeitimai:</text:p>
      <text:p text:style-name="P4150"><text:span text:style-name="T4151">Nr.<text:s/></text:span><text:a xlink:href="https://www.e-tar.lt/portal/legalAct.html?documentId=97c51050eb6611ee9f5b8ffa077f9188" office:target-frame-name="_top" xlink:show="replace"><text:span text:style-name="T4152">A1-233</text:span></text:a><text:span text:style-name="T4153">, 2024-03-</text:span><text:span text:style-name="T4154">26, paskelbta TAR 2024-03-26, i. k. 2024-05371</text:span></text:p>
      <text:p text:style-name="Normal"/>
      <text:p text:style-name="P4155">53. Pakartotinai su saugos politiką reguliuojančiais teisės aktais darbuotojai supažindinami iš esmės pasikeitus pačiai SPIS arba informacijos saugą reguliuojantiems teisės aktams.</text:p>
      <text:p text:style-name="P4156">Punkto numeracijos pakeitimas:</text:p>
      <text:p text:style-name="P4157"><text:span text:style-name="T4158">Nr.<text:s/></text:span><text:a xlink:href="https://www.e-tar.lt/portal/legalAct.html?documentId=97c51050eb6611ee9f5b8ffa077f9188" office:target-frame-name="_top" xlink:show="replace"><text:span text:style-name="T4159">A1-233</text:span></text:a><text:span text:style-name="T4160">, 2024-03-26, paskelbta TAR 2024-03-26, i. k. 2024-05371</text:span></text:p>
      <text:p text:style-name="Normal"/>
      <text:p text:style-name="P4161">54. Už Duomenų saugos nuostatų ar kitų saugos politiką reguliuojančių teisės aktų reikalavimų laikymąsi SPIS naudotojai, administratoriai, Saugos įgaliotinis ir kibernetinio saugumo vadovas atsako Lietuvos Respublikos įstatymų nustatyta tvarka.</text:p>
      <text:p text:style-name="P4162">Punkto numeracijos pakeitimas:</text:p>
      <text:p text:style-name="P4163"><text:span text:style-name="T4164">Nr.<text:s/></text:span><text:a xlink:href="https://www.e-tar.lt/portal/legalAct.html?documentId=97c51050eb6611ee9f5b8ffa077f9188" office:target-frame-name="_top" xlink:show="replace"><text:span text:style-name="T4165">A1-233</text:span></text:a><text:span text:style-name="T4166">, 2024-03-26, paskelbta TAR 2024-03-26, i. k. 2024-05371</text:span></text:p>
      <text:p text:style-name="Normal"/>
      <text:p text:style-name="P4167"><text:span text:style-name="T4168">_________________</text:span></text:p>
      <text:p text:style-name="P4169">Priedo pakeitimai:</text:p>
      <text:p text:style-name="P4170"><text:span text:style-name="T4171">Nr.<text:s/></text:span><text:a xlink:href="https://www.e-tar.lt/portal/legalAct.html?documentId=TAR.F0FCC907DEC7" office:target-frame-name="_top" xlink:show="replace"><text:span text:style-name="T4172">A1-17</text:span></text:a><text:span text:style-name="T4173">, 2011-01-17,<text:s/></text:span><text:span text:style-name="T4174">Žin., 2011, Nr. 9-423 (2011-01-22), i. k. 1112230ISAK000A1-17</text:span></text:p>
      <text:p text:style-name="P4175"><text:span text:style-name="T4176">Nr.<text:s/></text:span><text:a xlink:href="https://www.e-tar.lt/portal/legalAct.html?documentId=2069b9504e7211eb9dc7b575f08e8bea" office:target-frame-name="_top" xlink:show="replace"><text:span text:style-name="T4177">A1-1</text:span></text:a><text:span text:style-name="T4178">, 2021-01-04, paskelbta TAR 2021-01-04, i. k. 2021-00017</text:span></text:p>
      <text:p text:style-name="Normal"/>
      <text:p text:style-name="P4179"/>
      <text:p text:style-name="P4180"/>
      <text:p text:style-name="P4181"><text:span text:style-name="T4182">Pakeitimai:</text:span></text:p>
      <text:p text:style-name="P4183"/>
      <text:p text:style-name="P4184"><text:span text:style-name="T4185">1.</text:span></text:p>
      <text:p text:style-name="P4186"><text:span text:style-name="T4187">Lietuvos<text:s/></text:span><text:span text:style-name="T4188">Respublikos socialinės apsaugos ir darbo ministerija, Įsakymas</text:span></text:p>
      <text:p text:style-name="P4189"><text:span text:style-name="T4190">Nr.<text:s/></text:span><text:a xlink:href="https://www.e-tar.lt/portal/legalAct.html?documentId=TAR.9E6C843F8A5C" office:target-frame-name="_top" xlink:show="replace"><text:span text:style-name="T4191">A1-428</text:span></text:a><text:span text:style-name="T4192">, 2008-12-29, Žin., 2009, Nr. 1-8 (2009-01-06), i. k. 1082230ISAK00A1-428</text:span></text:p>
      <text:p text:style-name="P4193"><text:span text:style-name="T4194">Dėl Lietuvos Respublikos so</text:span><text:span text:style-name="T4195">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196"/>
      <text:p text:style-name="P4197"><text:span text:style-name="T4198">2.</text:span></text:p>
      <text:p text:style-name="P4199"><text:span text:style-name="T4200">Lietuvos Respu</text:span><text:span text:style-name="T4201">blikos socialinės apsaugos ir darbo ministerija, Įsakymas</text:span></text:p>
      <text:p text:style-name="P4202"><text:span text:style-name="T4203">Nr.<text:s/></text:span><text:a xlink:href="https://www.e-tar.lt/portal/legalAct.html?documentId=TAR.46DC9BB18401" office:target-frame-name="_top" xlink:show="replace"><text:span text:style-name="T4204">A1-356</text:span></text:a><text:span text:style-name="T4205">, 2009-05-26, Žin., 2009, Nr. 64-2571 (2009-05-30), i. k. 1092230ISAK00A1-356</text:span></text:p>
      <text:p text:style-name="P4206"><text:span text:style-name="T4207">Dėl Lietuvos Respublikos soc</text:span><text:span text:style-name="T4208">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09"/>
      <text:p text:style-name="P4210"><text:span text:style-name="T4211">3.</text:span></text:p>
      <text:p text:style-name="P4212"><text:span text:style-name="T4213">Lietuvos Respub</text:span><text:span text:style-name="T4214">likos socialinės apsaugos ir darbo ministerija, Įsakymas</text:span></text:p>
      <text:p text:style-name="P4215"><text:span text:style-name="T4216">Nr.<text:s/></text:span><text:a xlink:href="https://www.e-tar.lt/portal/legalAct.html?documentId=TAR.E87970D361B8" office:target-frame-name="_top" xlink:show="replace"><text:span text:style-name="T4217">A1-677</text:span></text:a><text:span text:style-name="T4218">, 2009-12-15, Žin., 2010, Nr. 18-845 (2010-02-11), i. k. 1092230ISAK00A1-677</text:span></text:p>
      <text:p text:style-name="P4219"><text:span text:style-name="T4220">Dėl Lietuvos Respublikos socia</text:span><text:span text:style-name="T4221">linės apsaugos ir darbo ministro 2008 m. gegužės 29 d. įsakymo Nr. A1-172 "Dėl Socialinės paramos šeimai informacinės sistemos nuostatų ir Socialinės paramos šeimai informacinės sistemos duomenų saugos nuostatų patvirtinimo" pakeitimo</text:span></text:p>
      <text:p text:style-name="P4222"/>
      <text:p text:style-name="P4223"><text:span text:style-name="T4224">4.</text:span></text:p>
      <text:p text:style-name="P4225"><text:span text:style-name="T4226">Lietuvos Respubli</text:span><text:span text:style-name="T4227">kos socialinės apsaugos ir darbo ministerija, Įsakymas</text:span></text:p>
      <text:p text:style-name="P4228"><text:span text:style-name="T4229">Nr.<text:s/></text:span><text:a xlink:href="https://www.e-tar.lt/portal/legalAct.html?documentId=TAR.C21DBCC3F40A" office:target-frame-name="_top" xlink:show="replace"><text:span text:style-name="T4230">A1-405</text:span></text:a><text:span text:style-name="T4231">, 2010-09-08, Žin., 2010, Nr. 106-5499 (2010-09-09), i. k. 1102230ISAK00A1-405</text:span></text:p>
      <text:p text:style-name="P4232"><text:span text:style-name="T4233">Dėl Lietuvos Respublikos socia</text:span><text:span text:style-name="T4234">linės apsaugos ir darbo ministro 2008 m. gegužės 29 d. įsakymo Nr. A1-172 "Dėl Socialinės paramos šeimai informacinės sistemos nuostatų ir Socialinės paramos šeimai informacinės sistemos duomenų saugos nuostatų patvirtinimo" pakeitimo</text:span></text:p>
      <text:p text:style-name="P4235"/>
      <text:p text:style-name="P4236"><text:span text:style-name="T4237">5.</text:span></text:p>
      <text:p text:style-name="P4238"><text:span text:style-name="T4239">Lietuvos<text:s/></text:span><text:span text:style-name="T4240">Respublikos socialinės apsaugos ir darbo ministerija, Įsakymas</text:span></text:p>
      <text:p text:style-name="P4241"><text:span text:style-name="T4242">Nr.<text:s/></text:span><text:a xlink:href="https://www.e-tar.lt/portal/legalAct.html?documentId=TAR.48B898B7B2FE" office:target-frame-name="_top" xlink:show="replace"><text:span text:style-name="T4243">A1-511</text:span></text:a><text:span text:style-name="T4244">, 2010-11-02, Žin., 2010, Nr. 130-6667 (2010-11-06), i. k. 1102230ISAK00A1-511</text:span></text:p>
      <text:p text:style-name="P4245"><text:span text:style-name="T4246">Dėl Lietuvos<text:s/></text:span><text:span text:style-name="T4247">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48"/>
      <text:p text:style-name="P4249"><text:span text:style-name="T4250">6.</text:span></text:p>
      <text:p text:style-name="P4251"><text:span text:style-name="T4252">Lietuvos Respublikos socialinės apsaugos ir darbo ministerija, Įsakymas</text:span></text:p>
      <text:p text:style-name="P4253"><text:span text:style-name="T4254">Nr.<text:s/></text:span><text:a xlink:href="https://www.e-tar.lt/portal/legalAct.html?documentId=TAR.FD886955088C" office:target-frame-name="_top" xlink:show="replace"><text:span text:style-name="T4255">A1-547</text:span></text:a><text:span text:style-name="T4256">, 2011-12-23, Žin., 2011, Nr. 161-7668 (2011-12-29), i. k. 1112230ISAK00A1-547</text:span></text:p>
      <text:p text:style-name="P4257"><text:span text:style-name="T4258">Dėl Lietuvos<text:s/></text:span><text:span text:style-name="T4259">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60"/>
      <text:p text:style-name="P4261"><text:span text:style-name="T4262">7.</text:span></text:p>
      <text:p text:style-name="P4263"><text:span text:style-name="T4264">Lietuvos Respublikos socialinės apsaugos ir darbo ministerija, Įsakymas</text:span></text:p>
      <text:p text:style-name="P4265"><text:span text:style-name="T4266">Nr.<text:s/></text:span><text:a xlink:href="https://www.e-tar.lt/portal/legalAct.html?documentId=TAR.EB35A5C8275C" office:target-frame-name="_top" xlink:show="replace"><text:span text:style-name="T4267">A1-291</text:span></text:a><text:span text:style-name="T4268">, 2012-06-19, Žin., 2012, Nr. 69-3569 (2012-06-21), i. k. 1122230ISAK00A1-291</text:span></text:p>
      <text:p text:style-name="P4269"><text:span text:style-name="T4270">Dėl Lietuvos R</text:span><text:span text:style-name="T4271">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72"/>
      <text:p text:style-name="P4273"><text:span text:style-name="T4274">8.</text:span></text:p>
      <text:p text:style-name="P4275"><text:span text:style-name="T4276">L</text:span><text:span text:style-name="T4277">ietuvos Respublikos socialinės apsaugos ir darbo ministerija, Įsakymas</text:span></text:p>
      <text:p text:style-name="P4278"><text:span text:style-name="T4279">Nr.<text:s/></text:span><text:a xlink:href="https://www.e-tar.lt/portal/legalAct.html?documentId=TAR.F0FCC907DEC7" office:target-frame-name="_top" xlink:show="replace"><text:span text:style-name="T4280">A1-17</text:span></text:a><text:span text:style-name="T4281">, 2011-01-17, Žin., 2011, Nr. 9-423 (2011-01-22), i. k. 1112230ISAK000A1-17</text:span></text:p>
      <text:p text:style-name="P4282"><text:span text:style-name="T4283">Dėl Lietuvos Respu</text:span><text:span text:style-name="T4284">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85"/>
      <text:p text:style-name="P4286"><text:span text:style-name="T4287">9.</text:span></text:p>
      <text:p text:style-name="P4288"><text:span text:style-name="T4289">Lietu</text:span><text:span text:style-name="T4290">vos Respublikos socialinės apsaugos ir darbo ministerija, Įsakymas</text:span></text:p>
      <text:p text:style-name="P4291"><text:span text:style-name="T4292">Nr.<text:s/></text:span><text:a xlink:href="https://www.e-tar.lt/portal/legalAct.html?documentId=TAR.D8F3C2D4D82E" office:target-frame-name="_top" xlink:show="replace"><text:span text:style-name="T4293">A1-574</text:span></text:a><text:span text:style-name="T4294">, 2013-10-08, Žin., 2013, Nr. 107-5303 (2013-10-12), i. k. 1132230ISAK00A1-574</text:span></text:p>
      <text:p text:style-name="P4295"><text:span text:style-name="T4296">Dėl Lietuvos Respu</text:span><text:span text:style-name="T4297">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98"/>
      <text:p text:style-name="P4299"><text:span text:style-name="T4300">10.</text:span></text:p>
      <text:p text:style-name="P4301"><text:span text:style-name="T4302">Liet</text:span><text:span text:style-name="T4303">uvos Respublikos socialinės apsaugos ir darbo ministerija, Įsakymas</text:span></text:p>
      <text:p text:style-name="P4304"><text:span text:style-name="T4305">Nr.<text:s/></text:span><text:a xlink:href="https://www.e-tar.lt/portal/legalAct.html?documentId=b217b6001fdd11e586708c6593c243ce" office:target-frame-name="_top" xlink:show="replace"><text:span text:style-name="T4306">A1-362</text:span></text:a><text:span text:style-name="T4307">, 2015-06-23, paskelbta TAR 2015-07-02, i. k. 2015-10645</text:span></text:p>
      <text:p text:style-name="P4308"><text:span text:style-name="T4309">Dėl Lietuvos Respubliko</text:span><text:span text:style-name="T4310">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311"/>
      <text:p text:style-name="P4312"><text:span text:style-name="T4313">11.</text:span></text:p>
      <text:p text:style-name="P4314"><text:span text:style-name="T4315">Lietuvos<text:s/></text:span><text:span text:style-name="T4316">Respublikos socialinės apsaugos ir darbo ministerija, Įsakymas</text:span></text:p>
      <text:p text:style-name="P4317"><text:span text:style-name="T4318">Nr.<text:s/></text:span><text:a xlink:href="https://www.e-tar.lt/portal/legalAct.html?documentId=c7a3d210d54511e583a295d9366c7ab3" office:target-frame-name="_top" xlink:show="replace"><text:span text:style-name="T4319">A1-88</text:span></text:a><text:span text:style-name="T4320">, 2016-02-15, paskelbta TAR 2016-02-18, i. k. 2016-03073</text:span></text:p>
      <text:p text:style-name="P4321"><text:span text:style-name="T4322">Dėl Lietuvos Respublikos soci</text:span><text:span text:style-name="T4323">alinės apsaugos ir darbo ministro 2008 m. gegužės 29 d. įsakymo Nr. A1-172 „Dėl Socialinės paramos šeimai informacinės sistemos nuostatų ir Socialinės paramos šeimai informacinės sistemos duomenų saugos nuostatų patvirtinimo“ pakeitimo</text:span></text:p>
      <text:p text:style-name="P4324"/>
      <text:p text:style-name="P4325"><text:span text:style-name="T4326">12.</text:span></text:p>
      <text:p text:style-name="P4327"><text:span text:style-name="T4328">Lietuvos Respub</text:span><text:span text:style-name="T4329">likos socialinės apsaugos ir darbo ministerija, Įsakymas</text:span></text:p>
      <text:p text:style-name="P4330"><text:span text:style-name="T4331">Nr.<text:s/></text:span><text:a xlink:href="https://www.e-tar.lt/portal/legalAct.html?documentId=c3235c709da511e9878fc525390407ce" office:target-frame-name="_top" xlink:show="replace"><text:span text:style-name="T4332">A1-379</text:span></text:a><text:span text:style-name="T4333">, 2019-07-03, paskelbta TAR 2019-07-04, i. k. 2019-11001</text:span></text:p>
      <text:p text:style-name="P4334"><text:span text:style-name="T4335">Dėl Lietuvos Respublikos socialinė</text:span><text:span text:style-name="T4336">s apsaugos ir darbo ministro 2008 m. gegužės 29 d. įsakymo Nr. A1-172 „Dėl Socialinės paramos šeimai informacinės sistemos nuostatų ir socialinės paramos šeimai informacinės sistemos duomenų saugos nuostatų patvirtinimo“ pakeitimo</text:span></text:p>
      <text:p text:style-name="P4337"/>
      <text:p text:style-name="P4338"><text:span text:style-name="T4339">13.</text:span></text:p>
      <text:p text:style-name="P4340"><text:span text:style-name="T4341">Lietuvos Respublikos</text:span><text:span text:style-name="T4342"><text:s/>socialinės apsaugos ir darbo ministerija, Įsakymas</text:span></text:p>
      <text:p text:style-name="P4343"><text:span text:style-name="T4344">Nr.<text:s/></text:span><text:a xlink:href="https://www.e-tar.lt/portal/legalAct.html?documentId=04686e50f62011e99681cd81dcdca52c" office:target-frame-name="_top" xlink:show="replace"><text:span text:style-name="T4345">A1-641</text:span></text:a><text:span text:style-name="T4346">, 2019-10-24, paskelbta TAR 2019-10-24, i. k. 2019-16884</text:span></text:p>
      <text:p text:style-name="P4347"><text:span text:style-name="T4348">Dėl Lietuvos Respublikos socialinės aps</text:span><text:span text:style-name="T4349">augos ir darbo ministro 2008 m. gegužės 29 d. įsakymo Nr. A1-172 „Dėl Socialinės paramos šeimai informacinės sistemos nuostatų ir Socialinės paramos šeimai informacinės sistemos duomenų saugos nuostatų atvirtinimo“ pakeitimo</text:span></text:p>
      <text:p text:style-name="P4350"/>
      <text:p text:style-name="P4351"><text:span text:style-name="T4352">14.</text:span></text:p>
      <text:p text:style-name="P4353"><text:span text:style-name="T4354">Lietuvos Respublikos socia</text:span><text:span text:style-name="T4355">linės apsaugos ir darbo ministerija, Įsakymas</text:span></text:p>
      <text:p text:style-name="P4356"><text:span text:style-name="T4357">Nr.<text:s/></text:span><text:a xlink:href="https://www.e-tar.lt/portal/legalAct.html?documentId=f82ac2400f7a11ea9d279ea27696ab7b" office:target-frame-name="_top" xlink:show="replace"><text:span text:style-name="T4358">A1-708</text:span></text:a><text:span text:style-name="T4359">, 2019-11-21, paskelbta TAR 2019-11-25, i. k. 2019-18734</text:span></text:p>
      <text:p text:style-name="P4360"><text:span text:style-name="T4361">Dėl Lietuvos Respublikos socialinės apsaugos<text:s/></text:span><text:span text:style-name="T4362">ir darbo ministro 2008 m. gegužės 29 d. įsakymo Nr. A1-172 „Dėl Socialinės paramos šeimai informacinės sistemos nuostatų ir Socialinės paramos šeimai informacinės sistemos duomenų saugos nuostatų patvirtinimo“ pakeitimo</text:span></text:p>
      <text:p text:style-name="P4363"/>
      <text:p text:style-name="P4364"><text:span text:style-name="T4365">15.</text:span></text:p>
      <text:p text:style-name="P4366"><text:span text:style-name="T4367">Lietuvos Respublikos socialinės</text:span><text:span text:style-name="T4368"><text:s/>apsaugos ir darbo ministerija, Įsakymas</text:span></text:p>
      <text:p text:style-name="P4369"><text:span text:style-name="T4370">Nr.<text:s/></text:span><text:a xlink:href="https://www.e-tar.lt/portal/legalAct.html?documentId=1482b7b0ac9f11eab9d9cd0c85e0b745" office:target-frame-name="_top" xlink:show="replace"><text:span text:style-name="T4371">A1-541</text:span></text:a><text:span text:style-name="T4372">, 2020-06-12, paskelbta TAR 2020-06-12, i. k. 2020-12923</text:span></text:p>
      <text:p text:style-name="P4373"><text:span text:style-name="T4374">Dėl Lietuvos Respublikos socialinės apsaugos ir da</text:span><text:span text:style-name="T4375">rbo ministro 2008 m. gegužės 29 d. įsakymo Nr. A1-172 „Dėl Socialinės paramos šeimai informacinės sistemos nuostatų ir Socialinės paramos šeimai informacinės sistemos duomenų saugos nuostatų patvirtinimo“ pakeitimo</text:span></text:p>
      <text:p text:style-name="P4376"/>
      <text:p text:style-name="P4377"><text:span text:style-name="T4378">16.</text:span></text:p>
      <text:p text:style-name="P4379"><text:span text:style-name="T4380">Lietuvos Respublikos socialinės apsa</text:span><text:span text:style-name="T4381">ugos ir darbo ministerija, Įsakymas</text:span></text:p>
      <text:p text:style-name="P4382"><text:span text:style-name="T4383">Nr.<text:s/></text:span><text:a xlink:href="https://www.e-tar.lt/portal/legalAct.html?documentId=477581f0e79811ea9342c1d4e2ff6ff6" office:target-frame-name="_top" xlink:show="replace"><text:span text:style-name="T4384">A1-780</text:span></text:a><text:span text:style-name="T4385">, 2020-08-26, paskelbta TAR 2020-08-26, i. k. 2020-17876</text:span></text:p>
      <text:p text:style-name="P4386"><text:span text:style-name="T4387">Dėl Lietuvos Respublikos socialinės apsaugos ir darbo<text:s/></text:span><text:span text:style-name="T4388">ministro 2008 m. gegužės 29 d. įsakymo Nr. A1-172 „Dėl Socialinės paramos šeimai informacinės sistemos nuostatų ir Socialinės paramos šeimai informacinės sistemos duomenų saugos nuostatų patvirtinimo“ pakeitimo</text:span></text:p>
      <text:p text:style-name="P4389"/>
      <text:p text:style-name="P4390"><text:span text:style-name="T4391">17.</text:span></text:p>
      <text:p text:style-name="P4392"><text:span text:style-name="T4393">Lietuvos Respublikos socialinės apsaugos</text:span><text:span text:style-name="T4394"><text:s/>ir darbo ministerija, Įsakymas</text:span></text:p>
      <text:p text:style-name="P4395"><text:span text:style-name="T4396">Nr.<text:s/></text:span><text:a xlink:href="https://www.e-tar.lt/portal/legalAct.html?documentId=2069b9504e7211eb9dc7b575f08e8bea" office:target-frame-name="_top" xlink:show="replace"><text:span text:style-name="T4397">A1-1</text:span></text:a><text:span text:style-name="T4398">, 2021-01-04, paskelbta TAR 2021-01-04, i. k. 2021-00017</text:span></text:p>
      <text:p text:style-name="P4399"><text:span text:style-name="T4400">Dėl Lietuvos Respublikos socialinės apsaugos ir darbo ministr</text:span><text:span text:style-name="T4401">o 2008 m. gegužės 29 d. įsakymo Nr. A1-172 „Dėl Socialinės paramos šeimai informacinės sistemos nuostatų ir socialinės paramos šeimai informacinės sistemos duomenų saugos nuostatų patvirtinimo“ pakeitimo</text:span></text:p>
      <text:p text:style-name="P4402"/>
      <text:p text:style-name="P4403"><text:span text:style-name="T4404">18.</text:span></text:p>
      <text:p text:style-name="P4405"><text:span text:style-name="T4406">Lietuvos Respublikos socialinės apsaugos ir dar</text:span><text:span text:style-name="T4407">bo ministerija, Įsakymas</text:span></text:p>
      <text:p text:style-name="P4408"><text:span text:style-name="T4409">Nr.<text:s/></text:span><text:a xlink:href="https://www.e-tar.lt/portal/legalAct.html?documentId=cfbdedd0ae3611eba871a26c1fc3fbc1" office:target-frame-name="_top" xlink:show="replace"><text:span text:style-name="T4410">A1-340</text:span></text:a><text:span text:style-name="T4411">, 2021-04-30, paskelbta TAR 2021-05-06, i. k. 2021-10009</text:span></text:p>
      <text:p text:style-name="P4412"><text:span text:style-name="T4413">Dėl Lietuvos Respublikos socialinės apsaugos ir darbo ministro 200</text:span><text:span text:style-name="T4414">8 m. gegužės 29 d. įsakymo Nr. A1-172 „Dėl Socialinės paramos šeimai informacinės sistemos nuostatų ir Socialinės paramos šeimai informacinės sistemos duomenų saugos nuostatų patvirtinimo“ pakeitimo</text:span></text:p>
      <text:p text:style-name="P4415"/>
      <text:p text:style-name="P4416"><text:span text:style-name="T4417">19.</text:span></text:p>
      <text:p text:style-name="P4418"><text:span text:style-name="T4419">Lietuvos Respublikos socialinės apsaugos ir darbo mi</text:span><text:span text:style-name="T4420">nisterija, Įsakymas</text:span></text:p>
      <text:p text:style-name="P4421"><text:span text:style-name="T4422">Nr.<text:s/></text:span><text:a xlink:href="https://www.e-tar.lt/portal/legalAct.html?documentId=19653180b15911eba871a26c1fc3fbc1" office:target-frame-name="_top" xlink:show="replace"><text:span text:style-name="T4423">A1-363</text:span></text:a><text:span text:style-name="T4424">, 2021-05-10, paskelbta TAR 2021-05-10, i. k. 2021-10301</text:span></text:p>
      <text:p text:style-name="P4425"><text:span text:style-name="T4426">Dėl Lietuvos Respublikos socialinės apsaugos ir darbo ministro 2008 m.<text:s/></text:span><text:span text:style-name="T4427">gegužės 29 d. įsakymo Nr. A1-172 „Dėl Socialinės paramos šeimai informacinės sistemos nuostatų ir Socialinės paramos šeimai informacinės sistemos duomenų saugos nuostatų patvirtinimo“ pakeitimo</text:span></text:p>
      <text:p text:style-name="P4428"/>
      <text:p text:style-name="P4429"><text:span text:style-name="T4430">20.</text:span></text:p>
      <text:p text:style-name="P4431"><text:span text:style-name="T4432">Lietuvos Respublikos socialinės apsaugos ir darbo ministe</text:span><text:span text:style-name="T4433">rija, Įsakymas</text:span></text:p>
      <text:p text:style-name="P4434"><text:span text:style-name="T4435">Nr.<text:s/></text:span><text:a xlink:href="https://www.e-tar.lt/portal/legalAct.html?documentId=91f85860565a11ec862fdcbc8b3e3e05" office:target-frame-name="_top" xlink:show="replace"><text:span text:style-name="T4436">A1-868</text:span></text:a><text:span text:style-name="T4437">, 2021-12-06, paskelbta TAR 2021-12-06, i. k. 2021-25238</text:span></text:p>
      <text:p text:style-name="P4438"><text:span text:style-name="T4439">Dėl Lietuvos Respublikos socialinės apsaugos ir darbo ministro 2008 m. geguž</text:span><text:span text:style-name="T4440">ės 29 d. įsakymo Nr. A1-172 „Dėl Socialinės paramos šeimai informacinės sistemos nuostatų ir Socialinės paramos šeimai informacinės sistemos duomenų saugos nuostatų patvirtinimo“ pakeitimo</text:span></text:p>
      <text:p text:style-name="P4441"/>
      <text:p text:style-name="P4442"><text:span text:style-name="T4443">21.</text:span></text:p>
      <text:p text:style-name="P4444"><text:span text:style-name="T4445">Lietuvos Respublikos socialinės apsaugos ir darbo ministerija,</text:span><text:span text:style-name="T4446"><text:s/>Įsakymas</text:span></text:p>
      <text:p text:style-name="P4447"><text:span text:style-name="T4448">Nr.<text:s/></text:span><text:a xlink:href="https://www.e-tar.lt/portal/legalAct.html?documentId=6a657920625511eca9ac839120d251c4" office:target-frame-name="_top" xlink:show="replace"><text:span text:style-name="T4449">A1-933</text:span></text:a><text:span text:style-name="T4450">, 2021-12-21, paskelbta TAR 2021-12-21, i. k. 2021-26371</text:span></text:p>
      <text:p text:style-name="P4451"><text:span text:style-name="T4452">Dėl Lietuvos Respublikos socialinės apsaugos ir darbo ministro 2008 m. gegužės 29</text:span><text:span text:style-name="T4453"><text:s/>d. įsakymo Nr. A1-172 „Dėl Socialinės paramos šeimai informacinės sistemos nuostatų ir Socialinės paramos šeimai informacinės sistemos duomenų saugos nuostatų patvirtinimo“ pakeitimo</text:span></text:p>
      <text:p text:style-name="P4454"/>
      <text:p text:style-name="P4455"><text:span text:style-name="T4456">22.</text:span></text:p>
      <text:p text:style-name="P4457"><text:span text:style-name="T4458">Lietuvos Respublikos socialinės apsaugos ir darbo ministerija,<text:s/></text:span><text:span text:style-name="T4459">Įsakymas</text:span></text:p>
      <text:p text:style-name="P4460"><text:span text:style-name="T4461">Nr.<text:s/></text:span><text:a xlink:href="https://www.e-tar.lt/portal/legalAct.html?documentId=b4a3cb60673e11edbc04912defe897d1" office:target-frame-name="_top" xlink:show="replace"><text:span text:style-name="T4462">A1-759</text:span></text:a><text:span text:style-name="T4463">, 2022-11-18, paskelbta TAR 2022-11-18, i. k. 2022-23320</text:span></text:p>
      <text:p text:style-name="P4464"><text:span text:style-name="T4465">Dėl Lietuvos Respublikos socialinės apsaugos ir darbo ministro 2008 m. gegužės 29<text:s/></text:span><text:span text:style-name="T4466">d. įsakymo Nr. A1-172 „Dėl Socialinės paramos šeimai informacinės sistemos nuostatų ir Socialinės paramos šeimai informacinės sistemos duomenų saugos nuostatų patvirtinimo“ pakeitimo</text:span></text:p>
      <text:p text:style-name="P4467"/>
      <text:p text:style-name="P4468"><text:span text:style-name="T4469">23.</text:span></text:p>
      <text:p text:style-name="P4470"><text:span text:style-name="T4471">Lietuvos Respublikos socialinės apsaugos ir darbo ministerija, Įsaky</text:span><text:span text:style-name="T4472">mas</text:span></text:p>
      <text:p text:style-name="P4473"><text:span text:style-name="T4474">Nr.<text:s/></text:span><text:a xlink:href="https://www.e-tar.lt/portal/legalAct.html?documentId=7c5a6db0b39a11ed8df094f359a60216" office:target-frame-name="_top" xlink:show="replace"><text:span text:style-name="T4475">A1-116</text:span></text:a><text:span text:style-name="T4476">, 2023-02-23, paskelbta TAR 2023-02-23, i. k. 2023-03248</text:span></text:p>
      <text:p text:style-name="P4477"><text:span text:style-name="T4478">Dėl Lietuvos Respublikos socialinės apsaugos ir darbo ministro 2008 m. gegužės 29 d. įs</text:span><text:span text:style-name="T4479">akymo Nr. A1-172 „Dėl Socialinės paramos šeimai informacinės sistemos nuostatų ir Socialinės paramos šeimai informacinės sistemos duomenų saugos nuostatų patvirtinimo“ pakeitimo</text:span></text:p>
      <text:p text:style-name="P4480"/>
      <text:p text:style-name="P4481"><text:span text:style-name="T4482">24.</text:span></text:p>
      <text:p text:style-name="P4483"><text:span text:style-name="T4484">Lietuvos Respublikos socialinės apsaugos ir darbo ministerija, Įsakymas</text:span></text:p>
      <text:p text:style-name="P4485"><text:span text:style-name="T4486">N</text:span><text:span text:style-name="T4487">r.<text:s/></text:span><text:a xlink:href="https://www.e-tar.lt/portal/legalAct.html?documentId=afd0a3f0c72f11ed9978886e85107ab2" office:target-frame-name="_top" xlink:show="replace"><text:span text:style-name="T4488">A1-185</text:span></text:a><text:span text:style-name="T4489">, 2023-03-20, paskelbta TAR 2023-03-20, i. k. 2023-04916</text:span></text:p>
      <text:p text:style-name="P4490"><text:span text:style-name="T4491">Dėl Lietuvos Respublikos socialinės apsaugos ir darbo ministro 2008 m. gegužės 29 d. įsakymo</text:span><text:span text:style-name="T4492"><text:s/>Nr. A1-172 „Dėl Socialinės paramos šeimai informacinės sistemos nuostatų ir Socialinės paramos šeimai informacinės sistemos duomenų saugos nuostatų patvirtinimo“ pakeitimo</text:span></text:p>
      <text:p text:style-name="P4493"/>
      <text:p text:style-name="P4494"><text:span text:style-name="T4495">25.</text:span></text:p>
      <text:p text:style-name="P4496"><text:span text:style-name="T4497">Lietuvos Respublikos socialinės apsaugos ir darbo ministerija, Įsakymas</text:span></text:p>
      <text:p text:style-name="P4498"><text:span text:style-name="T4499">Nr.<text:s/></text:span><text:a xlink:href="https://www.e-tar.lt/portal/legalAct.html?documentId=ea579360010b11ee9978886e85107ab2" office:target-frame-name="_top" xlink:show="replace"><text:span text:style-name="T4500">A1-347</text:span></text:a><text:span text:style-name="T4501">, 2023-06-02, paskelbta TAR 2023-06-02, i. k. 2023-10932</text:span></text:p>
      <text:p text:style-name="P4502"><text:span text:style-name="T4503">Dėl Lietuvos Respublikos socialinės apsaugos ir darbo ministro 2008 m. gegužės 29 d. įsakymo Nr.<text:s/></text:span><text:span text:style-name="T4504">A1-172 „Dėl Socialinės paramos šeimai informacinės sistemos nuostatų ir Socialinės paramos šeimai informacinės sistemos duomenų saugos nuostatų patvirtinimo“ pakeitimo</text:span></text:p>
      <text:p text:style-name="P4505"/>
      <text:p text:style-name="P4506"><text:span text:style-name="T4507">26.</text:span></text:p>
      <text:p text:style-name="P4508"><text:span text:style-name="T4509">Lietuvos Respublikos socialinės apsaugos ir darbo ministerija, Įsakymas</text:span></text:p>
      <text:p text:style-name="P4510"><text:span text:style-name="T4511">Nr.<text:s/></text:span><text:a xlink:href="https://www.e-tar.lt/portal/legalAct.html?documentId=30de8c9024a111ee9de9e7e0fd363afc" office:target-frame-name="_top" xlink:show="replace"><text:span text:style-name="T4512">A1-472</text:span></text:a><text:span text:style-name="T4513">, 2023-07-17, paskelbta TAR 2023-07-17, i. k. 2023-14701</text:span></text:p>
      <text:p text:style-name="P4514"><text:span text:style-name="T4515">Dėl Lietuvos Respublikos socialinės apsaugos ir darbo ministro 2008 m. gegužės 29 d. įsakymo Nr. A1-17</text:span><text:span text:style-name="T4516">2 „Dėl Socialinės paramos šeimai informacinės sistemos nuostatų ir Socialinės paramos šeimai informacinės sistemos duomenų saugos nuostatų patvirtinimo“ pakeitimo</text:span></text:p>
      <text:p text:style-name="P4517"/>
      <text:p text:style-name="P4518"><text:span text:style-name="T4519">27.</text:span></text:p>
      <text:p text:style-name="P4520"><text:span text:style-name="T4521">Lietuvos Respublikos socialinės apsaugos ir darbo ministerija, Įsakymas</text:span></text:p>
      <text:p text:style-name="P4522"><text:span text:style-name="T4523">Nr.<text:s/></text:span><text:a xlink:href="https://www.e-tar.lt/portal/legalAct.html?documentId=312e0220473d11ee9de9e7e0fd363afc" office:target-frame-name="_top" xlink:show="replace"><text:span text:style-name="T4524">A1-583</text:span></text:a><text:span text:style-name="T4525">, 2023-08-30, paskelbta TAR 2023-08-30, i. k. 2023-17111</text:span></text:p>
      <text:p text:style-name="P4526"><text:span text:style-name="T4527">Dėl Lietuvos Respublikos socialinės apsaugos ir darbo ministro 2008 m. gegužės 29 d. įsakymo Nr. A1-172<text:s/></text:span><text:span text:style-name="T4528">„Dėl Socialinės paramos šeimai informacinės sistemos nuostatų ir socialinės paramos šeimai informacinės sistemos duomenų saugos nuostatų patvirtinimo“ pakeitimo</text:span></text:p>
      <text:p text:style-name="P4529"/>
      <text:p text:style-name="P4530"><text:span text:style-name="T4531">28.</text:span></text:p>
      <text:p text:style-name="P4532"><text:span text:style-name="T4533">Lietuvos Respublikos socialinės apsaugos ir darbo ministerija, Įsakymas</text:span></text:p>
      <text:p text:style-name="P4534"><text:span text:style-name="T4535">Nr.<text:s/></text:span><text:a xlink:href="https://www.e-tar.lt/portal/legalAct.html?documentId=a57a7cc06e4911ee8f3cbca2fb16d96d" office:target-frame-name="_top" xlink:show="replace"><text:span text:style-name="T4536">A1-687</text:span></text:a><text:span text:style-name="T4537">, 2023-10-19, paskelbta TAR 2023-10-19, i. k. 2023-20438</text:span></text:p>
      <text:p text:style-name="P4538"><text:span text:style-name="T4539">Dėl Lietuvos Respublikos socialinės apsaugos ir darbo ministro 2008 m. gegužės 29 d. įsakymo Nr.<text:s/></text:span><text:span text:style-name="T4540">A1-172 „Dėl Socialinės paramos šeimai informacinės sistemos nuostatų ir socialinės paramos šeimai informacinės sistemos duomenų saugos nuostatų patvirtinimo“ pakeitimo</text:span></text:p>
      <text:p text:style-name="P4541"/>
      <text:p text:style-name="P4542"><text:span text:style-name="T4543">29.</text:span></text:p>
      <text:p text:style-name="P4544"><text:span text:style-name="T4545">Lietuvos Respublikos socialinės apsaugos ir darbo ministerija, Įsakymas</text:span></text:p>
      <text:p text:style-name="P4546"><text:span text:style-name="T4547">Nr.<text:s/></text:span><text:a xlink:href="https://www.e-tar.lt/portal/legalAct.html?documentId=b7e1fb6194c611eea5a28c81c82193a8" office:target-frame-name="_top" xlink:show="replace"><text:span text:style-name="T4548">A1-801</text:span></text:a><text:span text:style-name="T4549">, 2023-12-07, paskelbta TAR 2023-12-07, i. k. 2023-23736</text:span></text:p>
      <text:p text:style-name="P4550"><text:span text:style-name="T4551">Dėl Lietuvos Respublikos socialinės apsaugos ir darbo ministro 2008 m. gegužės 29 d. įsakymo Nr. A1-17</text:span><text:span text:style-name="T4552">2 „Dėl Socialinės paramos šeimai informacinės sistemos nuostatų ir Socialinės paramos šeimai informacinės sistemos duomenų saugos nuostatų patvirtinimo“ pakeitimo</text:span></text:p>
      <text:p text:style-name="P4553"/>
      <text:p text:style-name="P4554"><text:span text:style-name="T4555">30.</text:span></text:p>
      <text:p text:style-name="P4556"><text:span text:style-name="T4557">Lietuvos Respublikos socialinės apsaugos ir darbo ministerija, Įsakymas</text:span></text:p>
      <text:p text:style-name="P4558"><text:span text:style-name="T4559">Nr.<text:s/></text:span><text:a xlink:href="https://www.e-tar.lt/portal/legalAct.html?documentId=1e536a60c9b911eea5a28c81c82193a8" office:target-frame-name="_top" xlink:show="replace"><text:span text:style-name="T4560">A1-136</text:span></text:a><text:span text:style-name="T4561">, 2024-02-12, paskelbta TAR 2024-02-12, i. k. 2024-02619</text:span></text:p>
      <text:p text:style-name="P4562"><text:span text:style-name="T4563">Dėl Lietuvos Respublikos socialinės apsaugos ir darbo ministro 2008 m. gegužės 29 d. įsakymo Nr. A1-172 „Dė</text:span><text:span text:style-name="T4564">l Socialinės paramos šeimai informacinės sistemos nuostatų ir Socialinės paramos šeimai informacinės sistemos duomenų saugos nuostatų patvirtinimo“ pakeitimo</text:span></text:p>
      <text:p text:style-name="P4565"/>
      <text:p text:style-name="P4566"><text:span text:style-name="T4567">31.</text:span></text:p>
      <text:p text:style-name="P4568"><text:span text:style-name="T4569">Lietuvos Respublikos socialinės apsaugos ir darbo ministerija, Įsakymas</text:span></text:p>
      <text:p text:style-name="P4570"><text:span text:style-name="T4571">Nr.<text:s/></text:span><text:a xlink:href="https://www.e-tar.lt/portal/legalAct.html?documentId=97c51050eb6611ee9f5b8ffa077f9188" office:target-frame-name="_top" xlink:show="replace"><text:span text:style-name="T4572">A1-233</text:span></text:a><text:span text:style-name="T4573">, 2024-03-26, paskelbta TAR 2024-03-26, i. k. 2024-05371</text:span></text:p>
      <text:p text:style-name="P4574"><text:span text:style-name="T4575">Dėl Lietuvos Respublikos socialinės apsaugos ir darbo ministro 2008 m. gegužės 29 d. įsakymo Nr. A1-172 „Dėl Soc</text:span><text:span text:style-name="T4576">ialinės paramos šeimai informacinės sistemos nuostatų ir Socialinės paramos šeimai informacinės sistemos duomenų saugos nuostatų patvirtinimo“ pakeitimo</text:span></text:p>
      <text:p text:style-name="P4577"/>
      <text:p text:style-name="P4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fo:text-align="center">
        <style:tab-stops>
          <style:tab-stop style:type="center" style:position="3.3465in"/>
          <style:tab-stop style:type="right" style:position="6.693in"/>
        </style:tab-stops>
      </style:paragraph-properties>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3"><text:span text:style-name="T114"><text:page-number text:fixed="false">11</text:page-number></text:span></text:p>
        <text:p text:style-name="P115"/>
      </style:header>
      <style:header-left>
        <text:p text:style-name="P116"/>
      </style:header-left>
      <style:footer>
        <text:p text:style-name="P117"/>
      </style:footer>
      <style:footer-left>
        <text:p text:style-name="P118"/>
      </style:footer-left>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698"><text:span text:style-name="T3699"><text:page-number text:fixed="false">11</text:page-number></text:span></text:p>
        <text:p text:style-name="P3700"/>
      </style:header>
      <style:header-left>
        <text:p text:style-name="P3701"/>
      </style:header-left>
      <style:footer>
        <text:p text:style-name="P3702"/>
      </style:footer>
      <style:footer-left>
        <text:p text:style-name="P3703"/>
      </style:footer-left>
    </style:master-page>
    <style:master-page style:next-style-name="MP2" style:name="MPF2" style:page-layout-name="PL2">
      <style:header>
        <text:p text:style-name="P3704"/>
      </style:header>
      <style:footer>
        <text:p text:style-name="P3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4-30T10:52:00Z</meta:creation-date>
    <dc:date>2024-04-30T10:52:00Z</dc:date>
    <meta:template xlink:href="Normal.dotm" xlink:type="simple"/>
    <meta:editing-cycles>2</meta:editing-cycles>
    <meta:editing-duration>PT0S</meta:editing-duration>
    <meta:document-statistic meta:page-count="3" meta:paragraph-count="1733" meta:word-count="32899" meta:character-count="249621" meta:row-count="5601" meta:non-whitespace-character-count="218455"/>
  </office:meta>
</office:document-meta>
</file>