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28</text:span></text:p>
      <text:p text:style-name="P10"/>
      <text:p text:style-name="P11"><text:span text:style-name="T12">Nutarimas paskelbtas: Žin. 1993, Nr.<text:s/></text:span><text:a xlink:href="https://www.e-tar.lt/portal/legalAct.html?documentId=TAR.AD056AC9622A" office:target-frame-name="_top" xlink:show="replace"><text:span text:style-name="T13">13-328</text:span></text:a><text:span text:style-name="T14">, i. k. 0931100NUTA0000024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FTOS PRODUKTŲ KAINŲ PALAISVINIMO</text:p>
      <text:p text:style-name="P23"/>
      <text:p text:style-name="P24">1993 m. balandžio 13 d. Nr. 246</text:p>
      <text:p text:style-name="P25">Vilnius</text:p>
      <text:p text:style-name="Normal"/>
      <text:p text:style-name="P26"><text:span text:style-name="T27">Siekdama gerinti Lietuvos Respublikos ūkio aprūpinimą naftos produktais, Lietuvos Respubl</text:span><text:span text:style-name="T28">ikos Vyriausybė<text:s/></text:span><text:span text:style-name="T29">nutari</text:span><text:span text:style-name="T30">a:</text:span></text:p>
      <text:p text:style-name="P31"><text:span text:style-name="T32">1</text:span><text:span text:style-name="T33">. Leisti Mažeikių valstybinei naftos perdirbimo įmonei „Nafta“ sudaryti su ūkio subjektais naftos perdirbimo sutartis, taip pat laisvai įsigyti ir perdirbti naftą, neįskaitytą į Lietuvos Respublikos kvotą, ne mažiau kaip 20 pr</text:span><text:span text:style-name="T34">ocentų gautų iš jos produktų realizuojant Lietuvos Respublikoje.</text:span></text:p>
      <text:p text:style-name="P35"><text:span text:style-name="T36">2</text:span><text:span text:style-name="T37">. Nustatyti, kad nuo 1993 m. balandžio 15 d. visi naftos produktai Lietuvos Respublikoje realizuojami rinkos kainomis.</text:span></text:p>
      <text:p text:style-name="P38"><text:span text:style-name="T39">3</text:span><text:span text:style-name="T40">. Energetikos ministerija turi:</text:span></text:p>
      <text:p text:style-name="P41"><text:span text:style-name="T42">3.1</text:span><text:span text:style-name="T43">. suderinusi su Kainų ir<text:s/></text:span><text:span text:style-name="T44">konkurencijos tarnyba prie Ekonomikos ministerijos, nustatyti naftos produktų, kuriuos Lietuvos Respublikos vartotojams parduoda valstybinė įmonė „Lietuvos kuras“, antkainį;</text:span></text:p>
      <text:p text:style-name="P45"><text:span text:style-name="T46">3.2</text:span><text:span text:style-name="T47">. užtikrinti, kad valstybinė įmonė „Lietuvos kuras“ inventorizuotų naftos p</text:span><text:span text:style-name="T48">roduktų likučius pagal 1993 m. balandžio 15 d. būklę.</text:span></text:p>
      <text:p text:style-name="P49">Visi naftos produktai perkainojami pagal 1993 m. gegužės 1 d. būklę, atsižvelgiant į vidutines faktines balandžio mėnesio rinkos mažmenines kainas.</text:p>
      <text:p text:style-name="P50"><text:span text:style-name="T51">Perkainojimo skirtumas paskirstomas Lietuvos Respublik</text:span><text:span text:style-name="T52">os Vyriausybės 1992 m. lapkričio 25 d. nutarime Nr. 900 „Dėl prekių perkainojimo“ (Žin., 1992, Nr.<text:s/></text:span><text:a xlink:href="https://www.e-tar.lt/portal/lt/legalAct/TAR.011DE59458FC" office:target-frame-name="_blank" xlink:show="new"><text:span text:style-name="T53">36-1117</text:span></text:a><text:span text:style-name="T54">; 1993, Nr.<text:s/></text:span><text:a xlink:href="https://www.e-tar.lt/portal/lt/legalAct/TAR.4AFBD82861F6" office:target-frame-name="_blank" xlink:show="new"><text:span text:style-name="T55">7-164</text:span></text:a><text:span text:style-name="T56">) nustatyta tvarka.</text:span></text:p>
      <text:p text:style-name="P57"><text:span text:style-name="T58">4</text:span><text:span text:style-name="T59">. Pavesti valstybinei įmonei „Lietuvos kuras“ bei kitoms valstybinėms, valstybinėms akcinėms įmonėms pagal sutartis priimti, saugoti ir realizuoti visų rūšių energetikos išteklius.</text:span></text:p>
      <text:p text:style-name="P60"><text:span text:style-name="T61">Energetikos</text:span><text:span text:style-name="T62"><text:s/>ministerija turi registruoti visus įvežamus bei siūlomus įvežti į Lietuvos Respubliką energetikos išteklius.</text:span></text:p>
      <text:p text:style-name="P63"><text:span text:style-name="T64">5.</text:span><text:span text:style-name="T65"><text:s/>Neteko galios nuo 1994-04-28</text:span></text:p>
      <text:p text:style-name="P66">Punkto naikinimas:</text:p>
      <text:p text:style-name="P67"><text:span text:style-name="T68">Nr.<text:s/></text:span><text:a xlink:href="https://www.e-tar.lt/portal/legalAct.html?documentId=TAR.6E1BE862639A" office:target-frame-name="_top" xlink:show="replace"><text:span text:style-name="T69">302</text:span></text:a><text:span text:style-name="T70">,<text:s/></text:span><text:span text:style-name="T71">1994-04-25, Žin. 1994, Nr. 31-560 (1994-04-27), i. k. 0941100NUTA00000302</text:span></text:p>
      <text:p text:style-name="Normal"/>
      <text:p text:style-name="P72"><text:span text:style-name="T73">6</text:span><text:span text:style-name="T74">. Iš dalies pakeičiant Laikinąją kainų ir tarifų reguliavimo tvarką, patvirtintą Lietuvos Respublikos Vyriausybės 1991 m. lapkričio 13 d. nutarimu Nr. 464 „Dėl kainų ir tarifų<text:s/></text:span><text:span text:style-name="T75">liberalizavimo ir kainodaros reguliavimo Respublikoje“ (Žin., 1991, Nr.<text:s/></text:span><text:a xlink:href="https://www.e-tar.lt/portal/lt/legalAct/TAR.5D74A187E9C1" office:target-frame-name="_blank" xlink:show="new"><text:span text:style-name="T76">35-968</text:span></text:a><text:span text:style-name="T77">), 1 priedo pirmojoje pastraipoje išbraukti žodžius „Nafta, jos produktai ir suskystintosios<text:s/></text:span><text:span text:style-name="T78">dujos“.</text:span></text:p>
      <text:p text:style-name="P79"><text:span text:style-name="T80">7.</text:span><text:span text:style-name="T81"><text:s/>Neteko galios nuo 1994-04-21</text:span></text:p>
      <text:p text:style-name="P82">Punkto naikinimas:</text:p>
      <text:p text:style-name="P83"><text:span text:style-name="T84">Nr.<text:s/></text:span><text:a xlink:href="https://www.e-tar.lt/portal/legalAct.html?documentId=TAR.172B9EB9E245" office:target-frame-name="_top" xlink:show="replace"><text:span text:style-name="T85">286</text:span></text:a><text:span text:style-name="T86">, 1994-04-15, Žin. 1994, Nr. 29-523 (1994-04-20) ; Žin. 1994, Nr. 33-0 (1994-05-04), i. k.<text:s/></text:span><text:span text:style-name="T87">0941100NUTA00000286</text:span></text:p>
      <text:p text:style-name="Normal"/>
      <text:p text:style-name="P88"><text:span text:style-name="T89">8</text:span><text:span text:style-name="T90">. Iš dalies pakeičiant Lietuvos Respublikos Vyriausybės 1992 m. rugpjūčio 31 d. nutarimą Nr. 642 „Dėl padėties Lietuvos Respublikos energetikos sistemoje ir vartotojų apsirūpinimo energetikos ištekliais gerinimo“ (Žin., 1992, Nr.<text:s/></text:span><text:a xlink:href="https://www.e-tar.lt/portal/lt/legalAct/TAR.D7F0755268E3" office:target-frame-name="_blank" xlink:show="new"><text:span text:style-name="T91">29-873</text:span></text:a><text:span text:style-name="T92">), 1.1 punktą išdėstyti taip:</text:span></text:p>
      <text:p text:style-name="P93"><text:span text:style-name="T94">„</text:span><text:span text:style-name="T95">1.1</text:span><text:span text:style-name="T96">. leisti valstybinėms ir privačioms struktūroms laisvai įvežti į Lietuvos Respubliką ir realizuoti naftą, naftos produktus, akmen</text:span><text:span text:style-name="T97">s anglis, dujas bei kitus energetikos išteklius neribojant įvežamo jų kiekio.</text:span></text:p>
      <text:p text:style-name="P98"><text:span text:style-name="T99">Šis punktas įsigalioja nuo 1993 m. balandžio 15 dienos“.</text:span></text:p>
      <text:p text:style-name="P100"><text:span text:style-name="T101">9</text:span><text:span text:style-name="T102">. Pripažinti netekusiais galios nuo 1993 m. balandžio 15 dienos:</text:span></text:p>
      <text:p text:style-name="P103"><text:span text:style-name="T104">Lietuvos Respublikos Vyriausybės 1992 m. spalio</text:span><text:span text:style-name="T105"><text:s/>19 d. nutarimą Nr. 777 „Dėl naftos produktų kainų“ (Žin., 1992, Nr.<text:s/></text:span><text:a xlink:href="https://www.e-tar.lt/portal/lt/legalAct/TAR.E6CBD3CECC47" office:target-frame-name="_blank" xlink:show="new"><text:span text:style-name="T106">32-997</text:span></text:a><text:span text:style-name="T107">);</text:span></text:p>
      <text:p text:style-name="P108"><text:span text:style-name="T109">Lietuvos Respublikos Vyriausybės 1992 m. spalio 31 d. nutarimo Nr. 818 „Dėl kainų Lietuvos Re</text:span><text:span text:style-name="T110">spublikos energetikos sistemoje“ (Žin., 1992, Nr.<text:s/></text:span><text:a xlink:href="https://www.e-tar.lt/portal/lt/legalAct/TAR.3381DB04B692" office:target-frame-name="_blank" xlink:show="new"><text:span text:style-name="T111">34-1047</text:span></text:a><text:span text:style-name="T112">) 3 punktą.</text:span></text:p>
      <text:p text:style-name="P113"/>
      <text:p text:style-name="Normal"/>
      <text:p text:style-name="Normal"/>
      <text:p text:style-name="P114">MINISTRAS PIRMININKAS<text:tab/>ADOLFAS ŠLEŽEVIČIUS</text:p>
      <text:p text:style-name="P115"/>
      <text:p text:style-name="P116"/>
      <text:p text:style-name="P117"/>
      <text:p text:style-name="P118">ENERGETIKOS MINISTRAS<text:tab/>ALGIMANTAS STASIUKYNAS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172B9EB9E245" office:target-frame-name="_top" xlink:show="replace"><text:span text:style-name="T131">286</text:span></text:a><text:span text:style-name="T132">, 1994-04-15, Žin., 1994, Nr. 29-523 (1994-04-20); Žin., 1994, Nr. 33-0 (1994-05-04), i. k.<text:s/></text:span><text:span text:style-name="T133">0941100NUTA00000286</text:span></text:p>
      <text:p text:style-name="P134"><text:span text:style-name="T135">Dėl pridėtinės vertės mokesči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6E1BE862639A" office:target-frame-name="_top" xlink:show="replace"><text:span text:style-name="T143">302</text:span></text:a><text:span text:style-name="T144">, 1994-04-25, Žin., 1994, Nr. 31-560 (1994-04-27), i. k. 0941100NUTA0</text:span><text:span text:style-name="T145">0000302</text:span></text:p>
      <text:p text:style-name="P146"><text:span text:style-name="T147">Dėl akcizų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1:02:00Z</meta:creation-date>
    <dc:date>2017-04-11T11:02:00Z</dc:date>
    <meta:template xlink:href="Normal.dotm" xlink:type="simple"/>
    <meta:editing-cycles>2</meta:editing-cycles>
    <meta:editing-duration>PT0S</meta:editing-duration>
    <meta:document-statistic meta:page-count="2" meta:paragraph-count="40" meta:word-count="622" meta:character-count="4713" meta:row-count="129" meta:non-whitespace-character-count="4131"/>
  </office:meta>
</office:document-meta>
</file>