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fo:text-align="justify" fo:text-indent="0.3937in"/>
    </style:style>
    <style:style style:name="T73" style:parent-style-name="DefaultParagraphFont" style:family="text">
      <style:text-properties fo:font-size="11pt" style:font-size-asian="11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P105" style:parent-style-name="Normal" style:family="paragraph">
      <style:paragraph-properties fo:text-indent="0.4916in"/>
    </style:style>
    <style:style style:name="P106" style:parent-style-name="Normal" style:family="paragraph">
      <style:paragraph-properties>
        <style:tab-stops>
          <style:tab-stop style:type="right" style:position="6.6937in"/>
        </style:tab-stops>
      </style:paragraph-properties>
    </style:style>
    <style:style style:name="P107" style:parent-style-name="Normal" style:family="paragraph">
      <style:paragraph-properties>
        <style:tab-stops>
          <style:tab-stop style:type="right" style:position="6.6937in"/>
        </style:tab-stops>
      </style:paragraph-properties>
    </style:style>
    <style:style style:name="P108" style:parent-style-name="Normal" style:family="paragraph">
      <style:paragraph-properties>
        <style:tab-stops>
          <style:tab-stop style:type="right" style:position="6.6937in"/>
        </style:tab-stops>
      </style:paragraph-properties>
    </style:style>
    <style:style style:name="P109" style:parent-style-name="Normal" style:family="paragraph">
      <style:paragraph-properties>
        <style:tab-stops>
          <style:tab-stop style:type="right" style:position="6.6937in"/>
        </style:tab-stops>
      </style:paragraph-properties>
    </style:style>
    <style:style style:name="P110" style:parent-style-name="Normal" style:family="paragraph">
      <style:paragraph-properties>
        <style:tab-stops>
          <style:tab-stop style:type="right" style:position="6.6937in"/>
        </style:tab-stops>
      </style:paragraph-properties>
    </style:style>
    <style:style style:name="P111" style:parent-style-name="Normal" style:family="paragraph">
      <style:paragraph-properties fo:text-align="justify" fo:text-indent="0.4916in"/>
    </style:style>
    <style:style style:name="P112" style:parent-style-name="Normal" style:family="paragraph">
      <style:paragraph-properties fo:text-align="justify"/>
      <style:text-properties fo:font-weight="bold" style:font-weight-asian="bold" fo:font-size="10pt" style:font-size-asian="10pt"/>
    </style:style>
    <style:style style:name="P113" style:parent-style-name="Normal" style:family="paragraph">
      <style:paragraph-properties fo:text-align="justify"/>
      <style:text-properties fo:font-weight="bold" style:font-weight-asian="bold"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fo:font-weight="bold" style:font-weight-asian="bold" fo:font-size="10pt" style:font-size-asian="10pt"/>
    </style:style>
    <style:style style:name="P116" style:parent-style-name="Normal" style:family="paragraph">
      <style:paragraph-properties fo:text-align="justify"/>
      <style:text-properties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fo:font-size="10pt" style:font-size-asian="10pt"/>
    </style:style>
    <style:style style:name="T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fo:font-size="10pt" style:font-size-asian="10pt"/>
    </style:style>
    <style:style style:name="P127" style:parent-style-name="Normal" style:family="paragraph">
      <style:paragraph-properties fo:text-align="justify"/>
      <style:text-properties fo:font-size="10pt" style:font-size-asian="10pt"/>
    </style:style>
    <style:style style:name="P128" style:parent-style-name="Normal" style:family="paragraph">
      <style:paragraph-properties fo:widows="0" fo:orphans="0"/>
    </style:style>
  </office:automatic-styles>
  <office:body>
    <office:text text:use-soft-page-breaks="true">
      <text:p text:style-name="P1"><text:span text:style-name="T9">Suvestinė redakcija nuo 1994-04-21 iki 1994-04-27</text:span></text:p>
      <text:p text:style-name="P10"/>
      <text:p text:style-name="P11"><text:span text:style-name="T12">Nutarimas paskelbtas: Žin. 1993, Nr.<text:s/></text:span><text:a xlink:href="https://www.e-tar.lt/portal/legalAct.html?documentId=TAR.AD056AC9622A" office:target-frame-name="_top" xlink:show="replace"><text:span text:style-name="T13">13-328</text:span></text:a><text:span text:style-name="T14">, i. k. 0931100NUTA00000246</text:span></text:p>
      <text:p text:style-name="P15"/>
      <text:p text:style-name="P16"/>
      <text:p text:style-name="P17"><text:span text:style-name="T18"/><text:span text:style-name="T19">LIETUVOS RESPUBLIKOS VYRIAUSYBĖ</text:span></text:p>
      <text:p text:style-name="P20"/>
      <text:p text:style-name="P21">N U T A R I M A S</text:p>
      <text:p text:style-name="P22">DĖL NAFTOS PRODUKTŲ KAINŲ PALAISVINIMO</text:p>
      <text:p text:style-name="P23"/>
      <text:p text:style-name="P24">1993 m. balandžio 13 d. Nr. 246</text:p>
      <text:p text:style-name="P25">Vilnius</text:p>
      <text:p text:style-name="Normal"/>
      <text:p text:style-name="P26"><text:span text:style-name="T27">Siekdama gerinti Lietuvos Respublikos ūkio aprūpinimą naftos produktais, Lietuvos Respubl</text:span><text:span text:style-name="T28">ikos Vyriausybė<text:s/></text:span><text:span text:style-name="T29">nutari</text:span><text:span text:style-name="T30">a:</text:span></text:p>
      <text:p text:style-name="P31"><text:span text:style-name="T32">1</text:span><text:span text:style-name="T33">. Leisti Mažeikių valstybinei naftos perdirbimo įmonei „Nafta“ sudaryti su ūkio subjektais naftos perdirbimo sutartis, taip pat laisvai įsigyti ir perdirbti naftą, neįskaitytą į Lietuvos Respublikos kvotą, ne mažiau kaip 20 pr</text:span><text:span text:style-name="T34">ocentų gautų iš jos produktų realizuojant Lietuvos Respublikoje.</text:span></text:p>
      <text:p text:style-name="P35"><text:span text:style-name="T36">2</text:span><text:span text:style-name="T37">. Nustatyti, kad nuo 1993 m. balandžio 15 d. visi naftos produktai Lietuvos Respublikoje realizuojami rinkos kainomis.</text:span></text:p>
      <text:p text:style-name="P38"><text:span text:style-name="T39">3</text:span><text:span text:style-name="T40">. Energetikos ministerija turi:</text:span></text:p>
      <text:p text:style-name="P41"><text:span text:style-name="T42">3.1</text:span><text:span text:style-name="T43">. suderinusi su Kainų ir<text:s/></text:span><text:span text:style-name="T44">konkurencijos tarnyba prie Ekonomikos ministerijos, nustatyti naftos produktų, kuriuos Lietuvos Respublikos vartotojams parduoda valstybinė įmonė „Lietuvos kuras“, antkainį;</text:span></text:p>
      <text:p text:style-name="P45"><text:span text:style-name="T46">3.2</text:span><text:span text:style-name="T47">. užtikrinti, kad valstybinė įmonė „Lietuvos kuras“ inventorizuotų naftos p</text:span><text:span text:style-name="T48">roduktų likučius pagal 1993 m. balandžio 15 d. būklę.</text:span></text:p>
      <text:p text:style-name="P49">Visi naftos produktai perkainojami pagal 1993 m. gegužės 1 d. būklę, atsižvelgiant į vidutines faktines balandžio mėnesio rinkos mažmenines kainas.</text:p>
      <text:p text:style-name="P50"><text:span text:style-name="T51">Perkainojimo skirtumas paskirstomas Lietuvos Respublik</text:span><text:span text:style-name="T52">os Vyriausybės 1992 m. lapkričio 25 d. nutarime Nr. 900 „Dėl prekių perkainojimo“ (Žin., 1992, Nr.<text:s/></text:span><text:a xlink:href="https://www.e-tar.lt/portal/lt/legalAct/TAR.011DE59458FC" office:target-frame-name="_blank" xlink:show="new"><text:span text:style-name="T53">36-1117</text:span></text:a><text:span text:style-name="T54">; 1993, Nr.<text:s/></text:span><text:a xlink:href="https://www.e-tar.lt/portal/lt/legalAct/TAR.4AFBD82861F6" office:target-frame-name="_blank" xlink:show="new"><text:span text:style-name="T55">7-164</text:span></text:a><text:span text:style-name="T56">) nustatyta tvarka.</text:span></text:p>
      <text:p text:style-name="P57"><text:span text:style-name="T58">4</text:span><text:span text:style-name="T59">. Pavesti valstybinei įmonei „Lietuvos kuras“ bei kitoms valstybinėms, valstybinėms akcinėms įmonėms pagal sutartis priimti, saugoti ir realizuoti visų rūšių energetikos išteklius.</text:span></text:p>
      <text:p text:style-name="P60"><text:span text:style-name="T61">Energetikos</text:span><text:span text:style-name="T62"><text:s/>ministerija turi registruoti visus įvežamus bei siūlomus įvežti į Lietuvos Respubliką energetikos išteklius.</text:span></text:p>
      <text:p text:style-name="P63"><text:span text:style-name="T64">5</text:span><text:span text:style-name="T65">. Nustatyti šiuos individualius akcizus: automobiliniam benzinui – 15 procentų, dyzeliniams degalams – 7 procentus prekių realizavimo įplaukų</text:span><text:span text:style-name="T66">, atskaičius bendrąjį akcizą. Individualius akcizus už savo pagamintus ir realizuojamus Lietuvos Respublikoje naftos produktus apskaičiuoja ir į biudžetą sumoka Mažeikių valstybinė naftos perdirbimo įmonė „Nafta“.</text:span></text:p>
      <text:p text:style-name="P67"><text:span text:style-name="T68">6</text:span><text:span text:style-name="T69">. Iš dalies pakeičiant Laikinąją kainų ir tarifų reguliavimo tvarką, patvirtintą Lietuvos Respublikos Vyriausybės 1991 m. lapkričio 13 d. nutarimu Nr. 464 „Dėl kainų ir tarifų liberalizavimo ir kainodaros reguliavimo Respublikoje“ (Žin., 1991, Nr.<text:s/></text:span><text:a xlink:href="https://www.e-tar.lt/portal/lt/legalAct/TAR.5D74A187E9C1" office:target-frame-name="_blank" xlink:show="new"><text:span text:style-name="T70">35-968</text:span></text:a><text:span text:style-name="T71">), 1 priedo pirmojoje pastraipoje išbraukti žodžius „Nafta, jos produktai ir suskystintosios dujos“.</text:span></text:p>
      <text:p text:style-name="P72"><text:span text:style-name="T73">7.</text:span><text:span text:style-name="T74"><text:s/>Neteko galios nuo 1994-04-21</text:span></text:p>
      <text:p text:style-name="P75">Punkto naikinimas:</text:p>
      <text:p text:style-name="P76"><text:span text:style-name="T77">Nr.<text:s/></text:span><text:a xlink:href="https://www.e-tar.lt/portal/legalAct.html?documentId=TAR.172B9EB9E245" office:target-frame-name="_top" xlink:show="replace"><text:span text:style-name="T78">286</text:span></text:a><text:span text:style-name="T79">, 1994-04-15, Žin. 1994, Nr. 29-523 (1994-04-20) ; Žin. 1994, Nr. 33-0 (1994-05-04), i. k. 0941100NUTA00000286</text:span></text:p>
      <text:p text:style-name="Normal"/>
      <text:p text:style-name="P80"><text:span text:style-name="T81">8</text:span><text:span text:style-name="T82">. Iš dalies pakeičiant Lietuvos Respublikos Vyriausybės 1992 m</text:span><text:span text:style-name="T83">. rugpjūčio 31 d. nutarimą Nr. 642 „Dėl padėties Lietuvos Respublikos energetikos sistemoje ir vartotojų apsirūpinimo energetikos ištekliais gerinimo“ (Žin., 1992, Nr.<text:s/></text:span><text:a xlink:href="https://www.e-tar.lt/portal/lt/legalAct/TAR.D7F0755268E3" office:target-frame-name="_blank" xlink:show="new"><text:span text:style-name="T84">29-</text:span><text:span text:style-name="T85">873</text:span></text:a><text:span text:style-name="T86">), 1.1 punktą išdėstyti taip:</text:span></text:p>
      <text:p text:style-name="P87"><text:span text:style-name="T88">„</text:span><text:span text:style-name="T89">1.1</text:span><text:span text:style-name="T90">. leisti valstybinėms ir privačioms struktūroms laisvai įvežti į Lietuvos Respubliką ir realizuoti naftą, naftos produktus, akmens anglis, dujas bei kitus energetikos išteklius neribojant įvežamo jų kiekio.</text:span></text:p>
      <text:p text:style-name="P91"><text:span text:style-name="T92">Šis punkta</text:span><text:span text:style-name="T93">s įsigalioja nuo 1993 m. balandžio 15 dienos“.</text:span></text:p>
      <text:p text:style-name="P94"><text:span text:style-name="T95">9</text:span><text:span text:style-name="T96">. Pripažinti netekusiais galios nuo 1993 m. balandžio 15 dienos:</text:span></text:p>
      <text:p text:style-name="P97"><text:span text:style-name="T98">Lietuvos Respublikos Vyriausybės 1992 m. spalio 19 d. nutarimą Nr. 777 „Dėl naftos produktų kainų“ (Žin., 1992, Nr.<text:s/></text:span><text:a xlink:href="https://www.e-tar.lt/portal/lt/legalAct/TAR.E6CBD3CECC47" office:target-frame-name="_blank" xlink:show="new"><text:span text:style-name="T99">32-997</text:span></text:a><text:span text:style-name="T100">);</text:span></text:p>
      <text:p text:style-name="P101"><text:span text:style-name="T102">Lietuvos Respublikos Vyriausybės 1992 m. spalio 31 d. nutarimo Nr. 818 „Dėl kainų Lietuvos Respublikos energetikos sistemoje“ (Žin., 1992, Nr.<text:s/></text:span><text:a xlink:href="https://www.e-tar.lt/portal/lt/legalAct/TAR.3381DB04B692" office:target-frame-name="_blank" xlink:show="new"><text:span text:style-name="T103">34-1047</text:span></text:a><text:span text:style-name="T104">) 3 punktą.</text:span></text:p>
      <text:p text:style-name="P105"/>
      <text:p text:style-name="Normal"/>
      <text:p text:style-name="Normal"/>
      <text:p text:style-name="P106">MINISTRAS PIRMININKAS<text:tab/>ADOLFAS ŠLEŽEVIČIUS</text:p>
      <text:p text:style-name="P107"/>
      <text:p text:style-name="P108"/>
      <text:p text:style-name="P109"/>
      <text:p text:style-name="P110">ENERGETIKOS MINISTRAS<text:tab/>ALGIMANTAS STASIUKYNAS</text:p>
      <text:p text:style-name="P111"/>
      <text:p text:style-name="P112"/>
      <text:p text:style-name="P113"/>
      <text:p text:style-name="P114"><text:span text:style-name="T115">Pakeitimai:</text:span></text:p>
      <text:p text:style-name="P116"/>
      <text:p text:style-name="P117"><text:span text:style-name="T118">1.</text:span></text:p>
      <text:p text:style-name="P119"><text:span text:style-name="T120">Lietuvos Respublikos Vyriausybė, Nutarimas</text:span></text:p>
      <text:p text:style-name="P121"><text:span text:style-name="T122">Nr.<text:s/></text:span><text:a xlink:href="https://www.e-tar.lt/portal/legalAct.html?documentId=TAR.172B9EB9E245" office:target-frame-name="_top" xlink:show="replace"><text:span text:style-name="T123">286</text:span></text:a><text:span text:style-name="T124">, 1994-04-15, Žin., 1994, Nr. 29-523 (1994-04-20); Žin., 1994, Nr. 33-0 (1994-05-04), i. k. 0941100NUTA00000286</text:span></text:p>
      <text:p text:style-name="P125"><text:span text:style-name="T126">Dėl pridėtinės vertės mokesčio</text:span></text:p>
      <text:p text:style-name="P127"/>
      <text:p text:style-name="P1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4-11T11:02:00Z</meta:creation-date>
    <dc:date>2017-04-11T11:02:00Z</dc:date>
    <meta:template xlink:href="Normal.dotm" xlink:type="simple"/>
    <meta:editing-cycles>2</meta:editing-cycles>
    <meta:editing-duration>PT0S</meta:editing-duration>
    <meta:document-statistic meta:page-count="2" meta:paragraph-count="75" meta:word-count="573" meta:character-count="4610" meta:row-count="216" meta:non-whitespace-character-count="4112"/>
  </office:meta>
</office:document-meta>
</file>