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style:language-asian="lt" style:country-asian="LT"/>
    </style:style>
    <style:style style:name="P62" style:parent-style-name="Normal" style:family="paragraph">
      <style:paragraph-properties fo:text-indent="3.543in"/>
      <style:text-properties fo:color="#000000" style:language-asian="lt" style:country-asian="LT"/>
    </style:style>
    <style:style style:name="P63" style:parent-style-name="Normal" style:family="paragraph">
      <style:paragraph-properties fo:text-indent="3.543in"/>
      <style:text-properties fo:color="#000000" style:language-asian="lt" style:country-asian="LT"/>
    </style:style>
    <style:style style:name="P64" style:parent-style-name="Normal" style:family="paragraph">
      <style:paragraph-properties fo:text-indent="3.543in"/>
      <style:text-properties fo:color="#000000"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text-transform="uppercase"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text-transform="uppercase"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text-transform="uppercase"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text-transform="uppercase"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T445" style:parent-style-name="DefaultParagraphFont" style:family="text">
      <style:text-properties fo:font-weight="bold" style:font-weight-asian="bold" style:font-weight-complex="bold" fo:text-transform="uppercase" fo:color="#000000" style:language-asian="lt" style:country-asian="LT"/>
    </style:style>
    <style:style style:name="T446" style:parent-style-name="DefaultParagraphFont" style:family="text">
      <style:text-properties fo:font-weight="bold" style:font-weight-asian="bold" style:font-weight-complex="bold" fo:text-transform="uppercase"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text-properties fo:color="#000000" style:language-asian="lt" style:country-asian="LT"/>
    </style:style>
    <style:style style:name="P500" style:parent-style-name="Normal" style:family="paragraph">
      <style:paragraph-properties fo:text-indent="3.543in"/>
      <style:text-properties fo:color="#000000" style:language-asian="lt" style:country-asian="LT"/>
    </style:style>
    <style:style style:name="P501" style:parent-style-name="Normal" style:family="paragraph">
      <style:paragraph-properties fo:text-indent="3.543in"/>
      <style:text-properties fo:color="#000000" style:language-asian="lt" style:country-asian="LT"/>
    </style:style>
    <style:style style:name="P502" style:parent-style-name="Normal" style:family="paragraph">
      <style:paragraph-properties fo:text-indent="3.543in"/>
      <style:text-properties fo:color="#000000" style:language-asian="lt" style:country-asian="LT"/>
    </style:style>
    <style:style style:name="P503" style:parent-style-name="Normal" style:family="paragraph">
      <style:paragraph-properties fo:text-indent="3.543in"/>
      <style:text-properties fo:color="#000000" style:language-asian="lt" style:country-asian="LT"/>
    </style:style>
    <style:style style:name="P504" style:parent-style-name="Normal" style:family="paragraph">
      <style:paragraph-properties fo:text-indent="3.543in"/>
      <style:text-properties fo:color="#000000" style:language-asian="lt" style:country-asian="LT"/>
    </style:style>
    <style:style style:name="P505" style:parent-style-name="Normal" style:family="paragraph">
      <style:paragraph-properties fo:text-indent="3.54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size-complex="12pt"/>
    </style:style>
    <style:style style:name="P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style:font-size-complex="12pt"/>
    </style:style>
    <style:style style:name="P514" style:parent-style-name="Normal" style:family="paragraph">
      <style:paragraph-properties fo:keep-with-next="always" fo:text-align="center"/>
      <style:text-properties fo:font-weight="bold" style:font-weight-asian="bold" fo:text-transform="uppercase"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ab-stops>
          <style:tab-stop style:type="left" style:leader-style="solid" style:leader-text="_" style:position="2.177in"/>
        </style:tab-stops>
      </style:paragraph-properties>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3" style:parent-style-name="Normal" style:family="paragraph">
      <style:paragraph-properties fo:text-align="center">
        <style:tab-stops>
          <style:tab-stop style:type="center" style:position="3.9979in"/>
        </style:tab-stops>
      </style:paragraph-properties>
      <style:text-properties fo:font-size="10pt" style:font-size-asian="10pt"/>
    </style:style>
    <style:style style:name="P5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543"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544" style:parent-style-name="Normal" style:family="paragraph">
      <style:paragraph-properties>
        <style:tab-stops>
          <style:tab-stop style:type="left" style:position="2.0583in"/>
        </style:tab-stops>
      </style:paragraph-properties>
      <style:text-properties style:font-size-complex="12pt"/>
    </style:style>
    <style:style style:name="P545" style:parent-style-name="Normal" style:family="paragraph">
      <style:paragraph-properties fo:text-indent="2.0583in">
        <style:tab-stops>
          <style:tab-stop style:type="left" style:position="2.0583in"/>
        </style:tab-stops>
      </style:paragraph-properties>
      <style:text-properties style:font-size-complex="12pt"/>
    </style:style>
    <style:style style:name="P546" style:parent-style-name="Normal" style:family="paragraph">
      <style:paragraph-properties fo:break-before="page">
        <style:tab-stops>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fo:text-align="center"/>
      <style:text-properties fo:font-size="10pt" style:font-size-asian="10pt"/>
    </style:style>
    <style:style style:name="P550" style:parent-style-name="Normal" style:family="paragraph">
      <style:text-properties style:font-size-complex="12pt"/>
    </style:style>
    <style:style style:name="P551" style:parent-style-name="Normal" style:family="paragraph">
      <style:paragraph-properties fo:keep-with-next="always" fo:text-align="center"/>
      <style:text-properties fo:font-weight="bold" style:font-weight-asian="bold" fo:text-transform="uppercase"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text-properties style:font-size-complex="12pt"/>
    </style:style>
    <style:style style:name="P554" style:parent-style-name="Normal" style:family="paragraph">
      <style:paragraph-properties fo:text-align="center">
        <style:tab-stops>
          <style:tab-stop style:type="left" style:leader-style="solid" style:leader-text="_" style:position="2.177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578"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579" style:parent-style-name="Normal" style:family="paragraph">
      <style:text-properties style:font-size-complex="12pt"/>
    </style:style>
    <style:style style:name="P580" style:parent-style-name="Normal" style:family="paragraph">
      <style:paragraph-properties fo:text-indent="2.0583in">
        <style:tab-stops>
          <style:tab-stop style:type="left" style:position="2.0583in"/>
        </style:tab-stops>
      </style:paragraph-properties>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break-before="page" fo:text-indent="3.543in"/>
    </style:style>
    <style:style style:name="P584" style:parent-style-name="Normal" style:family="paragraph">
      <style:paragraph-properties fo:text-indent="3.543in"/>
      <style:text-properties fo:color="#000000" style:language-asian="lt" style:country-asian="LT"/>
    </style:style>
    <style:style style:name="P585" style:parent-style-name="Normal" style:family="paragraph">
      <style:paragraph-properties fo:text-indent="3.543in"/>
      <style:text-properties fo:color="#000000" style:language-asian="lt" style:country-asian="LT"/>
    </style:style>
    <style:style style:name="P586" style:parent-style-name="Normal" style:family="paragraph">
      <style:paragraph-properties fo:text-indent="3.543in"/>
      <style:text-properties fo:color="#000000" style:language-asian="lt" style:country-asian="LT"/>
    </style:style>
    <style:style style:name="P587" style:parent-style-name="Normal" style:family="paragraph">
      <style:paragraph-properties fo:text-indent="3.543in"/>
      <style:text-properties fo:color="#000000" style:language-asian="lt" style:country-asian="LT"/>
    </style:style>
    <style:style style:name="P588" style:parent-style-name="Normal" style:family="paragraph">
      <style:paragraph-properties fo:text-indent="3.543in"/>
      <style:text-properties fo:color="#000000" style:language-asian="lt" style:country-asian="LT"/>
    </style:style>
    <style:style style:name="P589" style:parent-style-name="Normal" style:family="paragraph">
      <style:paragraph-properties fo:text-indent="3.543in"/>
      <style:text-properties fo:color="#000000" style:language-asian="lt" style:country-asian="LT"/>
    </style:style>
    <style:style style:name="P590" style:parent-style-name="Normal" style:family="paragraph">
      <style:paragraph-properties fo:text-indent="3.54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punctuation-wrap="simple" style:vertical-align="baseline"/>
      <style:text-properties fo:color="#000000"/>
    </style:style>
    <style:style style:name="P594" style:parent-style-name="Normal" style:family="paragraph">
      <style:paragraph-properties style:punctuation-wrap="simple" fo:text-align="center" style:vertical-align="baseline"/>
      <style:text-properties style:font-size-complex="12pt"/>
    </style:style>
    <style:style style:name="P595" style:parent-style-name="Normal" style:family="paragraph">
      <style:paragraph-properties style:punctuation-wrap="simple" fo:text-align="center" style:vertical-align="baseline"/>
      <style:text-properties fo:font-size="10pt" style:font-size-asian="10pt"/>
    </style:style>
    <style:style style:name="P596" style:parent-style-name="Normal" style:family="paragraph">
      <style:paragraph-properties style:punctuation-wrap="simple" fo:text-align="center" style:vertical-align="baseline"/>
      <style:text-properties style:font-size-complex="12pt"/>
    </style:style>
    <style:style style:name="P597" style:parent-style-name="Normal" style:family="paragraph">
      <style:paragraph-properties fo:keep-with-next="always" style:punctuation-wrap="simple" fo:text-align="center" style:vertical-align="baseline"/>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style:punctuation-wrap="simple" fo:text-align="center" style:vertical-align="baseline"/>
      <style:text-properties fo:font-weight="bold" style:font-weight-asian="bold" style:font-size-complex="12pt"/>
    </style:style>
    <style:style style:name="P601" style:parent-style-name="Normal" style:family="paragraph">
      <style:paragraph-properties style:punctuation-wrap="simple" fo:text-align="center" style:vertical-align="baseline"/>
      <style:text-properties fo:font-weight="bold" style:font-weight-asian="bold" style:font-size-complex="12pt"/>
    </style:style>
    <style:style style:name="TableColumn603" style:family="table-column">
      <style:table-column-properties style:column-width="1.1986in" style:use-optimal-column-width="false"/>
    </style:style>
    <style:style style:name="TableColumn604" style:family="table-column">
      <style:table-column-properties style:column-width="3.4784in" style:use-optimal-column-width="false"/>
    </style:style>
    <style:style style:name="TableColumn605" style:family="table-column">
      <style:table-column-properties style:column-width="2.0166in" style:use-optimal-column-width="false"/>
    </style:style>
    <style:style style:name="Table602" style:family="table">
      <style:table-properties style:width="6.6937in" fo:margin-left="0in" table:align="left"/>
    </style:style>
    <style:style style:name="TableRow606" style:family="table-row">
      <style:table-row-properties style:use-optimal-row-height="false"/>
    </style:style>
    <style:style style:name="TableCell607" style:family="table-cell">
      <style:table-cell-properties fo:border-top="0.0104in solid #000000" fo:border-left="0.0104in solid #000000" fo:border-bottom="none" fo:border-right="0.0104in solid #000000" fo:padding-top="0in" fo:padding-left="0.075in" fo:padding-bottom="0in" fo:padding-right="0.075in"/>
    </style:style>
    <style:style style:name="P608" style:parent-style-name="Normal" style:family="paragraph">
      <style:paragraph-properties style:punctuation-wrap="simple" style:vertical-align="baseline"/>
    </style:style>
    <style:style style:name="T609" style:parent-style-name="DefaultParagraphFont" style:family="text">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punctuation-wrap="simple" style:vertical-align="baseline"/>
      <style:text-properties fo:font-size="10pt" style:font-size-asian="10pt"/>
    </style:style>
    <style:style style:name="TableRow614" style:family="table-row">
      <style:table-row-properties style:use-optimal-row-height="false"/>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P616" style:parent-style-name="Normal" style:family="paragraph">
      <style:paragraph-properties style:punctuation-wrap="simple" style:vertical-align="baseline"/>
    </style:style>
    <style:style style:name="T617" style:parent-style-name="DefaultParagraphFont" style:family="text">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punctuation-wrap="simple" style:vertical-align="baseline"/>
      <style:text-properties fo:font-size="10pt" style:font-size-asian="10pt"/>
    </style:style>
    <style:style style:name="TableRow622" style:family="table-row">
      <style:table-row-properties style:use-optimal-row-height="false"/>
    </style:style>
    <style:style style:name="TableCell623" style:family="table-cell">
      <style:table-cell-properties fo:border-top="none" fo:border-left="0.0104in solid #000000" fo:border-bottom="0.0104in solid #000000" fo:border-right="0.0104in solid #000000" fo:padding-top="0in" fo:padding-left="0.075in" fo:padding-bottom="0in" fo:padding-right="0.075in"/>
    </style:style>
    <style:style style:name="P624" style:parent-style-name="Normal" style:family="paragraph">
      <style:paragraph-properties style:punctuation-wrap="simple" style:vertical-align="baseline"/>
    </style:style>
    <style:style style:name="T625" style:parent-style-name="DefaultParagraphFont" style:family="text">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punctuation-wrap="simple" style:vertical-align="baseline"/>
      <style:text-properties fo:font-size="10pt" style:font-size-asian="10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punctuation-wrap="simple" style:vertical-align="baseline"/>
      <style:text-properties fo:font-size="10pt" style:font-size-asian="10pt"/>
    </style:style>
    <style:style style:name="P637" style:parent-style-name="Normal" style:family="paragraph">
      <style:text-properties style:font-size-complex="12pt"/>
    </style:style>
    <style:style style:name="TableColumn639" style:family="table-column">
      <style:table-column-properties style:column-width="0.3958in"/>
    </style:style>
    <style:style style:name="TableColumn640" style:family="table-column">
      <style:table-column-properties style:column-width="1.5694in"/>
    </style:style>
    <style:style style:name="TableColumn641" style:family="table-column">
      <style:table-column-properties style:column-width="0.9305in"/>
    </style:style>
    <style:style style:name="TableColumn642" style:family="table-column">
      <style:table-column-properties style:column-width="0.875in"/>
    </style:style>
    <style:style style:name="TableColumn643" style:family="table-column">
      <style:table-column-properties style:column-width="1.9215in"/>
    </style:style>
    <style:style style:name="TableColumn644" style:family="table-column">
      <style:table-column-properties style:column-width="1.0013in"/>
    </style:style>
    <style:style style:name="Table638" style:family="table">
      <style:table-properties style:width="6.6937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275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275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275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2756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275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27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min-row-height="0.275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275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275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275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275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275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min-row-height="0.275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min-row-height="0.275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275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275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275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style:style>
    <style:style style:name="P888" style:parent-style-name="Normal" style:family="paragraph">
      <style:paragraph-properties fo:break-before="page" fo:text-indent="3.543in"/>
    </style:style>
    <style:style style:name="P889" style:parent-style-name="Normal" style:family="paragraph">
      <style:paragraph-properties fo:text-indent="3.543in"/>
      <style:text-properties fo:color="#000000" style:language-asian="lt" style:country-asian="LT"/>
    </style:style>
    <style:style style:name="P890" style:parent-style-name="Normal" style:family="paragraph">
      <style:paragraph-properties fo:text-indent="3.543in"/>
      <style:text-properties fo:color="#000000" style:language-asian="lt" style:country-asian="LT"/>
    </style:style>
    <style:style style:name="P891" style:parent-style-name="Normal" style:family="paragraph">
      <style:paragraph-properties fo:text-indent="3.543in"/>
      <style:text-properties fo:color="#000000" style:language-asian="lt" style:country-asian="LT"/>
    </style:style>
    <style:style style:name="P892" style:parent-style-name="Normal" style:family="paragraph">
      <style:paragraph-properties fo:text-indent="3.543in"/>
      <style:text-properties fo:color="#000000" style:language-asian="lt" style:country-asian="LT"/>
    </style:style>
    <style:style style:name="P893" style:parent-style-name="Normal" style:family="paragraph">
      <style:paragraph-properties fo:text-indent="3.543in"/>
      <style:text-properties fo:color="#000000" style:language-asian="lt" style:country-asian="LT"/>
    </style:style>
    <style:style style:name="P894" style:parent-style-name="Normal" style:family="paragraph">
      <style:paragraph-properties fo:text-indent="3.543in"/>
      <style:text-properties fo:color="#000000" style:language-asian="lt" style:country-asian="LT"/>
    </style:style>
    <style:style style:name="P895" style:parent-style-name="Normal" style:family="paragraph">
      <style:paragraph-properties fo:text-indent="3.54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punctuation-wrap="simple" style:vertical-align="baseline"/>
      <style:text-properties fo:color="#000000" style:font-size-complex="12pt"/>
    </style:style>
    <style:style style:name="P899" style:parent-style-name="Normal" style:family="paragraph">
      <style:paragraph-properties style:punctuation-wrap="simple" fo:text-align="center" style:vertical-align="baseline"/>
      <style:text-properties style:font-size-complex="12pt"/>
    </style:style>
    <style:style style:name="P900" style:parent-style-name="Normal" style:family="paragraph">
      <style:paragraph-properties style:punctuation-wrap="simple" fo:text-align="center" style:vertical-align="baseline"/>
      <style:text-properties fo:font-size="10pt" style:font-size-asian="10pt"/>
    </style:style>
    <style:style style:name="P901" style:parent-style-name="Normal" style:family="paragraph">
      <style:paragraph-properties style:punctuation-wrap="simple" style:vertical-align="baseline"/>
      <style:text-properties style:font-size-complex="12pt"/>
    </style:style>
    <style:style style:name="P902" style:parent-style-name="Normal" style:family="paragraph">
      <style:paragraph-properties fo:keep-with-next="always" style:punctuation-wrap="simple" fo:text-align="center" style:vertical-align="baselin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style:punctuation-wrap="simple" fo:text-align="center" style:vertical-align="baseline"/>
      <style:text-properties fo:font-weight="bold" style:font-weight-asian="bold" style:font-size-complex="12pt"/>
    </style:style>
    <style:style style:name="TableColumn907" style:family="table-column">
      <style:table-column-properties style:column-width="1.1986in" style:use-optimal-column-width="false"/>
    </style:style>
    <style:style style:name="TableColumn908" style:family="table-column">
      <style:table-column-properties style:column-width="3.4784in" style:use-optimal-column-width="false"/>
    </style:style>
    <style:style style:name="TableColumn909" style:family="table-column">
      <style:table-column-properties style:column-width="2.0166in" style:use-optimal-column-width="false"/>
    </style:style>
    <style:style style:name="Table906" style:family="table">
      <style:table-properties style:width="6.6937in" fo:margin-left="0in" table:align="left"/>
    </style:style>
    <style:style style:name="TableRow910" style:family="table-row">
      <style:table-row-properties style:use-optimal-row-height="false"/>
    </style:style>
    <style:style style:name="TableCell911" style:family="table-cell">
      <style:table-cell-properties fo:border-top="0.0104in solid #000000" fo:border-left="0.0104in solid #000000" fo:border-bottom="none" fo:border-right="0.0104in solid #000000" fo:padding-top="0in" fo:padding-left="0.075in" fo:padding-bottom="0in" fo:padding-right="0.075in"/>
    </style:style>
    <style:style style:name="P912" style:parent-style-name="Normal" style:family="paragraph">
      <style:paragraph-properties style:punctuation-wrap="simple" style:vertical-align="baseline"/>
    </style:style>
    <style:style style:name="T913" style:parent-style-name="DefaultParagraphFont" style:family="text">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punctuation-wrap="simple" style:vertical-align="baseline"/>
      <style:text-properties fo:font-size="10pt" style:font-size-asian="10pt"/>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paragraph-properties style:punctuation-wrap="simple" style:vertical-align="baseline"/>
    </style:style>
    <style:style style:name="T921" style:parent-style-name="DefaultParagraphFont" style:family="text">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punctuation-wrap="simple" style:vertical-align="baseline"/>
      <style:text-properties fo:font-size="10pt" style:font-size-asian="10pt"/>
    </style:style>
    <style:style style:name="TableRow926" style:family="table-row">
      <style:table-row-properties style:use-optimal-row-height="false"/>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P928" style:parent-style-name="Normal" style:family="paragraph">
      <style:paragraph-properties style:punctuation-wrap="simple" style:vertical-align="baseline"/>
    </style:style>
    <style:style style:name="T929" style:parent-style-name="DefaultParagraphFont" style:family="text">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punctuation-wrap="simple" style:vertical-align="baseline"/>
      <style:text-properties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punctuation-wrap="simple" style:vertical-align="baseline"/>
      <style:text-properties fo:font-size="10pt" style:font-size-asian="10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olumn943" style:family="table-column">
      <style:table-column-properties style:column-width="0.352in" style:use-optimal-column-width="false"/>
    </style:style>
    <style:style style:name="TableColumn944" style:family="table-column">
      <style:table-column-properties style:column-width="0.4131in" style:use-optimal-column-width="false"/>
    </style:style>
    <style:style style:name="TableColumn945" style:family="table-column">
      <style:table-column-properties style:column-width="0.434in" style:use-optimal-column-width="false"/>
    </style:style>
    <style:style style:name="TableColumn946" style:family="table-column">
      <style:table-column-properties style:column-width="0.5076in" style:use-optimal-column-width="false"/>
    </style:style>
    <style:style style:name="TableColumn947" style:family="table-column">
      <style:table-column-properties style:column-width="0.5812in" style:use-optimal-column-width="false"/>
    </style:style>
    <style:style style:name="TableColumn948" style:family="table-column">
      <style:table-column-properties style:column-width="1.0208in" style:use-optimal-column-width="false"/>
    </style:style>
    <style:style style:name="TableColumn949" style:family="table-column">
      <style:table-column-properties style:column-width="0.7277in" style:use-optimal-column-width="false"/>
    </style:style>
    <style:style style:name="TableColumn950" style:family="table-column">
      <style:table-column-properties style:column-width="0.7277in" style:use-optimal-column-width="false"/>
    </style:style>
    <style:style style:name="TableColumn951" style:family="table-column">
      <style:table-column-properties style:column-width="1.0208in" style:use-optimal-column-width="false"/>
    </style:style>
    <style:style style:name="TableColumn952" style:family="table-column">
      <style:table-column-properties style:column-width="0.9083in" style:use-optimal-column-width="false"/>
    </style:style>
    <style:style style:name="Table942" style:family="table">
      <style:table-properties style:width="6.6937in" fo:margin-left="0in" table:align="left"/>
    </style:style>
    <style:style style:name="TableRow953" style:family="table-row">
      <style:table-row-properties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fo:keep-together="always"/>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style>
    <style:style style:name="P1451" style:parent-style-name="Normal" style:family="paragraph">
      <style:paragraph-properties fo:break-before="page" fo:text-indent="3.543in"/>
    </style:style>
    <style:style style:name="P1452" style:parent-style-name="Normal" style:family="paragraph">
      <style:paragraph-properties fo:text-indent="3.543in"/>
      <style:text-properties fo:color="#000000" style:language-asian="lt" style:country-asian="LT"/>
    </style:style>
    <style:style style:name="P1453" style:parent-style-name="Normal" style:family="paragraph">
      <style:paragraph-properties fo:text-indent="3.543in"/>
      <style:text-properties fo:color="#000000" style:language-asian="lt" style:country-asian="LT"/>
    </style:style>
    <style:style style:name="P1454" style:parent-style-name="Normal" style:family="paragraph">
      <style:paragraph-properties fo:text-indent="3.543in"/>
      <style:text-properties fo:color="#000000" style:language-asian="lt" style:country-asian="LT"/>
    </style:style>
    <style:style style:name="P1455" style:parent-style-name="Normal" style:family="paragraph">
      <style:paragraph-properties fo:text-indent="3.543in"/>
      <style:text-properties fo:color="#000000" style:language-asian="lt" style:country-asian="LT"/>
    </style:style>
    <style:style style:name="P1456" style:parent-style-name="Normal" style:family="paragraph">
      <style:paragraph-properties fo:text-indent="3.543in"/>
      <style:text-properties fo:color="#000000" style:language-asian="lt" style:country-asian="LT"/>
    </style:style>
    <style:style style:name="P1457" style:parent-style-name="Normal" style:family="paragraph">
      <style:paragraph-properties fo:text-indent="3.543in"/>
      <style:text-properties fo:color="#000000" style:language-asian="lt" style:country-asian="LT"/>
    </style:style>
    <style:style style:name="P1458" style:parent-style-name="Normal" style:family="paragraph">
      <style:paragraph-properties fo:text-indent="3.54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style:punctuation-wrap="simple" style:vertical-align="baseline"/>
      <style:text-properties fo:color="#000000" style:font-size-complex="12pt"/>
    </style:style>
    <style:style style:name="P1462" style:parent-style-name="Normal" style:family="paragraph">
      <style:paragraph-properties style:punctuation-wrap="simple" fo:text-align="center" style:vertical-align="baseline"/>
      <style:text-properties style:font-size-complex="12pt"/>
    </style:style>
    <style:style style:name="P1463" style:parent-style-name="Normal" style:family="paragraph">
      <style:paragraph-properties style:punctuation-wrap="simple" fo:text-align="center" style:vertical-align="baseline"/>
      <style:text-properties fo:font-size="10pt" style:font-size-asian="10pt"/>
    </style:style>
    <style:style style:name="P1464" style:parent-style-name="Normal" style:family="paragraph">
      <style:paragraph-properties style:punctuation-wrap="simple" style:vertical-align="baseline"/>
      <style:text-properties style:font-size-complex="12pt"/>
    </style:style>
    <style:style style:name="P1465" style:parent-style-name="Normal" style:family="paragraph">
      <style:paragraph-properties fo:keep-with-next="always" style:punctuation-wrap="simple" fo:text-align="center" style:vertical-align="baseline"/>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TableColumn1471" style:family="table-column">
      <style:table-column-properties style:column-width="1.1986in" style:use-optimal-column-width="false"/>
    </style:style>
    <style:style style:name="TableColumn1472" style:family="table-column">
      <style:table-column-properties style:column-width="3.4784in" style:use-optimal-column-width="false"/>
    </style:style>
    <style:style style:name="TableColumn1473" style:family="table-column">
      <style:table-column-properties style:column-width="2.0166in" style:use-optimal-column-width="false"/>
    </style:style>
    <style:style style:name="Table1470" style:family="table">
      <style:table-properties style:width="6.6937in" fo:margin-left="0in" table:align="left"/>
    </style:style>
    <style:style style:name="TableRow1474" style:family="table-row">
      <style:table-row-properties style:use-optimal-row-height="false"/>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style:punctuation-wrap="simple" style:vertical-align="baseline"/>
    </style:style>
    <style:style style:name="T1477" style:parent-style-name="DefaultParagraphFont" style:family="text">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punctuation-wrap="simple" style:vertical-align="baseline"/>
      <style:text-properties fo:font-size="10pt" style:font-size-asian="10pt"/>
    </style:style>
    <style:style style:name="TableRow1482" style:family="table-row">
      <style:table-row-properties style:use-optimal-row-height="false"/>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style:punctuation-wrap="simple" style:vertical-align="baseline"/>
    </style:style>
    <style:style style:name="T1485" style:parent-style-name="DefaultParagraphFont" style:family="text">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punctuation-wrap="simple" style:vertical-align="baseline"/>
      <style:text-properties fo:font-size="10pt" style:font-size-asian="10pt"/>
    </style:style>
    <style:style style:name="TableRow1490" style:family="table-row">
      <style:table-row-properties style:use-optimal-row-height="false"/>
    </style:style>
    <style:style style:name="TableCell1491" style:family="table-cell">
      <style:table-cell-properties fo:border-top="none" fo:border-left="0.0104in solid #000000" fo:border-bottom="0.0104in solid #000000" fo:border-right="0.0104in solid #000000" fo:padding-top="0in" fo:padding-left="0.075in" fo:padding-bottom="0in" fo:padding-right="0.075in"/>
    </style:style>
    <style:style style:name="P1492" style:parent-style-name="Normal" style:family="paragraph">
      <style:paragraph-properties style:punctuation-wrap="simple" style:vertical-align="baseline"/>
    </style:style>
    <style:style style:name="T1493" style:parent-style-name="DefaultParagraphFont" style:family="text">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punctuation-wrap="simple" style:vertical-align="baseline"/>
      <style:text-properties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punctuation-wrap="simple" style:vertical-align="baseline"/>
      <style:text-properties fo:font-size="10pt" style:font-size-asian="10pt"/>
    </style:style>
    <style:style style:name="P1505" style:parent-style-name="Normal" style:family="paragraph">
      <style:text-properties style:font-size-complex="12pt"/>
    </style:style>
    <style:style style:name="TableColumn1507" style:family="table-column">
      <style:table-column-properties style:column-width="0.352in" style:use-optimal-column-width="false"/>
    </style:style>
    <style:style style:name="TableColumn1508" style:family="table-column">
      <style:table-column-properties style:column-width="0.5145in" style:use-optimal-column-width="false"/>
    </style:style>
    <style:style style:name="TableColumn1509" style:family="table-column">
      <style:table-column-properties style:column-width="0.4354in" style:use-optimal-column-width="false"/>
    </style:style>
    <style:style style:name="TableColumn1510" style:family="table-column">
      <style:table-column-properties style:column-width="0.3562in" style:use-optimal-column-width="false"/>
    </style:style>
    <style:style style:name="TableColumn1511" style:family="table-column">
      <style:table-column-properties style:column-width="0.3958in" style:use-optimal-column-width="false"/>
    </style:style>
    <style:style style:name="TableColumn1512" style:family="table-column">
      <style:table-column-properties style:column-width="0.5937in" style:use-optimal-column-width="false"/>
    </style:style>
    <style:style style:name="TableColumn1513" style:family="table-column">
      <style:table-column-properties style:column-width="0.5145in" style:use-optimal-column-width="false"/>
    </style:style>
    <style:style style:name="TableColumn1514" style:family="table-column">
      <style:table-column-properties style:column-width="0.4736in" style:use-optimal-column-width="false"/>
    </style:style>
    <style:style style:name="TableColumn1515" style:family="table-column">
      <style:table-column-properties style:column-width="0.4763in" style:use-optimal-column-width="false"/>
    </style:style>
    <style:style style:name="TableColumn1516" style:family="table-column">
      <style:table-column-properties style:column-width="0.4194in" style:use-optimal-column-width="false"/>
    </style:style>
    <style:style style:name="TableColumn1517" style:family="table-column">
      <style:table-column-properties style:column-width="0.7284in" style:use-optimal-column-width="false"/>
    </style:style>
    <style:style style:name="TableColumn1518" style:family="table-column">
      <style:table-column-properties style:column-width="0.6736in" style:use-optimal-column-width="false"/>
    </style:style>
    <style:style style:name="TableColumn1519" style:family="table-column">
      <style:table-column-properties style:column-width="0.7597in" style:use-optimal-column-width="false"/>
    </style:style>
    <style:style style:name="Table1506" style:family="table">
      <style:table-properties style:width="6.6937in" fo:margin-left="0in" table:align="left"/>
    </style:style>
    <style:style style:name="TableRow1520" style:family="table-row">
      <style:table-row-properties style:min-row-height="0.3562in" style:use-optimal-row-height="false" fo:keep-together="always"/>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min-row-height="0.2597in" style:use-optimal-row-height="false" fo:keep-together="always"/>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min-row-height="0.1326in" style:use-optimal-row-height="false" fo:keep-together="always"/>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3541in" style:use-optimal-row-height="false" fo:keep-together="always"/>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0.3541in" style:use-optimal-row-height="false" fo:keep-together="always"/>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3541in"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min-row-height="0.3541in"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min-row-height="0.3541in" style:use-optimal-row-height="false" fo:keep-together="alway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min-row-height="0.3541in" style:use-optimal-row-height="false" fo:keep-together="always"/>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3541in"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min-row-height="0.3541in" style:use-optimal-row-height="false" fo:keep-together="always"/>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min-row-height="0.3541in" style:use-optimal-row-height="false" fo:keep-together="always"/>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min-row-height="0.3541in" style:use-optimal-row-height="false" fo:keep-together="alway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3541in" style:use-optimal-row-height="false" fo:keep-together="always"/>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style>
    <style:style style:name="P1891" style:parent-style-name="Normal" style:family="paragraph">
      <style:paragraph-properties fo:break-before="page" fo:text-indent="3.543in"/>
    </style:style>
    <style:style style:name="P1892" style:parent-style-name="Normal" style:family="paragraph">
      <style:paragraph-properties fo:text-indent="3.543in"/>
      <style:text-properties fo:color="#000000" style:language-asian="lt" style:country-asian="LT"/>
    </style:style>
    <style:style style:name="P1893" style:parent-style-name="Normal" style:family="paragraph">
      <style:paragraph-properties fo:text-indent="3.543in"/>
      <style:text-properties fo:color="#000000" style:language-asian="lt" style:country-asian="LT"/>
    </style:style>
    <style:style style:name="P1894" style:parent-style-name="Normal" style:family="paragraph">
      <style:paragraph-properties fo:text-indent="3.543in"/>
      <style:text-properties fo:color="#000000" style:language-asian="lt" style:country-asian="LT"/>
    </style:style>
    <style:style style:name="P1895" style:parent-style-name="Normal" style:family="paragraph">
      <style:paragraph-properties fo:text-indent="3.543in"/>
      <style:text-properties fo:color="#000000" style:language-asian="lt" style:country-asian="LT"/>
    </style:style>
    <style:style style:name="P1896" style:parent-style-name="Normal" style:family="paragraph">
      <style:paragraph-properties fo:text-indent="3.543in"/>
      <style:text-properties fo:color="#000000" style:language-asian="lt" style:country-asian="LT"/>
    </style:style>
    <style:style style:name="P1897" style:parent-style-name="Normal" style:family="paragraph">
      <style:paragraph-properties fo:text-indent="3.543in"/>
      <style:text-properties fo:color="#000000" style:language-asian="lt" style:country-asian="LT"/>
    </style:style>
    <style:style style:name="P1898" style:parent-style-name="Normal" style:family="paragraph">
      <style:paragraph-properties fo:text-indent="3.54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punctuation-wrap="simple" style:vertical-align="baseline"/>
      <style:text-properties style:font-size-complex="12pt"/>
    </style:style>
    <style:style style:name="P1902" style:parent-style-name="Normal" style:family="paragraph">
      <style:paragraph-properties style:punctuation-wrap="simple" fo:text-align="center" style:vertical-align="baseline"/>
      <style:text-properties style:font-size-complex="12pt"/>
    </style:style>
    <style:style style:name="P1903" style:parent-style-name="Normal" style:family="paragraph">
      <style:paragraph-properties style:punctuation-wrap="simple" fo:text-align="center" style:vertical-align="baseline"/>
      <style:text-properties fo:font-size="10pt" style:font-size-asian="10pt"/>
    </style:style>
    <style:style style:name="P1904" style:parent-style-name="Normal" style:family="paragraph">
      <style:paragraph-properties style:punctuation-wrap="simple" style:vertical-align="baseline"/>
      <style:text-properties style:font-size-complex="12pt"/>
    </style:style>
    <style:style style:name="P190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906" style:parent-style-name="Normal" style:family="paragraph">
      <style:paragraph-properties style:punctuation-wrap="simple" fo:text-align="center" style:vertical-align="baseline"/>
      <style:text-properties fo:font-weight="bold" style:font-weight-asian="bold" style:font-size-complex="12pt"/>
    </style:style>
    <style:style style:name="TableColumn1908" style:family="table-column">
      <style:table-column-properties style:column-width="1.1986in" style:use-optimal-column-width="false"/>
    </style:style>
    <style:style style:name="TableColumn1909" style:family="table-column">
      <style:table-column-properties style:column-width="3.4784in" style:use-optimal-column-width="false"/>
    </style:style>
    <style:style style:name="TableColumn1910" style:family="table-column">
      <style:table-column-properties style:column-width="2.0166in" style:use-optimal-column-width="false"/>
    </style:style>
    <style:style style:name="Table1907" style:family="table">
      <style:table-properties style:width="6.6937in" fo:margin-left="0in" table:align="lef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padding-top="0in" fo:padding-left="0.075in" fo:padding-bottom="0in" fo:padding-right="0.075in"/>
    </style:style>
    <style:style style:name="P1913" style:parent-style-name="Normal" style:family="paragraph">
      <style:paragraph-properties style:punctuation-wrap="simple" style:vertical-align="baseline"/>
    </style:style>
    <style:style style:name="T1914" style:parent-style-name="DefaultParagraphFont" style:family="text">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punctuation-wrap="simple" style:vertical-align="baseline"/>
      <style:text-properties fo:font-size="10pt" style:font-size-asian="10pt"/>
    </style:style>
    <style:style style:name="TableRow1919" style:family="table-row">
      <style:table-row-properties style:use-optimal-row-height="false"/>
    </style:style>
    <style:style style:name="TableCell1920" style:family="table-cell">
      <style:table-cell-properties fo:border-top="none" fo:border-left="0.0104in solid #000000" fo:border-bottom="none" fo:border-right="0.0104in solid #000000" fo:padding-top="0in" fo:padding-left="0.075in" fo:padding-bottom="0in" fo:padding-right="0.075in"/>
    </style:style>
    <style:style style:name="P1921" style:parent-style-name="Normal" style:family="paragraph">
      <style:paragraph-properties style:punctuation-wrap="simple" style:vertical-align="baseline"/>
    </style:style>
    <style:style style:name="T1922" style:parent-style-name="DefaultParagraphFont" style:family="text">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style>
    <style:style style:name="TableRow1927" style:family="table-row">
      <style:table-row-properties style:use-optimal-row-height="false"/>
    </style:style>
    <style:style style:name="TableCell1928" style:family="table-cell">
      <style:table-cell-properties fo:border-top="none" fo:border-left="0.0104in solid #000000" fo:border-bottom="0.0104in solid #000000" fo:border-right="0.0104in solid #000000" fo:padding-top="0in" fo:padding-left="0.075in" fo:padding-bottom="0in" fo:padding-right="0.075in"/>
    </style:style>
    <style:style style:name="P1929" style:parent-style-name="Normal" style:family="paragraph">
      <style:paragraph-properties style:punctuation-wrap="simple" style:vertical-align="baseline"/>
    </style:style>
    <style:style style:name="T1930" style:parent-style-name="DefaultParagraphFont" style:family="text">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punctuation-wrap="simple" style:vertical-align="baseline"/>
      <style:text-properties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punctuation-wrap="simple" style:vertical-align="baseline"/>
      <style:text-properties fo:font-size="10pt" style:font-size-asian="10pt"/>
    </style:style>
    <style:style style:name="P1942" style:parent-style-name="Normal" style:family="paragraph">
      <style:text-properties style:font-size-complex="12pt"/>
    </style:style>
    <style:style style:name="TableColumn1944" style:family="table-column">
      <style:table-column-properties style:column-width="0.4166in" style:use-optimal-column-width="false"/>
    </style:style>
    <style:style style:name="TableColumn1945" style:family="table-column">
      <style:table-column-properties style:column-width="0.6236in" style:use-optimal-column-width="false"/>
    </style:style>
    <style:style style:name="TableColumn1946" style:family="table-column">
      <style:table-column-properties style:column-width="1.7437in" style:use-optimal-column-width="false"/>
    </style:style>
    <style:style style:name="TableColumn1947" style:family="table-column">
      <style:table-column-properties style:column-width="1.3416in" style:use-optimal-column-width="false"/>
    </style:style>
    <style:style style:name="TableColumn1948" style:family="table-column">
      <style:table-column-properties style:column-width="1.284in" style:use-optimal-column-width="false"/>
    </style:style>
    <style:style style:name="TableColumn1949" style:family="table-column">
      <style:table-column-properties style:column-width="1.284in" style:use-optimal-column-width="false"/>
    </style:style>
    <style:style style:name="Table1943" style:family="table">
      <style:table-properties style:width="6.6937in" fo:margin-left="0in" table:align="left"/>
    </style:style>
    <style:style style:name="TableRow1950" style:family="table-row">
      <style:table-row-properties style:min-row-height="0.5493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style>
    <style:style style:name="T1960" style:parent-style-name="DefaultParagraphFont" style:family="text">
      <style:text-properties style:text-position="super 65%"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text-properties fo:font-size="10pt" style:font-size-asian="10pt" fo:language="en" fo:country="US"/>
    </style:style>
    <style:style style:name="TableRow1964" style:family="table-row">
      <style:table-row-properties style:min-row-height="0.7986in" style:use-optimal-row-height="false" fo:keep-together="always"/>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color="#000000" style:font-size-complex="12pt"/>
    </style:style>
    <style:style style:name="P2236" style:parent-style-name="Normal" style:family="paragraph">
      <style:paragraph-properties fo:break-before="page" fo:text-indent="3.543in"/>
    </style:style>
    <style:style style:name="P2237" style:parent-style-name="Normal" style:family="paragraph">
      <style:paragraph-properties fo:text-indent="3.543in"/>
      <style:text-properties fo:color="#000000" style:language-asian="lt" style:country-asian="LT"/>
    </style:style>
    <style:style style:name="P2238" style:parent-style-name="Normal" style:family="paragraph">
      <style:paragraph-properties fo:text-indent="3.543in"/>
      <style:text-properties fo:color="#000000" style:language-asian="lt" style:country-asian="LT"/>
    </style:style>
    <style:style style:name="P2239" style:parent-style-name="Normal" style:family="paragraph">
      <style:paragraph-properties fo:text-indent="3.543in"/>
      <style:text-properties fo:color="#000000" style:language-asian="lt" style:country-asian="LT"/>
    </style:style>
    <style:style style:name="P2240" style:parent-style-name="Normal" style:family="paragraph">
      <style:paragraph-properties fo:text-indent="3.543in"/>
      <style:text-properties fo:color="#000000" style:language-asian="lt" style:country-asian="LT"/>
    </style:style>
    <style:style style:name="P2241" style:parent-style-name="Normal" style:family="paragraph">
      <style:paragraph-properties fo:text-indent="3.543in"/>
      <style:text-properties fo:color="#000000" style:language-asian="lt" style:country-asian="LT"/>
    </style:style>
    <style:style style:name="P2242" style:parent-style-name="Normal" style:family="paragraph">
      <style:paragraph-properties fo:text-indent="3.543in"/>
      <style:text-properties fo:color="#000000" style:language-asian="lt" style:country-asian="LT"/>
    </style:style>
    <style:style style:name="P2243" style:parent-style-name="Normal" style:family="paragraph">
      <style:paragraph-properties fo:text-indent="3.54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text-properties fo:color="#000000" style:font-size-complex="12pt"/>
    </style:style>
    <style:style style:name="P2248" style:parent-style-name="Normal" style:family="paragraph">
      <style:paragraph-properties style:punctuation-wrap="simple" fo:text-align="center" style:vertical-align="baseline"/>
      <style:text-properties style:font-size-complex="12pt"/>
    </style:style>
    <style:style style:name="P2249" style:parent-style-name="Normal" style:family="paragraph">
      <style:paragraph-properties style:punctuation-wrap="simple" fo:text-align="center" style:vertical-align="baseline"/>
      <style:text-properties fo:font-size="10pt" style:font-size-asian="10pt"/>
    </style:style>
    <style:style style:name="P2250" style:parent-style-name="Normal" style:family="paragraph">
      <style:paragraph-properties style:punctuation-wrap="simple" style:vertical-align="baseline"/>
      <style:text-properties style:font-size-complex="12pt"/>
    </style:style>
    <style:style style:name="P2251" style:parent-style-name="Normal" style:family="paragraph">
      <style:paragraph-properties fo:keep-with-next="always" style:punctuation-wrap="simple" fo:text-align="center" style:vertical-align="baseline"/>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style:punctuation-wrap="simple" fo:text-align="center" style:vertical-align="baseline"/>
      <style:text-properties fo:font-weight="bold" style:font-weight-asian="bold" style:font-size-complex="12pt"/>
    </style:style>
    <style:style style:name="TableColumn2256" style:family="table-column">
      <style:table-column-properties style:column-width="1.1986in" style:use-optimal-column-width="false"/>
    </style:style>
    <style:style style:name="TableColumn2257" style:family="table-column">
      <style:table-column-properties style:column-width="3.4784in" style:use-optimal-column-width="false"/>
    </style:style>
    <style:style style:name="TableColumn2258" style:family="table-column">
      <style:table-column-properties style:column-width="2.0166in" style:use-optimal-column-width="false"/>
    </style:style>
    <style:style style:name="Table2255" style:family="table">
      <style:table-properties style:width="6.6937in" fo:margin-left="0in" table:align="left"/>
    </style:style>
    <style:style style:name="TableRow2259" style:family="table-row">
      <style:table-row-properties style:use-optimal-row-height="false"/>
    </style:style>
    <style:style style:name="TableCell2260" style:family="table-cell">
      <style:table-cell-properties fo:border-top="0.0104in solid #000000" fo:border-left="0.0104in solid #000000" fo:border-bottom="none" fo:border-right="0.0104in solid #000000" fo:padding-top="0in" fo:padding-left="0.075in" fo:padding-bottom="0in" fo:padding-right="0.075in"/>
    </style:style>
    <style:style style:name="P2261" style:parent-style-name="Normal" style:family="paragraph">
      <style:paragraph-properties style:punctuation-wrap="simple" style:vertical-align="baseline"/>
    </style:style>
    <style:style style:name="T2262" style:parent-style-name="DefaultParagraphFont" style:family="text">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punctuation-wrap="simple" style:vertical-align="baseline"/>
      <style:text-properties fo:font-size="10pt" style:font-size-asian="10pt"/>
    </style:style>
    <style:style style:name="TableRow2267" style:family="table-row">
      <style:table-row-properties style:use-optimal-row-height="false"/>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style:punctuation-wrap="simple" style:vertical-align="baseline"/>
    </style:style>
    <style:style style:name="T2270" style:parent-style-name="DefaultParagraphFont" style:family="text">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punctuation-wrap="simple" style:vertical-align="baseline"/>
      <style:text-properties fo:font-size="10pt" style:font-size-asian="10pt"/>
    </style:style>
    <style:style style:name="TableRow2275" style:family="table-row">
      <style:table-row-properties style:use-optimal-row-height="false"/>
    </style:style>
    <style:style style:name="TableCell2276" style:family="table-cell">
      <style:table-cell-properties fo:border-top="none" fo:border-left="0.0104in solid #000000" fo:border-bottom="0.0104in solid #000000" fo:border-right="0.0104in solid #000000" fo:padding-top="0in" fo:padding-left="0.075in" fo:padding-bottom="0in" fo:padding-right="0.075in"/>
    </style:style>
    <style:style style:name="P2277" style:parent-style-name="Normal" style:family="paragraph">
      <style:paragraph-properties style:punctuation-wrap="simple" style:vertical-align="baseline"/>
    </style:style>
    <style:style style:name="T2278" style:parent-style-name="DefaultParagraphFont" style:family="text">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punctuation-wrap="simple" style:vertical-align="baseline"/>
      <style:text-properties fo:font-size="10pt" style:font-size-asian="10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punctuation-wrap="simple" style:vertical-align="baseline"/>
      <style:text-properties fo:font-size="10pt" style:font-size-asian="10pt"/>
    </style:style>
    <style:style style:name="P2290" style:parent-style-name="Normal" style:family="paragraph">
      <style:paragraph-properties fo:text-align="center"/>
      <style:text-properties style:font-size-complex="12pt"/>
    </style:style>
    <style:style style:name="TableColumn2292" style:family="table-column">
      <style:table-column-properties style:column-width="0.352in" style:use-optimal-column-width="false"/>
    </style:style>
    <style:style style:name="TableColumn2293" style:family="table-column">
      <style:table-column-properties style:column-width="0.4381in" style:use-optimal-column-width="false"/>
    </style:style>
    <style:style style:name="TableColumn2294" style:family="table-column">
      <style:table-column-properties style:column-width="0.4722in" style:use-optimal-column-width="false"/>
    </style:style>
    <style:style style:name="TableColumn2295" style:family="table-column">
      <style:table-column-properties style:column-width="0.8708in" style:use-optimal-column-width="false"/>
    </style:style>
    <style:style style:name="TableColumn2296" style:family="table-column">
      <style:table-column-properties style:column-width="0.6729in" style:use-optimal-column-width="false"/>
    </style:style>
    <style:style style:name="TableColumn2297" style:family="table-column">
      <style:table-column-properties style:column-width="0.9763in" style:use-optimal-column-width="false"/>
    </style:style>
    <style:style style:name="TableColumn2298" style:family="table-column">
      <style:table-column-properties style:column-width="0.8236in" style:use-optimal-column-width="false"/>
    </style:style>
    <style:style style:name="TableColumn2299" style:family="table-column">
      <style:table-column-properties style:column-width="0.9888in" style:use-optimal-column-width="false"/>
    </style:style>
    <style:style style:name="TableColumn2300" style:family="table-column">
      <style:table-column-properties style:column-width="1.0986in" style:use-optimal-column-width="false"/>
    </style:style>
    <style:style style:name="Table2291" style:family="table">
      <style:table-properties style:width="6.6937in" fo:margin-left="0in" table:align="left"/>
    </style:style>
    <style:style style:name="TableRow2301" style:family="table-row">
      <style:table-row-properties style:min-row-height="0.5493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5%"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fo:language="en" fo:country="GB"/>
    </style:style>
    <style:style style:name="P2316" style:parent-style-name="Normal" style:family="paragraph">
      <style:text-properties fo:font-size="10pt" style:font-size-asian="10pt" fo:language="en" fo:country="US"/>
    </style:style>
    <style:style style:name="TableRow2317" style:family="table-row">
      <style:table-row-properties style:use-optimal-row-height="false" fo:keep-together="always"/>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style>
    <style:style style:name="P2602" style:parent-style-name="Normal" style:family="paragraph">
      <style:paragraph-properties fo:break-before="page" fo:text-indent="3.543in"/>
    </style:style>
    <style:style style:name="P2603" style:parent-style-name="Normal" style:family="paragraph">
      <style:paragraph-properties fo:text-indent="3.543in"/>
      <style:text-properties fo:color="#000000" style:language-asian="lt" style:country-asian="LT"/>
    </style:style>
    <style:style style:name="P2604" style:parent-style-name="Normal" style:family="paragraph">
      <style:paragraph-properties fo:text-indent="3.543in"/>
      <style:text-properties fo:color="#000000" style:language-asian="lt" style:country-asian="LT"/>
    </style:style>
    <style:style style:name="P2605" style:parent-style-name="Normal" style:family="paragraph">
      <style:paragraph-properties fo:text-indent="3.543in"/>
      <style:text-properties fo:color="#000000" style:language-asian="lt" style:country-asian="LT"/>
    </style:style>
    <style:style style:name="P2606" style:parent-style-name="Normal" style:family="paragraph">
      <style:paragraph-properties fo:text-indent="3.543in"/>
      <style:text-properties fo:color="#000000" style:language-asian="lt" style:country-asian="LT"/>
    </style:style>
    <style:style style:name="P2607" style:parent-style-name="Normal" style:family="paragraph">
      <style:paragraph-properties fo:text-indent="3.543in"/>
      <style:text-properties fo:color="#000000" style:language-asian="lt" style:country-asian="LT"/>
    </style:style>
    <style:style style:name="P2608" style:parent-style-name="Normal" style:family="paragraph">
      <style:paragraph-properties fo:text-indent="3.543in"/>
      <style:text-properties fo:color="#000000" style:language-asian="lt" style:country-asian="LT"/>
    </style:style>
    <style:style style:name="P2609" style:parent-style-name="Normal" style:family="paragraph">
      <style:paragraph-properties fo:text-indent="3.543in"/>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text-properties fo:color="#000000"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style:text-properties style:font-weight-complex="bold" fo:font-size="10pt" style:font-size-asian="10pt"/>
    </style:style>
    <style:style style:name="P2616" style:parent-style-name="Normal" style:family="paragraph">
      <style:paragraph-properties fo:text-align="center"/>
      <style:text-properties fo:font-weight="bold" style:font-weight-asian="bold" style:font-weight-complex="bold" style:font-size-complex="12pt"/>
    </style:style>
    <style:style style:name="P2617" style:parent-style-name="Normal" style:family="paragraph">
      <style:paragraph-properties fo:text-align="center"/>
      <style:text-properties fo:font-weight="bold" style:font-weight-asian="bold" style:font-weight-complex="bold"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justify" fo:text-indent="2.652in">
        <style:tab-stops>
          <style:tab-stop style:type="left" style:position="2.652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2.6916in">
        <style:tab-stops>
          <style:tab-stop style:type="left" style:position="2.6916in"/>
        </style:tab-stops>
      </style:paragraph-properties>
      <style:text-properties style:font-size-complex="12pt"/>
    </style:style>
    <style:style style:name="P2626" style:parent-style-name="Normal" style:family="paragraph">
      <style:paragraph-properties fo:text-align="justify">
        <style:tab-stops>
          <style:tab-stop style:type="center" style:position="5.50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4.5416in">
        <style:tab-stops>
          <style:tab-stop style:type="left" style:position="4.5416in"/>
        </style:tab-stops>
      </style:paragraph-properties>
      <style:text-properties style:font-size-complex="12pt"/>
    </style:style>
    <style:style style:name="P2630" style:parent-style-name="Normal" style:family="paragraph">
      <style:paragraph-properties fo:text-align="justify" fo:text-indent="4.5416in">
        <style:tab-stops>
          <style:tab-stop style:type="left" style:position="4.5416in"/>
        </style:tab-stops>
      </style:paragraph-properties>
      <style:text-properties style:font-size-complex="12pt"/>
    </style:style>
    <style:style style:name="P2631" style:parent-style-name="Normal" style:family="paragraph">
      <style:paragraph-properties fo:text-align="justify">
        <style:tab-stops>
          <style:tab-stop style:type="left" style:position="4.5416in"/>
        </style:tab-stops>
      </style:paragraph-properties>
      <style:text-properties style:font-size-complex="12pt"/>
    </style:style>
    <style:style style:name="P2632"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633"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TableColumn2637" style:family="table-column">
      <style:table-column-properties style:column-width="0.3916in" style:use-optimal-column-width="false"/>
    </style:style>
    <style:style style:name="TableColumn2638" style:family="table-column">
      <style:table-column-properties style:column-width="0.6041in" style:use-optimal-column-width="false"/>
    </style:style>
    <style:style style:name="TableColumn2639" style:family="table-column">
      <style:table-column-properties style:column-width="0.8381in" style:use-optimal-column-width="false"/>
    </style:style>
    <style:style style:name="TableColumn2640" style:family="table-column">
      <style:table-column-properties style:column-width="2.1784in" style:use-optimal-column-width="false"/>
    </style:style>
    <style:style style:name="TableColumn2641" style:family="table-column">
      <style:table-column-properties style:column-width="0.7125in" style:use-optimal-column-width="false"/>
    </style:style>
    <style:style style:name="Table2636" style:family="table">
      <style:table-properties style:width="4.725in" fo:margin-left="0in" table:align="center"/>
    </style:style>
    <style:style style:name="TableRow2642" style:family="table-row">
      <style:table-row-properties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fo:text-indent="0.475in">
        <style:tab-stops>
          <style:tab-stop style:type="right" style:leader-style="solid" style:leader-text="_" style:position="6.693in"/>
        </style:tab-stops>
      </style:paragraph-properties>
      <style:text-properties style:font-size-complex="12pt"/>
    </style:style>
    <style:style style:name="P2820" style:parent-style-name="Normal" style:family="paragraph">
      <style:paragraph-properties>
        <style:tab-stops>
          <style:tab-stop style:type="center" style:position="5.343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ab-stops>
          <style:tab-stop style:type="right" style:leader-style="solid" style:leader-text="_" style:position="2.7708in"/>
        </style:tab-stops>
      </style:paragraph-properties>
      <style:text-properties style:font-size-complex="12pt"/>
    </style:style>
    <style:style style:name="P2824"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paragraph-properties fo:text-align="center"/>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office:automatic-styles>
  <office:body>
    <office:text text:use-soft-page-breaks="true">
      <text:p text:style-name="P1"><text:span text:style-name="T6">Įsakymas netenka galios 2010-07-01:</text:span></text:p>
      <text:p text:style-name="P7"><text:span text:style-name="T8">Lietuvos policijos generalinis komisaras, Įsakymas</text:span></text:p>
      <text:p text:style-name="P9"><text:span text:style-name="T10">Nr.<text:s/></text:span><text:a xlink:href="https://www.e-tar.lt/portal/legalAct.html?documentId=TAR.40EA84AFEE78" office:target-frame-name="_top" xlink:show="replace"><text:span text:style-name="T11">5-V-547</text:span></text:a><text:span text:style-name="T12">, 2010-06-30, Žin., 2010, Nr. 81-4260 (2010-07-10), i. k.<text:s/></text:span><text:span text:style-name="T13">11000GKISAK05-V-547</text:span></text:p>
      <text:p text:style-name="P14"><text:span text:style-name="T15">Dėl Civilinių pirotechnikos priemonių apyvartos</text:span></text:p>
      <text:p text:style-name="P16"/>
      <text:p text:style-name="P17"><text:span text:style-name="T18">Suvestinė redakcija nuo 2009-05-31 iki 2010-06-30</text:span></text:p>
      <text:p text:style-name="P19"/>
      <text:p text:style-name="P20"><text:span text:style-name="T21">Įsakymas paskelbtas: Žin. 2004, Nr.<text:s/></text:span><text:a xlink:href="https://www.e-tar.lt/portal/legalAct.html?documentId=TAR.AD0DD3DD788E" office:target-frame-name="_top" xlink:show="replace"><text:span text:style-name="T22">155-5676</text:span></text:a><text:span text:style-name="T23">, i. k. 10</text:span><text:span text:style-name="T24">400GKISAK000V-503</text:span></text:p>
      <text:p text:style-name="P25"/>
      <text:p text:style-name="P26"><text:span text:style-name="T27"/><text:span text:style-name="T28">LIETUVOS POLICIJOS GENERALINIO KOMISARO</text:span></text:p>
      <text:p text:style-name="P29"/>
      <text:p text:style-name="P30">Į S A K Y M A S</text:p>
      <text:p text:style-name="P31">DĖL LEIDIMŲ GAMINTI IR (AR) LAIKYTI CIVILINES PIROTECHNIKOS PRIEMONES PATALPOSE IŠDAVIMO, CIVILINIŲ PIROTECHNIKOS PRIEMONIŲ LAIKYMO, APSKAITOS DUOMENŲ PATEIKIMO IR SUPAŽINDINIMO SU III KLASĖS CIVILINIŲ PIROTECHNIKOS PRIEMONIŲ NAUDOJIMU TAISYKLIŲ PATVIRTINIMO</text:p>
      <text:p text:style-name="P32"/>
      <text:p text:style-name="P33">2004 m. spalio 14 d. Nr. V-503</text:p>
      <text:p text:style-name="P34">Vilnius</text:p>
      <text:p text:style-name="P35"/>
      <text:p text:style-name="P36"/>
      <text:p text:style-name="P37"><text:span text:style-name="T38">Vadovaudamasis Lietuvos Respublikos civilinių pirotechnikos priemonių apyvartos kontrolės įstatymu (Žin., 2002, Nr.<text:s/></text:span><text:a xlink:href="https://www.e-tar.lt/portal/lt/legalAct/TAR.A4D0A2869EAA" office:target-frame-name="_blank" xlink:show="new"><text:span text:style-name="T39">62-2496</text:span></text:a><text:span text:style-name="T40">; 2004, Nr. 53-1790):</text:span></text:p>
      <text:p text:style-name="P41"><text:span text:style-name="T42">1</text:span><text:span text:style-name="T43">.<text:s/></text:span><text:span text:style-name="T44">Tvirtinu</text:span><text:span text:style-name="T45"><text:s/>Leidimų ga</text:span><text:span text:style-name="T46">minti ir (ar) laikyti civilines pirotechnikos priemones patalpose išdavimo, civilinių pirotechnikos priemonių laikymo, apskaitos duomenų pateikimo ir supažindinimo su III klasės civilinių pirotechnikos priemonių naudojimu taisykles (pridedama).</text:span></text:p>
      <text:p text:style-name="P47"><text:span text:style-name="T48">2</text:span><text:span text:style-name="T49">.<text:s/></text:span><text:span text:style-name="T50">Prip</text:span><text:span text:style-name="T51">ažįstu</text:span><text:span text:style-name="T52"><text:s/>netekusiu galios policijos generalinio komisaro 2002 m. gruodžio 21 d. įsakymą Nr. 656 „Dėl Leidimų laikyti civilines pirotechnikos priemones patalpose išdavimo, civilinių pirotechnikos priemonių laikymo, apskaitos duomenų pateikimo ir supažindinimo</text:span><text:span text:style-name="T53"><text:s/>su III klasės civilinių pirotechnikos priemonių naudojimu taisyklių patvirtinimo“ (Žin., 2002, Nr.<text:s/></text:span><text:a xlink:href="https://www.e-tar.lt/portal/lt/legalAct/TAR.EEBF70FC15EA" office:target-frame-name="_blank" xlink:show="new"><text:span text:style-name="T54">127-5766</text:span></text:a><text:span text:style-name="T55">).</text:span></text:p>
      <text:p text:style-name="P56"/>
      <text:p text:style-name="P57"/>
      <text:p text:style-name="P58"/>
      <text:p text:style-name="P59">POLICIJOS GENERALINIS KOMISARAS<text:tab/>VYTAUTAS GRIGARAVIČIUS</text:p>
      <text:p text:style-name="P60"/>
      <text:soft-page-break/>
      <text:p text:style-name="P61">PATVIRTINTA</text:p>
      <text:p text:style-name="P62">Lietuvos policijos generalinio<text:s/></text:p>
      <text:p text:style-name="P63">komisaro 2004 m. spalio 14 d.<text:s/></text:p>
      <text:p text:style-name="P64">įsakymu Nr. V-503</text:p>
      <text:p text:style-name="P65"/>
      <text:p text:style-name="P66"><text:span text:style-name="T67">Leidimų gaminti ir (ar) laikyti civilines pirotechnikos priemones patalpose išdavimo, civilinių pirotechnikos priemonių laikymo, apskaitos duomenų pateikimo</text:span><text:span text:style-name="T68"><text:s/>ir supažindinimo su III klasės civilinių pirotechnikos priemonių naudojimu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ų gaminti ir (ar) laikyti civilines pirotechnikos priemones patalpose išdavimo, civilinių pirotechnikos priemonių laikymo,<text:s/></text:span><text:span text:style-name="T78">apskaitos duomenų pateikimo ir supažindinimo su III klasės civilinių pirotechnikos priemonių naudojimu taisyklės (toliau – taisyklės) nustato leidimų gaminti ir (ar) laikyti civilines pirotechnikos priemones patalpose išdavimo, apskaitos duomenų pateikimo,</text:span><text:span text:style-name="T79"><text:s/>supažindinimo su III klasės civilinių pirotechnikos priemonių saugaus naudojimo instrukcijomis tvarką bei patalpų, kuriose gaminamos ir (ar) laikomos civilinės pirotechnikos priemonės, reikalavimus.</text:span></text:p>
      <text:p text:style-name="P80"><text:span text:style-name="T81">2</text:span><text:span text:style-name="T82">. Taisyklėse vartojamos sąvokos atitinka sąvokas, v</text:span><text:span text:style-name="T83">artojamas Lietuvos Respublikos civilinių pirotechnikos priemonių apyvartos kontrolės įstatyme (Žin., 2002, Nr.<text:s/></text:span><text:a xlink:href="https://www.e-tar.lt/portal/lt/legalAct/TAR.389CB90C666D" office:target-frame-name="_blank" xlink:show="new"><text:span text:style-name="T84">13-467</text:span></text:a><text:span text:style-name="T85">; 2004, Nr. 53-1790).</text:span></text:p>
      <text:p text:style-name="P86"><text:span text:style-name="T87">3</text:span><text:span text:style-name="T88">. Šios taisyklės netaikomos</text:span><text:span text:style-name="T89">:</text:span></text:p>
      <text:p text:style-name="P90"><text:span text:style-name="T91">3.1</text:span><text:span text:style-name="T92">. juridinių ir fizinių asmenų, kurie turi savivaldybės administracijos direktoriaus išduotus leidimus ir prekiauja tik I, II ir T0 klasių civilinėmis pirotechnikos priemonėmis nuo gruodžio 20 d. iki sausio 15 d., veiklai;</text:span></text:p>
      <text:p text:style-name="P93"><text:span text:style-name="T94">3.2</text:span><text:span text:style-name="T95">. Krašto apsaugos mi</text:span><text:span text:style-name="T96">nisterijos, Vidaus reikalų ministerijos bei Valstybės saugumo departamento įstaigų bei kitų joms pavaldžių įstaigų įsigyjamų ir naudojamų civilinių pirotechnikos priemonių apyvartai ir kontrolei;</text:span></text:p>
      <text:p text:style-name="P97"><text:span text:style-name="T98">3.3</text:span><text:span text:style-name="T99">. fiziniams ar juridiniams asmenims, įsigijusiems pra</text:span><text:span text:style-name="T100">mogines pirotechnikos priemones savo reikmėms.</text:span></text:p>
      <text:p text:style-name="P101"><text:span text:style-name="T102">4</text:span><text:span text:style-name="T103">. Draudžiama gaminti ir (ar) laikyti civilines pirotechnikos priemones patalpose, kurioms 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 priedas):</text:span></text:p>
      <text:p text:style-name="P113"><text:span text:style-name="T114">5.1</text:span><text:span text:style-name="T115">. leidimas gaminti ir laikyti visų klasių civilines pirotechnikos priemones;</text:span></text:p>
      <text:p text:style-name="P116"><text:span text:style-name="T117">5.2</text:span><text:span text:style-name="T118">. leidimas laikyti vi</text:span><text:span text:style-name="T119">sų klasių civilines pirotechnikos priemones;</text:span></text:p>
      <text:p text:style-name="P120"><text:span text:style-name="T121">5.3</text:span><text:span text:style-name="T122">. leidimas laikyti visų klasių technines pirotechnikos priemones.</text:span></text:p>
      <text:p text:style-name="P123"><text:span text:style-name="T124">6</text:span><text:span text:style-name="T125">. Lietuvos Respublikos juridiniai asmenys (toliau – juridiniai asmenys), užsienio juridinių asmenų filialai, norintys gauti 5.1<text:s/></text:span><text:span text:style-name="T126">punkte nurodytą leidimą, teritorinei policijos įstaigai pateikia:</text:span></text:p>
      <text:p text:style-name="P127"><text:span text:style-name="T128">6.1</text:span><text:span text:style-name="T129">. prašymą, kuriame nurodomas juridinio asmens ir jo padalinio (jei civilinių pirotechnikos priemonių gamyba ir (ar) laikymas bus atliekami juridinio asmens padalinyje), užsienio juridin</text:span><text:span text:style-name="T130">io asmens filialo pavadinimas, kodas, buveinės adresas, telefono ir fakso numeriai, turimos licencijos rūšis, patalpos (sandėlio), kur bus gaminamos ir (ar) laikomos civilinės pirotechnikos priemonės, adresas, juridinio asmens ar jo padalinio, užsienio jur</text:span><text:span text:style-name="T131">idinio asmens administracijos vadovo, kuris tiesiogiai kontroliuoja civilinių pirotechnikos priemonių gamybą, įsigijimą, laikymą, realizavimą ar apskaitą, pareigos, vardas ir pavardė, asmens kodas, prašymo padavimo data;</text:span></text:p>
      <text:p text:style-name="P132"><text:span text:style-name="T133">6.2</text:span><text:span text:style-name="T134">. licenciją, suteikiančią te</text:span><text:span text:style-name="T135">isę gaminti civilines pirotechnikos priemones, ir jos kopiją;</text:span></text:p>
      <text:p text:style-name="P136"><text:span text:style-name="T137">6.3</text:span><text:span text:style-name="T138">. Lietuvos Respublikos Vyriausybės 2004 m. rugsėjo 9 d. nutarimu Nr. 1156 patvirtintų Civilinių pirotechnikos priemonių importo, įvežimo, eksporto, išvežimo, pardavimo, gamybos licencijav</text:span><text:span text:style-name="T139">imo taisyklių 24 punkte nustatytos komisijos pažymą (Žin., 2004, Nr.<text:s/></text:span><text:a xlink:href="https://www.e-tar.lt/portal/lt/legalAct/TAR.6ADC6F695FAC" office:target-frame-name="_blank" xlink:show="new"><text:span text:style-name="T140">138-5042</text:span></text:a><text:span text:style-name="T141">).</text:span></text:p>
      <text:p text:style-name="P142"><text:span text:style-name="T143">Pažymoje nurodomas maksimalus patalpose leidžiamas laikyti civilinių pirotechnikos priemoni</text:span><text:span text:style-name="T144">ų kiekis, taip pat maksimalus patalpose leidžiamas laikyti kiekvienos atskiros klasės civilinių pirotechnikos priemonių kiekis;</text:span></text:p>
      <text:p text:style-name="P145"><text:span text:style-name="T146">6.4</text:span><text:span text:style-name="T147">. dokumentus, patvirtinančius, kad atlikta objekto pavojaus ir rizikos analizė, ir jų kopijas, jei planuojama laikyti civ</text:span><text:span text:style-name="T148">ilines pirotechnikos priemones, kurių pirotechninio mišinio svoris viršys 1 tūkst. kg.</text:span></text:p>
      <text:p text:style-name="P149"><text:span text:style-name="T150">7</text:span><text:span text:style-name="T151">. Juridiniai asmenys, užsienio juridinių asmenų filialai, norintys gauti 5.2 nurodytą leidimą, teritorinei policijos įstaigai pateikia:</text:span></text:p>
      <text:p text:style-name="P152"><text:span text:style-name="T153">7.1</text:span><text:span text:style-name="T154">. prašymą, kuriame nu</text:span><text:span text:style-name="T155">rodomas juridinio asmens ir jo padalinio (jei civilinės pirotechnikos priemonės bus laikomos juridinio asmens padalinyje), užsienio juridinio asmens filialo pavadinimas, kodas, buveinės adresas, telefono ir fakso numeriai, turimos licencijos rūšis, patalpo</text:span><text:span text:style-name="T156">s (sandėlio), kur bus laikomos civilinės pirotechnikos priemonės, adresas, juridinio asmens ar jo padalinio, užsienio juridinio asmens administracijos vadovo, kuris tiesiogiai kontroliuoja civilinių pirotechnikos priemonių gamybą, įsigijimą, laikymą, reali</text:span><text:span text:style-name="T157">zavimą ar apskaitą, pareigos, vardas ir pavardė, asmens kodas, prašymo padavimo data;</text:span></text:p>
      <text:p text:style-name="P158"><text:span text:style-name="T159">7.2</text:span><text:span text:style-name="T160">. licenciją importuoti, įvežti, eksportuoti ir išvežti civilines pirotechnikos priemones arba licenciją parduoti civilines pirotechnikos priemones ir jos kopiją;</text:span></text:p>
      <text:p text:style-name="P161"><text:span text:style-name="T162">7.3</text:span><text:span text:style-name="T163">. pažymą, kad patalpa (sandėlis), kuriame bus laikomos civilinės pirotechnikos priemonės, atitinka nustatytus reikalavimus:</text:span></text:p>
      <text:p text:style-name="P164"><text:span text:style-name="T165">7.3.1</text:span><text:span text:style-name="T166">. jeigu planuojama laikyti civilines pirotechnikos priemones, kurių pirotechninio mišinio svoris neviršija 1 tūkst. kg,</text:span><text:span text:style-name="T167"><text:s/>pateikiama priešgaisrinės gelbėjimo tarnybos pažyma;</text:span></text:p>
      <text:p text:style-name="P168"><text:span text:style-name="T169">7.3.2</text:span><text:span text:style-name="T170">. jeigu planuojama laikyti civilines pirotechnikos priemones, kurių pirotechninio mišinio svoris viršija 1 tūkst. kg, pateikiama Priešgaisrinės apsaugos ir gelbėjimo departamento prie Lietuvos<text:s/></text:span><text:span text:style-name="T171">Respublikos vidaus reikalų ministerijos pažyma.</text:span></text:p>
      <text:p text:style-name="P172"><text:span text:style-name="T173">Pažymoje nurodomas maksimalus patalpose leidžiamas laikyti civilinių pirotechnikos priemonių kiekis, taip pat maksimalus patalpose leidžiamas laikyti kiekvienos atskiros klasės civilinių pirotechnikos priemon</text:span><text:span text:style-name="T174">ių kiekis;</text:span></text:p>
      <text:p text:style-name="P175"><text:span text:style-name="T176">7.4</text:span><text:span text:style-name="T177">. dokumentus, patvirtinančius, kad atlikta objekto pavojaus ir rizikos analizė, ir jų kopijas, jei planuojama laikyti civilines pirotechnikos priemones, kurių pirotechninio mišinio svoris viršys 1 tūkst. kg.</text:span></text:p>
      <text:p text:style-name="P178"><text:span text:style-name="T179">8</text:span><text:span text:style-name="T180">. Juridiniai asmenys,</text:span><text:span text:style-name="T181"><text:s/>užsienio juridinio asmens filialai, norintys gauti 5.3 punkte nurodytus leidimus, teritorinei policijos įstaigai pateikia:</text:span></text:p>
      <text:p text:style-name="P182"><text:span text:style-name="T183">8.1</text:span><text:span text:style-name="T184">. prašymą, kuriame nurodomas juridinio asmens ir jo padalinio (jei civilinės pirotechnikos priemonės bus laikomos juridinio asm</text:span><text:span text:style-name="T185">ens padalinyje), užsienio juridinio asmens filialo pavadinimas, kodas, buveinės adresas, telefono ir fakso numeriai, patalpos (sandėlio), kur bus laikomos civilinės pirotechnikos priemonės, adresas, užsienio juridinio asmens, juridinio asmens ar jo padalin</text:span><text:span text:style-name="T186">io administracijos vadovo, kuris tiesiogiai kontroliuoja civilinių pirotechnikos priemonių gamybą, įsigijimą, laikymą, realizavimą ar apskaitą, pareigos, vardas ir pavardė, asmens kodas, prašymo padavimo data;</text:span></text:p>
      <text:p text:style-name="P187"><text:span text:style-name="T188">8.2</text:span><text:span text:style-name="T189">. juridinio asmens ar užsienio juridini</text:span><text:span text:style-name="T190">o asmens filialo įregistravimo pažymėjimą ir įstatus bei jų kopijas ir dokumentą, patvirtinantį, kad techninės pirotechnikos priemonės naudojamos technologiniams procesams užtikrinti arba juridinio asmens remontuojamoms ar gaminamoms transporto priemonėms<text:s/></text:span><text:span text:style-name="T191">komplektuoti joms privalomomis civilinėmis pirotechnikos priemonėmis;</text:span></text:p>
      <text:p text:style-name="P192"><text:span text:style-name="T193">8.3</text:span><text:span text:style-name="T194">. 7.3–7.4 punktuose nurodytus dokumentus.</text:span></text:p>
      <text:p text:style-name="P195"><text:span text:style-name="T196">9</text:span><text:span text:style-name="T197">. Sprendimas dėl leidimo išdavimo priimamas ne vėliau kaip per 30 kalendorinių dienų. Sprendimą dėl leidimo išdavimo ar<text:s/></text:span><text:span text:style-name="T198">panaikinimo priima teritorinės policijos įstaigos vadovas ar jo įgaliotas asmuo. Priėmus teigiamą sprendimą išduodamas leidimas, o neigiamas sprendimas ar sprendimas dėl leidimo panaikinimo įforminamas išvada ir apie tai raštu informuojamas pareiškėjas.</text:span></text:p>
      <text:p text:style-name="P199">9<text:span text:style-name="T200">1</text:span>. Duomenys apie leidimo išdavimą, panaikinimą policijos generalinio komisaro nustatyta tvarka įvedami į Civilinėje apyvartoje esančių ginklų registrą. Leidimas spausdinamas iš Civilinėje apyvartoje esančių ginklų registro<text:s/></text:p>
      <text:p text:style-name="P201">Papildyta punktu:</text:p>
      <text:p text:style-name="P202"><text:span text:style-name="T203">Nr.<text:s/></text:span><text:a xlink:href="https://www.e-tar.lt/portal/legalAct.html?documentId=TAR.2B4DC12BD95F" office:target-frame-name="_top" xlink:show="replace"><text:span text:style-name="T204">5-V-361</text:span></text:a><text:span text:style-name="T205">, 2009-05-22, Žin., 2009, Nr. 63-2537 (2009-05-30), i. k. 10900GKISAK05-V-361</text:span></text:p>
      <text:p text:style-name="Normal"/>
      <text:p text:style-name="P206"><text:span text:style-name="T207">10</text:span><text:span text:style-name="T208">. Teritorinės policijos įstaigos duomenis apie išduotus leidimus fiksuoja žurnale (2 prie</text:span><text:span text:style-name="T209">das). Esant galimybei, teritorinė policijos įstaiga žurnalo nepildo, o tvarko kompiuterinę išduotų leidimų apskaitą. Tokiu atveju duomenys apie išduotus leidimus įrašomi į kompiuterinę apskaitos programą ir ne rečiau kaip 1 kartą per mėnesį išspausdinami a</text:span><text:span text:style-name="T210">nt A4 formato lapų, kurie segami į atskirą bylą.</text:span></text:p>
      <text:p text:style-name="P211"><text:span text:style-name="T212">11</text:span><text:span text:style-name="T213">. Išduotų leidimų šaknelės ir pateikti dokumentai segami į atskiras bylas, užvestas kiekvienam juridiniam asmeniui. Bylos saugomos 3 metus nuo paskutinio išduoto leidimo galiojimo pasibaigimo ar panaik</text:span><text:span text:style-name="T214">inimo datos.</text:span></text:p>
      <text:p text:style-name="P215"><text:span text:style-name="T216">12</text:span><text:span text:style-name="T217">. Juridiniams asmenims, užsienio juridinių asmenų filialams išrašoma tiek leidimų, kiek jie turi objektų, kuriuose laikomos ir (ar) gaminamos civilinės pirotechnikos priemonės. Jei vienas asmuo viename objekte civilines pirotechnikos pri</text:span><text:span text:style-name="T218">emones laiko keliose skirtingose vietose, gali būti išduodamas vienas leidimas, prie jo pridedant schemą, kurioje pažymėtos civilinių pirotechnikos priemonių laikymo ir (ar) gamybos vietos.</text:span></text:p>
      <text:p text:style-name="P219"><text:span text:style-name="T220">13</text:span><text:span text:style-name="T221">. Leidimas neišduodamas, jei:</text:span></text:p>
      <text:p text:style-name="P222"><text:span text:style-name="T223">13.1</text:span><text:span text:style-name="T224">. nustatoma, kad<text:s/></text:span><text:span text:style-name="T225">pateikti ne visi dokumentai arba jie netinkamai įforminti;</text:span></text:p>
      <text:p text:style-name="P226"><text:span text:style-name="T227">13.2</text:span><text:span text:style-name="T228">. nustatoma, kad leidimui gauti pateikti klaidingi, netikslūs, neišsamūs duomenys;</text:span></text:p>
      <text:p text:style-name="P229"><text:span text:style-name="T230">13.3</text:span><text:span text:style-name="T231">. licencija, suteikianti teisę importuoti, įvežti, eksportuoti, išvežti, parduoti ar gaminti civil</text:span><text:span text:style-name="T232">ines pirotechnikos priemones, panaikinta už pažeidimus ir nuo jos panaikinimo nepraėjo 3 metai;</text:span></text:p>
      <text:p text:style-name="P233"><text:span text:style-name="T234">13.4</text:span><text:span text:style-name="T235">. nustatoma, kad patalpos, kuriose bus laikomos ir (ar) gaminamos civilinės pirotechnikos priemonės, neatitinka nustatytų reikalavimų;</text:span></text:p>
      <text:p text:style-name="P236"><text:span text:style-name="T237">13.5</text:span><text:span text:style-name="T238">. buvo pa</text:span><text:span text:style-name="T239">naikintas leidimas ir nuo jo panaikinimo 14.1–14.7 punktuose nurodytais pagrindais nepraėjo 3 metai.</text:span></text:p>
      <text:p text:style-name="P240"><text:span text:style-name="T241">14</text:span><text:span text:style-name="T242">. Leidimas panaikinamas, jei:</text:span></text:p>
      <text:p text:style-name="P243"><text:span text:style-name="T244">14.1</text:span><text:span text:style-name="T245">. nustatoma, kad leidimui gauti buvo pateikti klaidingi duomenys;</text:span></text:p>
      <text:p text:style-name="P246"><text:span text:style-name="T247">14.2</text:span><text:span text:style-name="T248">. Priešgaisrinės apsaugos ir<text:s/></text:span><text:span text:style-name="T249">gelbėjimo departamentas prie Vidaus reikalų ministerijos arba priešgaisrinė gelbėjimo tarnyba pateikia motyvuotą teikimą;</text:span></text:p>
      <text:p text:style-name="P250"><text:span text:style-name="T251">14.3</text:span><text:span text:style-name="T252">. nustatoma, kad civilinės pirotechnikos priemonės buvo parduotos asmeniui, neturinčiam teisės jų įsigyti;</text:span></text:p>
      <text:p text:style-name="P253"><text:span text:style-name="T254">14.4</text:span><text:span text:style-name="T255">. panaikint</text:span><text:span text:style-name="T256">a licencija, suteikianti teisę importuoti, įvežti, eksportuoti, išvežti, parduoti ar gaminti civilines pirotechnikos priemones;</text:span></text:p>
      <text:p text:style-name="P257"><text:span text:style-name="T258">14.5</text:span><text:span text:style-name="T259">. akivaizdžiai neleidžiama arba sudaromos kliūtys kontroliuojančių institucijų darbuotojams atlikti patikrinimą;</text:span></text:p>
      <text:p text:style-name="P260"><text:span text:style-name="T261">14.6</text:span><text:span text:style-name="T262">. asmuo, turintis leidimą, laiku be svarbių priežasčių nepratęsia leidimo ir dėl to gavęs policijos įstaigos įspėjimą į jį nereaguoja;</text:span></text:p>
      <text:p text:style-name="P263"><text:span text:style-name="T264">14.7</text:span><text:span text:style-name="T265">. civilinės pirotechnikos priemonės laikomos ir (ar) gaminamos pažeidžiant įstatymų, kitų teisės aktų reikalavim</text:span><text:span text:style-name="T266">us, ir tas pažeidimas kelia grėsmę žmonių gyvybei, sveikatai, aplinkai, visuomenės saugumui ar viešajai tvarkai;</text:span></text:p>
      <text:p text:style-name="P267"><text:span text:style-name="T268">14.8</text:span><text:span text:style-name="T269">. leidimo turėtojas pateikia prašymą dėl leidimo panaikinimo.</text:span></text:p>
      <text:p text:style-name="P270"><text:span text:style-name="T271">15</text:span><text:span text:style-name="T272">. Likus ne mažiau kaip 30 dienų iki leidimų galiojimo pabaigos, j</text:span><text:span text:style-name="T273">uridinis asmuo, kuris planuoja tęsti veiklą, turi kreiptis į teritorinę policijos įstaigą dėl naujo leidimo išdavimo.</text:span></text:p>
      <text:p text:style-name="P274"><text:span text:style-name="T275">16</text:span><text:span text:style-name="T276">. Teritorinė policijos įstaiga, panaikinusi leidimą, nustato terminą, per kurį civilinių pirotechnikos priemonių savininkas privalo<text:s/></text:span><text:span text:style-name="T277">užtikrinti, kad civilinės pirotechnikos priemonės būtų realizuotos ir (ar) išvežtos tam, kad nebūtų pažeisti Civilinių pirotechnikos priemonių apyvartos kontrolės įstatymo 12 straipsnio reikalavimai. Terminas negali būti trumpesnis nei 10 dienų ir ilgesnis</text:span><text:span text:style-name="T278"><text:s/>nei 30 dienų.</text:span></text:p>
      <text:p text:style-name="P279"><text:span text:style-name="T280">17</text:span><text:span text:style-name="T281">. Leidime nurodomi šie duomenys:</text:span></text:p>
      <text:p text:style-name="P282"><text:span text:style-name="T283">17.1</text:span><text:span text:style-name="T284">. leidimo rūšis, išdavimo data ir numeris;</text:span></text:p>
      <text:p text:style-name="P285"><text:span text:style-name="T286">17.2</text:span><text:span text:style-name="T287">. leidimą išdavusios teritorinės policijos įstaigos pavadinimas;</text:span></text:p>
      <text:p text:style-name="P288"><text:span text:style-name="T289">17.3</text:span><text:span text:style-name="T290">. juridinio asmens, jo filialo, kito struktūrinio padalinio pavadinimas<text:s/></text:span><text:span text:style-name="T291">ir kodas;</text:span></text:p>
      <text:p text:style-name="P292"><text:span text:style-name="T293">17.4</text:span><text:span text:style-name="T294">. patalpų, kuriose bus laikomos civilinės pirotechnikos priemonės, adresas;</text:span></text:p>
      <text:p text:style-name="P295"><text:span text:style-name="T296">17.5</text:span><text:span text:style-name="T297">. leidžiamų laikyti civilinių pirotechnikos priemonių svoris ir klasės (leidžiamų laikyti civilinių pirotechnikos priemonių svoris bei klasės nurodomos at</text:span><text:span text:style-name="T298">sižvelgiant į 6.3, 7.3 ir 8.3 punktuose nurodytų pažymų duomenis);</text:span></text:p>
      <text:p text:style-name="P299"><text:span text:style-name="T300">17.6</text:span><text:span text:style-name="T301">. leidimo galiojimo data.</text:span></text:p>
      <text:p text:style-name="P302"><text:span text:style-name="T303">18</text:span><text:span text:style-name="T304">. Leidimas tikslinamas, jei:</text:span></text:p>
      <text:p text:style-name="P305"><text:span text:style-name="T306">18.1</text:span><text:span text:style-name="T307">. keičiasi juridinio asmens teisinė forma, juridinio asmens, filialo ar struktūrinio padalinio pavadinimas;</text:span></text:p>
      <text:p text:style-name="P308"><text:span text:style-name="T309">18.2</text:span><text:span text:style-name="T310">. dėl pasikeitusių laikymo sąlygų pasikeičia 17.5 punkte įrašyti duomenys.</text:span></text:p>
      <text:p text:style-name="P311"><text:span text:style-name="T312">19</text:span><text:span text:style-name="T313">. Praradus leidimą, pagal pateiktą prašymą, kuriame paaiškintos leidimo praradimo aplinkybės, išduodamas leidimo dublikatas.</text:span></text:p>
      <text:p text:style-name="P314"><text:span text:style-name="T315">20</text:span><text:span text:style-name="T316">. Esant 18 ar 19 punktuose nurodytom</text:span><text:span text:style-name="T317">s aplinkybėms, teritorinė policijos įstaiga išrašo kitą leidimą su patikslintais rekvizitais tam pačiam galiojimo laikotarpiui.</text:span></text:p>
      <text:p text:style-name="P318"><text:span text:style-name="T319">21</text:span><text:span text:style-name="T320">. Teritorinės policijos įstaigos, išrašiusios leidimus, privalo ne rečiau kaip vieną kartą per šešis mėnesius patikrinti,<text:s/></text:span><text:span text:style-name="T321">ar nepažeidžiami civilinių pirotechnikos priemonių gamybos ir (ar) laikymo reikalavimai, ar tinkamai tvarkoma apskaita. Apie atliktą patikrinimą (-us) ne vėliau kaip per 3 darbo dienas surašoma pažyma.</text:span></text:p>
      <text:p text:style-name="P322"/>
      <text:p text:style-name="P323"><text:span text:style-name="T324">III</text:span><text:span text:style-name="T325">.<text:s/></text:span><text:span text:style-name="T326">PATALPŲ, KURIOSE GAMINAMOS IR (AR) LAIKOMO</text:span><text:span text:style-name="T327">S CIVILINĖS PIROTECHNIKOS PRIEMONĖS, reikalavimai</text:span></text:p>
      <text:p text:style-name="P328"/>
      <text:p text:style-name="P329"><text:span text:style-name="T330">22</text:span><text:span text:style-name="T331">. Asmuo, laikantis ir (ar) gaminantis civilines pirotechnikos priemones, privalo užtikrinti, kad jomis nepasinaudos pašaliniai asmenys.</text:span></text:p>
      <text:p text:style-name="P332"><text:span text:style-name="T333">23</text:span><text:span text:style-name="T334">. Patalpose, kuriose laikomos III, IV, T1 ir T2 klasių ci</text:span><text:span text:style-name="T335">vilinės pirotechnikos priemonės arba gaminamos civilinės pirotechnikos priemonės, turi būti įrengta į centrinį stebėjimo pultą įjungta apsauginė signalizacija.</text:span></text:p>
      <text:p text:style-name="P336"><text:span text:style-name="T337">24</text:span><text:span text:style-name="T338">. Patalpose draudžiama laikyti civilinių pirotechnikos priemonių daugiau, nei nurodyta lei</text:span><text:span text:style-name="T339">dime.</text:span></text:p>
      <text:p text:style-name="P340"><text:span text:style-name="T341">25</text:span><text:span text:style-name="T342">. Draudžiama mažmeninė prekyba civilinėmis pirotechnikos priemonėmis jų sandėliavimo vietose, išskyrus atvejus, kai sandėlyje yra įrengta atskira patalpa su atskiru įėjimu.</text:span></text:p>
      <text:p text:style-name="P343"><text:span text:style-name="T344">26</text:span><text:span text:style-name="T345">. Laikant civilines pirotechnikos priemones, būtina laikytis prie</text:span><text:span text:style-name="T346">šgaisrinę saugą reglamentuojančių teisės aktų reikalavimų.</text:span></text:p>
      <text:p text:style-name="P347"><text:span text:style-name="T348">27</text:span><text:span text:style-name="T349">. Juridiniai asmenys, turintys 5.1 punkte nurodytus leidimus, gali įsigyti ir laikyti ne daugiau kaip 100 kg bedūmio parako.</text:span></text:p>
      <text:p text:style-name="P350"/>
      <text:p text:style-name="P351"><text:span text:style-name="T352">IV</text:span><text:span text:style-name="T353">.<text:s/></text:span><text:span text:style-name="T354">civilinių pirotechnikos priemonių apskaitos tvarka</text:span></text:p>
      <text:p text:style-name="P355"/>
      <text:p text:style-name="P356"><text:span text:style-name="T357">28</text:span><text:span text:style-name="T358">. Juridiniai asmenys, užsienio juridinių asmenų filialai, turintys licenciją importuoti, įvežti, eksportuoti, išvežti ar parduoti civilines pirotechnikos priemones, kontrolę atliekančių valstybės institucijų ar įstaigų tarnautojams patikrinimo metu pri</text:span><text:span text:style-name="T359">valo pateikti šiuos apskaitos duomenis:</text:span></text:p>
      <text:p text:style-name="P360"><text:span text:style-name="T361">28.1</text:span><text:span text:style-name="T362">. įsigytų III, IV, T1 ir T2 klasių civilinių pirotechnikos priemonių žurnalą (3 priedas);</text:span></text:p>
      <text:p text:style-name="P363"><text:span text:style-name="T364">28.2</text:span><text:span text:style-name="T365">. realizuotų (sunaudotų) III, IV, T1 ir T2 klasių civilinių pirotechnikos priemonių žurnalą (4 priedas);</text:span></text:p>
      <text:p text:style-name="P366"><text:span text:style-name="T367">28.3</text:span><text:span text:style-name="T368">. bylą, kurioje saugomi pirkėjų, įsigijusių III, IV, T1 ar T2 klasių civilinių pirotechnikos priemonių, pateikti dokumentai, pavirtinantys šių pirotechnikos priemonių realizavimo teisėtumą, arba pirotechnikos priemonių nurašymo aktai (7 priedas), jei piro</text:span><text:span text:style-name="T369">technikos priemones bandymams, fejerverkams ar kitiems tikslams panaudojo 30 punkte nurodyti asmenys. Nurašymo aktai turi būti<text:s/></text:span><text:soft-page-break/><text:span text:style-name="T370">surašomi ne vėliau kaip per 3 darbo dienas panaudojus pirotechnikos priemones. Byloje dokumentai segami eilės tvarka.</text:span></text:p>
      <text:p text:style-name="P371"><text:span text:style-name="T372">29</text:span><text:span text:style-name="T373">. Š</text:span><text:span text:style-name="T374">ių taisyklių 28.3 punkte nurodytoje byloje turi būti saugomi šie pirkėjų pateikti dokumentai:</text:span></text:p>
      <text:p text:style-name="P375"><text:span text:style-name="T376">29.1</text:span><text:span text:style-name="T377">. juridinių asmenų įgaliojimai asmenims įsigyti III, IV, T1, T2 klasių civilines pirotechnikos priemones, kuriuose yra nurodyta įsigyjamų civilinių pirotech</text:span><text:span text:style-name="T378">nikos priemonių klasės ir kiekiai, jeigu III, IV, T1, T2 klasių pirotechnikos priemones įsigijo juridinis asmuo;</text:span></text:p>
      <text:p text:style-name="P379"><text:span text:style-name="T380">29.2</text:span><text:span text:style-name="T381">. potencialiai pavojingų įrenginių priežiūros meistrų, pavojingų darbų (gamybos procesų) vadovų mokymo programos baigimo</text:span><text:span text:style-name="T382"><text:s/></text:span><text:span text:style-name="T383">atestatų kopij</text:span><text:span text:style-name="T384">os, kurių tikrumas patvirtintas atsakingų darbuotojų parašais, jeigu įsigytos ar panaudotos IV, T1, T2 klasės civilinės pirotechnikos priemonės;</text:span></text:p>
      <text:p text:style-name="P385"><text:span text:style-name="T386">29.3</text:span><text:span text:style-name="T387">. dokumentai, patvirtinantys, kad T1 ar T2 klasės civilines pirotechnikos priemones įsigijo juridiniai<text:s/></text:span><text:span text:style-name="T388">asmenys, kurie šias pirotechnikos priemones naudoja technologiniams procesams užtikrinti ar remontuojamoms ar gaminamoms transporto priemonėms komplektuoti joms privalomomis civilinėmis pirotechnikos priemonėmis, jeigu T1 ar T2 klasės civilines pirotechnik</text:span><text:span text:style-name="T389">os priemones įsigijo juridiniai asmenys, kurie šias pirotechnikos priemones naudoja technologiniams procesams užtikrinti ar remontuojamoms ar gaminamoms transporto priemonėms komplektuoti joms privalomomis civilinėmis pirotechnikos priemonėmis.</text:span></text:p>
      <text:p text:style-name="P390"><text:span text:style-name="T391">30</text:span><text:span text:style-name="T392">. J</text:span><text:span text:style-name="T393">uridiniai asmenys, turintys licenciją gaminti civilines pirotechnikos priemones, kontrolę atliekančių valstybės institucijų ar įstaigų tarnautojams patikrinimo metu privalo pateikti šiuos apskaitos duomenis:</text:span></text:p>
      <text:p text:style-name="P394"><text:span text:style-name="T395">30.1</text:span><text:span text:style-name="T396">. įsigyto civilinėms pirotechnikos priemon</text:span><text:span text:style-name="T397">ėms gaminti bedūmio parako apskaitos žurnalą (5 priedas);</text:span></text:p>
      <text:p text:style-name="P398"><text:span text:style-name="T399">30.2</text:span><text:span text:style-name="T400">. pagamintų III, IV, T1 ir T2 klasių civilinių pirotechnikos priemonių žurnalą (6 priedas), kuriame apskaitomos kiekvieną parą pagamintos III, IV, T1 ir T2 klasių civilinės pirotechnikos pri</text:span><text:span text:style-name="T401">emonės;</text:span></text:p>
      <text:p text:style-name="P402"><text:span text:style-name="T403">30.3</text:span><text:span text:style-name="T404">. 28.2 punkte nurodytą žurnalą;</text:span></text:p>
      <text:p text:style-name="P405"><text:span text:style-name="T406">30.4</text:span><text:span text:style-name="T407">. 28.3 punkte nurodytą bylą.</text:span></text:p>
      <text:p text:style-name="P408"><text:span text:style-name="T409">31</text:span><text:span text:style-name="T410">. Juridiniai asmenys, turintys 5.3 punkte nurodytus leidimus, kontrolę atliekančių valstybės institucijų ar įstaigų tarnautojams patikrinimo metu privalo pateikti<text:s/></text:span><text:span text:style-name="T411">šiuos apskaitos duomenis:</text:span></text:p>
      <text:p text:style-name="P412"><text:span text:style-name="T413">31.1</text:span><text:span text:style-name="T414">. 28.1 ir 28.2 punktuose nurodytus žurnalus;</text:span></text:p>
      <text:p text:style-name="P415"><text:span text:style-name="T416">31.2</text:span><text:span text:style-name="T417">. bylą, kurioje saugomi dokumentai, patvirtinantys, kad T1 ar T2 klasės civilinės pirotechnikos priemonės panaudotos technologiniams procesams užtikrinti arba juridinio<text:s/></text:span><text:span text:style-name="T418">asmens remontuojamoms ar gaminamoms transporto priemonėms komplektuoti joms privalomomis civilinėmis pirotechnikos priemonėmis.</text:span></text:p>
      <text:p text:style-name="P419"><text:span text:style-name="T420">32</text:span><text:span text:style-name="T421">. Asmenys, turintys leidimus, pagal kontroliuojančių institucijų paklausimus privalo pateikti informaciją apie:</text:span></text:p>
      <text:p text:style-name="P422"><text:span text:style-name="T423">32.1</text:span><text:span text:style-name="T424">.<text:s/></text:span><text:span text:style-name="T425">tai, kokios (pagal artikulo numerius), kokių klasių ir kokiais kiekiais civilinės pirotechnikos priemonės buvo įsigytos, importuotos, įvežtos, eksportuotos, išvežtos, realizuotos ar pagamintos;</text:span></text:p>
      <text:p text:style-name="P426"><text:span text:style-name="T427">32.2</text:span><text:span text:style-name="T428">. asmenis, kuriems buvo realizuotos<text:s/></text:span><text:span text:style-name="T429">III, IV, T1<text:s/></text:span><text:span text:style-name="T430">ir</text:span><text:span text:style-name="T431"><text:s/>T2<text:s/></text:span><text:span text:style-name="T432">klasių</text:span><text:span text:style-name="T433"><text:s/></text:span><text:span text:style-name="T434">civilinės pirotechnikos priemonės;</text:span></text:p>
      <text:p text:style-name="P435"><text:span text:style-name="T436">32.3</text:span><text:span text:style-name="T437">. juridinį asmenį kontroliuojančius asmenis, administracijos vadovus, darbuotojus (pateikiant jų anketinius duomenis ir pareigas), dirbančius darbą, tiesiogiai susijusį su civilinių pirotechnikos priemonių<text:s/></text:span><text:span text:style-name="T438">įsigijimu, laikymu, gamyba, realizavimu ar apskaita (prie tokių darbuotojų nepriskiriami pagalbiniai bei buhalterinę apskaitą tvarkantys darbuotojai).</text:span></text:p>
      <text:p text:style-name="P439"><text:span text:style-name="T440">33</text:span><text:span text:style-name="T441">. Informacija pateikiama kontroliuojančių institucijų ar įstaigų nustatytais terminais ir forma.</text:span></text:p>
      <text:p text:style-name="P442"/>
      <text:p text:style-name="P443"><text:span text:style-name="T444">V</text:span><text:span text:style-name="T445">.<text:s/></text:span><text:span text:style-name="T446">supažindinimo su III klasės civilinių pirotechnikos priemonių saugaus naudojimo instrukcijomis tvarka</text:span></text:p>
      <text:p text:style-name="P447"/>
      <text:p text:style-name="P448"><text:span text:style-name="T449">34</text:span><text:span text:style-name="T450">. III klasės civilinių pirotechnikos priemonių gali įsigyti ne jaunesni kaip 18 metų fiziniai asmenys, pateikę asmens dokumentą su nuotra</text:span><text:span text:style-name="T451">uka, ir ne jaunesni kaip 18 metų juridinių asmenų įgalioti asmenys, pateikę asmens dokumentą su nuotrauka ir juridinio asmens vadovo pasirašytą įgaliojimą, kuriame nurodytas planuojamų įsigyti priemonių kiekis.</text:span></text:p>
      <text:p text:style-name="P452"><text:span text:style-name="T453">35</text:span><text:span text:style-name="T454">. Pardavėjas, prieš parduodamas III kla</text:span><text:span text:style-name="T455">sės civilines pirotechnikos priemones, privalo supažindinti pirkėją su saugaus naudojimo instrukcijomis (kokiu saugiu atstumu nuo pastatų ir žmonių galima naudoti konkretų gaminį, kaip turi būti pastatomas ar įtvirtinamas gaminys, kaip jį uždegti, kokiais<text:s/></text:span><text:span text:style-name="T456">atvejais ir kur negalima naudoti ir kitos naudojimo apribojimo ypatybės).</text:span></text:p>
      <text:p text:style-name="P457"><text:span text:style-name="T458">36</text:span><text:span text:style-name="T459">. Supažindinti su III klasės civilinių pirotechnikos priemonių saugiu naudojimu turi teisę darbuotojai, atestuoti pagal Potencialiai pavojingų įrenginių priežiūros meistrų, pav</text:span><text:span text:style-name="T460">ojingų darbų (gamybos procesų) vadovų mokymo programą, patvirtintą Lietuvos darbo rinkos mokymo tarnybos direktoriaus 2004 m. liepos 16 d. įsakymu Nr. (9)-99.</text:span></text:p>
      <text:p text:style-name="P461"><text:span text:style-name="T462">37</text:span><text:span text:style-name="T463">. Asmuo, supažindintas su saugaus naudojimo instrukcijomis, pasirašo žurnale (4 priedas).</text:span></text:p>
      <text:p text:style-name="P464"><text:span text:style-name="T465">38</text:span><text:span text:style-name="T466">. Supažindinti nereikia asmenų, kurie pateikia Potencialiai pavojingų įrenginių priežiūros meistrų, pavojingų darbų (gamybos procesų) vadovų mokymo programos, patvirtintos Lietuvos darbo rinkos mokymo tarnybos direktoriaus 2004 m. liepos 16 d. įsakymu</text:span><text:span text:style-name="T467"><text:s/>Nr. (9)-99, baigimo atestatą ir jo kopiją. Tokiu atveju žurnale nurodomas atestato numeris ir data.</text:span></text:p>
      <text:p text:style-name="P468"/>
      <text:p text:style-name="P469"><text:span text:style-name="T470">VI</text:span><text:span text:style-name="T471">.<text:s/></text:span><text:span text:style-name="T472">baigiamosios nuostatos</text:span></text:p>
      <text:p text:style-name="P473"/>
      <text:p text:style-name="P474"><text:span text:style-name="T475">39</text:span><text:span text:style-name="T476">. Žurnalų, kurie naudojami civilinių pirotechnikos priemonių apskaitai tvarkyti, puslapiai turi būti sunumeruoti,<text:s/></text:span><text:span text:style-name="T477">perverti virvele ir užantspauduoti teritorinės policijos įstaigos antspaudais. Įrašas, nurodantis žurnalų puslapių skaičių, tvirtinamas teritorinės policijos įstaigos atsakingų pareigūnų parašais.</text:span></text:p>
      <text:p text:style-name="P478"><text:span text:style-name="T479">40</text:span><text:span text:style-name="T480">. Trynimai ir taisymai žurnaluose draudžiami. Klaidin</text:span><text:span text:style-name="T481">gas įrašas perbraukiamas tiesiu brūkšniu ir patvirtinamas suklydusio asmens parašu.</text:span></text:p>
      <text:p text:style-name="P482"><text:span text:style-name="T483">41</text:span><text:span text:style-name="T484">. Asmenys nurodytus žurnalus ir bylas saugo tol, kol vykdoma šiose taisyklėse reglamentuojama veikla.</text:span></text:p>
      <text:p text:style-name="P485"><text:span text:style-name="T486">42</text:span><text:span text:style-name="T487">. Baigus vykdyti šią veiklą, žurnalai ir bylos perduodami<text:s/></text:span><text:span text:style-name="T488">saugoti teritorinei policijos įstaigai. Už žurnalų ir bylų perdavimą atsako juridinio asmens administracijos vadovas ar administratorius.</text:span></text:p>
      <text:p text:style-name="P489"><text:span text:style-name="T490">43</text:span><text:span text:style-name="T491">. Teritorinė policijos įstaiga gautus žurnalus saugo 10 metų nuo jų gavimo dienos, bylas – 3 metus.</text:span></text:p>
      <text:p text:style-name="P492"><text:span text:style-name="T493">44</text:span><text:span text:style-name="T494">. Asme</text:span><text:span text:style-name="T495">nys, pažeidę šias taisykles, atsako įstatymų nustatyta tvarka.</text:span></text:p>
      <text:p text:style-name="P496"><text:span text:style-name="T497">______________</text:span></text:p>
      <text:p text:style-name="P498"/>
      <text:soft-page-break/>
      <text:p text:style-name="P499">Leidimų taikyti ir (ar) gaminti civilines<text:s/></text:p>
      <text:p text:style-name="P500">pirotechnikos priemones patalpose išdavimo,<text:s/></text:p>
      <text:p text:style-name="P501">civilinių pirotechnikos priemonių laikymo,<text:s/></text:p>
      <text:p text:style-name="P502">apskaitos duomenų pateikimo ir<text:s/></text:p>
      <text:p text:style-name="P503">supažindinimo su III klasės civilinių<text:s/></text:p>
      <text:p text:style-name="P504">pirotechnikos priemonių naudojimo taisyklių<text:s/></text:p>
      <text:p text:style-name="P505"><text:span text:style-name="T506">1</text:span><text:span text:style-name="T507"><text:s/>priedas</text:span></text:p>
      <text:p text:style-name="P508"/>
      <text:p text:style-name="P509"><text:tab/></text:p>
      <text:p text:style-name="P510">(teritorinės policijos įstaigos pavadinimas)</text:p>
      <text:p text:style-name="P511"><text:tab/></text:p>
      <text:p text:style-name="P512">(Lietuvos Respublikos juridinio asmens ir jo padalinio, užsienio juridinio asmens filialo <text:s/>pavadinimas ir kodas)</text:p>
      <text:p text:style-name="P513"/>
      <text:p text:style-name="P514">leidimo GAMINTI IR (AR) laikyti civilines</text:p>
      <text:p text:style-name="P515"><text:span text:style-name="T516">pirotechnikos<text:s/></text:span><text:span text:style-name="T517"><text:s/>šaknelė</text:span></text:p>
      <text:p text:style-name="P518"/>
      <text:p text:style-name="P519">20___ m.<text:s/><text:tab/><text:s/>d. Nr. _______</text:p>
      <text:p text:style-name="P520"/>
      <text:p text:style-name="P521"><text:tab/></text:p>
      <text:p text:style-name="P522">(leidimo rūšis)</text:p>
      <text:p text:style-name="P523"><text:tab/></text:p>
      <text:p text:style-name="P524"/>
      <text:p text:style-name="P525"><text:tab/></text:p>
      <text:p text:style-name="P526"/>
      <text:p text:style-name="P527">Civilines pirotechnikos priemones leidžiama gaminti ir (ar) laikyti adresu:</text:p>
      <text:p text:style-name="P528"/>
      <text:p text:style-name="P529"><text:tab/></text:p>
      <text:p text:style-name="P530"/>
      <text:p text:style-name="P531">Leidžiama laikyti:<text:s/></text:p>
      <text:p text:style-name="P532"><text:tab/></text:p>
      <text:p text:style-name="P533">(nurodomas maksimalus patalpose<text:s/>leidžiamas laikyti civilinių pirotechnikos priemonių kiekis, taip pat</text:p>
      <text:p text:style-name="P534"><text:tab/></text:p>
      <text:p text:style-name="P535">maksimalus patalpose leidžiamas laikyti kiekvienos atskiros klasės civilinių pirotechnikos priemonių kiekis)</text:p>
      <text:p text:style-name="P536"><text:tab/></text:p>
      <text:p text:style-name="P537"/>
      <text:p text:style-name="P538"><text:tab/></text:p>
      <text:p text:style-name="P539"/>
      <text:p text:style-name="P540">Leidimas galioja iki 20___ m. ____________________________ d.</text:p>
      <text:p text:style-name="P541"/>
      <text:p text:style-name="P542"><text:tab/><text:tab/><text:tab/><text:tab/><text:tab/></text:p>
      <text:p text:style-name="P543"><text:tab/>(pareigos)<text:tab/>(parašas)<text:tab/>(vardas, pavardė)</text:p>
      <text:p text:style-name="P544"/>
      <text:p text:style-name="P545">A. V.</text:p>
      <text:soft-page-break/>
      <text:p text:style-name="P546"><text:tab/></text:p>
      <text:p text:style-name="P547">(teritorinės policijos įstaigos pavadinimas)</text:p>
      <text:p text:style-name="P548"><text:tab/></text:p>
      <text:p text:style-name="P549">((Lietuvos Respublikos juridinio asmens ir jo padalinio, užsienio juridinio asmens filialo pavadinimas ir kodas)</text:p>
      <text:p text:style-name="P550"/>
      <text:p text:style-name="P551">leidimas GAMINTI IR (AR) LAIKYTI</text:p>
      <text:p text:style-name="P552">CIVILINES<text:s/>PIROTECHNIKOS PRIEMONES</text:p>
      <text:p text:style-name="P553"/>
      <text:p text:style-name="P554">20___ m.<text:s/><text:tab/><text:s/>d. Nr. _______</text:p>
      <text:p text:style-name="P555"/>
      <text:p text:style-name="P556"><text:tab/></text:p>
      <text:p text:style-name="P557">(leidimo rūšis)</text:p>
      <text:p text:style-name="P558"><text:tab/></text:p>
      <text:p text:style-name="P559"/>
      <text:p text:style-name="P560"><text:tab/></text:p>
      <text:p text:style-name="P561"/>
      <text:p text:style-name="P562">Civilines pirotechnikos priemones leidžiama gaminti ir (ar) laikyti adresu:</text:p>
      <text:p text:style-name="P563"/>
      <text:p text:style-name="P564"><text:tab/></text:p>
      <text:p text:style-name="P565"/>
      <text:p text:style-name="P566">Leidžiama laikyti:</text:p>
      <text:p text:style-name="P567"><text:tab/></text:p>
      <text:p text:style-name="P568">(nurodomas maksimalus patalpose leidžiamas laikyti civilinių pirotechnikos priemonių kiekis, taip pat</text:p>
      <text:p text:style-name="P569"><text:tab/></text:p>
      <text:p text:style-name="P570">maksimalus patalpose leidžiamas laikyti kiekvienos atskiros klasės civilinių pirotechnikos priemonių kiekis)</text:p>
      <text:p text:style-name="P571"><text:tab/></text:p>
      <text:p text:style-name="P572"/>
      <text:p text:style-name="P573"><text:tab/></text:p>
      <text:p text:style-name="P574"/>
      <text:p text:style-name="P575">Leidimas galioja iki 20____ m. ____________________________ d.</text:p>
      <text:p text:style-name="P576"/>
      <text:p text:style-name="P577"><text:tab/><text:tab/><text:tab/><text:tab/><text:tab/></text:p>
      <text:p text:style-name="P578"><text:tab/>(pareigos)<text:s/><text:tab/>(parašas)<text:s/><text:tab/>(vardas, pavardė)</text:p>
      <text:p text:style-name="P579"/>
      <text:p text:style-name="P580">A.<text:s/>V.</text:p>
      <text:p text:style-name="P581"><text:span text:style-name="T582">______________</text:span></text:p>
      <text:p text:style-name="P583"/>
      <text:soft-page-break/>
      <text:p text:style-name="P584">Leidimų taikyti ir (ar) gaminti civilines<text:s/></text:p>
      <text:p text:style-name="P585">pirotechnikos priemones patalpose išdavimo,<text:s/></text:p>
      <text:p text:style-name="P586">civilinių pirotechnikos priemonių laikymo,<text:s/></text:p>
      <text:p text:style-name="P587">apskaitos duomenų pateikimo ir<text:s/></text:p>
      <text:p text:style-name="P588">supažindinimo su III klasės civilinių<text:s/></text:p>
      <text:p text:style-name="P589">pirotechnikos priemonių naudojimo taisyklių<text:s/></text:p>
      <text:p text:style-name="P590"><text:span text:style-name="T591">2</text:span><text:span text:style-name="T592"><text:s/>priedas</text:span></text:p>
      <text:p text:style-name="P593"/>
      <text:p text:style-name="P594">_______________________________________________</text:p>
      <text:p text:style-name="P595">(policijos įstaigos pavadinimas)</text:p>
      <text:p text:style-name="P596"/>
      <text:p text:style-name="P597"><text:span text:style-name="T598">Išduotų leidimų gaminti ir (ar) laikyti civilines pirotechnikos priemones KONKREČIOSE PATALPOSE<text:s/></text:span><text:span text:style-name="T599">APSKAITOS ŽURNALAS</text:span></text:p>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F. Nr.</text:span></text:p>
          </table:table-cell>
          <table:table-cell table:style-name="TableCell610">
            <text:p text:style-name="P611"/>
          </table:table-cell>
          <table:table-cell table:style-name="TableCell612">
            <text:p text:style-name="P613">Pradėta<text:s/></text:p>
          </table:table-cell>
        </table:table-row>
        <table:table-row table:style-name="TableRow614">
          <table:table-cell table:style-name="TableCell615">
            <text:p text:style-name="P616"><text:span text:style-name="T617">AP. Nr.</text:span></text:p>
          </table:table-cell>
          <table:table-cell table:style-name="TableCell618">
            <text:p text:style-name="P619"/>
          </table:table-cell>
          <table:table-cell table:style-name="TableCell620">
            <text:p text:style-name="P621">Baigta</text:p>
          </table:table-cell>
        </table:table-row>
        <table:table-row table:style-name="TableRow622">
          <table:table-cell table:style-name="TableCell623">
            <text:p text:style-name="P624"><text:span text:style-name="T625">B. Nr.</text:span></text:p>
          </table:table-cell>
          <table:table-cell table:style-name="TableCell626">
            <text:p text:style-name="P627"/>
          </table:table-cell>
          <table:table-cell table:style-name="TableCell628">
            <text:p text:style-name="P629">Saugojimo termina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Eil. Nr.</text:p>
          </table:table-cell>
          <table:table-cell table:style-name="TableCell648" table:number-columns-spanned="2">
            <text:p text:style-name="P649">Išduota asmeniui</text:p>
          </table:table-cell>
          <table:covered-table-cell/>
          <table:table-cell table:style-name="TableCell650" table:number-rows-spanned="2">
            <text:p text:style-name="P651">Išdavimo data</text:p>
          </table:table-cell>
          <table:table-cell table:style-name="TableCell652" table:number-rows-spanned="2">
            <text:p text:style-name="P653">Leidimo rūšis</text:p>
          </table:table-cell>
          <table:table-cell table:style-name="TableCell654" table:number-rows-spanned="2">
            <text:p text:style-name="P655">Leidimas galioja iki</text:p>
          </table:table-cell>
        </table:table-row>
        <table:table-row table:style-name="TableRow656">
          <table:covered-table-cell>
            <text:p text:style-name="P657"/>
          </table:covered-table-cell>
          <table:table-cell table:style-name="TableCell658">
            <text:p text:style-name="P659">Pavadinimas<text:s/></text:p>
          </table:table-cell>
          <table:table-cell table:style-name="TableCell660">
            <text:p text:style-name="P661">Kodas</text:p>
          </table: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pan text:style-name="T887">______________</text:span></text:p>
      <text:p text:style-name="P888"/>
      <text:soft-page-break/>
      <text:p text:style-name="P889">Leidimų taikyti ir (ar) gaminti civilines<text:s/></text:p>
      <text:p text:style-name="P890">pirotechnikos priemones patalpose išdavimo,<text:s/></text:p>
      <text:p text:style-name="P891">civilinių pirotechnikos priemonių laikymo,<text:s/></text:p>
      <text:p text:style-name="P892">apskaitos duomenų pateikimo ir<text:s/></text:p>
      <text:p text:style-name="P893">supažindinimo su III klasės civilinių<text:s/></text:p>
      <text:p text:style-name="P894">pirotechnikos priemonių naudojimo taisyklių<text:s/></text:p>
      <text:p text:style-name="P895"><text:span text:style-name="T896">3</text:span><text:span text:style-name="T897"><text:s/>priedas</text:span></text:p>
      <text:p text:style-name="P898"/>
      <text:p text:style-name="P899">_______________________________________________</text:p>
      <text:p text:style-name="P900">(juridinio asmens pavadinimas)</text:p>
      <text:p text:style-name="P901"/>
      <text:p text:style-name="P902"><text:span text:style-name="T903">Įsigytų III, IV, T1 ir T2 KLASIŲ civilinių pirotechnikos priemonių<text:s/></text:span><text:span text:style-name="T904">APSKAITOS ŽURNALA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F. Nr.</text:span></text:p>
          </table:table-cell>
          <table:table-cell table:style-name="TableCell914">
            <text:p text:style-name="P915"/>
          </table:table-cell>
          <table:table-cell table:style-name="TableCell916">
            <text:p text:style-name="P917">Pradėta<text:s/></text:p>
          </table:table-cell>
        </table:table-row>
        <table:table-row table:style-name="TableRow918">
          <table:table-cell table:style-name="TableCell919">
            <text:p text:style-name="P920"><text:span text:style-name="T921">AP. Nr.</text:span></text:p>
          </table:table-cell>
          <table:table-cell table:style-name="TableCell922">
            <text:p text:style-name="P923"/>
          </table:table-cell>
          <table:table-cell table:style-name="TableCell924">
            <text:p text:style-name="P925">Baigta</text:p>
          </table:table-cell>
        </table:table-row>
        <table:table-row table:style-name="TableRow926">
          <table:table-cell table:style-name="TableCell927">
            <text:p text:style-name="P928"><text:span text:style-name="T929">B. Nr.</text:span></text:p>
          </table:table-cell>
          <table:table-cell table:style-name="TableCell930">
            <text:p text:style-name="P931"/>
          </table:table-cell>
          <table:table-cell table:style-name="TableCell932">
            <text:p text:style-name="P933">Saugojimo termina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Eil. Nr.</text:p>
          </table:table-cell>
          <table:table-cell table:style-name="TableCell956" table:number-rows-spanned="2">
            <text:p text:style-name="P957">Data</text:p>
          </table:table-cell>
          <table:table-cell table:style-name="TableCell958" table:number-columns-spanned="3">
            <text:p text:style-name="P959">Įsigytos civilinės pirotechnikos priemonės</text:p>
          </table:table-cell>
          <table:covered-table-cell/>
          <table:covered-table-cell/>
          <table:table-cell table:style-name="TableCell960" table:number-columns-spanned="3">
            <text:p text:style-name="P961">Įsigyta iš asmens</text:p>
          </table:table-cell>
          <table:covered-table-cell/>
          <table:covered-table-cell/>
          <table:table-cell table:style-name="TableCell962" table:number-rows-spanned="2">
            <text:p text:style-name="P963">Įsigijimo dokumento (sąskaitos) data, numeris</text:p>
          </table:table-cell>
          <table:table-cell table:style-name="TableCell964" table:number-rows-spanned="2">
            <text:p text:style-name="P965">Įrašą atlikusio asmens parašas</text:p>
          </table:table-cell>
        </table:table-row>
        <table:table-row table:style-name="TableRow966">
          <table:covered-table-cell>
            <text:p text:style-name="P967"/>
          </table:covered-table-cell>
          <table:covered-table-cell>
            <text:p text:style-name="P968"/>
          </table:covered-table-cell>
          <table:table-cell table:style-name="TableCell969">
            <text:p text:style-name="P970">klasė</text:p>
          </table:table-cell>
          <table:table-cell table:style-name="TableCell971">
            <text:p text:style-name="P972">art. Nr.</text:p>
          </table:table-cell>
          <table:table-cell table:style-name="TableCell973">
            <text:p text:style-name="P974">kiekis vnt.</text:p>
          </table:table-cell>
          <table:table-cell table:style-name="TableCell975">
            <text:p text:style-name="P976">pavadinimas arba vardas, pavardė</text:p>
          </table:table-cell>
          <table:table-cell table:style-name="TableCell977">
            <text:p text:style-name="P978">kodas</text:p>
          </table:table-cell>
          <table:table-cell table:style-name="TableCell979">
            <text:p text:style-name="P980">adresas</text:p>
          </table:table-cell>
          <table:covered-table-cell>
            <text:p text:style-name="P981"/>
          </table:covered-table-cell>
          <table:covered-table-cell>
            <text:p text:style-name="P982"/>
          </table:covered-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cell table:style-name="TableCell994">
            <text:p text:style-name="P995">6</text:p>
          </table:table-cell>
          <table:table-cell table:style-name="TableCell996">
            <text:p text:style-name="P997">7</text:p>
          </table:table-cell>
          <table:table-cell table:style-name="TableCell998">
            <text:p text:style-name="P999">8</text:p>
          </table:table-cell>
          <table:table-cell table:style-name="TableCell1000">
            <text:p text:style-name="P1001">9</text:p>
          </table:table-cell>
          <table:table-cell table:style-name="TableCell1002">
            <text:p text:style-name="P1003">10</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PASTABOS:<text:s/></text:p>
      <text:p text:style-name="P1447">1. 3–8 skilčių pildyti nereikia, jei visi šie duomenys yra nurodyti sąskaitose-faktūrose, kurių kopijos saugomos kartu su apskaitos žurnalu.</text:p>
      <text:p text:style-name="P1448">2. 10 skilties pildyti nereikia, jei apskaitą tvarko vienas asmuo, paskirtas juridinio asmens vadovo įsakymu.<text:s/></text:p>
      <text:p text:style-name="P1449"><text:span text:style-name="T1450">______________</text:span></text:p>
      <text:p text:style-name="P1451"/>
      <text:soft-page-break/>
      <text:p text:style-name="P1452">Leidimų taikyti ir (ar) gaminti civilines<text:s/></text:p>
      <text:p text:style-name="P1453">pirotechnikos priemones patalpose išdavimo,<text:s/></text:p>
      <text:p text:style-name="P1454">civilinių pirotechnikos priemonių laikymo,<text:s/></text:p>
      <text:p text:style-name="P1455">apskaitos duomenų pateikimo ir<text:s/></text:p>
      <text:p text:style-name="P1456">supažindinimo su III klasės civilinių<text:s/></text:p>
      <text:p text:style-name="P1457">pirotechnikos priemonių naudojimo taisyklių<text:s/></text:p>
      <text:p text:style-name="P1458"><text:span text:style-name="T1459">4</text:span><text:span text:style-name="T1460"><text:s/>priedas</text:span></text:p>
      <text:p text:style-name="P1461"/>
      <text:p text:style-name="P1462">_______________________________________________</text:p>
      <text:p text:style-name="P1463">(juridinio asmens pavadinimas)</text:p>
      <text:p text:style-name="P1464"/>
      <text:p text:style-name="P1465"><text:span text:style-name="T1466">Realizuotų (sunaudotų) III, IV, T1 ir T2<text:s/></text:span><text:span text:style-name="T1467">klasių civilinių pirotechnikos priemonių</text:span><text:span text:style-name="T1468"><text:s/>APSKAITOS ŽURNALAS</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F. Nr.</text:span></text:p>
          </table:table-cell>
          <table:table-cell table:style-name="TableCell1478">
            <text:p text:style-name="P1479"/>
          </table:table-cell>
          <table:table-cell table:style-name="TableCell1480">
            <text:p text:style-name="P1481">Pradėta<text:s/></text:p>
          </table:table-cell>
        </table:table-row>
        <table:table-row table:style-name="TableRow1482">
          <table:table-cell table:style-name="TableCell1483">
            <text:p text:style-name="P1484"><text:span text:style-name="T1485">AP. Nr.</text:span></text:p>
          </table:table-cell>
          <table:table-cell table:style-name="TableCell1486">
            <text:p text:style-name="P1487"/>
          </table:table-cell>
          <table:table-cell table:style-name="TableCell1488">
            <text:p text:style-name="P1489">Baigta</text:p>
          </table:table-cell>
        </table:table-row>
        <table:table-row table:style-name="TableRow1490">
          <table:table-cell table:style-name="TableCell1491">
            <text:p text:style-name="P1492"><text:span text:style-name="T1493">B. Nr.</text:span></text:p>
          </table:table-cell>
          <table:table-cell table:style-name="TableCell1494">
            <text:p text:style-name="P1495"/>
          </table:table-cell>
          <table:table-cell table:style-name="TableCell1496">
            <text:p text:style-name="P1497">Saugojimo termina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Eil.</text:p>
            <text:p text:style-name="P1523">Nr.</text:p>
          </table:table-cell>
          <table:table-cell table:style-name="TableCell1524" table:number-rows-spanned="2">
            <text:p text:style-name="P1525">Realizavimo data</text:p>
          </table:table-cell>
          <table:table-cell table:style-name="TableCell1526" table:number-columns-spanned="3">
            <text:p text:style-name="P1527">Pirotechnikos priemonių kiekis</text:p>
          </table:table-cell>
          <table:covered-table-cell/>
          <table:covered-table-cell/>
          <table:table-cell table:style-name="TableCell1528" table:number-columns-spanned="2">
            <text:p text:style-name="P1529">Fizinio asmens</text:p>
          </table:table-cell>
          <table:covered-table-cell/>
          <table:table-cell table:style-name="TableCell1530" table:number-columns-spanned="3">
            <text:p text:style-name="P1531">Įmonės, įgaliojusios įsigyti pirotechnikos priemones,</text:p>
          </table:table-cell>
          <table:covered-table-cell/>
          <table:covered-table-cell/>
          <table:table-cell table:style-name="TableCell1532" table:number-rows-spanned="2">
            <text:p text:style-name="P1533">Įsigijusio fizinio asmens parašas arba realizavimo dokumento data ir numeris, arba nurašymo akto data ir numeris</text:p>
          </table:table-cell>
          <table:table-cell table:style-name="TableCell1534" table:number-rows-spanned="2">
            <text:p text:style-name="P1535">Instruktavusio darbuotojo vardas, pavardė, parašas*</text:p>
          </table:table-cell>
          <table:table-cell table:style-name="TableCell1536" table:number-rows-spanned="2">
            <text:p text:style-name="P1537">Su saugiu pirotechnikos priemonių naudojimu supažindintas (parašas)</text:p>
            <text:p text:style-name="P1538">arba atestato Nr. ir išdavimo data</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klasė</text:p>
          </table:table-cell>
          <table:table-cell table:style-name="TableCell1544">
            <text:p text:style-name="P1545">art. Nr.</text:p>
          </table:table-cell>
          <table:table-cell table:style-name="TableCell1546">
            <text:p text:style-name="P1547">vnt.</text:p>
          </table:table-cell>
          <table:table-cell table:style-name="TableCell1548">
            <text:p text:style-name="P1549">vardas, pavardė</text:p>
          </table:table-cell>
          <table:table-cell table:style-name="TableCell1550">
            <text:p text:style-name="P1551">kodas</text:p>
          </table:table-cell>
          <table:table-cell table:style-name="TableCell1552">
            <text:p text:style-name="P1553">pavadinimas</text:p>
          </table:table-cell>
          <table:table-cell table:style-name="TableCell1554">
            <text:p text:style-name="P1555">kodas</text:p>
          </table:table-cell>
          <table:table-cell table:style-name="TableCell1556">
            <text:p text:style-name="P1557">lic. Nr.</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cell table:style-name="TableCell1570">
            <text:p text:style-name="P1571">5</text:p>
          </table:table-cell>
          <table:table-cell table:style-name="TableCell1572">
            <text:p text:style-name="P1573">6</text:p>
          </table:table-cell>
          <table:table-cell table:style-name="TableCell1574">
            <text:p text:style-name="P1575">7</text:p>
          </table:table-cell>
          <table:table-cell table:style-name="TableCell1576">
            <text:p text:style-name="P1577">8</text:p>
          </table:table-cell>
          <table:table-cell table:style-name="TableCell1578">
            <text:p text:style-name="P1579">9</text:p>
          </table:table-cell>
          <table:table-cell table:style-name="TableCell1580">
            <text:p text:style-name="P1581">10</text:p>
          </table:table-cell>
          <table:table-cell table:style-name="TableCell1582">
            <text:p text:style-name="P1583">11</text:p>
          </table:table-cell>
          <table:table-cell table:style-name="TableCell1584">
            <text:p text:style-name="P1585">12</text:p>
          </table:table-cell>
          <table:table-cell table:style-name="TableCell1586">
            <text:p text:style-name="P1587">13</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PASTABOS:<text:s/></text:p>
      <text:p text:style-name="P1887">1. 3–5 ir 8–10 skilčių pildyti nereikia, jei visi šie duomenys yra nurodyti sąskaitose-faktūrose, kurių kopijos saugomos kartu su apskaitos žurnalu.</text:p>
      <text:p text:style-name="P1888">2. 12 skilties pildyti nereikia, jei apskaitą tvarko vienas asmuo, paskirtas juridinio asmens vadovo įsakymu.<text:s/></text:p>
      <text:p text:style-name="P1889"><text:span text:style-name="T1890">______________</text:span></text:p>
      <text:p text:style-name="P1891"/>
      <text:soft-page-break/>
      <text:p text:style-name="P1892">Leidimų taikyti ir (ar) gaminti civilines<text:s/></text:p>
      <text:p text:style-name="P1893">pirotechnikos priemones patalpose išdavimo,<text:s/></text:p>
      <text:p text:style-name="P1894">civilinių pirotechnikos priemonių laikymo,<text:s/></text:p>
      <text:p text:style-name="P1895">apskaitos duomenų pateikimo ir<text:s/></text:p>
      <text:p text:style-name="P1896">supažindinimo su III klasės civilinių<text:s/></text:p>
      <text:p text:style-name="P1897">pirotechnikos priemonių naudojimo taisyklių<text:s/></text:p>
      <text:p text:style-name="P1898"><text:span text:style-name="T1899">5</text:span><text:span text:style-name="T1900"><text:s/>priedas</text:span></text:p>
      <text:p text:style-name="P1901"/>
      <text:p text:style-name="P1902">_______________________________________________</text:p>
      <text:p text:style-name="P1903">(juridinio asmens pavadinimas)</text:p>
      <text:p text:style-name="P1904"/>
      <text:p text:style-name="P1905">BEDŪMIO PARAKO, ĮSIGYTO CIVILINĖMS<text:s/>PIROTECHNIKOS PRIEMONĖMS GAMINTI, APSKAITOS ŽURNALAS</text:p>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F. Nr.</text:span></text:p>
          </table:table-cell>
          <table:table-cell table:style-name="TableCell1915">
            <text:p text:style-name="P1916"/>
          </table:table-cell>
          <table:table-cell table:style-name="TableCell1917">
            <text:p text:style-name="P1918">Pradėta<text:s/></text:p>
          </table:table-cell>
        </table:table-row>
        <table:table-row table:style-name="TableRow1919">
          <table:table-cell table:style-name="TableCell1920">
            <text:p text:style-name="P1921"><text:span text:style-name="T1922">AP. Nr.</text:span></text:p>
          </table:table-cell>
          <table:table-cell table:style-name="TableCell1923">
            <text:p text:style-name="P1924"/>
          </table:table-cell>
          <table:table-cell table:style-name="TableCell1925">
            <text:p text:style-name="P1926">Baigta</text:p>
          </table:table-cell>
        </table:table-row>
        <table:table-row table:style-name="TableRow1927">
          <table:table-cell table:style-name="TableCell1928">
            <text:p text:style-name="P1929"><text:span text:style-name="T1930">B. Nr.</text:span></text:p>
          </table:table-cell>
          <table:table-cell table:style-name="TableCell1931">
            <text:p text:style-name="P1932"/>
          </table:table-cell>
          <table:table-cell table:style-name="TableCell1933">
            <text:p text:style-name="P1934">Saugojimo terminas</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Eil. Nr.</text:p>
          </table:table-cell>
          <table:table-cell table:style-name="TableCell1953" table:number-rows-spanned="2">
            <text:p text:style-name="P1954">Data</text:p>
          </table:table-cell>
          <table:table-cell table:style-name="TableCell1955" table:number-columns-spanned="3">
            <text:p text:style-name="P1956">Įsigyta bedūmio parako</text:p>
          </table:table-cell>
          <table:covered-table-cell/>
          <table:covered-table-cell/>
          <table:table-cell table:style-name="TableCell1957" table:number-rows-spanned="2">
            <text:p text:style-name="P1958"><text:span text:style-name="T1959">Įrašą atlikusio asmens parašas</text:span><text:span text:style-name="T1960"><text:note text:note-class="footnote" text:id="_ftn0"><text:note-citation text:label="*">*</text:note-citation><text:note-body><text:p text:style-name="P1961"><text:s/><text:span text:style-name="T1962">Skilties pildyti nereikia, jei apskaitą tvarko vienas asmuo, paskirtas juridinio asmens vadovo įsakymu.<text:s/></text:span></text:p><text:p text:style-name="P1963"/></text:note-body></text:note></text:span></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juridinio asmens, iš kurio įsigyta bedūmio parako, pavadinimas<text:s/>ir kodas</text:p>
          </table:table-cell>
          <table:table-cell table:style-name="TableCell1969">
            <text:p text:style-name="P1970">įsigijimo dokumento (sąskaitos-faktūros) serija, numeris, data</text:p>
          </table:table-cell>
          <table:table-cell table:style-name="TableCell1971">
            <text:p text:style-name="P1972">kiekis, kg (žodžiais)<text:s/></text:p>
          </table:table-cell>
          <table:covered-table-cell>
            <text:p text:style-name="P1973"/>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text:span text:style-name="T2235">______________</text:span></text:p>
      <text:p text:style-name="P2236"/>
      <text:soft-page-break/>
      <text:p text:style-name="P2237">Leidimų taikyti ir (ar) gaminti civilines<text:s/></text:p>
      <text:p text:style-name="P2238">pirotechnikos priemones patalpose išdavimo,<text:s/></text:p>
      <text:p text:style-name="P2239">civilinių pirotechnikos priemonių laikymo,<text:s/></text:p>
      <text:p text:style-name="P2240">apskaitos duomenų pateikimo ir<text:s/></text:p>
      <text:p text:style-name="P2241">supažindinimo su III klasės civilinių<text:s/></text:p>
      <text:p text:style-name="P2242">pirotechnikos priemonių naudojimo taisyklių<text:s/></text:p>
      <text:p text:style-name="P2243"><text:span text:style-name="T2244">6</text:span><text:span text:style-name="T2245"><text:s/>pri</text:span><text:span text:style-name="T2246">edas</text:span></text:p>
      <text:p text:style-name="P2247"/>
      <text:p text:style-name="P2248">_______________________________________________</text:p>
      <text:p text:style-name="P2249">(juridinio asmens pavadinimas)</text:p>
      <text:p text:style-name="P2250"/>
      <text:p text:style-name="P2251"><text:span text:style-name="T2252">pagamintų III, IV, T1 ir T2 KLASIŲ civilinių pirotechnikos priemonių<text:s/></text:span><text:span text:style-name="T2253">APSKAITOS ŽURNALAS</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F. Nr.</text:span></text:p>
          </table:table-cell>
          <table:table-cell table:style-name="TableCell2263">
            <text:p text:style-name="P2264"/>
          </table:table-cell>
          <table:table-cell table:style-name="TableCell2265">
            <text:p text:style-name="P2266">Pradėta<text:s/></text:p>
          </table:table-cell>
        </table:table-row>
        <table:table-row table:style-name="TableRow2267">
          <table:table-cell table:style-name="TableCell2268">
            <text:p text:style-name="P2269"><text:span text:style-name="T2270">AP. Nr.</text:span></text:p>
          </table:table-cell>
          <table:table-cell table:style-name="TableCell2271">
            <text:p text:style-name="P2272"/>
          </table:table-cell>
          <table:table-cell table:style-name="TableCell2273">
            <text:p text:style-name="P2274">Baigta</text:p>
          </table:table-cell>
        </table:table-row>
        <table:table-row table:style-name="TableRow2275">
          <table:table-cell table:style-name="TableCell2276">
            <text:p text:style-name="P2277"><text:span text:style-name="T2278">B. Nr.</text:span></text:p>
          </table:table-cell>
          <table:table-cell table:style-name="TableCell2279">
            <text:p text:style-name="P2280"/>
          </table:table-cell>
          <table:table-cell table:style-name="TableCell2281">
            <text:p text:style-name="P2282">Saugojimo terminas</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Eil. Nr.</text:p>
          </table:table-cell>
          <table:table-cell table:style-name="TableCell2304" table:number-rows-spanned="2">
            <text:p text:style-name="P2305">Data</text:p>
          </table:table-cell>
          <table:table-cell table:style-name="TableCell2306" table:number-columns-spanned="5">
            <text:p text:style-name="P2307">Pagamintos civilinės pirotechnikos priemonės</text:p>
          </table:table-cell>
          <table:covered-table-cell/>
          <table:covered-table-cell/>
          <table:covered-table-cell/>
          <table:covered-table-cell/>
          <table:table-cell table:style-name="TableCell2308">
            <text:p text:style-name="P2309">Pirotechnikos priemonėms pagaminti sunaudota bedūmio parako, kg</text:p>
          </table:table-cell>
          <table:table-cell table:style-name="TableCell2310">
            <text:p text:style-name="P2311"><text:span text:style-name="T2312">Įrašą atlikusio asmens parašas</text:span><text:span text:style-name="T2313"><text:note text:note-class="footnote" text:id="_ftn1"><text:note-citation text:label="*">*</text:note-citation><text:note-body><text:p text:style-name="P2314"><text:s/><text:span text:style-name="T2315">Skilties pildyti nereikia, jei apskaitą tvarko vienas asmuo, paskirtas juridinio asmens vadovo įsakymu.<text:s/></text:span></text:p><text:p text:style-name="P2316"/></text:note-body></text:note></text:span></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klasė</text:p>
          </table:table-cell>
          <table:table-cell table:style-name="TableCell2322">
            <text:p text:style-name="P2323">pavadinimas</text:p>
          </table:table-cell>
          <table:table-cell table:style-name="TableCell2324">
            <text:p text:style-name="P2325">art. Nr.</text:p>
          </table:table-cell>
          <table:table-cell table:style-name="TableCell2326">
            <text:p text:style-name="P2327">rūšis</text:p>
          </table:table-cell>
          <table:table-cell table:style-name="TableCell2328">
            <text:p text:style-name="P2329">kiekis vnt.</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text:span text:style-name="T2601">______________</text:span></text:p>
      <text:p text:style-name="P2602"/>
      <text:soft-page-break/>
      <text:p text:style-name="P2603">Leidimų taikyti ir (ar) gaminti civilines<text:s/></text:p>
      <text:p text:style-name="P2604">pirotechnikos priemones patalpose išdavimo,<text:s/></text:p>
      <text:p text:style-name="P2605">civilinių pirotechnikos priemonių laikymo,<text:s/></text:p>
      <text:p text:style-name="P2606">apskaitos duomenų pateikimo ir<text:s/></text:p>
      <text:p text:style-name="P2607">supažindinimo su III klasės civilinių<text:s/></text:p>
      <text:p text:style-name="P2608">pirotechnikos priemonių naudojimo taisyklių<text:s/></text:p>
      <text:p text:style-name="P2609"><text:span text:style-name="T2610">7</text:span><text:span text:style-name="T2611"><text:s/>priedas</text:span></text:p>
      <text:p text:style-name="P2612"/>
      <text:p text:style-name="P2613"><text:span text:style-name="T2614">______________________________________________________</text:span></text:p>
      <text:p text:style-name="P2615">(juridinio asmens pavadinimas)</text:p>
      <text:p text:style-name="P2616"/>
      <text:p text:style-name="P2617">III IR IV KLASIŲ PIROTECHNIKOS PRIEMONIŲ NURAŠYMO AKTAS</text:p>
      <text:p text:style-name="P2618"/>
      <text:p text:style-name="P2619">______________</text:p>
      <text:p text:style-name="P2620">(data)</text:p>
      <text:p text:style-name="P2621">________________</text:p>
      <text:p text:style-name="P2622">(vieta)</text:p>
      <text:p text:style-name="P2623"><text:span text:style-name="T2624">TVIRTINU</text:span></text:p>
      <text:p text:style-name="P2625">_______________________</text:p>
      <text:p text:style-name="P2626"><text:span text:style-name="T2627"><text:tab/></text:span><text:span text:style-name="T2628">(juridinio asmens vadovas)</text:span></text:p>
      <text:p text:style-name="P2629">_______________________</text:p>
      <text:p text:style-name="P2630">_______________________<text:tab/></text:p>
      <text:p text:style-name="P2631"/>
      <text:p text:style-name="P2632">Komisija, sudaryta<text:s/><text:tab/><text:s/>, nurašė šias civilines</text:p>
      <text:p text:style-name="P2633"><text:tab/>(įmonės vadovo įsakymo data ir<text:s/>Nr.)</text:p>
      <text:p text:style-name="P2634">pirotechnikos priemone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Klasė</text:p>
          </table:table-cell>
          <table:table-cell table:style-name="TableCell2647">
            <text:p text:style-name="P2648">Art. Nr.</text:p>
          </table:table-cell>
          <table:table-cell table:style-name="TableCell2649">
            <text:p text:style-name="P2650">Pavadinimas</text:p>
          </table:table-cell>
          <table:table-cell table:style-name="TableCell2651">
            <text:p text:style-name="P2652">Kiekis vnt.</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Civilinės pirotechnikos priemonės buvo panaudotos<text:s/><text:tab/></text:p>
      <text:p text:style-name="P2820"><text:span text:style-name="T2821"><text:tab/></text:span><text:span text:style-name="T2822">(panaudojimo tikslas)</text:span></text:p>
      <text:p text:style-name="P2823"><text:tab/>.</text:p>
      <text:p text:style-name="P2824"><text:tab/>(data<text:s/>ir vieta)</text:p>
      <text:p text:style-name="P2825"/>
      <text:p text:style-name="P2826"/>
      <text:p text:style-name="P2827">Komisijos pirmininkas:</text:p>
      <text:p text:style-name="P2828"/>
      <text:p text:style-name="P2829">Nariai:</text:p>
      <text:p text:style-name="P2830"><text:span text:style-name="T2831">______________</text:span></text:p>
      <text:p text:style-name="P2832"/>
      <text:p text:style-name="P2833"/>
      <text:p text:style-name="P2834"><text:span text:style-name="T2835">Pakeitimai:</text:span></text:p>
      <text:p text:style-name="P2836"/>
      <text:p text:style-name="P2837"><text:span text:style-name="T2838">1.</text:span></text:p>
      <text:p text:style-name="P2839"><text:span text:style-name="T2840">Lietuvos policijos generalinis komisaras, Įsakymas</text:span></text:p>
      <text:p text:style-name="P2841"><text:span text:style-name="T2842">Nr.<text:s/></text:span><text:a xlink:href="https://www.e-tar.lt/portal/legalAct.html?documentId=TAR.2B4DC12BD95F" office:target-frame-name="_top" xlink:show="replace"><text:span text:style-name="T2843">5-V-361</text:span></text:a><text:span text:style-name="T2844">, 2009-05-22, Žin., 2009, Nr. 63-25</text:span><text:span text:style-name="T2845">37 (2009-05-30), i. k. 10900GKISAK05-V-361</text:span></text:p>
      <text:p text:style-name="P2846"><text:span text:style-name="T2847">Dėl Lietuvos policijos generalinio komisaro 2004 m. spalio 14 d. įsakymo Nr. V-503 "Dėl Leidimų gaminti ir (ar) laikyti civilines pirotechnikos priemones patalpose išdavimo, civilinių pirotechnikos priemonių laiky</text:span><text:span text:style-name="T2848">mo, apskaitos duomenų pateikimo ir supažindinimo su III klasės civilinių pirotechnikos priemonių naudojimu taisyklių patvirtinimo" papildymo</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11:44:00Z</meta:creation-date>
    <dc:date>2017-08-11T11:44:00Z</dc:date>
    <meta:template xlink:href="Normal.dotm" xlink:type="simple"/>
    <meta:editing-cycles>2</meta:editing-cycles>
    <meta:editing-duration>PT0S</meta:editing-duration>
    <meta:document-statistic meta:page-count="17" meta:paragraph-count="455" meta:word-count="3793" meta:character-count="30995" meta:row-count="1975" meta:non-whitespace-character-count="27657"/>
  </office:meta>
</office:document-meta>
</file>