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2-27 iki 2014-09-30</text:span></text:p>
      <text:p text:style-name="P7"/>
      <text:p text:style-name="P8"><text:span text:style-name="T9">Nutarimas paskelbtas: Žin. 1999, Nr.<text:s/></text:span><text:a xlink:href="https://www.e-tar.lt/portal/legalAct.html?documentId=TAR.AD224F6103B3" office:target-frame-name="_top" xlink:show="replace"><text:span text:style-name="T10">15-398</text:span></text:a><text:span text:style-name="T11">, i. k. 0991100NUTA00000129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LIETUVOS RESPUBLIKOS VYRIAUSYBĖS IR KAZACHSTANO RESPUBLIKOS VYRIAUSYBĖS DVIŠALĖS PREKYBINIO IR EKONOMINIO BENDRADARBIAVIMO KOMISIJOS SUDARYMO</text:p>
      <text:p text:style-name="P19"/>
      <text:p text:style-name="P20">1999 m. vasario 5 d. Nr. 129</text:p>
      <text:p text:style-name="P21">Vilnius</text:p>
      <text:p text:style-name="P22"/>
      <text:p text:style-name="P23"><text:span text:style-name="T24">Vykdydama Lietuvos Respublikos Vyriausybės ir Kazachstano Respublikos Vyriausybės 1997 m. kovo 7 d. susitarime dėl prekybinio ir ekonominio bendradarbiavimo (Žin., 1998, Nr. 59-1659) numatytus įsipareigojimus, Lietuvos Respublikos Vyriausybė</text:span><text:span text:style-name="T25"><text:s/></text:span><text:span text:style-name="T26">nutari</text:span><text:span text:style-name="T27">a:</text:span></text:p>
      <text:p text:style-name="P28">1. Paskirti Lietuvos Respublikos Vyriausybės ir Kazachstano Respublikos Vyriausybės dvišalės prekybinio ir ekonominio bendradarbiavimo komisijos Lietuvos dalies pirmininku ūkio ministrą, o jo pavaduotoju – ūkio viceministrą arba Ūkio ministerijos kanclerį.<text:s/></text:p>
      <text:p text:style-name="P29">Punkto pakeitimai:</text:p>
      <text:p text:style-name="P30"><text:span text:style-name="T31">Nr.<text:s/></text:span><text:a xlink:href="https://www.e-tar.lt/portal/legalAct.html?documentId=TAR.12B2713A036A" office:target-frame-name="_top" xlink:show="replace"><text:span text:style-name="T32">413</text:span></text:a><text:span text:style-name="T33">, 2000-04-11, Žin., 2000, Nr. 32-897 (2000-04-19), i. k. 1001100NUTA00000413</text:span></text:p>
      <text:p text:style-name="P34"><text:span text:style-name="T35">Nr.<text:s/></text:span><text:a xlink:href="https://www.e-tar.lt/portal/legalAct.html?documentId=TAR.053C0B0B772B" office:target-frame-name="_top" xlink:show="replace"><text:span text:style-name="T36">201</text:span></text:a><text:span text:style-name="T37">, 2011-02-23, Žin., 2011, Nr. 24-1151 (2011-02-26), i. k. 1111100NUTA00000201</text:span></text:p>
      <text:p text:style-name="Normal"/>
      <text:p text:style-name="P38"><text:span text:style-name="T39">2</text:span><text:span text:style-name="T40">. Pavesti ūkio ministrui patvirtinti kitus 1 punkte nurodytos komisijos narius, atstovaus</text:span><text:span text:style-name="T41">iančius Lietuvai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ŪKIO MINISTRAS<text:tab/>VINCAS BABILIUS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12B2713A036A" office:target-frame-name="_top" xlink:show="replace"><text:span text:style-name="T61">413</text:span></text:a><text:span text:style-name="T62">,<text:s/></text:span><text:span text:style-name="T63">2000-04-11, Žin., 2000, Nr. 32-897 (2000-04-19), i. k. 1001100NUTA00000413</text:span></text:p>
      <text:p text:style-name="P64"><text:span text:style-name="T65">Dėl Lietuvos Respublikos Vyriausybės 1999 m. vasario 5 d. nutarimo Nr. 129 "Dėl Lietuvos Respublikos Vyriausybės ir Kazachstano Respublikos Vyriausybės dvišalės prekybinio ir ekonom</text:span><text:span text:style-name="T66">inio bendradarbiavimo komisijos sudarymo" dalinio pakeitimo</text:span></text:p>
      <text:p text:style-name="P67"/>
      <text:p text:style-name="P68"><text:span text:style-name="T69">2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053C0B0B772B" office:target-frame-name="_top" xlink:show="replace"><text:span text:style-name="T74">201</text:span></text:a><text:span text:style-name="T75">, 2011-02-23, Žin., 2011, Nr. 24-1151 (2011-02-26), i. k. 11</text:span><text:span text:style-name="T76">11100NUTA00000201</text:span></text:p>
      <text:p text:style-name="P77"><text:span text:style-name="T78">Dėl Lietuvos Respublikos Vyriausybės 1999 m. vasario 5 d. nutarimo Nr. 129 "Dėl Lietuvos Respublikos Vyriausybės ir Kazachstano Respublikos Vyriausybės dvišalės prekybinio ir ekonominio bendradarbiavimo komisijos sudarymo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6T09:41:00Z</meta:creation-date>
    <dc:date>2015-02-16T09:41:00Z</dc:date>
    <meta:template xlink:href="Normal" xlink:type="simple"/>
    <meta:editing-cycles>2</meta:editing-cycles>
    <meta:editing-duration>PT0S</meta:editing-duration>
    <meta:document-statistic meta:page-count="1" meta:paragraph-count="29" meta:word-count="305" meta:character-count="2393" meta:row-count="50" meta:non-whitespace-character-count="2117"/>
  </office:meta>
</office:document-meta>
</file>