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ru" style:country-asian="RU"/>
    </style:style>
    <style:style style:name="P37" style:parent-style-name="Normal" style:family="paragraph">
      <style:paragraph-properties fo:text-align="justify" style:line-height-at-least="0.25in" fo:text-indent="0.5in"/>
      <style:text-properties style:language-asian="ru" style:country-asian="RU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ru" style:country-asian="RU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ru" style:country-asian="RU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ru" style:country-asian="RU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ru" style:country-asian="RU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ru" style:country-asian="RU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ru" style:country-asian="RU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ru" style:country-asian="RU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ru" style:country-asian="RU"/>
    </style:style>
    <style:style style:name="T66" style:parent-style-name="DefaultParagraphFont" style:family="text">
      <style:text-properties style:language-asian="ru" style:country-asian="RU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ru" style:country-asian="RU"/>
    </style:style>
    <style:style style:name="T69" style:parent-style-name="DefaultParagraphFont" style:family="text">
      <style:text-properties style:language-asian="ru" style:country-asian="RU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01</text:span></text:p>
      <text:p text:style-name="P7"/>
      <text:p text:style-name="P8"><text:span text:style-name="T9">Nutarimas paskelbtas: Žin. 1999, Nr.<text:s/></text:span><text:a xlink:href="https://www.e-tar.lt/portal/legalAct.html?documentId=TAR.AD224F6103B3" office:target-frame-name="_top" xlink:show="replace"><text:span text:style-name="T10">15-398</text:span></text:a><text:span text:style-name="T11">, i. k. 0991100NUTA00000129</text:span></text:p>
      <text:p text:style-name="P12"/>
      <text:p text:style-name="P13">Nauja redakcija nuo 2014-10-01:</text:p>
      <text:p text:style-name="Normal"><text:span text:style-name="T14">Nr.<text:s/></text:span><text:a xlink:href="https://www.e-tar.lt/portal/legalAct.html?documentId=d186d70048ab11e483c6e89f9dba57fd" office:target-frame-name="_top" xlink:show="replace"><text:span text:style-name="T15">1032</text:span></text:a><text:span text:style-name="T16">, 2014-09-24, paskelbta TAR 2014-09-30, i. k. 2014-13213</text:span></text:p>
      <text:p text:style-name="P17"/>
      <text:p text:style-name="P18">LIETUVOS RESPUBLIKOS VYRIAUSYBĖ</text:p>
      <text:p text:style-name="P19"/>
      <text:p text:style-name="P20">NUTARIMAS</text:p>
      <text:p text:style-name="P21">DĖL LIETUVOS RESPUBLIKOS VYRIAUSYBĖS IR KAZACHSTANO RESPUBLIKOS VYRIAUSYBĖS DVIŠALĖS PREKYBINIO IR EKONOMINIO BENDRADARBIAVIMO KOMISIJOS SUDARYMO</text:p>
      <text:p text:style-name="P22"/>
      <text:p text:style-name="P23"><text:span text:style-name="T24">1999 m. vasario 5 d. Nr. 129</text:span></text:p>
      <text:p text:style-name="P25"><text:span text:style-name="T26">Vilnius</text:span></text:p>
      <text:p text:style-name="P27"/>
      <text:p text:style-name="P28"><text:span text:style-name="T29">Įgyvendindama Lietuvos Respublikos Vyriausybės ir Kazachstano Respublikos Vyriausybės 1997 m. kovo 7 d. susitarimo dėl prekybi</text:span><text:span text:style-name="T30">nio ir ekonominio bendradarbiavimo 14 straipsnį, Lietuvos Respublikos Vyriausybė</text:span><text:span text:style-name="T31"><text:s/>nutaria:</text:span></text:p>
      <text:p text:style-name="P32"><text:span text:style-name="T33">1</text:span><text:span text:style-name="T34">. Sudaryti šią Lietuvos Respublikos Vyriausybės ir Kazachstano Respublikos Vyriausybės dvišalės prekybinio ir ekonominio bendradarbiavimo komisijos Lietuvos dalį</text:span><text:span text:style-name="T35"><text:s/></text:span><text:span text:style-name="T36">(toliau – Komisija):</text:span></text:p>
      <text:p text:style-name="P37">ūkio ministras (Komisijos pirmininkas);</text:p>
      <text:p text:style-name="P38">susisiekimo viceministras (Komisijos pirmininko pavaduotojas);</text:p>
      <text:p text:style-name="P39"><text:span text:style-name="T40">Lietuvos Respublikos ū</text:span><text:span text:style-name="T41">kio ministerijos 2 atstovai;</text:span></text:p>
      <text:p text:style-name="P42"><text:span text:style-name="T43">Lietuvos Respublikos e</text:span><text:span text:style-name="T44">nergetikos ministerijos atstovas;</text:span></text:p>
      <text:p text:style-name="P45"><text:span text:style-name="T46">Lietuvos Respublikos u</text:span><text:span text:style-name="T47">žsienio reikalų ministerijos atstovas;</text:span></text:p>
      <text:p text:style-name="P48"><text:span text:style-name="T49">Lietuvos Respublikos s</text:span><text:span text:style-name="T50">veikatos apsaugos ministerijos atstovas;</text:span></text:p>
      <text:p text:style-name="P51"><text:span text:style-name="T52">Lietuvos Respublikos š</text:span><text:span text:style-name="T53">vietimo ir mokslo ministerijos atstovas;</text:span></text:p>
      <text:p text:style-name="P54"><text:span text:style-name="T55">Lietuvos Respublikos ž</text:span><text:span text:style-name="T56">emės ūkio ministerijos atstovas;</text:span></text:p>
      <text:p text:style-name="P57">Muitinės departamento prie Lietuvos<text:s/>Respublikos finansų ministerijos atstovas;<text:s/></text:p>
      <text:p text:style-name="P58">Valstybinės maisto ir veterinarijos tarnybos atstovas;</text:p>
      <text:p text:style-name="P59">Lietuvos pramonininkų konfederacijos atstovas;</text:p>
      <text:p text:style-name="P60">Lietuvos prekybos, pramonės ir amatų rūmų asociacijos atstovas;</text:p>
      <text:p text:style-name="P61">Lietuvos verslo darbdavių konfederacijos<text:s/>atstovas;</text:p>
      <text:p text:style-name="P62"><text:span text:style-name="T63">Lietuvos verslo konfederacijos atstovas.</text:span></text:p>
      <text:p text:style-name="P64"><text:span text:style-name="T65">2</text:span><text:span text:style-name="T66">. Pavesti ūkio ministrui patvirtinti Komisijos personalinę sudėtį.</text:span></text:p>
      <text:p text:style-name="P67"><text:span text:style-name="T68">3</text:span><text:span text:style-name="T69">. Pasiūlyti Komisijai palaikyti nuolatinį dialogą su asocijuotosiomis verslo institucijomis.</text:span><text:s/></text:p>
      <text:p text:style-name="P70"/>
      <text:p text:style-name="P71"/>
      <text:p text:style-name="P72"/>
      <text:p text:style-name="P73">MINISTRAS PIRMININKAS<text:tab/>GEDIMINAS VAGNORIUS</text:p>
      <text:p text:style-name="P74"/>
      <text:p text:style-name="P75"/>
      <text:p text:style-name="P76"/>
      <text:soft-page-break/>
      <text:p text:style-name="P77">ŪKIO MINISTRAS<text:tab/>VINCAS BABILIUS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12B2713A036A" office:target-frame-name="_top" xlink:show="replace"><text:span text:style-name="T89">413</text:span></text:a><text:span text:style-name="T90">, 2000-04-11, Žin., 2000, Nr. 32-897 (2000-04-19), i. k.</text:span><text:span text:style-name="T91"><text:s/>1001100NUTA00000413</text:span></text:p>
      <text:p text:style-name="P92"><text:span text:style-name="T93">Dėl Lietuvos Respublikos Vyriausybės 1999 m. vasario 5 d. nutarimo Nr. 129 "Dėl Lietuvos Respublikos Vyriausybės ir Kazachstano Respublikos Vyriausybės dvišalės prekybinio ir ekonominio bendradarbiavimo komisijos sudarymo" dalinio<text:s/></text:span><text:span text:style-name="T94">pakeitimo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053C0B0B772B" office:target-frame-name="_top" xlink:show="replace"><text:span text:style-name="T102">201</text:span></text:a><text:span text:style-name="T103">, 2011-02-23, Žin., 2011, Nr. 24-1151 (2011-02-26), i. k. 1111100NUTA00000201</text:span></text:p>
      <text:p text:style-name="P104"><text:span text:style-name="T105">Dėl Lietuvos Respublikos<text:s/></text:span><text:span text:style-name="T106">Vyriausybės 1999 m. vasario 5 d. nutarimo Nr. 129 "Dėl Lietuvos Respublikos Vyriausybės ir Kazachstano Respublikos Vyriausybės dvišalės prekybinio ir ekonominio bendradarbiavimo komisijos sudarymo" pakeitimo</text:span></text:p>
      <text:p text:style-name="P107"/>
      <text:p text:style-name="P108"><text:span text:style-name="T109">3.</text:span></text:p>
      <text:p text:style-name="P110"><text:span text:style-name="T111">Lietuvos Respublikos Vyriausybė, Nutarimas</text:span></text:p>
      <text:p text:style-name="P112"><text:span text:style-name="T113">N</text:span><text:span text:style-name="T114">r.<text:s/></text:span><text:a xlink:href="https://www.e-tar.lt/portal/legalAct.html?documentId=d186d70048ab11e483c6e89f9dba57fd" office:target-frame-name="_top" xlink:show="replace"><text:span text:style-name="T115">1032</text:span></text:a><text:span text:style-name="T116">, 2014-09-24, paskelbta TAR 2014-09-30, i. k. 2014-13213</text:span></text:p>
      <text:p text:style-name="P117"><text:span text:style-name="T118">Dėl Lietuvos Respublikos Vyriausybės 1999 m. vasario 5 d. nutarimo Nr. 129 „Dėl Lietuvos Respu</text:span><text:span text:style-name="T119">blikos Vyriausybės ir Kazachstano Respublikos Vyriausybės dvišalės prekybinio ir ekonominio bendradarbiavimo komisijos sudar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6T09:41:00Z</meta:creation-date>
    <dc:date>2015-02-16T09:41:00Z</dc:date>
    <meta:template xlink:href="Normal" xlink:type="simple"/>
    <meta:editing-cycles>2</meta:editing-cycles>
    <meta:editing-duration>PT0S</meta:editing-duration>
    <meta:document-statistic meta:page-count="2" meta:paragraph-count="42" meta:word-count="432" meta:character-count="3383" meta:row-count="71" meta:non-whitespace-character-count="2993"/>
  </office:meta>
</office:document-meta>
</file>