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4-20 iki 2011-02-26</text:span></text:p>
      <text:p text:style-name="P7"/>
      <text:p text:style-name="P8"><text:span text:style-name="T9">Nutarimas paskelbtas: Žin. 1999, Nr.<text:s/></text:span><text:a xlink:href="https://www.e-tar.lt/portal/legalAct.html?documentId=TAR.AD224F6103B3" office:target-frame-name="_top" xlink:show="replace"><text:span text:style-name="T10">15-398</text:span></text:a><text:span text:style-name="T11">, i. k. 0991100NUTA00000129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LIETUVOS RESPUBLIKOS VYRIAUSYBĖS IR KAZACHSTANO RESPUBLIKOS VYRIAUSYBĖS DVIŠALĖS PREKYBINIO IR EKONOMINIO BENDRADARBIAVIMO KOMISIJOS SUDARYMO</text:p>
      <text:p text:style-name="P19"/>
      <text:p text:style-name="P20">1999 m. vasario 5 d. Nr. 129</text:p>
      <text:p text:style-name="P21">Vilnius</text:p>
      <text:p text:style-name="P22"/>
      <text:p text:style-name="P23"><text:span text:style-name="T24">Vykdydama Lietuvos Respublikos Vyriausybės ir Kazachstano Respublikos Vyriausybės 1997 m. kovo 7 d. susitarime dėl prekybinio ir ekonominio bendradarbiavimo (Žin., 1998, Nr. 59-1659) numatytus įsipareigojimus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Paskirti ūkio ministrą Lietuvos Respublikos Vyriausybės ir Kazachstano Respublikos Vyriausybės dvišalės prekybinio ir ekonominio bendradarbiavimo komisijos Lietuvos šalies pirmininku</text:span><text:s/></text:p>
      <text:p text:style-name="P31">Punkto pakeitimai:</text:p>
      <text:p text:style-name="P32"><text:span text:style-name="T33">Nr.<text:s/></text:span><text:a xlink:href="https://www.e-tar.lt/portal/legalAct.html?documentId=TAR.12B2713A036A" office:target-frame-name="_top" xlink:show="replace"><text:span text:style-name="T34">413</text:span></text:a><text:span text:style-name="T35">, 2000-04-11, Žin., 2000, Nr. 32-897 (2000-04-19), i. k. 1001100NUTA00000413</text:span></text:p>
      <text:p text:style-name="Normal"/>
      <text:p text:style-name="P36"><text:span text:style-name="T37">2</text:span><text:span text:style-name="T38">. Pavesti ūkio ministrui patvirtinti kitus 1 punkte nurodytos komisijos narius, atstovausiančius Lietuvai.</text:span></text:p>
      <text:p text:style-name="P39"/>
      <text:p text:style-name="P40"/>
      <text:p text:style-name="P41"/>
      <text:p text:style-name="P42">MINISTRAS PIRMININKAS<text:tab/>GEDIMINAS VAGNORIUS</text:p>
      <text:p text:style-name="P43"/>
      <text:p text:style-name="P44"/>
      <text:p text:style-name="P45"/>
      <text:p text:style-name="P46">ŪKIO MINISTRAS<text:tab/>VINCAS BABILIUS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yriausybė, Nutarimas</text:span></text:p>
      <text:p text:style-name="P56"><text:span text:style-name="T57">Nr.<text:s/></text:span><text:a xlink:href="https://www.e-tar.lt/portal/legalAct.html?documentId=TAR.12B2713A036A" office:target-frame-name="_top" xlink:show="replace"><text:span text:style-name="T58">413</text:span></text:a><text:span text:style-name="T59">, 2000-04-11, Žin., 2000,<text:s/></text:span><text:span text:style-name="T60">Nr. 32-897 (2000-04-19), i. k. 1001100NUTA00000413</text:span></text:p>
      <text:p text:style-name="P61"><text:span text:style-name="T62">Dėl Lietuvos Respublikos Vyriausybės 1999 m. vasario 5 d. nutarimo Nr. 129 "Dėl Lietuvos Respublikos Vyriausybės ir Kazachstano Respublikos Vyriausybės dvišalės prekybinio ir ekonominio bendradarbiavimo ko</text:span><text:span text:style-name="T63">misijos sudarymo" dalinio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2-16T09:41:00Z</meta:creation-date>
    <dc:date>2015-02-16T09:41:00Z</dc:date>
    <meta:template xlink:href="Normal" xlink:type="simple"/>
    <meta:editing-cycles>2</meta:editing-cycles>
    <meta:editing-duration>PT0S</meta:editing-duration>
    <meta:document-statistic meta:page-count="1" meta:paragraph-count="22" meta:word-count="214" meta:character-count="1715" meta:row-count="72" meta:non-whitespace-character-count="1523"/>
  </office:meta>
</office:document-meta>
</file>