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T2081" style:parent-style-name="DefaultParagraphFont" style:family="text">
      <style:text-properties fo:color="#000000"/>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9">Įsakymas netenka galios 2008-11-09:</text:span></text:p>
      <text:p text:style-name="P10"><text:span text:style-name="T11">Lietuvos Respublikos valstybinė maisto ir veterinarijos tarnyba, Įsakymas</text:span></text:p>
      <text:p text:style-name="P12"><text:span text:style-name="T13">Nr.<text:s/></text:span><text:a xlink:href="https://www.e-tar.lt/portal/legalAct.html?documentId=TAR.575437C4CDA8" office:target-frame-name="_top" xlink:show="replace"><text:span text:style-name="T14">B1-540</text:span></text:a><text:span text:style-name="T15">, 2008-10-23, Žin., 2008, Nr. 128-4912 (2008-11-08),<text:s/></text:span><text:span text:style-name="T16">i. k. 108110MISAK00B1-540</text:span></text:p>
      <text:p text:style-name="P17"><text:span text:style-name="T18">Dėl Valstybinės maisto ir veterinarijos tarnybos direktoriaus 2005 m. spalio 29 d. įsakymo Nr. B1-594 "Dėl Veterinarinių vaistų gamybos, registravimo ir tiekimo Lietuvos Respublikos rinkai reikalavimų patvirtinimo" pakeitimo</text:span></text:p>
      <text:p text:style-name="P19"/>
      <text:p text:style-name="P20"><text:span text:style-name="T21">Suve</text:span><text:span text:style-name="T22">stinė redakcija nuo 2005-11-06 iki 2008-11-08</text:span></text:p>
      <text:p text:style-name="P23"/>
      <text:p text:style-name="P24"><text:span text:style-name="T25">Įsakymas paskelbtas: Žin. 2002, Nr.<text:s/></text:span><text:a xlink:href="https://www.e-tar.lt/portal/legalAct.html?documentId=TAR.AD2A385BC28B" office:target-frame-name="_top" xlink:show="replace"><text:span text:style-name="T26">41-1554</text:span></text:a><text:span text:style-name="T27">, i. k. 101110MISAK00000584</text:span></text:p>
      <text:p text:style-name="P28"/>
      <text:p text:style-name="P29"/>
      <text:p text:style-name="P30">LIETUVOS RESPUBLIKOS VALSTYBINĖS MAISTO IR VETERINARIJOS TARNYBOS DIREKTORIUS</text:p>
      <text:p text:style-name="P31"/>
      <text:p text:style-name="P32">ĮSAKYMAS</text:p>
      <text:p text:style-name="P33">DĖL VETERINARIJOS VAISTŲ GAMYBOS, REGISTRAVIMO IR TIEKIMO Į RINKĄ LIETUVOS RESPUBLIKOJE REIKALAVIMŲ PATVIRTINIMO</text:p>
      <text:p text:style-name="P34"/>
      <text:p text:style-name="P35">2001 m. gruodžio 29 d. Nr. 584</text:p>
      <text:p text:style-name="P36">Vilnius</text:p>
      <text:p text:style-name="P37"/>
      <text:p text:style-name="P38"/>
      <text:p text:style-name="P39"><text:span text:style-name="T40">Siekdamas, kad gyvūnams gydyti būtų gaminami ir tiekiami saugūs ir<text:s/></text:span><text:span text:style-name="T41">efektyvūs veterinarijos vaistai ir jų kokybė atitiktų Europos Sąjungos direktyvų reikalavimus:</text:span></text:p>
      <text:p text:style-name="P42"><text:span text:style-name="T43">1</text:span><text:span text:style-name="T44">.<text:s/></text:span><text:span text:style-name="T45">Tvirtinu</text:span><text:span text:style-name="T46"><text:s/>Veterinarijos vaistų gamybos, registravimo ir tiekimo į rinką Lietuvos Respublikoje reikalavimus.</text:span></text:p>
      <text:p text:style-name="P47"><text:span text:style-name="T48">2</text:span><text:span text:style-name="T49">.<text:s/></text:span><text:span text:style-name="T50">Nurodau</text:span><text:span text:style-name="T51"><text:s/>įstaigoms, įmonėms, kuriančioms, tiriančioms, gaminančioms ir platinančioms veterinarijos vaistus, vadovautis patvirtintais reikalavimais.</text:span></text:p>
      <text:p text:style-name="P52"><text:span text:style-name="T53">3</text:span><text:span text:style-name="T54">.<text:s/></text:span><text:span text:style-name="T55">Pripažįstu</text:span><text:span text:style-name="T56"><text:s/>netekusiais galios Veterinarijos vaistų kokybės, ikiklinikinių ir klinikinių tyrimų duomenų bei sa</text:span><text:span text:style-name="T57">ugumo įvertinimo ir registravimo Lietuvos Respublikoje reikalavimus (Žin., 2001, Nr.<text:s/></text:span><text:a xlink:href="https://www.e-tar.lt/portal/lt/legalAct/TAR.04B2FABDA17F" office:target-frame-name="_blank" xlink:show="new"><text:span text:style-name="T58">43-1532</text:span></text:a><text:span text:style-name="T59">).</text:span></text:p>
      <text:p text:style-name="P60"><text:span text:style-name="T61">4</text:span><text:span text:style-name="T62">.<text:s/></text:span><text:span text:style-name="T63">Pavedu</text:span><text:span text:style-name="T64"><text:s/>įsakymo vykdymą kontroliuoti Lietuvos valstybinei veterinarijo</text:span><text:span text:style-name="T65">s preparatų inspekcijai.</text:span></text:p>
      <text:p text:style-name="P66"/>
      <text:p text:style-name="P67"/>
      <text:p text:style-name="P68"/>
      <text:p text:style-name="P69"><text:span text:style-name="T70">DIREKTORIUS</text:span><text:span text:style-name="T71"><text:tab/>KAZIMIERAS LUKAUSKAS</text:span></text:p>
      <text:p text:style-name="P72"><text:span text:style-name="T73">Patvirtinta.</text:span><text:span text:style-name="T74"><text:s/>Neteko galios nuo 2005-11-06</text:span></text:p>
      <text:p text:style-name="P75">Priedo naikinimas:</text:p>
      <text:p text:style-name="P76"><text:span text:style-name="T77">Nr.<text:s/></text:span><text:a xlink:href="https://www.e-tar.lt/portal/legalAct.html?documentId=TAR.4CD98822C372" office:target-frame-name="_top" xlink:show="replace"><text:span text:style-name="T78">B1-594</text:span></text:a><text:span text:style-name="T79">, 2005-10-29, Žin. 2005, Nr.<text:s/></text:span><text:span text:style-name="T80">131-4754 (2005-11-05), i. k. 105110MISAK00B1-594</text:span></text:p>
      <text:p text:style-name="Normal"/>
      <text:soft-page-break/>
      <text:p text:style-name="P81"><text:span text:style-name="T82">Veterinarinių vaistų gamybos, registravimo ir<text:s/></text:span></text:p>
      <text:p text:style-name="P83">tiekimo į rinką Lietuvos Respublikoje<text:s/></text:p>
      <text:p text:style-name="P84"><text:span text:style-name="T85">reikalavimų<text:s/></text:span><text:span text:style-name="T86">1</text:span><text:span text:style-name="T87"><text:s/>priedas</text:span></text:p>
      <text:p text:style-name="P88"/>
      <text:p text:style-name="P89"><text:span text:style-name="T90">veterinarinių vaistų analitiniŲ, SAUGUMO, ikiklinikiniŲ, klinikiniŲ tyrimŲ IR SĄRANKOS<text:s/></text:span><text:span text:style-name="T91">RENGIMO PRINCIP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me priede pateikiami veterinarinio vaisto kiekybinės ir kokybinės sudėties, žaliavų ir galutinio produkto kontrolės, stabilumo, likučių kiekių tyrimų, saugumo, ikiklinikinių ir klinikinių tyr</text:span><text:span text:style-name="T102">imų duomenų ir dokumentų, kuriuos privalu pateikti LVVPI prašant registruoti veterinarinį vaistą, reikalavimai.</text:span></text:p>
      <text:p text:style-name="P103"><text:span text:style-name="T104">2</text:span><text:span text:style-name="T105">. Duomenys ir dokumentai, kurie turi būti pateikiami kartu su prašymu registruoti, turi būti parengti remiantis šiais reikalavimais ir ES K</text:span><text:span text:style-name="T106">omisijos publikuojamomis taisyklėmis.</text:span></text:p>
      <text:p text:style-name="P107"><text:span text:style-name="T108">3</text:span><text:span text:style-name="T109">. Pareiškėjas turi parengti veterinarinio vaisto dokumentų ir duomenų sąranką, kurios kokybės, saugumo ir efektyvumo dalys ruošiamos remiantis EVVA reglamentuojančiais dokumentais.</text:span></text:p>
      <text:p text:style-name="P110"><text:span text:style-name="T111">4</text:span><text:span text:style-name="T112">. Prie prašymo registruoti<text:s/></text:span><text:span text:style-name="T113">turi būti pateikta visa reikalinga informacija, būtina įvertinti veterinarinį vaistą, nežiūrint, ar ji yra palanki ar nepalanki. Būtina pateikti esminius duomenis apie veterinarinio vaisto nevisiškai atliktus ar nutrauktus tyrimus. Be to, įregistravus vete</text:span><text:span text:style-name="T114">rinarinį vaistą, nedelsiant LVVPI reikia pateikti visą reikalingą informaciją, būtiną vertinant veterinarinio vaisto riziką ar naudą.</text:span></text:p>
      <text:p text:style-name="P115"><text:span text:style-name="T116">5</text:span><text:span text:style-name="T117">. Veterinarinio vaisto registracijai teikiama sąranka turi būti sudaryta iš 4 pagrindinių dalių:</text:span></text:p>
      <text:p text:style-name="P118"><text:span text:style-name="T119">5.1</text:span><text:span text:style-name="T120">. santraukos<text:s/></text:span><text:span text:style-name="T121">(administraciniai duomenys, VCS ir ekspertų ataskaitos);</text:span></text:p>
      <text:p text:style-name="P122"><text:span text:style-name="T123">5.2</text:span><text:span text:style-name="T124">. veterinarinio vaisto analitinių (kokybės) tyrimų (fizinių-cheminių, biologinių ar mikrobiologinių);</text:span></text:p>
      <text:p text:style-name="P125"><text:span text:style-name="T126">5.3</text:span><text:span text:style-name="T127">. saugumo ir likučių kiekių (saugumo) tyrimų;</text:span></text:p>
      <text:p text:style-name="P128"><text:span text:style-name="T129">5.4</text:span><text:span text:style-name="T130">. ikiklinikinių ir klinikinių<text:s/></text:span><text:span text:style-name="T131">(efektyvumo) tyrimų.</text:span></text:p>
      <text:p text:style-name="P132"><text:span text:style-name="T133">6</text:span><text:span text:style-name="T134">. Valstybinė maisto ir veterinarijos tarnyba turi užtikrinti, kad visi tyrimai su gyvūnais būtų atliekami pagal Gyvūnų naudojimo eksperimentams ar kitiems moksliniams tikslams taisykles (Žin., 1999, Nr.<text:s/></text:span><text:a xlink:href="https://www.e-tar.lt/portal/lt/legalAct/TAR.CB3896A65C83" office:target-frame-name="_blank" xlink:show="new"><text:span text:style-name="T135">49-1591</text:span></text:a><text:span text:style-name="T136">).</text:span></text:p>
      <text:p text:style-name="P137"/>
      <text:p text:style-name="P138"><text:span text:style-name="T139">II</text:span><text:span text:style-name="T140"><text:s/>SKYRIUS</text:span></text:p>
      <text:p text:style-name="P141"><text:span text:style-name="T142">REIKALAVIMAI veterinariniams vaistAMS, IŠSKYRUS IMUNOLOGINIUS, IR SĄRANKOS RENGIMAS</text:span></text:p>
      <text:p text:style-name="P143"/>
      <text:p text:style-name="P144"><text:span text:style-name="T145">I</text:span><text:span text:style-name="T146"><text:s/>SKIRSNIS</text:span></text:p>
      <text:p text:style-name="P147"><text:span text:style-name="T148">SĄRANKOS santrauka</text:span></text:p>
      <text:p text:style-name="P149"/>
      <text:p text:style-name="P150"><text:span text:style-name="T151">7</text:span><text:span text:style-name="T152">. Administracinių duomenų dalyje<text:s/></text:span><text:span text:style-name="T153">pateikiami:</text:span></text:p>
      <text:p text:style-name="P154"><text:span text:style-name="T155">7.1</text:span><text:span text:style-name="T156">. norimo registruoti veterinarinio vaisto pavadinimas arba į jį įeinančios vienos ar kelių veikliųjų medžiagų pavadinimai, taip pat kiekis (dozė), veterinarinio vaisto forma, skyrimo būdas ir galutinio produkto, skirto parduoti, išvaizdos<text:s/></text:span><text:span text:style-name="T157">aprašymas;</text:span></text:p>
      <text:p text:style-name="P158"><text:span text:style-name="T159">7.2</text:span><text:span text:style-name="T160">. pareiškėjo duomenys (pavadinimas), adresas ir vieno ar kelių gamintojų ar vietų, susijusių su įvairiomis gaminimo stadijomis (įskaitant galutinio produkto ir žaliavos(-ų) gamintoją), adresai; prireikus nurodomas importuotojo pavadinimas</text:span><text:span text:style-name="T161"><text:s/>ir adresas;</text:span></text:p>
      <text:p text:style-name="P162"><text:span text:style-name="T163">7.3</text:span><text:span text:style-name="T164">. sąrankos tomų skaičius, tomų pavadinimai;</text:span></text:p>
      <text:p text:style-name="P165"><text:span text:style-name="T166">7.4</text:span><text:span text:style-name="T167">. dokumentas, liudijantis, kad gamintojui yra leista gaminti šį veterinarinį vaistą; sąrašas šalių, kuriose šiam veterinariniam vaistui yra išduotas registracijos liudijimas, VCS bei są</text:span><text:span text:style-name="T168">rašas šalių, kurioms pateiktas prašymas registruoti.</text:span></text:p>
      <text:p text:style-name="P169"><text:span text:style-name="T170">8</text:span><text:span text:style-name="T171">. VCS rengiama remiantis reikalavimų 19 punkto nuostatomis.</text:span></text:p>
      <text:p text:style-name="P172"><text:span text:style-name="T173">9</text:span><text:span text:style-name="T174">. Turi būti pateikti du veterinarinio vaisto pavyzdžiai ar prekybiniai modeliai.</text:span></text:p>
      <text:p text:style-name="P175"><text:span text:style-name="T176">10</text:span><text:span text:style-name="T177">. Turi būti pateiktos ekspertų ataskaitos ap</text:span><text:span text:style-name="T178">ie pateiktą analitinę, toksikologinę, farmakologinę, likučių kiekių ir klinikinių tyrimų dokumentaciją:</text:span></text:p>
      <text:p text:style-name="P179"><text:span text:style-name="T180">10.1</text:span><text:span text:style-name="T181">. kiekvienoje ataskaitoje turi būti pateikiamas atliktų pagal reikalavimus įvairių tyrimų ir patikrinimų kritinis įvertinimas; ekspertas turi pate</text:span><text:span text:style-name="T182">ikti savo nuomonę apie pateikto veterinarinio vaisto kokybės, nekenksmingumo ir efektyvumo garantijų pakankamumą; paprasto faktų sąvado nepakanka;</text:span></text:p>
      <text:p text:style-name="P183"><text:span text:style-name="T184">10.2</text:span><text:span text:style-name="T185">. visi svarbūs duomenys turi būti surašyti ataskaitos prieduose ir, jei galima, pateikti lentelių ir<text:s/></text:span><text:span text:style-name="T186">grafikų forma; ekspertų ataskaitoje turi būti tiksliai pateikiamos nuorodos į pagrindinę dokumentaciją;</text:span></text:p>
      <text:p text:style-name="P187"><text:span text:style-name="T188">10.3</text:span><text:span text:style-name="T189">. kiekvieną ataskaitą turi rašyti kvalifikuotas ir patyręs asmuo; ataskaitos pabaigoje ekspertas nurodo surašymo datą ir pasirašo, o prie ataska</text:span><text:span text:style-name="T190">itos prideda gyvenimo ir veiklos aprašymą, kuriame trumpai aprašo išsilavinimą, gautus diplomus ir profesinę veiklą, taip pat nurodo ryšius su pareiškėju.</text:span></text:p>
      <text:p text:style-name="P191"/>
      <text:p text:style-name="P192"><text:span text:style-name="T193">II</text:span><text:span text:style-name="T194"><text:s/>SKIRSNIS</text:span></text:p>
      <text:p text:style-name="P195"><text:span text:style-name="T196">Veterinarinių vaistų analitiniai (fiziniai-cheminiai, biologiniai ar mikrobiolog</text:span><text:span text:style-name="T197">iniai) tyrimai</text:span></text:p>
      <text:p text:style-name="P198"/>
      <text:p text:style-name="P199"><text:span text:style-name="T200">11</text:span><text:span text:style-name="T201">. Visų tyrimų metodai turi atitikti mokslo pažinimo lygį, esantį sąrankos pateikimo metu, ir turi būti validuoti. Privalo būti pateikti validavimo rezultatai.</text:span></text:p>
      <text:p text:style-name="P202"><text:span text:style-name="T203">12</text:span><text:span text:style-name="T204">. Analizės metodas ar metodai turi būti detalizuoti, kad juos būtų galima pakartoti, reikalaujant kompetentingoms institucijoms. Turi būti pakankamai tiksliai aprašyta speciali įranga, kuri galėjo būti naudojama, bei pateikta jos schema. Jei būtina, pateik</text:span><text:span text:style-name="T205">iama laboratorinių reagentų sudėtis, papildyta jų paruošimo metodais. Analizės metodų, kurie aprašyti<text:s/></text:span><text:span text:style-name="T206">Ph. Eur.</text:span><text:span text:style-name="T207"><text:s/>ar kitoje galiojančioje farmakopėjoje, aprašymas gali būti nepateiktas, bet turi būti pateiktos atitinkamo farmakopėjos straipsnio nuorodos.</text:span></text:p>
      <text:p text:style-name="P208"><text:span text:style-name="T209">13</text:span><text:span text:style-name="T210">. Pateikiant veterinarinio vaisto kokybinę sudėtį, išvardijama ar aprašoma:</text:span></text:p>
      <text:p text:style-name="P211"><text:span text:style-name="T212">13.1</text:span><text:span text:style-name="T213">. veiklioji ar veikliosios medžiagos;</text:span></text:p>
      <text:p text:style-name="P214"><text:span text:style-name="T215">13.2</text:span><text:span text:style-name="T216">. pagalbinės medžiagos, nepaisant jų kilmės ir naudojamo kiekio, įskaitant dažus, konservantus, adjuvantus, stabilizatorius,<text:s/></text:span><text:span text:style-name="T217">skonį ir kvapą suteikiančias medžiagas, emulsiklius, tirštiklius ir pan.;</text:span></text:p>
      <text:p text:style-name="P218"><text:span text:style-name="T219">13.3</text:span><text:span text:style-name="T220">. veterinarinio vaisto formą suteikiantys elementai: kapsulės, rutulėliai ir pan., kurie skirti gyvūnui praryti ar jam įvesti;</text:span></text:p>
      <text:p text:style-name="P221"><text:span text:style-name="T222">13.4</text:span><text:span text:style-name="T223">. duomenys apie pirminę pakuotę, taip p</text:span><text:span text:style-name="T224">at jos uždarymo būdą, priedus (aksesuarus), su kuriais veterinarinis vaistas bus naudojamas ir kurie bus pateikiami su juo.</text:span></text:p>
      <text:p text:style-name="P225"><text:span text:style-name="T226">14</text:span><text:span text:style-name="T227">. Terminai, vartojami aprašant sudėtines veterinarinio vaisto dalis:</text:span></text:p>
      <text:p text:style-name="P228"><text:span text:style-name="T229">14.1</text:span><text:span text:style-name="T230">. aprašant produktus, nurodytus<text:s/></text:span><text:span text:style-name="T231">Ph. Eur.</text:span><text:span text:style-name="T232"><text:s/>ar galio</text:span><text:span text:style-name="T233">jančioje farmakopėjoje, vartojamas pagrindinis monografijos pavadinimas ir pateikiamos farmakopėjos nuorodos;</text:span></text:p>
      <text:p text:style-name="P234"><text:span text:style-name="T235">14.2</text:span><text:span text:style-name="T236">. aprašant kitus produktus – vartojamas bendrinis tarptautinis pavadinimas, rekomenduotas PSO, prie kurio gali būti pridėtas kitas bendrin</text:span><text:span text:style-name="T237">is pavadinimas arba tikslus mokslinis pavadinimas; produktai, kurie neturi bendrinio tarptautinio ar tikslaus mokslinio pavadinimo, apibūdinami pagal kilmę ir gavimo būdą, papildomi kitais galinčiais būti naudingais duomenimis;</text:span></text:p>
      <text:p text:style-name="P238"><text:span text:style-name="T239">14.3</text:span><text:span text:style-name="T240">. dažai nusakomi „E“</text:span><text:span text:style-name="T241"><text:s/>numeriu pagal ES direktyvų nuostatas.</text:span></text:p>
      <text:p text:style-name="P242"><text:span text:style-name="T243">15</text:span><text:span text:style-name="T244">. Pateikiant visų veterinarinio vaisto veikliųjų sudedamųjų dalių kiekybinę sudėtį, nurodoma masė arba biologinių veikimo vienetų skaičius matavimo vienete arba masės ar tūrio vienete pagal kiekvienos veiklios</text:span><text:span text:style-name="T245">ios medžiagos formą.</text:span></text:p>
      <text:p text:style-name="P246"><text:span text:style-name="T247">16</text:span><text:span text:style-name="T248">. Nurodomi produktų, kurie negali būti apibrėžti chemiškai, biologiniai veikimo vienetai. Reikia naudoti PSO nustatytą tarptautinį biologinį veikimo vienetą. Jei jo nėra, biologinio veikimo vienetai išreiškiami tokiu būdu, kad ne</text:span><text:span text:style-name="T249">kiltų abejonės dėl medžiagos veiklumo.</text:span></text:p>
      <text:p text:style-name="P250"><text:span text:style-name="T251">17</text:span><text:span text:style-name="T252">. Kai įmanoma, biologinis veiklumas nurodomas masės vienete. Papildomai:</text:span></text:p>
      <text:p text:style-name="P253"><text:span text:style-name="T254">17.1</text:span><text:span text:style-name="T255">. nurodomi visi pirminėje pakuotėje esančios veikliosios medžiagos injekcinių tirpalų masės ar biologinio veikimo vienetai, remianti</text:span><text:span text:style-name="T256">s pirminės pakuotės tūriu, ar, jei reikia, po rekonstitucijos (skiedimo);</text:span></text:p>
      <text:p text:style-name="P257"><text:span text:style-name="T258">17.2</text:span><text:span text:style-name="T259">. nurodomi lašų formos veterinarinio vaisto kiekvienos veikliosios medžiagos masės vienetai ar biologinio veikimo vienetai tokiame lašų skaičiuje, kuris atitiktų 1 ml ar 1 g<text:s/></text:span><text:span text:style-name="T260">preparato;</text:span></text:p>
      <text:p text:style-name="P261"><text:span text:style-name="T262">17.3</text:span><text:span text:style-name="T263">. nurodomi sirupų, emulsijų, granulių ir kitais matais (pvz., šaukštais) skiriamų veterinarinio vaisto formų kiekvienos veikliosios medžiagos masės ar biologinio veikimo vienetai viename mate.</text:span></text:p>
      <text:p text:style-name="P264"><text:span text:style-name="T265">18</text:span><text:span text:style-name="T266">. Veikliosios medžiagos, esančios da</text:span><text:span text:style-name="T267">r dariniuose ar derivatuose, kiekybiškai išreiškiamos jų bendra mase, o jei būtina ir patikima – veikliosios ar veikliųjų molekulių mase.</text:span></text:p>
      <text:p text:style-name="P268"><text:span text:style-name="T269">19</text:span><text:span text:style-name="T270">. Veterinarinių vaistų, kurių sudėtyje yra veiklioji medžiaga, registruojamų pirmą kartą Lietuvos Respublikoje i</text:span><text:span text:style-name="T271">r esančių druskos ar hidrato pavidalu, kiekybinė sudėtis visuomet išreiškiama juose esančios visos ar veikliosios molekulės masės vienetais.</text:span></text:p>
      <text:p text:style-name="P272"><text:span text:style-name="T273">20</text:span><text:span text:style-name="T274">. Būtina pateikti ir pateisinti moksliniais duomenimis, kodėl pasirinktos būtent tokios sudedamosios dalys, v</text:span><text:span text:style-name="T275">eterinarinio vaisto forma, pakuotė, taip pat ir pagalbinių medžiagų funkcijos.</text:span></text:p>
      <text:p text:style-name="P276"><text:span text:style-name="T277">21</text:span><text:span text:style-name="T278">. Gamybos būdo aprašymas, pridėtas prie prašymo registruoti, turi suteikti pakankamai informacijos apie atliktas operacijas. Jame turi būti pateikta:</text:span></text:p>
      <text:p text:style-name="P279"><text:span text:style-name="T280">21.1</text:span><text:span text:style-name="T281">. įvairių gamyb</text:span><text:span text:style-name="T282">os etapų nurodymas, kuriuo remiantis būtų galima įvertinti, ar priemonės veterinarinio vaisto formos gamybos metu negali pakenkti sudedamosioms dalims;</text:span></text:p>
      <text:p text:style-name="P283"><text:span text:style-name="T284">21.2</text:span><text:span text:style-name="T285">. gaminant nenutrūkstančiu procesu – visa informacija, iš kurios galima spręsti apie galutinio<text:s/></text:span><text:span text:style-name="T286">produkto homogeniškumą;</text:span></text:p>
      <text:p text:style-name="P287"><text:span text:style-name="T288">21.3</text:span><text:span text:style-name="T289">. realus gamybos receptas (sudėtis), nurodant visų naudojamų medžiagų kiekius; pagalbinių medžiagų kiekiai kartais gali būti nurodyti apytikriai, jei tai būtina, gaminant veterinarinio vaisto formą; būtina nurodyti produktus</text:span><text:span text:style-name="T290">, kurių naudojimas nutrūksta gamybos metu;</text:span></text:p>
      <text:p text:style-name="P291"><text:span text:style-name="T292">21.4</text:span><text:span text:style-name="T293">. gamybos stadijos, kurių metu atliekamas kontrolinių mėginių paėmimas ir tyrimas, būtinas galutiniam produktui kontroliuoti, nurodytas kitose pateikiamos sąrankos vietose;</text:span></text:p>
      <text:p text:style-name="P294"><text:span text:style-name="T295">21.5</text:span><text:span text:style-name="T296">. gamybos proceso patiki</text:span><text:span text:style-name="T297">mumo tyrimo duomenys, jei kalbama apie retai taikomą gamybos metodą ar jei jis iš esmės turi įtakos galutiniam produktui;</text:span></text:p>
      <text:p text:style-name="P298"><text:span text:style-name="T299">21.6</text:span><text:span text:style-name="T300">. sterilaus veterinarinio vaisto informacija apie sterilizaciją ir/ar aseptines operacijas.</text:span></text:p>
      <text:p text:style-name="P301"><text:span text:style-name="T302">22</text:span><text:span text:style-name="T303">. Žaliavomis, pagal priedo</text:span><text:span text:style-name="T304"><text:s/>13 punktą, laikomos visos veterinarinio vaisto sudedamosios dalys, o jei yra būtina – ir pirminė pakuotė.</text:span></text:p>
      <text:p text:style-name="P305"><text:span text:style-name="T306">23</text:span><text:span text:style-name="T307">. Jei veiklioji medžiaga neaprašyta<text:s/></text:span><text:span text:style-name="T308">Ph. Eur.</text:span><text:span text:style-name="T309"><text:s/>ar kitoje galiojančioje farmakopėjoje arba aprašyta<text:s/></text:span><text:span text:style-name="T310">Ph. Eur.</text:span><text:span text:style-name="T311"><text:s/>ar kitoje galiojančioje farmakopėjoje</text:span><text:span text:style-name="T312">, bet pagaminta metodu, dėl kurio gali atsirasti pašalinių priemaišų, kurios nėra nurodytos minėtose farmakopėjose, ir negalima adekvačiai kontroliuoti jų kokybės, ir jei veikliosios medžiagos pagamintos kito asmens nei pareiškėjas, jis turi pareikalauti,<text:s/></text:span><text:span text:style-name="T313">kad būtų detaliai aprašyta gamyba, kokybės kontrolė gamybos metu ir proceso patikimumas, kad būtų galima prisiimti atsakomybę dėl veterinarinio vaisto. Gamintojas turi raštu įsipareigoti garantuoti ir išlaikyti gaminamų partijų vienodumą ir nekeisti gamybo</text:span><text:span text:style-name="T314">s būdo ar specifikacijų, neinformuodamas pareiškėjo. Tokiai modifikacijai pagrįsti LVVPI pateikiami atitinkami dokumentai ir paaiškinimai.</text:span></text:p>
      <text:p text:style-name="P315"><text:span text:style-name="T316">24</text:span><text:span text:style-name="T317">. Duomenys ir dokumentai, kurie turi būti pridėti prie prašymo registruoti, remiantis reikalavimų 16.9 ir 16.10</text:span><text:span text:style-name="T318"><text:s/>punktais, apima visų žaliavų, naudojamų veterinarinio vaisto gamybai, kontrolę.</text:span></text:p>
      <text:p text:style-name="P319"><text:span text:style-name="T320">25</text:span><text:span text:style-name="T321">. Į farmakopėjas įrašytų žaliavų paaiškinimai ir dokumentai, kuriuos būtina pridėti prašant registruoti, turi atitikti šiuos reikalavimus:</text:span></text:p>
      <text:p text:style-name="P322"><text:span text:style-name="T323">25.1</text:span><text:span text:style-name="T324">. turi būti taikomi visų</text:span><text:span text:style-name="T325"><text:s/>produktų straipsniai, esantys<text:s/></text:span><text:span text:style-name="T326">Ph. Eur.</text:span><text:span text:style-name="T327">;</text:span></text:p>
      <text:p text:style-name="P328"><text:span text:style-name="T329">25.2</text:span><text:span text:style-name="T330">. jeigu nėra<text:s/></text:span><text:span text:style-name="T331">Ph. Eur.</text:span><text:span text:style-name="T332">, gali būti reikalaujama laikytis Lietuvos Respublikos arba kitos pripažintos farmakopėjos reikalavimų;</text:span></text:p>
      <text:p text:style-name="P333"><text:span text:style-name="T334">25.3</text:span><text:span text:style-name="T335">. sudedamųjų dalių atitikimo<text:s/></text:span><text:span text:style-name="T336">Ph. Eur.</text:span><text:span text:style-name="T337"><text:s/>ar kitą galiojančią farmakopėją paka</text:span><text:span text:style-name="T338">nka; šiuo atveju nereikia aprašyti analizės metodo, o pakanka pateikti farmakopėjos straipsnio nuorodą;</text:span></text:p>
      <text:p text:style-name="P339"><text:span text:style-name="T340">25.4</text:span><text:span text:style-name="T341">. kai žaliava, aprašyta<text:s/></text:span><text:span text:style-name="T342">Ph. Eur.</text:span><text:span text:style-name="T343"><text:s/>ar kitoje galiojančioje farmakopėjoje, yra pagaminta metodu, dėl kurio gali atsirasti pašalinių priemaišų, nenu</text:span><text:span text:style-name="T344">rodytų minėtose farmakopėjose, turi būti pateikiami leistini maksimalūs priemaišų kiekiai ir metodo joms nustatyti aprašymas;</text:span></text:p>
      <text:p text:style-name="P345"><text:span text:style-name="T346">25.5</text:span><text:span text:style-name="T347">. dažančios medžiagos turi atitikti joms keliamus reikalavimus;</text:span></text:p>
      <text:p text:style-name="P348"><text:span text:style-name="T349">25.6</text:span><text:span text:style-name="T350">. turi būti pateikti rutininiai tyrimai, kurie bus</text:span><text:span text:style-name="T351"><text:s/>taikomi kiekvienai žaliavos partijai; jei atliekami kiti tyrimai, nenurodyti farmakopėjoje, reikia pateikti įrodymus, kad žaliavos atitinka farmakopėjoje nurodytus reikalavimus;</text:span></text:p>
      <text:p text:style-name="P352"><text:span text:style-name="T353">25.7</text:span><text:span text:style-name="T354">. jei<text:s/></text:span><text:span text:style-name="T355">Ph. Eur.</text:span><text:span text:style-name="T356"><text:s/>ar kitos galiojančios farmakopėjos straipsnio duomenų<text:s/></text:span><text:span text:style-name="T357">nepakanka, kad būtų garantuota produkto kokybė, LVVPI gali reikalauti pateikti detalesnius duomenis; LVVPI apie tokį atvejį informuoja Lietuvos farmakopėjos komisiją, o pareiškėjas pateikia informaciją apie farmakopėjos straipsnį, kuris yra nepakankamas.</text:span></text:p>
      <text:p text:style-name="P358"><text:span text:style-name="T359">26</text:span><text:span text:style-name="T360">. Jei žaliava neaprašyta nei<text:s/></text:span><text:span text:style-name="T361">Ph. Eur.</text:span><text:span text:style-name="T362">, nei Lietuvos Respublikoje galiojančioje farmakopėjoje, gali būti priimamas straipsnis iš kitos šalies farmakopėjos, jei pareiškėjas pristato tos farmakopėjos straipsnio kopiją, kurioje nurodomos patikimos anali</text:span><text:span text:style-name="T363">zės procedūros, o jei reikia – ir vertimą.</text:span></text:p>
      <text:p text:style-name="P364"><text:span text:style-name="T365">27</text:span><text:span text:style-name="T366">. Žaliavos, neaprašytos nė vienoje iš farmakopėjų, aprašomos straipsniuose, kuriuose turi būti:</text:span></text:p>
      <text:p text:style-name="P367"><text:span text:style-name="T368">27.1</text:span><text:span text:style-name="T369">. nurodytas medžiagos pavadinimas, atitinkantis priedo 14 punkto reikalavimus, papildytas komerciniais ar</text:span><text:span text:style-name="T370"><text:s/>moksliniais sinonimais;</text:span></text:p>
      <text:p text:style-name="P371"><text:span text:style-name="T372">27.2</text:span><text:span text:style-name="T373">. pateiktas medžiagos aprašymas, atitinkantis<text:s/></text:span><text:span text:style-name="T374">Ph. Eur.</text:span><text:span text:style-name="T375"><text:s/>reikalavimus, ir pridėtas molekulinės sandaros aprašymas, o jei reikia – pateiktas sintezės metodas; jei tai produktai, kuriuos galima apibrėžti tik jų paruošimo būdu,<text:s/></text:span><text:span text:style-name="T376">būdas turi būti kiek galima daugiau detalizuotas, kad apibūdintų nekintančio produkto sudėtį ir jo efektus;</text:span></text:p>
      <text:p text:style-name="P377"><text:span text:style-name="T378">27.3</text:span><text:span text:style-name="T379">. aprašyti tikslūs identifikavimo metodai, pateikiama taikyta metodika, kuria buvo vadovaujamasi ruošiant produktą ir kuri turės būti taikom</text:span><text:span text:style-name="T380">a atliekant rutininius tyrimus;</text:span></text:p>
      <text:p text:style-name="P381"><text:span text:style-name="T382">27.4</text:span><text:span text:style-name="T383">. aprašyti švarumo tyrimai ir visos numanomos priemaišos, ypač tos, kurios gali turėti nuodingą poveikį ar galinčios neigiamai paveikti galutinio produkto stabilumą, pakeisti analitinius rezultatus;</text:span></text:p>
      <text:p text:style-name="P384"><text:span text:style-name="T385">27.5</text:span><text:span text:style-name="T386">. išskirt</text:span><text:span text:style-name="T387">i kompleksinių gyvūninių ar augalinių produktų atvejai, kai nustatant farmakologinius efektus reikia atlikti cheminę, fizinę ir biologinę pagrindinių sudedamųjų dalių kontrolę, ir tie atvejai, kai produktuose yra viena ar kelios aktyvių medžiagų grupės, ku</text:span><text:span text:style-name="T388">rioms gali būti taikomas bendras dozavimo metodas;</text:span></text:p>
      <text:p text:style-name="P389"><text:span text:style-name="T390">27.6</text:span><text:span text:style-name="T391">. pateiktos garantijos, kad gyvūninėse žaliavose nėra patogeniškų agentų;</text:span></text:p>
      <text:p text:style-name="P392"><text:span text:style-name="T393">27.7</text:span><text:span text:style-name="T394">. nurodytos galimos specialios laikymo sąlygos, jei būtina – maksimalus laikymo laikas, kuriam pasibaigus žaliava t</text:span><text:span text:style-name="T395">uri būti pertikrinama.</text:span></text:p>
      <text:p text:style-name="P396"><text:span text:style-name="T397">28</text:span><text:span text:style-name="T398">. Aprašytų ir neaprašytų farmakopėjose žaliavų duomenys turi būti pateikti kaip bendras pagrindinių veiklių medžiagų aprašymas, jei nuo jų priklauso veterinarinio vaisto biologinis įsisavinamumas:</text:span></text:p>
      <text:p text:style-name="P399"><text:span text:style-name="T400">28.1</text:span><text:span text:style-name="T401">. kristalinė forma ir<text:s/></text:span><text:span text:style-name="T402">tirpumo koeficientas;</text:span></text:p>
      <text:p text:style-name="P403"><text:span text:style-name="T404">28.2</text:span><text:span text:style-name="T405">. jei reikia, dalelių dydis po pulverizacijos;</text:span></text:p>
      <text:p text:style-name="P406"><text:span text:style-name="T407">28.3</text:span><text:span text:style-name="T408">. hidratacija (jonizacija);</text:span></text:p>
      <text:p text:style-name="P409"><text:span text:style-name="T410">28.4</text:span><text:span text:style-name="T411">. pasiskirstymo vandenyje/riebaluose koeficientas (gali būti reikalaujamos pK/pH reikšmės, nutarus, kad šie duomenys yra būtini).</text:span></text:p>
      <text:p text:style-name="P412"><text:span text:style-name="T413">2</text:span><text:span text:style-name="T414">9</text:span><text:span text:style-name="T415">. 28.1, 28.2, 28.3 punktai netaikomi medžiagoms, naudojamoms tirpalo pavidalu.</text:span></text:p>
      <text:p text:style-name="P416"><text:span text:style-name="T417">30</text:span><text:span text:style-name="T418">. Kai veterinariniam vaistui gaminti naudojamos žaliavos, gautos iš mikroorganizmų, augalų ar gyvūnų audinių, žmonių ar gyvūnų ląstelių ar biologinių skysčių (įskaitant</text:span><text:span text:style-name="T419"><text:s/>kraują), biotechnologinių produktų, turi būti pateikti tų medžiagų kilmės aprašymai ir dokumentai, kuriuose turi būti nurodyta gamybos strategija, valymo/inaktyvavimo priemonės, jų patikrinimo duomenys ir visos gamybos proceso metu taikytos kontrolės proc</text:span><text:span text:style-name="T420">edūros gaminamos žaliavų partijos kokybei, saugumui ir reikalavimų atitikimui užtikrinti.</text:span></text:p>
      <text:p text:style-name="P421"><text:span text:style-name="T422">31</text:span><text:span text:style-name="T423">. Žaliavų aprašymas turi apimti gamybos strategiją, valymo/inaktyvavimo priemones su jų patikrinimo duomenimis ir visas gamybos proceso metu taikytas kontrolės<text:s/></text:span><text:span text:style-name="T424">procedūras, skirtas užtikrinti gaminamos žaliavų partijos kokybę, saugumą ir atitikimą reikalavimus.</text:span></text:p>
      <text:p text:style-name="P425"><text:span text:style-name="T426">32</text:span><text:span text:style-name="T427">. Kai naudojami ląstelių bankai, turi būti įrodyta, kad ląstelių charakteristikos lieka nepakitusios pasažavimų metu ir po jų.</text:span></text:p>
      <text:p text:style-name="P428"><text:span text:style-name="T429">33</text:span><text:span text:style-name="T430">. Norint<text:s/></text:span><text:span text:style-name="T431">nustatyti ląstelių bankų, serumų mišinių nepageidaujamus faktorius, kiekvieną kartą, kai įmanoma, turi būti tikrinamas jų kilmės šaltinis. Jei potencialiai patogeniškų nepageidaujamų faktorių buvimas yra neišvengiamas, tokios žaliavos naudotinos tik atitin</text:span><text:span text:style-name="T432">kamai apdorotos, kad būtų garantuota tų faktorių eliminacija ir/arba inaktyvacija. Šie duomenys turi būti validuoti.</text:span></text:p>
      <text:p text:style-name="P433"><text:span text:style-name="T434">34</text:span><text:span text:style-name="T435">. Pareiškėjas turi įrodyti, kad veterinarinis vaistas yra pagamintas laikantis gyvūnų spongiforminės encefalopatijos perdavimo<text:s/></text:span><text:span text:style-name="T436">rizikos mažinimo per vaistus nuostatų.</text:span></text:p>
      <text:p text:style-name="P437"><text:span text:style-name="T438">35</text:span><text:span text:style-name="T439">. Registruojant būtina pateikti duomenis ir dokumentus, susijusius su atliekama tarpinių gamybos produktų kontrole, norint įsitikinti technologinių charakteristikų nekintamumu ir gamybos vienodumu, nustatyti, ar</text:span><text:span text:style-name="T440"><text:s/>veterinarinis vaistas atitinka receptą (sudėtį), kai pareiškėjas pateikia galutinio produkto analizės procedūrą, apimančią ne visų veikliųjų medžiagų kiekius produkte (ar užpildų, kuriems taikomi tie patys reikalavimai, kaip ir veikliosioms medžiagoms), k</text:span><text:span text:style-name="T441">ai tyrimas, atliekamas gamybos metu, lemia galutinio produkto kokybę, ypač kai veterinarinis vaistas yra apibūdinamas pagal kilmę ir gamybos būdą.</text:span></text:p>
      <text:p text:style-name="P442"><text:span text:style-name="T443">36</text:span><text:span text:style-name="T444">. Turi būti išvardyti galutinio produkto kokybės tyrimai, atlikti kiekvienai serijai. Taip pat nurodyta</text:span><text:span text:style-name="T445">s dažnumas tyrimų, kurie nėra atliekami kiekvienai serijai.</text:span></text:p>
      <text:p text:style-name="P446"><text:span text:style-name="T447">37</text:span><text:span text:style-name="T448">. Duomenys ir dokumentai, pridėti prie prašymo registruoti ir susiję su atliekama kontrole išleidžiant galutinį produktą, turi būti pateikti pagal žemiau nurodytas nuostatas:</text:span></text:p>
      <text:p text:style-name="P449"><text:span text:style-name="T450">37.1</text:span><text:span text:style-name="T451">.<text:s/></text:span><text:span text:style-name="T452">Ph. Eur</text:span><text:span text:style-name="T453">.</text:span><text:span text:style-name="T454"><text:s/>ar išimties atveju galiojančios farmakopėjos straipsnių nuostatos taikomos visiems jose aprašytiems produktams;</text:span></text:p>
      <text:p text:style-name="P455"><text:span text:style-name="T456">37.2</text:span><text:span text:style-name="T457">. jei taikomų metodų ir tyrimų rezultatų ribos neatitinka<text:s/></text:span><text:span text:style-name="T458">Ph. Eur.</text:span><text:span text:style-name="T459"><text:s/>ar išimties atveju galiojančios farmakopėjos, reikia pateikti įrody</text:span><text:span text:style-name="T460">mus, kad galutinis produktas atitinka farmakopėjos kokybės reikalavimus, jei jis bus kontroliuojamas atitinkamai pagal farmakopėjos straipsnius.</text:span></text:p>
      <text:p text:style-name="P461"><text:span text:style-name="T462">38</text:span><text:span text:style-name="T463">. Būtinai turi būti nustatytos galutinio produkto kai kurios bendrosios charakteristikos. Šie tyrimai t</text:span><text:span text:style-name="T464">uri apimti vidutinę masę ir maksimalius nuokrypius, farmakotechnines, fizines ar mikrobiologines charakteristikas, juslinius ir fizikinius duomenis, pvz.: tankį, pH, refrakcijos indeksą ir t. t. Ypatingu atveju pareiškėjas kiekvienai iš šių charakteristikų</text:span><text:span text:style-name="T465"><text:s/>nustato normas ir ribas.</text:span></text:p>
      <text:p text:style-name="P466"><text:span text:style-name="T467">39</text:span><text:span text:style-name="T468">. Kai naudojami tyrimo metodai neaprašyti<text:s/></text:span><text:span text:style-name="T469">Ph. Eur.</text:span><text:span text:style-name="T470"><text:s/>ar galiojančioje farmakopėjoje arba juose pateikti metodai nėra pritaikomi, turi būti pateikiamos aprašytos tikslios tyrimo sąlygos ir, jei reikia, naudota aparatūra ir medž</text:span><text:span text:style-name="T471">iagos.</text:span></text:p>
      <text:p text:style-name="P472"><text:span text:style-name="T473">40</text:span><text:span text:style-name="T474">. Kietoms veterinarinių vaistų formoms, skiriamoms į vidų, pateikiami<text:s/></text:span><text:span text:style-name="T475">in vitro</text:span><text:span text:style-name="T476"><text:s/>duomenys apie vienos ar kelių veikliųjų medžiagų išsiskyrimą, tirpumo greitį. Gali būti reikalaujama pateikti panašius duomenis, jei veterinarinis vaistas naudojama</text:span><text:span text:style-name="T477">s kitu būdu.</text:span></text:p>
      <text:p text:style-name="P478"><text:span text:style-name="T479">41</text:span><text:span text:style-name="T480">. Veikliosios medžiagos identifikavimas ir kiekio nustatymas atliekamas sudarant gamybos serijos vidutinį mėginį ar paėmus atitinkamą skaičių individualių mėginių:</text:span></text:p>
      <text:p text:style-name="P481"><text:span text:style-name="T482">41.1</text:span><text:span text:style-name="T483">. išskyrus pagrįstus atvejus, maksimalūs toleruojami veikliosios me</text:span><text:span text:style-name="T484">džiagos nuokrypiai negali viršyti ± 5 % galutiniame produkte gamybos metu;</text:span></text:p>
      <text:p text:style-name="P485"><text:span text:style-name="T486">41.2</text:span><text:span text:style-name="T487">. remdamasis stabilumo duomenimis, gamintojas turi pasiūlyti ir pagrįsti toleruotinas veikliosios medžiagos kiekio maksimalias ribas galutiniame produkte, kurios atitiktų si</text:span><text:span text:style-name="T488">ūlomą tinkamumo laiką;</text:span></text:p>
      <text:p text:style-name="P489"><text:span text:style-name="T490">41.3</text:span><text:span text:style-name="T491">. kai kuriais išskirtiniais sudėtinių veterinarinių vaistų atvejais, esant daug veikliųjų medžiagų ar labai mažais kiekiais, kai reikėtų atlikti kiekvienos gaminamos serijos sunkiai pritaikomus itin subtilius tyrimus, leidžia</text:span><text:span text:style-name="T492">ma, kad vienos ar kelių veikliųjų medžiagų kiekiai būtų nustatomi ne „ekspres“ būdu galutiniame produkte, bet su tarpiniais gamybos produktais; ši supaprastinta metodika turi būti papildyta kiekybinės analizės metodika, kad LVVPI galėtų patikrinti, ar prod</text:span><text:span text:style-name="T493">uktas atitinka nustatytus parametrus;</text:span></text:p>
      <text:p text:style-name="P494"><text:span text:style-name="T495">41.4</text:span><text:span text:style-name="T496">. biologinis tyrimas<text:s/></text:span><text:span text:style-name="T497">in vitro</text:span><text:span text:style-name="T498"><text:s/>ar<text:s/></text:span><text:span text:style-name="T499">in vivo</text:span><text:span text:style-name="T500"><text:s/>yra būtinas, kai fizinių-cheminių metodų nepakanka, norint įsitikinti produkto kokybe; kiekvieną kartą, jei įmanoma, toks tyrimas turi apimti referentines medžiagas ir s</text:span><text:span text:style-name="T501">tatistinės analizės metodus, kad būtų nustatytos patikimumo ribos; kai tokie galutinio produkto tyrimai negali būti atlikti, jie gali būti atliekami tarpinės gamybos metu kiek įmanoma vėlesnėse gamybos stadijose;</text:span></text:p>
      <text:p text:style-name="P502"><text:span text:style-name="T503">41.5</text:span><text:span text:style-name="T504">. galutiniame produkte esant<text:s/></text:span><text:span text:style-name="T505">didesniam veikliųjų medžiagų kiekiui nei nurodyta sudėtyje, galutinio produkto kontrolės metodų aprašyme turi būti, jei reikia, cheminio, netgi toksikofarmakologinio tyrimo duomenys, kuriuose būtina nurodyti medžiagos perdozavimo pažeidimo laipsnį.</text:span></text:p>
      <text:p text:style-name="P506"><text:span text:style-name="T507">42</text:span><text:span text:style-name="T508">. Pagalbinių medžiagų identifikavimas ir kiekio nustatymas:</text:span></text:p>
      <text:p text:style-name="P509"><text:span text:style-name="T510">42.1</text:span><text:span text:style-name="T511">. jei nenumatyta kitaip, pateikiami bent pagalbinių medžiagų identifikavimo tyrimai;</text:span></text:p>
      <text:p text:style-name="P512"><text:span text:style-name="T513">42.2</text:span><text:span text:style-name="T514">. dažančioms medžiagoms nustatyti reikia pateikti metodiką, pagal kurią būtų galima patikrinti j</text:span><text:span text:style-name="T515">ų buvimą;</text:span></text:p>
      <text:p text:style-name="P516"><text:span text:style-name="T517">42.3</text:span><text:span text:style-name="T518">. būtina pateikti maksimalių ir minimalių konservantų kiekio ribų nustatymo tyrimų duomenis, kitų pagalbinių medžiagų, kurios gali nepalankiai veikti fiziologines funkcijas, maksimalių kiekių nustatymo tyrimų duomenis; būtina pateikti pag</text:span><text:span text:style-name="T519">albinių medžiagų tyrimų duomenis apie maksimalias ir minimalias kiekių ribas, jei jos gali veikti veikliosios medžiagos biologinį įsisavinamumą, išskyrus tuos atvejus, kai tai garantuoja kiti tyrimų duomenys.</text:span></text:p>
      <text:p text:style-name="P520"><text:span text:style-name="T521">43</text:span><text:span text:style-name="T522">. Nepriklausomai nuo toksikologinių-far</text:span><text:span text:style-name="T523">makologinių duomenų, pridedamų prie prašymo registruoti, analizės duomenų skyriuje turi būti pridėti saugumo duomenys: sterilumo, bakterinio endotoksino, pirogeniškumo ir gyvūno vietinės tolerancijos, jei šie duomenys yra tikrinami, norint nustatyti produk</text:span><text:span text:style-name="T524">to kokybę.</text:span></text:p>
      <text:p text:style-name="P525"><text:span text:style-name="T526">44</text:span><text:span text:style-name="T527">. Pareiškėjas turi aprašyti stabilumo tyrimus, kuriais nustatė siūlomą tinkamumo laiką, rekomenduojamas laikymo sąlygas ir nuorodas baigiantis tinkamumo laikui.</text:span></text:p>
      <text:p text:style-name="P528"><text:span text:style-name="T529">45</text:span><text:span text:style-name="T530">. Būtina pateikti vaistinių premiksų, skirtų vaistiniams pašarams gamint</text:span><text:span text:style-name="T531">i, duomenis apie vaistinio pašaro, pagaminto su vaistiniu premiksu, tinkamumo laiką.</text:span></text:p>
      <text:p text:style-name="P532"><text:span text:style-name="T533">46</text:span><text:span text:style-name="T534">. Jei prieš skiriant galutinį produktą jį reikia rekonstituoti, būtina pateikti rekonstituoto produkto tinkamumo laiką ir atitinkamus stabilumo tyrimo duomenis.</text:span></text:p>
      <text:p text:style-name="P535"><text:span text:style-name="T536">47</text:span><text:span text:style-name="T537">. Jei pirminėse pakuotėse yra daug vienkartinių dozių, turi būti pateikti produkto stabilumo duomenys po pirmo pakuotės praėmimo.</text:span></text:p>
      <text:p text:style-name="P538"><text:span text:style-name="T539">48</text:span><text:span text:style-name="T540">. Jei galutinis produktas gali gesti, pareiškėjas turi tai nurodyti, pateikti gedimo produktų apibūdinimą ir analizės<text:s/></text:span><text:span text:style-name="T541">metodus.</text:span></text:p>
      <text:p text:style-name="P542"><text:span text:style-name="T543">49</text:span><text:span text:style-name="T544">. Apibendrinime turi būti pateikti analizės duomenys, kuriais patvirtinamas siūlomas tinkamumo laikas laikant rekomenduojamomis sąlygomis, ir galutinio produkto papildomos nuorodos tinkamumo laiko pabaigoje laikant tomis pačiomis sąlygomis.</text:span></text:p>
      <text:p text:style-name="P545"><text:span text:style-name="T546">50</text:span><text:span text:style-name="T547">. Turi būti pateiktas galutinio produkto maksimalus leistinas suirimo laipsnis tinkamumo laiko pabaigoje.</text:span></text:p>
      <text:p text:style-name="P548"><text:span text:style-name="T549">51</text:span><text:span text:style-name="T550">. Turi būti pateikti tyrimai apie produkto ir pirminės pakuotės sąveiką visais atvejais, kai tokio pobūdžio riziką galima numatyti, ypač j</text:span><text:span text:style-name="T551">ei kalbama apie injekcinius produktus ar aerozolius, naudojamus į vidų.</text:span></text:p>
      <text:p text:style-name="P552"/>
      <text:p text:style-name="P553"><text:span text:style-name="T554">III</text:span><text:span text:style-name="T555"><text:s/>SKIRSNIS</text:span></text:p>
      <text:p text:style-name="P556"><text:span text:style-name="T557">SAUGUMO IR LIKUČIŲ KIEKIŲ TYRIMAI</text:span></text:p>
      <text:p text:style-name="P558"/>
      <text:p text:style-name="P559"><text:span text:style-name="T560">52</text:span><text:span text:style-name="T561">. Saugumo ir likučių kiekių tyrimai turi būti atliekami pagal Geros laboratorinės praktikos taisykles (Žin., 2001, Nr.<text:s/></text:span><text:a xlink:href="https://www.e-tar.lt/portal/lt/legalAct/TAR.77DD4C8BBFB9" office:target-frame-name="_blank" xlink:show="new"><text:span text:style-name="T562">102-3643</text:span></text:a><text:span text:style-name="T563">).</text:span></text:p>
      <text:p text:style-name="P564"><text:span text:style-name="T565">53</text:span><text:span text:style-name="T566">. Saugumo dokumentuose reikia nurodyti:</text:span></text:p>
      <text:p text:style-name="P567"><text:span text:style-name="T568">53.1</text:span><text:span text:style-name="T569">. galimą veterinarinio vaisto toksiškumą ir jo pavojingus efektus gyvūnui, naudojant veterinarinį vaistą<text:s/></text:span><text:span text:style-name="T570">numatytomis sąlygomis, atsižvelgus į patologijos sunkumą;</text:span></text:p>
      <text:p text:style-name="P571"><text:span text:style-name="T572">53.2</text:span><text:span text:style-name="T573">. galimus nepageidaujamus efektus žmogui, susijusius su veterinarinio vaisto likučių kiekiais ar medžiagomis, esančiomis maisto produktuose, gautuose iš gydytų gyvūnų; taip pat šių likučių į</text:span><text:span text:style-name="T574">taką perdirbant maisto produktus pramoniniu būdu;</text:span></text:p>
      <text:p text:style-name="P575"><text:span text:style-name="T576">53.3</text:span><text:span text:style-name="T577">. pavojų žmogui, kuris gali kilti dėl sąlyčio su veterinariniu vaistu, pvz., aplikuojant veterinarinį vaistą gyvūnui;</text:span></text:p>
      <text:p text:style-name="P578"><text:span text:style-name="T579">53.4</text:span><text:span text:style-name="T580">. galimą neigiamą poveikį aplinkai, susijusį su veterinarinio vaisto nau</text:span><text:span text:style-name="T581">dojimu.</text:span></text:p>
      <text:p text:style-name="P582"><text:span text:style-name="T583">54</text:span><text:span text:style-name="T584">. Visi pateikti rezultatai turi būti patikimi ir apibendrinti. Duomenims pagrįsti taikomi matematiniai ir statistiniai skaičiavimai nustatant tinkamus eksperimentinius metodus ir rezultatų įvertinimą.</text:span></text:p>
      <text:p text:style-name="P585"><text:span text:style-name="T586">55</text:span><text:span text:style-name="T587">. Atskirais atvejais reikia nusta</text:span><text:span text:style-name="T588">tyti „motininio“ darinio metabolitus, jei jis palieka likučių.</text:span></text:p>
      <text:p text:style-name="P589"><text:span text:style-name="T590">56</text:span><text:span text:style-name="T591">. Jei pagalbinė medžiaga naudojama pirmą kartą farmacijos praktikoje, ji yra laikoma veikliąja medžiaga ir jai keliami tie patys reikalavimai, kaip ir veikliajai medžiagai.</text:span></text:p>
      <text:p text:style-name="P592"><text:span text:style-name="T593">57</text:span><text:span text:style-name="T594">. Farmak</text:span><text:span text:style-name="T595">ologinių tyrimų duomenys su laboratoriniais gyvūnais ir gyvūnais, kuriems veterinarinis vaistas bus skiriamas, turi būti pateikti ketvirtojoje sąrankos dalyje.</text:span></text:p>
      <text:p text:style-name="P596"><text:span text:style-name="T597">58</text:span><text:span text:style-name="T598">. Farmakologiniai duomenys gali būti naudojami apibūdinant toksikologinius efektus. Farmak</text:span><text:span text:style-name="T599">ologiniai efektai, nesant veterinarinio vaisto toksinio poveikio ar skiriant jį dozėmis, mažesnėmis nei toksinė, turi būti nurodyti pateikiant veterinarinio vaisto saugumo duomenis.</text:span></text:p>
      <text:p text:style-name="P600"><text:span text:style-name="T601">59</text:span><text:span text:style-name="T602">. Toksiškumo tyrimai skiriant vieną dozę gali būti panaudoti numatan</text:span><text:span text:style-name="T603">t:</text:span></text:p>
      <text:p text:style-name="P604"><text:span text:style-name="T605">59.1</text:span><text:span text:style-name="T606">. galimus perdozavimo efektus gyvūnams, kuriems veterinarinis vaistas skiriamas;</text:span></text:p>
      <text:p text:style-name="P607"><text:span text:style-name="T608">59.2</text:span><text:span text:style-name="T609">. galimus efektus atsitiktinai skyrus žmogui;</text:span></text:p>
      <text:p text:style-name="P610"><text:span text:style-name="T611">59.3</text:span><text:span text:style-name="T612">. dozes, kurios gali būti skirtos tiriant pakartotinės dozės toksiškumą.</text:span></text:p>
      <text:p text:style-name="P613"><text:span text:style-name="T614">60</text:span><text:span text:style-name="T615">. Toksiškumo tyrimų duo</text:span><text:span text:style-name="T616">menys skiriant vieną dozę turi paaiškinti medžiagos ūmų toksiškumą ir laiko trukmę iki toksiškumo požymių pasirodymo, ir remisiją.</text:span></text:p>
      <text:p text:style-name="P617"><text:span text:style-name="T618">61</text:span><text:span text:style-name="T619">. Toksiškumo tyrimai turi būti atliekami mažiausiai su dviem žinduolių rūšimis. Viena žinduolių rūšis gali būti, jei įm</text:span><text:span text:style-name="T620">anoma, keičiama ta gyvūnų rūšimi, kuriai veterinarinis vaistas bus naudojamas. Turi būti taikomi du skirtingi skyrimo būdai, vienas iš jų turi būti identiškas ar panašus į numatomą taikyti gyvūnams, kuriems veterinarinis vaistas skirtas. Jei numatoma, kad<text:s/></text:span><text:span text:style-name="T621">žmogus gali gauti pakankamą veterinarinio vaisto kiekį, pvz., įkvėpti ar per odą, tokie patekimo būdai taip pat turi būti ištirti.</text:span></text:p>
      <text:p text:style-name="P622"><text:span text:style-name="T623">62</text:span><text:span text:style-name="T624">. Norint sumažinti naudojamų gyvūnų skaičių ir jų kančias nustatant vienos dozės toksiškumą, stengiamasi kurti naujus t</text:span><text:span text:style-name="T625">yrimo metodus. Atlikti pagal šiuos naujus metodus tyrimai yra priimtini, jei nauji metodai yra tinkamai pagrįsti, o tyrimai atlikti pagal tarptautiniu mastu pripažintas taisykles.</text:span></text:p>
      <text:p text:style-name="P626"><text:span text:style-name="T627">63</text:span><text:span text:style-name="T628">. Toksiškumo tyrimų naudojant pakartotines dozes tikslas – paaiškinti<text:s/></text:span><text:span text:style-name="T629">aktyvios medžiagos poveikį funkciniams ir/ar anatominiams – patologiniams pakitimams, atsiradusiems dėl aktyvios ar aktyvių medžiagų veikimo, ir nustatyti šių pažeidimų pobūdį, priklausantį nuo dozavimo.</text:span></text:p>
      <text:p text:style-name="P630"><text:span text:style-name="T631">64</text:span><text:span text:style-name="T632">. Tais atvejais, kai medžiaga ar veterinarinis</text:span><text:span text:style-name="T633"><text:s/>vaistas išimtinai skirti ne produkcijos gyvūnams, pakanka atlikti daugkartinės dozės toksiškumo tyrimus su laboratoriniais gyvūnais. Šis tyrimas gali būti pakeistas tyrimais su gyvūnais, kuriems veterinarinis vaistas skirtas. Dažnumo ir aplikacijos būdo p</text:span><text:span text:style-name="T634">arinkimas, taip pat trukmė turi atitikti veterinariniam vaistui siūlomas klinikinio naudojimo sąlygas. Tyrėjas turi motyvuoti laukiamus rezultatus, tyrimo trukmę ir pasirinktas dozes.</text:span></text:p>
      <text:p text:style-name="P635"><text:span text:style-name="T636">65</text:span><text:span text:style-name="T637">. Tais atvejais, kai medžiaga ar veterinarinis vaistas skirti tik<text:s/></text:span><text:span text:style-name="T638">produkcijos gyvūnams, reikia atlikti daugkartinės dozės toksiškumo tyrimus mažiausiai su dviem gyvūnų rūšimis, iš kurių viena neturi būti graužikai. Tyrėjas turi motyvuoti rūšių pasirinkimą, remdamasis mokslinėmis žiniomis apie produkto metabolizmą gyvūno<text:s/></text:span><text:span text:style-name="T639">ir žmogaus organizme. Tirti skirtos medžiagos turi būti suduodamos į vidų. Tyrimo trukmė – ne mažiau kaip 90 dienų. Tyrėjas turi aiškiai pagrįsti naudojimo būdo, trukmės ir dažnumo pasirinkimą.</text:span></text:p>
      <text:p text:style-name="P640"><text:span text:style-name="T641">66</text:span><text:span text:style-name="T642">. Maksimali pasirinkta dozė turėtų sukelti kenksmingą po</text:span><text:span text:style-name="T643">veikį. Minimali pasirinkta dozė neturi sukelti jokių toksiškumo požymių.</text:span></text:p>
      <text:p text:style-name="P644"><text:span text:style-name="T645">67</text:span><text:span text:style-name="T646">. Toksiniai reiškiniai įvertinami tiriant gyvūnų elgseną, augimą, kraujo sudėtį ir atliekant funkcinius tyrimus, ypač susijusius su ekskrecijos organais, taip pat remiantis skro</text:span><text:span text:style-name="T647">dimo duomenimis, papildytais histologiniais tyrimais. Kiekvieno pobūdžio tyrimai yra pasirenkami, atsižvelgus į naudojamų gyvūnų rūšį ir mokslo žinias.</text:span></text:p>
      <text:p text:style-name="P648"><text:span text:style-name="T649">68</text:span><text:span text:style-name="T650">. Tais atvejais, kai derinamos kelios jau žinomos medžiagos, tirtos pagal šiuos reikalavimus, paka</text:span><text:span text:style-name="T651">rtotinių dozių tyrimas, tyrėjui pagrindus, gali būti adekvačiai supaprastintas,<text:s/></text:span><text:soft-page-break/><text:span text:style-name="T652">išskyrus tuos atvejus, kai ūmaus ar poūmio tyrimų duomenys parodė potencializacijos ar naujų toksikologinių efektų pasireiškimo faktus.</text:span></text:p>
      <text:p text:style-name="P653"><text:span text:style-name="T654">69</text:span><text:span text:style-name="T655">. Reikia pateikti gyvūnų, kuriems<text:s/></text:span><text:span text:style-name="T656">buvo skirtas veterinarinis vaistas, visų stebėtų netoleravimo reiškinių detalų aprašymą pagal likučių kiekių reikalavimus. Atlikti tyrimai, naudotos dozės, dėl kurių pasireiškė netolerancija, gyvūnų rūšys ir linijos (variantai, padermės) turi būti identifi</text:span><text:span text:style-name="T657">kuoti. Bet koks nenumatytas fiziologinis pažeidimas turi būti detaliai aprašytas.</text:span></text:p>
      <text:p text:style-name="P658"><text:span text:style-name="T659">70</text:span><text:span text:style-name="T660">. Įtakos reprodukcijai tyrimų tikslas – nustatyti galimus patino ar patelės reprodukcijos funkcijos pažeidimus ar nepageidaujamus reiškinius, kilusius dėl tiriamo veter</text:span><text:span text:style-name="T661">inarinio vaisto ar medžiagos:</text:span></text:p>
      <text:p text:style-name="P662"><text:span text:style-name="T663">70.1</text:span><text:span text:style-name="T664">. tiriant veterinarinio vaisto ar medžiagos poveikį produkcijos gyvūnams, įtakos reprodukcijai tyrimai turi būti atliekami mažiausiai su viena graužikų rūšimi ir apimti mažiausiai dvi kartas (generacijas); medžiaga ar ve</text:span><text:span text:style-name="T665">terinarinis vaistas turi būti aplikuojamas patinams ir patelėms nustatytais laiko tarpais prieš apsivaisinimą; skiriama iki F2 kartos nujunkymo; reikėtų skirti mažiausiai 3 skirtingas dozes: didžiausia dozė turėtų sukelti nepageidautinų reiškinių, mažiausi</text:span><text:span text:style-name="T666">a dozė neturi sukelti jokių toksiškumo požymių;</text:span></text:p>
      <text:p text:style-name="P667"><text:span text:style-name="T668">70.2</text:span><text:span text:style-name="T669">. įtaka reprodukcijai įvertinama remiantis vaisingumo, nėštumo ir patelės elgsenos duomenimis; reikia stebėti F1 kartos nuo gimimo iki subrendimo žindymą, augimą ir vystymąsi; F2 kartos vystymasis ste</text:span><text:span text:style-name="T670">bimas iki nujunkymo.</text:span></text:p>
      <text:p text:style-name="P671"><text:span text:style-name="T672">71</text:span><text:span text:style-name="T673">. Tiriant veterinarinio vaisto ar medžiagos poveikį produkcijos gyvūnams, turi būti nustatomas embriotoksinis/fetotoksinis, įskaitant teratogenį, poveikis. Tyrimai turi būti atliekami mažiausiai su dviem žinduolių rūšimis: grau</text:span><text:span text:style-name="T674">žikais ir triušiais. Tyrimų detalės (gyvūnų skaičius, dozės, skyrimo dažnumas ir rezultatų vertinimo kriterijai) priklauso nuo registravimo metu esančių mokslo pasiekimų ir statistinio pateiktų duomenų patikimumo. Tiriant graužikus galima kartu tirti povei</text:span><text:span text:style-name="T675">kį reprodukcijai.</text:span></text:p>
      <text:p text:style-name="P676"><text:span text:style-name="T677">72</text:span><text:span text:style-name="T678">. Tiriant veterinarinio vaisto ar medžiagos poveikį ne produkcijos gyvūnams, turi būti nustatomas embriotoksinis/fetotoksinis, įskaitant teratogenį, poveikis mažiausiai vienai gyvūnų rūšiai, kuria gali būti gyvūnai, kuriems skirtas<text:s/></text:span><text:span text:style-name="T679">veterinarinis vaistas.</text:span></text:p>
      <text:p text:style-name="P680"><text:span text:style-name="T681">73</text:span><text:span text:style-name="T682">. Mutageniškumo tyrimas skirtas įvertinti, ar produktas sukelia pažeidimų, kurie gali būti perduoti ląstelių genetinėmis medžiagomis:</text:span></text:p>
      <text:p text:style-name="P683"><text:span text:style-name="T684">73.1</text:span><text:span text:style-name="T685">. reikia įvertinti visų naujų medžiagų, kurios bus naudojamos veterinariniams vaistams,</text:span><text:span text:style-name="T686"><text:s/>galimas mutageniškas savybes;</text:span></text:p>
      <text:p text:style-name="P687"><text:span text:style-name="T688">73.2</text:span><text:span text:style-name="T689">. tyrimų skaičius ir tipas, taip pat taikomi rezultatų vertinimo kriterijai priklauso nuo prašymo pateikimo metu esančio mokslo pažinimo lygio.</text:span></text:p>
      <text:p text:style-name="P690"><text:span text:style-name="T691">74</text:span><text:span text:style-name="T692">. Reikia atlikti medžiagų, su kuriomis kontaktuoja žmogus, kancer</text:span><text:span text:style-name="T693">ogeniškumo tyrimus, jeigu:</text:span></text:p>
      <text:p text:style-name="P694"><text:span text:style-name="T695">74.1</text:span><text:span text:style-name="T696">. šios medžiagos yra chemiškai panašios į medžiagas, jau pripažintas kancerogeniškomis;</text:span></text:p>
      <text:p text:style-name="P697"><text:span text:style-name="T698">74.2</text:span><text:span text:style-name="T699">. mutageniškumo tyrimo metu nustatyta, kad galimas kancerogeninis poveikis;</text:span></text:p>
      <text:p text:style-name="P700"><text:span text:style-name="T701">74.3</text:span><text:span text:style-name="T702">. medžiagos sukėlė įtartinų požymių nustata</text:span><text:span text:style-name="T703">nt jų toksiškumą;</text:span></text:p>
      <text:p text:style-name="P704"><text:span text:style-name="T705">74.4</text:span><text:span text:style-name="T706">. tyrimų koncepcija ir rezultatų vertinimas susijęs su prašymo pateikimo metu esančiu mokslo pažinimo lygiu.</text:span></text:p>
      <text:p text:style-name="P707"><text:span text:style-name="T708">75</text:span><text:span text:style-name="T709">. Tais atvejais, kai veterinarinis vaistas skirtas išoriniam (vietiniam) naudojimui, jo rezorbcija turi būti<text:s/></text:span><text:span text:style-name="T710">tiriama su gyvūnais, kuriems veterinarinis vaistas skirtas. Jei įrodoma, kad rezorbcija yra nežymi, pakartotinių dozių toksiškumo, toksiškumo reprodukcijos funkcijoms ir kancerogeniškumo tyrimai gali būti neatliekami, išskyrus tuos atvejus, kai:</text:span></text:p>
      <text:p text:style-name="P711"><text:span text:style-name="T712">75.1</text:span><text:span text:style-name="T713">. na</text:span><text:span text:style-name="T714">udojimo sąlygose numatyta, kad veterinarinis vaistas gali patekti į vidų (pvz., gali būti nulaižytas);</text:span></text:p>
      <text:p text:style-name="P715"><text:span text:style-name="T716">75.2</text:span><text:span text:style-name="T717">. veterinarinis vaistas iš gydomo gyvūno gali patekti į maisto produktus (pvz., tešmens preparatai).</text:span></text:p>
      <text:p text:style-name="P718"><text:span text:style-name="T719">76</text:span><text:span text:style-name="T720">. Jei atliekant pakartotinės dozės t</text:span><text:span text:style-name="T721">oksiškumo tyrimus su gyvūnais rezultatai rodo svorio ir /ar limfinių organų histologinių ir limfinių ląstelių (kaulų čiulpų ar periferinio kraujo leukocitų)<text:s/></text:span><text:soft-page-break/><text:span text:style-name="T722">pakitimų, tyrėjas būtinai turi atlikti papildomus tyrimus dėl produkto įtakos imuninei sistemai (im</text:span><text:span text:style-name="T723">unotoksiškumas).</text:span></text:p>
      <text:p text:style-name="P724"><text:span text:style-name="T725">77</text:span><text:span text:style-name="T726">. Imunotoksiškumo tyrimai ir rezultatų vertinimas turi atitikti registravimo metu esantį mokslo pažinimo lygį.</text:span></text:p>
      <text:p text:style-name="P727"><text:span text:style-name="T728">78</text:span><text:span text:style-name="T729">. Reikia ištirti antimikrobinį produktą, kurio likučiai gali turėti sąlytį ir veikti žmogaus žarnyno mikroflorą, rem</text:span><text:span text:style-name="T730">iantis registravimo metu esančiu mokslo pažinimo lygiu.</text:span></text:p>
      <text:p text:style-name="P731"><text:span text:style-name="T732">79</text:span><text:span text:style-name="T733">. Atskirais atvejais būtina atlikti tyrimus, kuriais nustatoma, ar veterinarinio vaisto likučiai nekenkia pramoniniu būdu perdirbamoms maisto žaliavoms.</text:span></text:p>
      <text:p text:style-name="P734"><text:span text:style-name="T735">80</text:span><text:span text:style-name="T736">. Pateiktuose duomenyse turi būti n</text:span><text:span text:style-name="T737">urodyta, ar veterinarinio vaisto sudedamosios dalys nevartojamos kaip vaistai medicinoje. Jei vartojamos – visi nustatyti efektai (įskaitant šalutinius poveikius) žmogui ir jų priežastys turi būti nurodyti, jei šie duomenys gali būti svarbūs vertinant vete</text:span><text:span text:style-name="T738">rinarinį vaistą, prireikus remiamasi tyrimais ar bibliografiniais duomenimis. Jei medžiagos nevartojamos kaip vaistai medicinoje, reikia nurodyti, dėl kokių priežasčių.</text:span></text:p>
      <text:p text:style-name="P739"><text:span text:style-name="T740">81</text:span><text:span text:style-name="T741">. Prašant registruoti, būtina atlikti visų veterinarinių vaistų ekotoksiškumo (po</text:span><text:span text:style-name="T742">veikio aplinkai) tyrimus.</text:span></text:p>
      <text:p text:style-name="P743"><text:span text:style-name="T744">82</text:span><text:span text:style-name="T745">. Ekotoksiškumas vertinamas dviem etapais:</text:span></text:p>
      <text:p text:style-name="P746"><text:span text:style-name="T747">82.1</text:span><text:span text:style-name="T748">. pirmojo etapo metu tyrėjas turi įvertinti galimą produkto, jo veikliųjų medžiagų ar metabolitų sąlytį (galimą ekspoziciją) su aplinka, remdamasis:</text:span></text:p>
      <text:p text:style-name="P749"><text:span text:style-name="T750">82.1.1</text:span><text:span text:style-name="T751">. gyvūnų rūšimi, k</text:span><text:span text:style-name="T752">uriai veterinarinis vaistas skirtas, ir naudojimo sąlygomis (pvz., individualus ar grupinis gydymas),</text:span></text:p>
      <text:p text:style-name="P753"><text:span text:style-name="T754">82.1.2</text:span><text:span text:style-name="T755">. naudojimo būdu, ypač esant galimybei, kad produktas pateks tiesiai į ekosistemas,</text:span></text:p>
      <text:p text:style-name="P756"><text:span text:style-name="T757">82.1.3</text:span><text:span text:style-name="T758">. numatoma produkto, jo veikliųjų medžiagų ar meta</text:span><text:span text:style-name="T759">bolitų ekskrecija iš gydytų gyvūnų į aplinką, jų išlikimu išskyrose,</text:span></text:p>
      <text:p text:style-name="P760"><text:span text:style-name="T761">82.1.4</text:span><text:span text:style-name="T762">. nesunaudoto produkto ar pakuotės sunaikinimo reikalavimais;</text:span></text:p>
      <text:p text:style-name="P763"><text:span text:style-name="T764">82.2</text:span><text:span text:style-name="T765">. antrojo etapo metu tyrėjas turi, jei būtina, atlikti papildomus specifinius tyrimus dėl produkto<text:s/></text:span><text:span text:style-name="T766">poveikio ypatingoms (išskirtinėms) ekosistemoms, remdamasis produkto pasiskirstymu (pasklidimu) ir ekspozicijos trukme aplinkoje, taip pat pateikti duomenis apie produkto fizines, chemines, farmakologines ir/ar toksikologines savybes, nustatytas kitais tyr</text:span><text:span text:style-name="T767">imais;</text:span></text:p>
      <text:p text:style-name="P768"><text:span text:style-name="T769">82.3</text:span><text:span text:style-name="T770">. jei reikia, atliekami papildomi tyrimai dėl:</text:span></text:p>
      <text:p text:style-name="P771"><text:span text:style-name="T772">82.3.1</text:span><text:span text:style-name="T773">. produkto likimo ir kitimų žemėje,</text:span></text:p>
      <text:p text:style-name="P774"><text:span text:style-name="T775">82.3.2</text:span><text:span text:style-name="T776">. produkto likimo ir kitimų vandenyje ir ore,</text:span></text:p>
      <text:p text:style-name="P777"><text:span text:style-name="T778">82.3.3</text:span><text:span text:style-name="T779">. produkto įtakos vandens organizmams,</text:span></text:p>
      <text:p text:style-name="P780"><text:span text:style-name="T781">82.3.4</text:span><text:span text:style-name="T782">. produkto įtakos kitiems<text:s/></text:span><text:span text:style-name="T783">organizmams, kuriems veterinarinis vaistas nėra skirtas,</text:span></text:p>
      <text:p text:style-name="P784"><text:span text:style-name="T785">82.3.5</text:span><text:span text:style-name="T786">. papildomi veterinarinio vaisto ir/ar veikliųjų medžiagų ir/ar išskirtų metabolitų tyrimai atliekami prireikus ir metodais, pripažintais tarptautiniu mastu.</text:span></text:p>
      <text:p text:style-name="P787"><text:span text:style-name="T788">83</text:span><text:span text:style-name="T789">. Atliktų tyrimų skai</text:span><text:span text:style-name="T790">čius, tipas ir vertinimo kriterijai priklauso nuo dokumentacijos pateikimo metu esančio mokslo pažinimo lygio.</text:span></text:p>
      <text:p text:style-name="P791"><text:span text:style-name="T792">84</text:span><text:span text:style-name="T793">. Sąrankos dalyje apie saugumą turi būti:</text:span></text:p>
      <text:p text:style-name="P794"><text:span text:style-name="T795">84.1</text:span><text:span text:style-name="T796">. įvadas, kuriame apibrėžiamas objektas, pateikiami reikalingi bibliografiniai duomenys;</text:span></text:p>
      <text:p text:style-name="P797"><text:span text:style-name="T798">84.2</text:span><text:span text:style-name="T799">. detalus tiriamosios medžiagos aprašymas, kuriame turi būti pateikta:</text:span></text:p>
      <text:p text:style-name="P800"><text:span text:style-name="T801">84.2.1</text:span><text:span text:style-name="T802">. bendrinis tarptautinis pavadinimas (INN – International non-proprietary name),</text:span></text:p>
      <text:p text:style-name="P803"><text:span text:style-name="T804">84.2.2</text:span><text:span text:style-name="T805">. tarptautinės Grynosios ir taikomosios chemijos sąjungos (IUPAC) pavadinimas,</text:span></text:p>
      <text:p text:style-name="P806"><text:span text:style-name="T807">84.2.3</text:span><text:span text:style-name="T808">. Chemical Abstract Services (CAS) numeris,</text:span></text:p>
      <text:p text:style-name="P809"><text:span text:style-name="T810">84.2.4</text:span><text:span text:style-name="T811">. terapinė ir farmakologinė klasifikacija,</text:span></text:p>
      <text:p text:style-name="P812"><text:span text:style-name="T813">84.2.5</text:span><text:span text:style-name="T814">. sinonimai ir santrumpos,</text:span></text:p>
      <text:p text:style-name="P815"><text:span text:style-name="T816">84.2.6</text:span><text:span text:style-name="T817">. struktūrinė formulė,</text:span></text:p>
      <text:p text:style-name="P818"><text:span text:style-name="T819">84.2.7</text:span><text:span text:style-name="T820">. molekulinė formulė,</text:span></text:p>
      <text:p text:style-name="P821"><text:span text:style-name="T822">84.2.8</text:span><text:span text:style-name="T823">. molekulinis svoris,</text:span></text:p>
      <text:p text:style-name="P824"><text:span text:style-name="T825">84.2.9</text:span><text:span text:style-name="T826">. švar</text:span><text:span text:style-name="T827">umo laipsnis,</text:span></text:p>
      <text:p text:style-name="P828"><text:span text:style-name="T829">84.2.10</text:span><text:span text:style-name="T830">. priemaišų (nešvarumų) kokybinė ir kiekybinė sudėtis,</text:span></text:p>
      <text:p text:style-name="P831"><text:span text:style-name="T832">84.2.11</text:span><text:span text:style-name="T833">. fizinių savybių aprašymas,</text:span></text:p>
      <text:p text:style-name="P834"><text:span text:style-name="T835">84.2.12</text:span><text:span text:style-name="T836">. lydymosi temperatūra,</text:span></text:p>
      <text:p text:style-name="P837"><text:span text:style-name="T838">84.2.13</text:span><text:span text:style-name="T839">. virimo temperatūra,</text:span></text:p>
      <text:p text:style-name="P840"><text:span text:style-name="T841">84.2.14</text:span><text:span text:style-name="T842">. garų slėgis,</text:span></text:p>
      <text:p text:style-name="P843"><text:span text:style-name="T844">84.2.15</text:span><text:span text:style-name="T845">. tirpumas vandenyje ir<text:s/></text:span><text:span text:style-name="T846">organiniuose tirpikliuose, išreikštas g/l, nurodant temperatūrą,</text:span></text:p>
      <text:p text:style-name="P847"><text:span text:style-name="T848">84.2.16</text:span><text:span text:style-name="T849">. tankis,</text:span></text:p>
      <text:p text:style-name="P850"><text:span text:style-name="T851">84.2.17</text:span><text:span text:style-name="T852">. refrakcijos spektras, rotacija ir kt.;</text:span></text:p>
      <text:p text:style-name="P853"><text:span text:style-name="T854">84.3</text:span><text:span text:style-name="T855">. detalus tyrimų planas, pateisinantis galimus kai kuriuos neatliktus anksčiau numatytus tyrimus, taikytų<text:s/></text:span><text:span text:style-name="T856">metodų, naudotos įrangos ir priemonių aprašymas, kuriame detaliai nurodyta gyvūnų rūšis, veislė ir linija, jei įmanoma, skaičius, laikymo ir šėrimo sąlygos, ar juose nėra specifinių patogeninių mikroorganizmų (SPF);</text:span></text:p>
      <text:p text:style-name="P857"><text:span text:style-name="T858">84.4</text:span><text:span text:style-name="T859">. visi gauti palankūs ar nepalan</text:span><text:span text:style-name="T860">kūs rezultatai; detalūs originalūs duomenys pateikiami tokiu būdu, kad būtų galima kritiškai įvertinti rezultatus nepriklausomai nuo autoriaus pateiktų interpretacijų; aiškinant rezultatus galima pateikti iliustracijas;</text:span></text:p>
      <text:p text:style-name="P861"><text:span text:style-name="T862">84.5</text:span><text:span text:style-name="T863">. statistinė rezultatų anali</text:span><text:span text:style-name="T864">zė ir gauti nuokrypiai;</text:span></text:p>
      <text:p text:style-name="P865"><text:span text:style-name="T866">84.6</text:span><text:span text:style-name="T867">. objektyvus rezultatų aptarimas, kuriame turi būti apibendrintas veterinarinio vaisto saugumas, remiantis saugumo ribomis, nustatytomis su tiriamais ir paskirties gyvūnais, taip pat galimas šalutinis poveikis, naudojimo pla</text:span><text:span text:style-name="T868">tuma, veikliosios dozės ir galimi nesuderinamumai;</text:span></text:p>
      <text:p text:style-name="P869"><text:span text:style-name="T870">84.7</text:span><text:span text:style-name="T871">. detalus aprašymas ir išsamus rezultatų aptarimas apie likučių kiekių maisto produktuose tyrimų rezultatus ir jų svarbą įvertinant galimą pavojingumą žmogui; šis aptarimas turi būti papildytas gar</text:span><text:span text:style-name="T872">antija, kad nėra jokio pavojaus žmogui, taikant tarptautinius pripažintus duomenis, pvz.: efekto (poveikio) gyvūnui nesukelianti dozė ir pasiūlymai dėl saugumo faktorių, priimtinos paros dozės;</text:span></text:p>
      <text:p text:style-name="P873"><text:span text:style-name="T874">84.8</text:span><text:span text:style-name="T875">. detalus aptarimas visų galimų pavojų, kurie gali kil</text:span><text:span text:style-name="T876">ti žmonėms, ruošiantiems ir skiriantiems veterinarinį vaistą gyvūnams, pateikti pripažinti siūlymai, kaip šiuos pavojus sumažinti;</text:span></text:p>
      <text:p text:style-name="P877"><text:span text:style-name="T878">84.9</text:span><text:span text:style-name="T879">. detalus aptarimas visų galimų pavojų, kurie gali kilti aplinkai, naudojant veterinarinį vaistą nustatytomis sąlygom</text:span><text:span text:style-name="T880">is, ir pateikti pripažinti siūlymai, kaip šiuos pavojus sumažinti;</text:span></text:p>
      <text:p text:style-name="P881"><text:span text:style-name="T882">84.10</text:span><text:span text:style-name="T883">. visi būtini duomenys, kad veterinarijos gydytojai įvertintų produkto naudingumą; aptarimas papildomas numatant šalutinius poveikius ir paskirties gyvūnų įmanomų ūmių intoksikacij</text:span><text:span text:style-name="T884">ų gydymo galimybes;</text:span></text:p>
      <text:p text:style-name="P885"><text:span text:style-name="T886">84.11</text:span><text:span text:style-name="T887">. eksperto apibendrinamoji kritinės analizės detali ataskaita apie aukščiau išvardytą informaciją turi būti pateikta remiantis duomenų pateikimo metu esančiu mokslo pažinimo lygiu ir papildyta detaliu atliktų esminių saugumo ty</text:span><text:span text:style-name="T888">rimų apibendrinimu ir išsamiais bibliografiniais duomenimis.</text:span></text:p>
      <text:p text:style-name="P889"><text:span text:style-name="T890">85</text:span><text:span text:style-name="T891">. Likučių tyrimo tikslas – nustatyti, ar likučiai lieka maiste, kilusiame iš gydytų gyvūnų, o esant teigiamam atsakymui – kokiais kiekiais ir kokiomis sąlygomis; nustatyti karencijos laik</text:span><text:span text:style-name="T892">ą, kurio būtina laikytis norint išvengti bet kokios rizikos žmonių sveikatai ir/ar trukdymų (technologinio proceso pažeidimų) perdirbant maisto produktus.</text:span></text:p>
      <text:p text:style-name="P893"><text:span text:style-name="T894">86</text:span><text:span text:style-name="T895">. Norint įvertinti likučių keliamą pavojų, reikia ištirti, ar jų yra naudojant pagal numatytas<text:s/></text:span><text:span text:style-name="T896">rekomenduotas sąlygas gydytuose gyvūnuose, ir nustatyti jų poveikį.</text:span></text:p>
      <text:p text:style-name="P897"><text:span text:style-name="T898">87</text:span><text:span text:style-name="T899">. Veterinarinių vaistų, skirtų produkcijos gyvūnams, dokumentacijoje apie likučius turi būti tokie duomenys:</text:span></text:p>
      <text:p text:style-name="P900"><text:span text:style-name="T901">87.1</text:span><text:span text:style-name="T902">. kokiais kiekiais ir kiek laiko veterinarinio vaisto likučiai išli</text:span><text:span text:style-name="T903">eka gydytų gyvūnų audiniuose ar iš jų gautuose gyvūniniuose produktuose;</text:span></text:p>
      <text:p text:style-name="P904"><text:span text:style-name="T905">87.2</text:span><text:span text:style-name="T906">. realus karencijos laikas, kurio turi būti laikomasi ūkio sąlygomis, kad būtų išvengta rizikos gyvūninį maistą vartojančių žmonių sveikatai ar trukdymų (technologinio proceso</text:span><text:span text:style-name="T907"><text:s/>pažeidimų) perdirbant maisto produktus;</text:span></text:p>
      <text:p text:style-name="P908"><text:span text:style-name="T909">87.3</text:span><text:span text:style-name="T910">. apie praktinius rutininius kontrolės metodus, kuriais būtų galima patikrinti karencijos laiko laikymąsi.</text:span></text:p>
      <text:p text:style-name="P911"><text:span text:style-name="T912">88</text:span><text:span text:style-name="T913">. Veterinarinio vaisto likučių farmakokinetikos (absorbcijos, pasiskirstymo,<text:s/></text:span><text:span text:style-name="T914">biotransformacijos, išskyrimo) nustatymo tikslas – įvertinti veterinarinio vaisto absorbciją, pasiskirstymą, biotransformaciją ir išskyrimą iš paskirties gyvūno organizmo:</text:span></text:p>
      <text:p text:style-name="P915"><text:span text:style-name="T916">88.1</text:span><text:span text:style-name="T917">. galutinis produktas ar ekvivalentiškas biologiniu požiūriu preparatas turi b</text:span><text:span text:style-name="T918">ūti aplikuojamas paskirties gyvūnui maksimalia rekomenduojama doze;</text:span></text:p>
      <text:p text:style-name="P919"><text:span text:style-name="T920">88.2</text:span><text:span text:style-name="T921">. detaliai aprašoma veterinarinio vaisto absorbcija, atsižvelgus į naudojimo būdą; jei buvo įrodyta, kad vietiniam naudojimui skirtų produktų rezorbcija yra nežymi, papildomų likuč</text:span><text:span text:style-name="T922">ių tyrimų nereikalaujama;</text:span></text:p>
      <text:p text:style-name="P923"><text:span text:style-name="T924">88.3</text:span><text:span text:style-name="T925">. turi būti detaliai aprašytas veterinarinio vaisto pasiskirstymas paskirties gyvūno organizme, galimybė jungtis su plazmos proteinais, perėjimas į pieną ar kiaušinius, taip pat ištirtas lipofilinių medžiagų kaupimasis;</text:span></text:p>
      <text:p text:style-name="P926"><text:span text:style-name="T927">88.4</text:span><text:span text:style-name="T928">. turi būti aprašyti veterinarinio vaisto išsiskyrimo iš paskirties gyvūno organizmo būdai; pagrindiniai apykaitos produktai turi būti identifikuoti ir charakterizuoti (apibūdinti).</text:span></text:p>
      <text:p text:style-name="P929"><text:span text:style-name="T930">89</text:span><text:span text:style-name="T931">. Tiriant likučių išnykimą, nustatomas likučių išsiskyrimo i</text:span><text:span text:style-name="T932">š paskirties gyvūno greitis po paskutinės veterinarinio vaisto dozės, kuriuo remiantis nustatomas karencijos laikas. Likučių kiekis turi būti nustatinėjamas įvairiais laiko intervalais po paskutinio veterinarinio vaisto skyrimo tiriamam gyvūnui, taikant at</text:span><text:span text:style-name="T933">itinkamus fizinius, cheminius ar biologinius metodus. Turi būti nurodoma tyrimo eiga, taip pat atliktas tyrimo patikimumas ir jautrumas.</text:span></text:p>
      <text:p text:style-name="P934"><text:span text:style-name="T935">90</text:span><text:span text:style-name="T936">. Reikia aprašyti tyrimo procedūras, kurias būtų galima taikyti atliekant rutininius tyrimus, o nustačius jautrum</text:span><text:span text:style-name="T937">o laipsnį būtų galima aptikti leistų likučių kiekio viršijimą.</text:span></text:p>
      <text:p text:style-name="P938"><text:span text:style-name="T939">91</text:span><text:span text:style-name="T940">. Siūlomas analizės metodas turi būti detaliai aprašytas, patikrintas ir pakankamai paprastas, kad būtų galima taikyti kasdieninėje praktikoje. Turi būti pateiktos tokios metodo charakter</text:span><text:span text:style-name="T941">istikos:</text:span></text:p>
      <text:p text:style-name="P942"><text:span text:style-name="T943">91.1</text:span><text:span text:style-name="T944">. specifiškumas;</text:span></text:p>
      <text:p text:style-name="P945"><text:span text:style-name="T946">91.2</text:span><text:span text:style-name="T947">. tikrumas, įskaitant jautrumą;</text:span></text:p>
      <text:p text:style-name="P948"><text:span text:style-name="T949">91.3</text:span><text:span text:style-name="T950">. tikslumas;</text:span></text:p>
      <text:p text:style-name="P951"><text:span text:style-name="T952">91.4</text:span><text:span text:style-name="T953">. aptikimo ribos;</text:span></text:p>
      <text:p text:style-name="P954"><text:span text:style-name="T955">91.5</text:span><text:span text:style-name="T956">. kiekybinio nustatymo ribos;</text:span></text:p>
      <text:p text:style-name="P957"><text:span text:style-name="T958">91.6</text:span><text:span text:style-name="T959">. taikymo laboratorijoje normaliomis sąlygomis galimybė;</text:span></text:p>
      <text:p text:style-name="P960"><text:span text:style-name="T961">91.7</text:span><text:span text:style-name="T962">. jautrumas<text:s/></text:span><text:span text:style-name="T963">interferencijai.</text:span></text:p>
      <text:p text:style-name="P964"><text:span text:style-name="T965">92</text:span><text:span text:style-name="T966">. Gerai pagrįstas siūlomas analizės metodas turi būti įvertintas remiantis dokumentacijos pateikimo metu esančiu mokslo pažinimo lygiu.</text:span></text:p>
      <text:p text:style-name="P967"><text:span text:style-name="T968">93</text:span><text:span text:style-name="T969">. Sąrankoje ir dokumentacijoje apie likučius turi būti:</text:span></text:p>
      <text:p text:style-name="P970"><text:span text:style-name="T971">93.1</text:span><text:span text:style-name="T972">. įvadas, apibrėžiantis obj</text:span><text:span text:style-name="T973">ektą, papildytas reikalingais bibliografiniais duomenimis;</text:span></text:p>
      <text:p text:style-name="P974"><text:span text:style-name="T975">93.2</text:span><text:span text:style-name="T976">. detalus veterinarinio vaisto aprašymas, kuriame nurodyta:</text:span></text:p>
      <text:p text:style-name="P977"><text:span text:style-name="T978">93.2.1</text:span><text:span text:style-name="T979">. sudėtis,</text:span></text:p>
      <text:p text:style-name="P980"><text:span text:style-name="T981">93.2.2</text:span><text:span text:style-name="T982">. švarumo laipsnis,</text:span></text:p>
      <text:p text:style-name="P983"><text:span text:style-name="T984">93.2.3</text:span><text:span text:style-name="T985">. serijos identifikacija,</text:span></text:p>
      <text:p text:style-name="P986"><text:span text:style-name="T987">93.2.4</text:span><text:span text:style-name="T988">. ryšys su galutiniu produktu,</text:span></text:p>
      <text:p text:style-name="P989"><text:span text:style-name="T990">93.2.5</text:span><text:span text:style-name="T991">. žymėtų medžiagų specifinis aktyvumas ir izotopinis grynumas,</text:span></text:p>
      <text:p text:style-name="P992"><text:span text:style-name="T993">93.2.6</text:span><text:span text:style-name="T994">. žymėtų atomų pozicija molekulėje;</text:span></text:p>
      <text:p text:style-name="P995"><text:span text:style-name="T996">93.3</text:span><text:span text:style-name="T997">. detalus tyrimų protokolas, kuriame grindžiamas bet koks anksčiau numatyto tyrimo neatlikimas, pateikiamas metodų, aparatūros ir</text:span><text:span text:style-name="T998"><text:s/>įrangos aprašymas, detaliai aprašoma gyvūnų rūšis, veislė ir padermė, jei įmanoma, skaičius, laikymo ir šėrimo sąlygos;</text:span></text:p>
      <text:p text:style-name="P999"><text:span text:style-name="T1000">93.4</text:span><text:span text:style-name="T1001">. bet kokie gauti teigiami ar neigiami rezultatai; detalūs originalūs duomenys pateikiami tokiu būdu, kad būtų galima kritiškai</text:span><text:span text:style-name="T1002"><text:s/>įvertinti rezultatus, nepaisant autoriaus pateiktų interpretacijų; rezultatai gali būti papildyti iliustracijomis;</text:span></text:p>
      <text:p text:style-name="P1003"><text:span text:style-name="T1004">93.5</text:span><text:span text:style-name="T1005">. statistinė rezultatų analizė ir gauti nuokrypiai;</text:span></text:p>
      <text:p text:style-name="P1006"><text:span text:style-name="T1007">93.6</text:span><text:span text:style-name="T1008">. objektyvus gautų rezultatų aptarimas, pasiūlymai dėl veikliosios medži</text:span><text:span text:style-name="T1009">agos, esančios produkte, likučių, patikslinant likutį žymiklį („marker“) ir audinius, kuriuose jie kaupiasi; kituose pasiūlymuose turi būti nurodytas karencijos laikas garantuojant, kad gyvūniniuose produktuose, gautuose iš gydytų gyvūnų, nėra likučių, gal</text:span><text:span text:style-name="T1010">inčių kelti pavojų žmonių sveikatai;</text:span></text:p>
      <text:p text:style-name="P1011"><text:span text:style-name="T1012">93.7</text:span><text:span text:style-name="T1013">. eksperto apibendrinanti kritinės analizės detali ataskaita apie aukščiau išvardytą informaciją, pateikta remiantis duomenų teikimo metu esančiu mokslo pažinimo lygiu ir papildyta detaliu likučių tyrimo apibend</text:span><text:span text:style-name="T1014">rinimu ir tiksliais bibliografiniais duomenimis.</text:span></text:p>
      <text:p text:style-name="P1015"/>
      <text:p text:style-name="P1016"><text:span text:style-name="T1017">IV</text:span><text:span text:style-name="T1018"><text:s/>SKIRSNIS</text:span></text:p>
      <text:p text:style-name="P1019"><text:span text:style-name="T1020">IKIKLINIKINIAI IR KLINIKINIAI TYRIMAI</text:span></text:p>
      <text:p text:style-name="P1021"/>
      <text:p text:style-name="P1022"><text:span text:style-name="T1023">94</text:span><text:span text:style-name="T1024">. Ikiklinikinių tyrimų tikslas – nustatyti farmakologinį aktyvumą ir veterinarinio vaisto toleranciją.</text:span></text:p>
      <text:p text:style-name="P1025"><text:span text:style-name="T1026">95</text:span><text:span text:style-name="T1027">. Ikiklinikinis farmakodinamikos</text:span><text:span text:style-name="T1028"><text:s/>tyrimas turi būti atliekamas pagal du skirtingus principus:</text:span></text:p>
      <text:p text:style-name="P1029"><text:span text:style-name="T1030">95.1</text:span><text:span text:style-name="T1031">. būtina pateikti adekvatų veikimo mechanizmą ir farmakologinius efektus, rezultatus išreiškiant kiekybine forma (dozės-efekto, laiko-efekto kreivės ar kita), ir kiek įmanoma palyginti su v</text:span><text:span text:style-name="T1032">eikliąja medžiaga, kurios aktyvumas yra gerai žinomas; nustačius, kad veiklioji medžiaga yra efektyvesnė, turi būti įrodytas skirtumas ir pateiktas statistinis patikimumas;</text:span></text:p>
      <text:p text:style-name="P1033"><text:span text:style-name="T1034">95.2</text:span><text:span text:style-name="T1035">. tyrėjas turi pateikti bendrą veikliosios medžiagos įvertinimą, pabrėždama</text:span><text:span text:style-name="T1036">s nepageidautinų reakcijų galimybę, ištirti pagrindines funkcijas.</text:span></text:p>
      <text:p text:style-name="P1037"><text:span text:style-name="T1038">96</text:span><text:span text:style-name="T1039">. Tyrėjui reikia ištirti naudojimo būdo, sudėties įtaką veikliosios medžiagos farmakologiniam efektyvumui.</text:span></text:p>
      <text:p text:style-name="P1040"><text:span text:style-name="T1041">97</text:span><text:span text:style-name="T1042">. Tyrimai turi būti detalesni, jei rekomenduojama dozė yra artima<text:s/></text:span><text:span text:style-name="T1043">tokiai dozei, kuri gali sukelti šalutinių poveikių.</text:span></text:p>
      <text:p text:style-name="P1044"><text:span text:style-name="T1045">98</text:span><text:span text:style-name="T1046">. Tyrimų technika, jei ji yra neįprasta, turi būti aprašyta taip, kad ją būtų galima pakartoti, o tyrėjas turi įrodyti jos patikimumą. Tyrimo duomenis reikia pateikti aiškiai, o kai kuriems tyrimams</text:span><text:span text:style-name="T1047"><text:s/>pateikti ir statistinio patikimumo duomenis.</text:span></text:p>
      <text:p text:style-name="P1048"><text:span text:style-name="T1049">99</text:span><text:span text:style-name="T1050">. Bet koks kiekybinis efektų pasikeitimas dėl pakartotinio veterinarinio vaisto skyrimo turi būti aprašytas.</text:span></text:p>
      <text:p text:style-name="P1051"><text:span text:style-name="T1052">100</text:span><text:span text:style-name="T1053">. Veterinarinių vaistų deriniai ruošiami dėl farmakologinių ar klinikinių priežasčių. Ru</text:span><text:span text:style-name="T1054">ošiant tokius derinius dėl farmakologinių priežasčių, farmakodinaminiais ir/ar farmakokinetiniais tyrimais turi būti paaiškinta paties derinio sąveika ir kodėl ji rekomenduojama klinikiniam naudojimui. Ruošiant derinius dėl klinikinių priežasčių, derinimas</text:span><text:span text:style-name="T1055"><text:s/>turi būti moksliškai patvirtintas, nustačius, ar derinio poveikis gali būti nustatomas gyvūnui ir ar galima minimaliai kontroliuoti nepageidaujamų reiškinių įtaką. Jei derinyje yra visiškai nauja aktyvioji medžiaga, ji turi būti preliminariai detaliai išt</text:span><text:span text:style-name="T1056">irta.</text:span></text:p>
      <text:p text:style-name="P1057"><text:span text:style-name="T1058">101</text:span><text:span text:style-name="T1059">. Naujoms veikliosioms medžiagoms reikia nustatyti fundamentalius farmakokinetikos parametrus.</text:span></text:p>
      <text:p text:style-name="P1060"><text:span text:style-name="T1061">102</text:span><text:span text:style-name="T1062">. Farmakokinetiniais tyrimais įvertinami fundamentalūs parametrai, pvz.: organizmo išsivalymas, pasiskirstymo tūris ar tūriai, vidutinis išli</text:span><text:span text:style-name="T1063">kimo laikas ir pan.; šie parametrai naudojami tiriant ryšį tarp veterinarinio vaisto skyrimo, koncentracijos plazmoje, audiniuose ir farmakologinių, terapinių ar toksinių efektų.</text:span></text:p>
      <text:p text:style-name="P1064"><text:span text:style-name="T1065">103</text:span><text:span text:style-name="T1066">. Farmakokinetinius tyrimus būtina atlikti su gyvūnų rūšimi, kuriai ve</text:span><text:span text:style-name="T1067">terinarinis vaistas skirtas. Šie tyrimų duomenys turi padėti nustatyti veterinarinio vaisto skyrimo režimą (skyrimo vietą ir būdą, dozavimą, dažnumą, skyrimų skaičių ir pan.) ir jį pritaikyti pagal tam tikrus populiacijos parametrus (pvz.: amžių, ligą).</text:span></text:p>
      <text:p text:style-name="P1068"><text:span text:style-name="T1069">104</text:span><text:span text:style-name="T1070">. Naujų veikliųjų medžiagų derinių atvejais, kai veikliosios medžiagos yra žinomos ir ištirtos pagal šiuos reikalavimus, farmakokinetinių tyrimų nereikalaujama, jei veikliųjų medžiagų skyrimas kartu nekeičia jų farmakokinetinių savybių ir yra įrodytas</text:span><text:span text:style-name="T1071">.</text:span></text:p>
      <text:p text:style-name="P1072"><text:span text:style-name="T1073">105</text:span><text:span text:style-name="T1074">. Reikia įvertinti biologinį įsisavinamumą, norint nustatyti biologinį ekvivalentiškumą:</text:span></text:p>
      <text:p text:style-name="P1075"><text:span text:style-name="T1076">105.1</text:span><text:span text:style-name="T1077">. kai lyginama nauja veterinarinio vaisto sudėtis su jau esančia sudėtimi;</text:span></text:p>
      <text:p text:style-name="P1078"><text:span text:style-name="T1079">105.2</text:span><text:span text:style-name="T1080">. kai lyginamas naujas metodas ar skyrimo būdas su jau nustatytu;</text:span></text:p>
      <text:p text:style-name="P1081"><text:span text:style-name="T1082">105.3</text:span><text:span text:style-name="T1083">. visais atvejais, nurodytais reikalavimų 18 punkte.</text:span></text:p>
      <text:p text:style-name="P1084"><text:span text:style-name="T1085">106</text:span><text:span text:style-name="T1086">. Veterinarinio vaisto tolerancijos tyrimas turi būti atliekamas su visomis gyvūnų rūšimis, kurioms jis skirtas. Tyrimo tikslas – nustatyti pakankamai plačią toleruojamą dozę, adekvataus</text:span><text:span text:style-name="T1087"><text:s/>saugumo ribas ir klinikinius netoleravimo požymius, skiriant rekomenduojamu būdu, stengiantis, kai yra įmanoma, didinti terapinę dozę ir/ar gydymo trukmę. Tyrimų protokole turi būti kuo daugiau duomenų apie laukiamus farmakologinius efektus ir nepageidauj</text:span><text:span text:style-name="T1088">amus šalutinius<text:s/></text:span><text:soft-page-break/><text:span text:style-name="T1089">poveikius, kurie vertinami atsižvelgus į tiriamųjų gyvūnų vertę, kuri gali būti labai didelė. Tolerancijos tyrimų metu veterinarinis vaistas turi būti skiriamas mažiausiai vienu iš rekomenduojamų skyrimo būdų.</text:span></text:p>
      <text:p text:style-name="P1090"><text:span text:style-name="T1091">107</text:span><text:span text:style-name="T1092">. Reikia pateikti duome</text:span><text:span text:style-name="T1093">nis apie atsparių (rezistentiškų) organizmų atsiradimą gydant gyvūnus, sergančius infekcinėmis ar parazitinėmis ligomis, ir profilaktiškai.</text:span></text:p>
      <text:p text:style-name="P1094"><text:span text:style-name="T1095">108</text:span><text:span text:style-name="T1096">. Klinikiniais tyrimais turi būti patvirtintas (ar įrodytas) veterinarinio vaisto terapinis efektas, patiksli</text:span><text:span text:style-name="T1097">ntos jo indikacijos ir kontraindikacijos, priklausančios nuo rūšies, amžiaus, naudojimo ypatumų, patikslintas galimas šalutinis poveikis ir veterinarinio vaisto nepavojingumas naudojant normaliomis sąlygomis.</text:span></text:p>
      <text:p text:style-name="P1098"><text:span text:style-name="T1099">109</text:span><text:span text:style-name="T1100">. Klinikiniai tyrimai turi būti atliekam</text:span><text:span text:style-name="T1101">i naudojant kontrolinius gyvūnus (kontroliniai klinikiniai tyrimai). Reikia palyginti terapinį efektą, gautą naudojant<text:s/></text:span><text:span text:style-name="T1102">placebo,</text:span><text:span text:style-name="T1103"><text:s/>ar gyvūnus be gydymo ir/ar su jau naudojamu veterinariniu vaistu, kurio terapinis efektyvumas yra žinomas. Turi būti pateikti vi</text:span><text:span text:style-name="T1104">si gauti teigiami ar neigiami rezultatai.</text:span></text:p>
      <text:p text:style-name="P1105"><text:span text:style-name="T1106">110</text:span><text:span text:style-name="T1107">. Turi būti pateikti metodai, taikyti nustatant diagnozę. Rezultatai turi būti pateikti kiekybiniais ar konvenciniais (sutartiniais) klinikiniais rodikliais. Turi būti taikomi tinkami statistinio apdorojimo<text:s/></text:span><text:span text:style-name="T1108">metodai, kurie turi būti patvirtinti.</text:span></text:p>
      <text:p text:style-name="P1109"><text:span text:style-name="T1110">111</text:span><text:span text:style-name="T1111">. Analizuojant veterinarinį vaistą, skirtą zootechniniams rezultatams gerinti, ypatingas dėmesys turi būti skirtas:</text:span></text:p>
      <text:p text:style-name="P1112"><text:span text:style-name="T1113">111.1</text:span><text:span text:style-name="T1114">. gyvūninio produkto rentabilumui;</text:span></text:p>
      <text:p text:style-name="P1115"><text:span text:style-name="T1116">111.2</text:span><text:span text:style-name="T1117">. gyvūninio produkto kokybei (organoleptinei</text:span><text:span text:style-name="T1118"><text:s/>(juslinei), maistinei, higieninei ir technologinei kokybei);</text:span></text:p>
      <text:p text:style-name="P1119"><text:span text:style-name="T1120">111.3</text:span><text:span text:style-name="T1121">. maistinei vertei ir gyvūno augimui;</text:span></text:p>
      <text:p text:style-name="P1122"><text:span text:style-name="T1123">111.4</text:span><text:span text:style-name="T1124">. bendrai gyvūno sveikatos būklei.</text:span></text:p>
      <text:p text:style-name="P1125"><text:span text:style-name="T1126">112</text:span><text:span text:style-name="T1127">. Tyrimo duomenys turi būti patvirtinti natūraliomis (gamybinėmis) sąlygomis.</text:span></text:p>
      <text:p text:style-name="P1128"><text:span text:style-name="T1129">113</text:span><text:span text:style-name="T1130">. Kai kur</text:span><text:span text:style-name="T1131">ioms terapinėms indikacijoms pareiškėjas gali nepateikti papildomų duomenų apie terapinį efektą, nes:</text:span></text:p>
      <text:p text:style-name="P1132"><text:span text:style-name="T1133">113.1</text:span><text:span text:style-name="T1134">. veterinarinio vaisto indikacijos pasitaiko taip retai, kad pareiškėjas negali tinkamai pateikti išsamių duomenų;</text:span></text:p>
      <text:p text:style-name="P1135"><text:span text:style-name="T1136">113.2</text:span><text:span text:style-name="T1137">. dėl mokslo žinių lygi</text:span><text:span text:style-name="T1138">o neįmanoma pateikti išsamių duomenų, todėl veterinarinis vaistas gali būti registruojamas tik tokiomis sąlygomis:</text:span></text:p>
      <text:p text:style-name="P1139"><text:span text:style-name="T1140">113.2.1</text:span><text:span text:style-name="T1141">. turi būti išduodamas tik su veterinarijos gydytojo receptu ir tam tikrais atvejais jis naudojamas esant griežtai veterinarinei kon</text:span><text:span text:style-name="T1142">trolei,</text:span></text:p>
      <text:p text:style-name="P1143"><text:span text:style-name="T1144">113.2.2</text:span><text:span text:style-name="T1145">. instrukcijoje ir informacijoje veterinarijos gydytojui būtina nurodyti, kad tam tikrais atvejais pateikti veterinarinio vaisto duomenys kol kas nėra išsamūs.</text:span></text:p>
      <text:p text:style-name="P1146"><text:span text:style-name="T1147">114</text:span><text:span text:style-name="T1148">. Visi klinikiniai tyrimai turi būti atlikti laikantis detalaus ty</text:span><text:span text:style-name="T1149">rimo plano. Šis planas turi būti pateiktas raštu prieš pradedant tyrimus. Gyvūnų, naudojamų tyrimams, gerovė turi būti veterinarinės kontrolės objektas, į kurį būtina atsižvelgti ruošiant tyrimo planą, taip pat jį vykdant.</text:span></text:p>
      <text:p text:style-name="P1150"><text:span text:style-name="T1151">115</text:span><text:span text:style-name="T1152">. Būtina iš anksto raštu<text:s/></text:span><text:span text:style-name="T1153">pateikti procedūras, jas patvirtinti LVVPI ir sistemingai taikyti organizuojant, atliekant tyrimus, renkant duomenis, apibendrinant klinikinius tyrimus.</text:span></text:p>
      <text:p text:style-name="P1154"><text:span text:style-name="T1155">116</text:span><text:span text:style-name="T1156">. Prieš tyrimų pradžią turi būti gautas naudojamų gyvūnų savininko nustatytos formos rašytinis s</text:span><text:span text:style-name="T1157">utikimas. Gyvūno savininkas turi gauti raštu informaciją apie galimas pasekmes, atliekant tyrimą su gyvūnu, ypač apie galimybę vėliau gyvūną eliminuoti ar imti iš gyvūno gyvūninius produktus. Šio dokumento kopija su gyvūno savininko parašu ir data turi būt</text:span><text:span text:style-name="T1158">i pridėta prie tyrimo dokumentų.</text:span></text:p>
      <text:p text:style-name="P1159"><text:span text:style-name="T1160">117</text:span><text:span text:style-name="T1161">. Jei tyrimas atliekamas ne „akluoju“ būdu, reikalavimai dėl veterinarinių vaistų ženklinimo taikomi ir tiriamiems preparatams. Visais atvejais etiketėje turi būti aiškiai, įskaitomai ir nenutrinamai nurodyta „Tik kl</text:span><text:span text:style-name="T1162">inikiniams tyrimams“.</text:span></text:p>
      <text:p text:style-name="P1163"><text:span text:style-name="T1164">118</text:span><text:span text:style-name="T1165">. Duomenys apie veterinarinio vaisto efektyvumą (ikiklinikiniai ir klinikiniai) turi būti įvardyti įvade, kuriame būtų galima susipažinti su objektu (tema) ir visais naudingais bibliografiniais duomenimis.</text:span></text:p>
      <text:p text:style-name="P1166"><text:span text:style-name="T1167">119</text:span><text:span text:style-name="T1168">. Visi ikiklin</text:span><text:span text:style-name="T1169">ikinių ir klinikinių tyrimų dokumentai turi būti pakankamai detalūs, kad būtų galima objektyviai įvertinti prašymą registruoti. Privalo būti pateikti visi tyrimai – palankūs ir nepalankūs.</text:span></text:p>
      <text:p text:style-name="P1170"><text:span text:style-name="T1171">120</text:span><text:span text:style-name="T1172">. Pagal galimybes reikia pateikti duomenis apie tokių ikikli</text:span><text:span text:style-name="T1173">nikinių tyrimų rezultatus:</text:span></text:p>
      <text:p text:style-name="P1174"><text:span text:style-name="T1175">120.1</text:span><text:span text:style-name="T1176">. įrodančius farmakologinį veikimą;</text:span></text:p>
      <text:p text:style-name="P1177"><text:span text:style-name="T1178">120.2</text:span><text:span text:style-name="T1179">. įrodančius farmakologinius mechanizmus, sukeliančius terapinį efektą;</text:span></text:p>
      <text:p text:style-name="P1180"><text:span text:style-name="T1181">120.3</text:span><text:span text:style-name="T1182">. įrodančius pagrindinius farmakokinetinius procesus; bet koks gautas netikėtas tyrimų<text:s/></text:span><text:span text:style-name="T1183">rezultatas turi būti detaliai aprašytas.</text:span></text:p>
      <text:p text:style-name="P1184"><text:span text:style-name="T1185">121</text:span><text:span text:style-name="T1186">. Ikiklinikinius tyrimus turi sudaryti tokios dalys:</text:span></text:p>
      <text:p text:style-name="P1187"><text:span text:style-name="T1188">121.1</text:span><text:span text:style-name="T1189">. santrauka;</text:span></text:p>
      <text:p text:style-name="P1190"><text:span text:style-name="T1191">121.2</text:span><text:span text:style-name="T1192">. detalus tyrimo planas, kuriame būtų aprašyti taikyti metodai, naudota aparatūra ir priemonės, nurodyta gyvūnų rūšis, amžiu</text:span><text:span text:style-name="T1193">s, svoris, lytis, veislė ar padermė, identifikavimas (numeracija), dozė, skyrimo būdas, taip pat skyrimo planas;</text:span></text:p>
      <text:p text:style-name="P1194"><text:span text:style-name="T1195">121.3</text:span><text:span text:style-name="T1196">. jei reikia, statistinių skaičiavimų duomenys;</text:span></text:p>
      <text:p text:style-name="P1197"><text:span text:style-name="T1198">121.4</text:span><text:span text:style-name="T1199">. objektyvus duomenų aptarimas, kuris turi baigtis išvadomis apie veterinarin</text:span><text:span text:style-name="T1200">io vaisto nekenksmingumą ir efektyvumą.</text:span></text:p>
      <text:p text:style-name="P1201"><text:span text:style-name="T1202">121.5</text:span><text:span text:style-name="T1203">. Nepateikus dalies ar visų duomenų, būtinas pateisinimas.</text:span></text:p>
      <text:p text:style-name="P1204"><text:span text:style-name="T1205">122</text:span><text:span text:style-name="T1206">. Kiekvieno tyrėjo klinikiniai duomenys turi būti įforminti klinikinių stebėjimų blankuose: individualiuose, atliekant individualų gydymą,<text:s/></text:span><text:span text:style-name="T1207">ir bendro pobūdžio, atliekant grupinį gydymą.</text:span></text:p>
      <text:p text:style-name="P1208"><text:span text:style-name="T1209">123</text:span><text:span text:style-name="T1210">. Pateikiami klinikinio tyrimo duomenys išdėstomi taip:</text:span></text:p>
      <text:p text:style-name="P1211"><text:span text:style-name="T1212">123.1</text:span><text:span text:style-name="T1213">. atsakingo tyrėjo pavardė, adresas, pareigos ir mokslo vardai;</text:span></text:p>
      <text:p text:style-name="P1214"><text:span text:style-name="T1215">123.2</text:span><text:span text:style-name="T1216">. atlikto gydymo data ir vieta; gyvūnų savininko pavardė ir adresas</text:span><text:span text:style-name="T1217">;</text:span></text:p>
      <text:p text:style-name="P1218"><text:span text:style-name="T1219">123.3</text:span><text:span text:style-name="T1220">. tyrimų protokolo detalus aprašymas, kuriame turi būti aprašyti taikyti metodai, taip pat atsitiktiniai ir „aklieji“ metodai, nurodant skyrimo būdą, skyrimo planą, dozavimą, naudotų gyvūnų identifikavimą, rūšį, veislę ar liniją, amžių, svorį, l</text:span><text:span text:style-name="T1221">ytį ir fiziologinę būklę;</text:span></text:p>
      <text:p text:style-name="P1222"><text:span text:style-name="T1223">123.4</text:span><text:span text:style-name="T1224">. auginimo būdas ir šėrimas, nurodant pašarų kilmę ir sudėtį, taip pat visų pašarinių priedų kiekį;</text:span></text:p>
      <text:p text:style-name="P1225"><text:span text:style-name="T1226">123.5</text:span><text:span text:style-name="T1227">. kiek įmanoma pilnesnė anamnezė, bet kokios gretutinės ligos pasireiškimas;</text:span></text:p>
      <text:p text:style-name="P1228"><text:span text:style-name="T1229">123.6</text:span><text:span text:style-name="T1230">. diagnozė ir taikytos pri</text:span><text:span text:style-name="T1231">emonės jai nustatyti;</text:span></text:p>
      <text:p text:style-name="P1232"><text:span text:style-name="T1233">123.7</text:span><text:span text:style-name="T1234">. ligos požymiai ir ligos sunkumas, jei įmanoma, sąlyginiais kriterijais (kryžiaus sistema ir t. t.);</text:span></text:p>
      <text:p text:style-name="P1235"><text:span text:style-name="T1236">123.8</text:span><text:span text:style-name="T1237">. klinikinių tyrimų preparato tikslus identifikavimas;</text:span></text:p>
      <text:p text:style-name="P1238"><text:span text:style-name="T1239">123.9</text:span><text:span text:style-name="T1240">. veterinarinio vaisto dozavimas, skyrimo būdas ir</text:span><text:span text:style-name="T1241"><text:s/>dažnumas, jei reikia, saugumo priemonės, kurių buvo imtasi jį skiriant (švirkštimo trukmė ir t. t.);</text:span></text:p>
      <text:p text:style-name="P1242"><text:span text:style-name="T1243">123.10</text:span><text:span text:style-name="T1244">. gydymo trukmė ir stebėjimo periodas;</text:span></text:p>
      <text:p text:style-name="P1245"><text:span text:style-name="T1246">123.11</text:span><text:span text:style-name="T1247">. bet kokie duomenys apie kitus vaistus, kurie galėjo būti skiriami tyrimo periodo pradžioje<text:s/></text:span><text:span text:style-name="T1248">kartu su tiriamuoju veterinariniu vaistu, ir nustatytas sąveikas;</text:span></text:p>
      <text:p text:style-name="P1249"><text:span text:style-name="T1250">123.12</text:span><text:span text:style-name="T1251">. visi klinikinių tyrimų rezultatai (įskaitant nepalankius ir neigiamus) pateikiant išsamų klinikinių stebėjimų aprašymą ir objektyvių testų rezultatus (laboratoriniai tyrimai,<text:s/></text:span><text:span text:style-name="T1252">funkciniai tyrimai), kurie yra būtini įvertinant preparatą, nurodyti taikyti metodai, taip pat stebėtų nuokrypių patikimumas (pvz.: metodo įvairavimas, individualus įvairavimas, medikacijos įtaka); neužtenka pateikti tik farmakodinaminio efekto darant išva</text:span><text:span text:style-name="T1253">das apie galimą terapinį efektą;</text:span></text:p>
      <text:p text:style-name="P1254"><text:span text:style-name="T1255">123.13</text:span><text:span text:style-name="T1256">. visus duomenis apie konstatuotus nelauktus (netikėtus) efektus, jiems pašalinti taikytas priemones; jei įmanoma, turi būti ištirtas priežasties ir efekto ryšys;</text:span></text:p>
      <text:p text:style-name="P1257"><text:span text:style-name="T1258">123.14</text:span><text:span text:style-name="T1259">. įtaka gyvūnų zootechniniams rezultatam</text:span><text:span text:style-name="T1260">s (pvz.: dėslumui, laktacijai, vaisingumui);</text:span></text:p>
      <text:p text:style-name="P1261"><text:span text:style-name="T1262">123.15</text:span><text:span text:style-name="T1263">. įtaka gyvūniniams produktams, gautiems iš gydytų gyvūnų, ypač tuo atveju, jei veterinarinis vaistas skirtas zootechniniams rezultatams gerinti;</text:span></text:p>
      <text:p text:style-name="P1264"><text:span text:style-name="T1265">123.16</text:span><text:span text:style-name="T1266">. išvada apie kiekvieną individualų atvejį, o</text:span><text:span text:style-name="T1267"><text:s/>taikius grupinį gydymą – apie kiekvieną kolektyvinį atvejį.</text:span></text:p>
      <text:p text:style-name="P1268"><text:span text:style-name="T1269">123.17</text:span><text:span text:style-name="T1270">. Nepateikus vieno ar daugumos duomenų, nurodytų priedo 123.1–123.16 punktuose, reikia tai pagrįsti.</text:span></text:p>
      <text:p text:style-name="P1271"><text:span text:style-name="T1272">124</text:span><text:span text:style-name="T1273">. Registruotojas turi imtis visų būtinų priemonių, kad originalūs pirminiai</text:span><text:span text:style-name="T1274"><text:s/>dokumentai, kuriuose yra pateikti duomenys, būtų saugomi mažiausiai 5 metus po veterinarinio vaisto registracijos pabaigos.</text:span></text:p>
      <text:p text:style-name="P1275"><text:span text:style-name="T1276">125</text:span><text:span text:style-name="T1277">. Klinikinių tyrimų santraukoje ir išvadose turi būti apibendrinti tyrimai ir jų rezultatai, nurodyta:</text:span></text:p>
      <text:p text:style-name="P1278"><text:span text:style-name="T1279">125.1</text:span><text:span text:style-name="T1280">. kontrolinių<text:s/></text:span><text:span text:style-name="T1281">gyvūnų skaičius, individualiai ar grupėmis gydytų gyvūnų skaičius, pasiskirstymas pagal rūšį, veislę ar liniją, amžių ir lytį;</text:span></text:p>
      <text:p text:style-name="P1282"><text:span text:style-name="T1283">125.2</text:span><text:span text:style-name="T1284">. gyvūnų skaičius, su kuriais tyrimas buvo nutrauktas prieš laiką, taip pat šio nutraukimo priežastys;</text:span></text:p>
      <text:p text:style-name="P1285"><text:span text:style-name="T1286">125.3</text:span><text:span text:style-name="T1287">. patiks</text:span><text:span text:style-name="T1288">linimas, ar kontroliniai gyvūnai:</text:span></text:p>
      <text:p text:style-name="P1289"><text:span text:style-name="T1290">125.3.1</text:span><text:span text:style-name="T1291">. nebuvo gydomi,</text:span></text:p>
      <text:p text:style-name="P1292"><text:span text:style-name="T1293">125.3.2</text:span><text:span text:style-name="T1294">. gavo<text:s/></text:span><text:span text:style-name="T1295">placebo</text:span><text:span text:style-name="T1296">,</text:span></text:p>
      <text:p text:style-name="P1297"><text:span text:style-name="T1298">125.3.3</text:span><text:span text:style-name="T1299">. gavo kitą registruotą veterinarinį vaistą, kurio poveikis žinomas,</text:span></text:p>
      <text:p text:style-name="P1300"><text:span text:style-name="T1301">125.3.4</text:span><text:span text:style-name="T1302">. gavo tirtą veikliąją medžiagą skirtingo recepto sudėtyje ar skirtingu būdu;</text:span></text:p>
      <text:p text:style-name="P1303"><text:span text:style-name="T1304">125.4</text:span><text:span text:style-name="T1305">. nustatytų šalutinių poveikių dažnumas;</text:span></text:p>
      <text:p text:style-name="P1306"><text:span text:style-name="T1307">125.5</text:span><text:span text:style-name="T1308">. stebėjimo rezultatai dėl įtakos zootechniniams rezultatams (pvz.: dėslumui, laktacijai, vaisingumui ir pašarų kokybei);</text:span></text:p>
      <text:p text:style-name="P1309"><text:span text:style-name="T1310">125.6</text:span><text:span text:style-name="T1311">. duomenys apie individus, kuriems dėl amžiaus, auginimo ar<text:s/></text:span><text:span text:style-name="T1312">šėrimo metodo, jų paskirties, fiziologinės būklės ar patologijos gali padidėti rizika;</text:span></text:p>
      <text:p text:style-name="P1313"><text:span text:style-name="T1314">125.7</text:span><text:span text:style-name="T1315">. rezultatų statistiniai duomenys.</text:span></text:p>
      <text:p text:style-name="P1316"><text:span text:style-name="T1317">126</text:span><text:span text:style-name="T1318">. Pabaigoje tyrėjas turi pateikti bendras išvadas, apibūdinti nustatytą veterinarinio vaisto nekenksmingumą numatyto</text:span><text:span text:style-name="T1319">mis naudojimo sąlygomis, terapinį efektyvumą, nurodyti naudingus patikslinimus indikacijose ir kontraindikacijose, dozavimą, vidutinį gydymo laiką, taip pat ginčytinu atveju nustatytas sąveikas su kitais vaistais ar pašarų priedais, saugumo priemones naudo</text:span><text:span text:style-name="T1320">jimo metu ir perdozavimo klinikinius požymius.</text:span></text:p>
      <text:p text:style-name="P1321"><text:span text:style-name="T1322">127</text:span><text:span text:style-name="T1323">. Tyrėjas turi pateikti išvadas apie specializuotų veterinarinių vaistų derinių nekenksmingumą ir efektyvumą, palyginti duomenis skiriant veikliąsias medžiagas atskirai.</text:span></text:p>
      <text:p text:style-name="P1324"><text:span text:style-name="T1325">128</text:span><text:span text:style-name="T1326">. Galutinėje eksperto ata</text:span><text:span text:style-name="T1327">skaitoje turi būti detali kritinė visų ikiklinikinių ir klinikinių tyrimų duomenų analizė, atlikta remiantis dokumentų pateikimo metu esančiu mokslo pažinimo lygiu, ir pridėtas detalus visų kontrolinių rezultatų ir tyrimų apibendrinimas bei išsamūs bibliog</text:span><text:span text:style-name="T1328">rafiniai duomenys.</text:span></text:p>
      <text:p text:style-name="P1329"/>
      <text:p text:style-name="P1330"><text:span text:style-name="T1331">III</text:span><text:span text:style-name="T1332"><text:s/>SKYRIUS</text:span></text:p>
      <text:p text:style-name="P1333"><text:span text:style-name="T1334">REIKALAVIMAI veterinariniams IMUNOLOGINIAMS vaistAMS IR SĄRANKOS RENGIMAS</text:span></text:p>
      <text:p text:style-name="P1335"/>
      <text:p text:style-name="P1336"><text:span text:style-name="T1337">129</text:span><text:span text:style-name="T1338">. Šio skyriaus reikalavimai turi būti taikomi nepažeidžiant Europos Sąjungos teisės aktų dėl ligų kontrolės ir likvidavimo nurodymų.</text:span></text:p>
      <text:p text:style-name="P1339"/>
      <text:p text:style-name="P1340"><text:span text:style-name="T1341">I</text:span><text:span text:style-name="T1342"><text:s/>SKIRSNIS</text:span></text:p>
      <text:p text:style-name="P1343"><text:span text:style-name="T1344">SĄRANKOS santrauka</text:span></text:p>
      <text:p text:style-name="P1345"/>
      <text:p text:style-name="P1346"><text:span text:style-name="T1347">130</text:span><text:span text:style-name="T1348">. Administracinių duomenų dalyje pateikiami:</text:span></text:p>
      <text:p text:style-name="P1349"><text:span text:style-name="T1350">130.1</text:span><text:span text:style-name="T1351">. norimo registruoti veterinarinio imunologinio vaisto pavadinimas arba į jį įeinančios vienos ar kelių veikliųjų medžiagų pavadinimai, taip pat kiekis (dozė),<text:s/></text:span><text:span text:style-name="T1352">forma, skyrimo būdas ir galutinio produkto, skirto parduoti, išvaizdos aprašymas;</text:span></text:p>
      <text:p text:style-name="P1353"><text:span text:style-name="T1354">130.2</text:span><text:span text:style-name="T1355">. pareiškėjo duomenys (pavadinimas), adresas ir vieno ar kelių gamintojų ar vietų, susijusių su įvairiomis gaminimo stadijomis (įskaitant galutinio produkto ir žalia</text:span><text:span text:style-name="T1356">vos (-ų) gamintoją), adresai, prireikus – importuotojo pavadinimas ir adresas;</text:span></text:p>
      <text:p text:style-name="P1357"><text:span text:style-name="T1358">130.3</text:span><text:span text:style-name="T1359">. prie prašymo pateiktų tomų skaičius, tomų pavadinimai;</text:span></text:p>
      <text:p text:style-name="P1360"><text:span text:style-name="T1361">130.4</text:span><text:span text:style-name="T1362">. dokumentas, liudijantis, kad gamintojui yra leista gaminti šiuos veterinarinius imunologinius vaistu</text:span><text:span text:style-name="T1363">s; taip pat sąrašas šalių, kuriose šiam veterinariniam imunologiniam vaistui yra išduotas registracijos liudijimas, VCS bei sąrašas šalių, kurioms pateiktas prašymas registruoti.</text:span></text:p>
      <text:p text:style-name="P1364"><text:span text:style-name="T1365">131</text:span><text:span text:style-name="T1366">. VCS rengiama remiantis reikalavimų 19 punkto nuostatomis.</text:span></text:p>
      <text:p text:style-name="P1367"><text:span text:style-name="T1368">132</text:span><text:span text:style-name="T1369">.</text:span><text:span text:style-name="T1370"><text:s/>Turi būti pateikti du veterinarinio imunologinio vaisto pavyzdžiai ar prekybiniai modeliai ir naudojimo instrukcija.</text:span></text:p>
      <text:p text:style-name="P1371"><text:span text:style-name="T1372">133</text:span><text:span text:style-name="T1373">. Turi būti pateiktos ekspertų ataskaitos apie pateiktą analitinę, toksikologinę, farmakologinę, likučių kiekių ir klinikinių tyrim</text:span><text:span text:style-name="T1374">ų dokumentaciją.</text:span></text:p>
      <text:p text:style-name="P1375"><text:span text:style-name="T1376">134</text:span><text:span text:style-name="T1377">. Kiekvienoje ataskaitoje turi būti pateikiamas atliktų pagal reikalavimus įvairių tyrimų kritinis įvertinimas. Ekspertas turi pateikti savo nuomonę apie pateikto veterinarinio imunologinio vaisto kokybės, nekenksmingumo ir<text:s/></text:span><text:span text:style-name="T1378">efektyvumo garantijų pakankamumą. Paprasto faktų sąvado nepakanka.</text:span></text:p>
      <text:p text:style-name="P1379"><text:span text:style-name="T1380">135</text:span><text:span text:style-name="T1381">. Visi svarbūs duomenys turi būti surašyti ataskaitos prieduose ir, jei galima, pateikti lentelių ir grafikų forma. Ekspertų ataskaitoje turi būti tiksliai pateikiamos nuorodos į pag</text:span><text:span text:style-name="T1382">rindinę dokumentaciją.</text:span></text:p>
      <text:p text:style-name="P1383"><text:span text:style-name="T1384">136</text:span><text:span text:style-name="T1385">. Kiekvieną ataskaitą turi rašyti kvalifikuotas ir patyręs asmuo. Ataskaitos pabaigoje ekspertas nurodo surašymo datą ir pasirašo, o prie ataskaitos prideda gyvenimo ir veiklos aprašymą, kuriame trumpai aprašo išsilavinimą, ga</text:span><text:span text:style-name="T1386">utus diplomus ir profesinę veiklą, taip pat nurodo ryšius su pareiškėju.</text:span></text:p>
      <text:p text:style-name="P1387"/>
      <text:p text:style-name="P1388"><text:span text:style-name="T1389">II</text:span><text:span text:style-name="T1390"><text:s/>SKIRSNIS</text:span></text:p>
      <text:p text:style-name="P1391"><text:span text:style-name="T1392">analitiniai (fiziniai-cheminiai, biologiniai ar mikrobiologiniai) tyrimai</text:span></text:p>
      <text:p text:style-name="P1393"/>
      <text:p text:style-name="P1394"><text:span text:style-name="T1395">137</text:span><text:span text:style-name="T1396">. Visų tyrimų metodai turi atitikti mokslo pažinimo lygį, esantį sąrankos pateikim</text:span><text:span text:style-name="T1397">o metu, ir turi būti patvirtinti (validuoti). Privalo būti pateikti validavimo rezultatai.</text:span></text:p>
      <text:p text:style-name="P1398"><text:span text:style-name="T1399">138</text:span><text:span text:style-name="T1400">. Analizės metodas ar metodai turi būti detalizuoti, kad juos būtų galima pakartoti, reikalaujant kompetentingoms institucijoms. Turi būti pakankamai tiksliai</text:span><text:span text:style-name="T1401"><text:s/>aprašyta speciali įranga, kuri galėjo būti naudojama, bei pateikta jos schema. Jei būtina, pateikiama laboratorinių reagentų sudėtis, papildyta jų paruošimo metodais. Analizės metodų, kurie aprašyti<text:s/></text:span><text:span text:style-name="T1402">Ph. Eur.</text:span><text:span text:style-name="T1403"><text:s/>ar kitoje galiojančioje farmakopėjoje, aprašyma</text:span><text:span text:style-name="T1404">s gali būti praleistas, bet turi būti pateiktos atitinkamo farmakopėjos straipsnio nuorodos.</text:span></text:p>
      <text:p text:style-name="P1405"><text:span text:style-name="T1406">139</text:span><text:span text:style-name="T1407">. Pateikiant veterinarinio imunologinio vaisto kokybinę sudėtį, išvardijama ar aprašoma:</text:span></text:p>
      <text:p text:style-name="P1408"><text:span text:style-name="T1409">139.1</text:span><text:span text:style-name="T1410">. veiklioji ar veikliosios medžiagos;</text:span></text:p>
      <text:p text:style-name="P1411"><text:span text:style-name="T1412">139.2</text:span><text:span text:style-name="T1413">. adjuvantų s</text:span><text:span text:style-name="T1414">udėtis;</text:span></text:p>
      <text:p text:style-name="P1415"><text:span text:style-name="T1416">139.3</text:span><text:span text:style-name="T1417">. pagalbinės medžiagos, nepaisant jų kilmės ir naudojamo kiekio, įskaitant konservantus, stabilizatorius, emulsiklius, dažus, skonį ir kvapą suteikiančias medžiagas, žymiklius ir pan.;</text:span></text:p>
      <text:p text:style-name="P1418"><text:span text:style-name="T1419">139.4</text:span><text:span text:style-name="T1420">. veterinarinio imunologinio vaisto formą sut</text:span><text:span text:style-name="T1421">eikiantys elementai, skirti duoti gyvūnui.</text:span></text:p>
      <text:p text:style-name="P1422"><text:span text:style-name="T1423">140</text:span><text:span text:style-name="T1424">. 139 punkto duomenys turi būti papildomi duomenimis apie pirminę pakuotę ir jos uždarymo būdą, priedus, su kuriais veterinarinis imunologinis vaistas bus naudojamas ir kurie bus pateikiami su juo.</text:span></text:p>
      <text:p text:style-name="P1425"><text:span text:style-name="T1426">141</text:span><text:span text:style-name="T1427">. Terminai, vartojami aprašant sudedamąsias veterinarinio imunologinio vaisto dalis:</text:span></text:p>
      <text:p text:style-name="P1428"><text:span text:style-name="T1429">141.1</text:span><text:span text:style-name="T1430">. aprašant produktus, nurodytus<text:s/></text:span><text:span text:style-name="T1431">Ph. Eur.</text:span><text:span text:style-name="T1432"><text:s/>ar galiojančioje farmakopėjoje, nurodomas pagrindinis monografijos pavadinimas ir pateikiamos farmakopėjos nuorodos;</text:span></text:p>
      <text:p text:style-name="P1433"><text:span text:style-name="T1434">141.2</text:span><text:span text:style-name="T1435">. aprašant kitus produktus – vartojamas bendrinis tarptautinis pavadinimas, rekomenduotas PSO, prie kurio gali būti pridėtas kitas bendrinis pavadinimas arba tikslus mokslinis pavadinimas; produktai, kurie neturi bendrinio tarptautinio ar tikslaus m</text:span><text:span text:style-name="T1436">okslinio pavadinimo, apibūdinami pagal kilmę ir gavimo būdą, papildomi kitais galinčiais būti naudingais duomenimis;</text:span></text:p>
      <text:p text:style-name="P1437"><text:span text:style-name="T1438">141.3</text:span><text:span text:style-name="T1439">. dažai nusakomi „E“ numeriu pagal ES direktyvų nuostatas.</text:span></text:p>
      <text:p text:style-name="P1440"><text:span text:style-name="T1441">142</text:span><text:span text:style-name="T1442">. Pateikiant veterinarinio imunologinio vaisto veikliųjų dalių</text:span><text:span text:style-name="T1443"><text:s/>kiekybinę sudėtį, kiekvienai jų reikia nurodyti, jei įmanoma, organizmų skaičių, specifinių baltymų kiekį ar svorį, tarptautinių ar<text:s/></text:span><text:soft-page-break/><text:span text:style-name="T1444">biologinių vienetų skaičių matavimo vienete arba tūrio vienete, o adjuvantui ir pagalbinėms medžiagoms – kiekvieno svorį ar</text:span><text:span text:style-name="T1445"><text:s/>tūrį.</text:span></text:p>
      <text:p text:style-name="P1446"><text:span text:style-name="T1447">143</text:span><text:span text:style-name="T1448">. Esant nustatytam tarptautiniam biologiniam vienetui, būtina jį taikyti.</text:span></text:p>
      <text:p text:style-name="P1449"><text:span text:style-name="T1450">144</text:span><text:span text:style-name="T1451">. Kai tokių vienetų nėra, medžiagos biologinis veikimas turi būti apibrėžtas nedviprasmiškai, pvz., nurodant imunologinį efektą, kuriuo remiasi dozės nustatymo m</text:span><text:span text:style-name="T1452">etodas.</text:span></text:p>
      <text:p text:style-name="P1453"><text:span text:style-name="T1454">145</text:span><text:span text:style-name="T1455">. Būtina pateikti ir pagrįsti moksliniais duomenimis, kodėl parinkta tokia veterinarinio imunologinio vaisto sudėtis, priedai ir pakuotė. Turi būti nurodyti ir pateisinti galimi nuokrypiai gamybos metu. Reikia įrodyti konservantų efektyvumą.</text:span></text:p>
      <text:p text:style-name="P1456"><text:span text:style-name="T1457">146</text:span><text:span text:style-name="T1458">. Gamybos būdo aprašymas, pridėtas prie prašymo registruoti, turi suteikti pakankamai informacijos apie atliktas operacijas. Jame turi būti pateikta:</text:span></text:p>
      <text:p text:style-name="P1459"><text:span text:style-name="T1460">146.1</text:span><text:span text:style-name="T1461">. įvairių gamybos etapų (įskaitant gryninimą) nurodymas, kad būtų galima spręsti apie galim</text:span><text:span text:style-name="T1462">ybę tiksliai pakartoti gamybos procedūrą ir galutinio produkto galimą sukelti riziką ar šalutinį poveikį, pvz., mikrobiologinį užterštumą;</text:span></text:p>
      <text:p text:style-name="P1463"><text:span text:style-name="T1464">146.2</text:span><text:span text:style-name="T1465">. gaminant nenutrūkstančiu procesu, visa informacija, iš kurios galima spręsti apie galutinio produkto homog</text:span><text:span text:style-name="T1466">eniškumą;</text:span></text:p>
      <text:p text:style-name="P1467"><text:span text:style-name="T1468">146.3</text:span><text:span text:style-name="T1469">. produktai, kurių naudojimas nutrūksta gamybos metu;</text:span></text:p>
      <text:p text:style-name="P1470"><text:span text:style-name="T1471">146.4</text:span><text:span text:style-name="T1472">. informacija apie kiekybinį maišomų medžiagų santykį (realus gamybos receptas);</text:span></text:p>
      <text:p text:style-name="P1473"><text:span text:style-name="T1474">146.5</text:span><text:span text:style-name="T1475">. gamybos stadijos, kurių metu atliekamas kontrolinių mėginių paėmimas ir tyrimas, b</text:span><text:span text:style-name="T1476">ūtini galutiniam produktui kontroliuoti.</text:span></text:p>
      <text:p text:style-name="P1477"><text:span text:style-name="T1478">147</text:span><text:span text:style-name="T1479">. Žaliavomis vadinami visi komponentai, naudojami veterinariniam imunologiniam vaistui gaminti. Kultūrų terpės, naudojamos veikliosios medžiagos gamybai, yra laikomos viena žaliava.</text:span></text:p>
      <text:p text:style-name="P1480"><text:span text:style-name="T1481">148</text:span><text:span text:style-name="T1482">. Jei veiklioji m</text:span><text:span text:style-name="T1483">edžiaga neaprašyta<text:s/></text:span><text:span text:style-name="T1484">Ph. Eur.</text:span><text:span text:style-name="T1485"><text:s/>ar kitoje galiojančioje farmakopėjoje arba veiklioji medžiaga aprašyta<text:s/></text:span><text:span text:style-name="T1486">Ph. Eur.</text:span><text:span text:style-name="T1487"><text:s/>ar kitoje galiojančioje farmakopėjoje, bet pagaminta metodu, dėl kurio gali atsirasti pašalinių priemaišų, kurios nėra nurodytos minėtose farmakopėj</text:span><text:span text:style-name="T1488">ose, ir negalima adekvačiai kontroliuoti jų kokybės, ir jei veiklioji medžiaga pagaminta kito asmens nei pareiškėjas, pareiškėjas turi pareikalauti, kad būtų detaliai aprašyta gamyba, kokybės kontrolė gamybos metu ir proceso patikimumas, kad būtų galima pr</text:span><text:span text:style-name="T1489">isiimti atsakomybę dėl veterinarinio imunologinio vaisto. Gamintojas turi raštu įsipareigoti garantuoti ir išlaikyti gaminamų partijų vienodumą ir nekeisti gamybos būdo ar specifikacijų, neinformuodamas pareiškėjo. Tokiai modifikacijai pagrįsti LVVPI patei</text:span><text:span text:style-name="T1490">kiami atitinkami dokumentai ir paaiškinimai.</text:span></text:p>
      <text:p text:style-name="P1491"><text:span text:style-name="T1492">149</text:span><text:span text:style-name="T1493">. Duomenys ir dokumentai, kurie turi būti pridėti prie prašymo registruoti, remiantis reikalavimų 16.9 ir 16.10 punktais, apima visų žaliavų, naudojamų veterinarinio imunologinio vaisto gamybai, kontrolę.</text:span></text:p>
      <text:p text:style-name="P1494"><text:span text:style-name="T1495">150</text:span><text:span text:style-name="T1496">. Į farmakopėjas įrašytų žaliavų paaiškinimai ir dokumentai, kuriuos būtina pridėti prašant registruoti, turi atitikti šiuos reikalavimus:</text:span></text:p>
      <text:p text:style-name="P1497"><text:span text:style-name="T1498">150.1</text:span><text:span text:style-name="T1499">. turi būti taikomi visų produktų straipsniai, esantys<text:s/></text:span><text:span text:style-name="T1500">Ph. Eur.</text:span><text:span text:style-name="T1501">;</text:span></text:p>
      <text:p text:style-name="P1502"><text:span text:style-name="T1503">150.2</text:span><text:span text:style-name="T1504">. jeigu žaliavų nėra<text:s/></text:span><text:span text:style-name="T1505">Ph. Eur</text:span><text:span text:style-name="T1506">.</text:span><text:span text:style-name="T1507">, gali būti reikalaujama laikytis Lietuvos Respublikos arba kitos pripažintos farmakopėjos reikalavimų;</text:span></text:p>
      <text:p text:style-name="P1508"><text:span text:style-name="T1509">150.3</text:span><text:span text:style-name="T1510">. sudėtinių dalių atitikimo<text:s/></text:span><text:span text:style-name="T1511">Ph. Eur.</text:span><text:span text:style-name="T1512"><text:s/>ar kitą galiojančią farmakopėją pakanka; šiuo atveju nereikia aprašyti analizės metodo, o pakanka pateikti farmakopėjos straipsnio nuorodą;</text:span></text:p>
      <text:p text:style-name="P1513"><text:span text:style-name="T1514">150.4</text:span><text:span text:style-name="T1515">. nuorodos į trečių šalių farmakopėjas galimos tais atvejais, kai medžiaga neaprašyta nė vienoje iš anksči</text:span><text:span text:style-name="T1516">au išvardytų farmakopėjų; tokiu atveju reikia pateikti naudojamos monografijos kopiją ir pridėti vertimą, už kurį atsako pareiškėjas;</text:span></text:p>
      <text:p text:style-name="P1517"><text:span text:style-name="T1518">150.5</text:span><text:span text:style-name="T1519">. dažančios medžiagos turi atitikti joms keliamus reikalavimus;</text:span></text:p>
      <text:p text:style-name="P1520"><text:span text:style-name="T1521">150.6</text:span><text:span text:style-name="T1522">. turi būti pateikti rutininiai tyrimai,</text:span><text:span text:style-name="T1523"><text:s/>kurie bus taikomi kiekvienai žaliavos partijai; jei atliekami kiti tyrimai, nenurodyti farmakopėjoje, reikia pateikti įrodymus, kad žaliavos atitinka farmakopėjoje nurodytus reikalavimus;</text:span></text:p>
      <text:p text:style-name="P1524"><text:span text:style-name="T1525">150.7</text:span><text:span text:style-name="T1526">. jei<text:s/></text:span><text:span text:style-name="T1527">Ph. Eur.</text:span><text:span text:style-name="T1528"><text:s/>ar kitos galiojančios farmakopėjos straipsn</text:span><text:span text:style-name="T1529">io duomenų nepakanka, kad būtų garantuota produkto kokybė, LVVPI gali reikalauti pateikti detalesnius duomenis ir apie tokį atvejį informuoti Lietuvos farmakopėjos komisiją, o pareiškėjas turi pateikti informaciją apie neišsamų farmakopėjos straipsnį;</text:span></text:p>
      <text:p text:style-name="P1530"><text:span text:style-name="T1531">15</text:span><text:span text:style-name="T1532">0.8</text:span><text:span text:style-name="T1533">. jei žaliava neaprašyta nei<text:s/></text:span><text:span text:style-name="T1534">Ph. Eur.</text:span><text:span text:style-name="T1535">, nei galiojančioje farmakopėjoje, gali būti priimamas straipsnis iš kitos šalies farmakopėjos, jei pareiškėjas pristato tos farmakopėjos straipsnio kopiją, kurioje nurodomos patikimos analizės procedūros, o jei re</text:span><text:span text:style-name="T1536">ikia – ir vertimą; reikia įrodyti, kad farmakopėjos straipsnio reikalavimai leidžia pakankamai gerai kontroliuoti veiklių medžiagų kokybę.</text:span></text:p>
      <text:p text:style-name="P1537"><text:span text:style-name="T1538">151</text:span><text:span text:style-name="T1539">. Žaliavos, neaprašytos nė vienoje iš farmakopėjų, aprašomos atskiruose straipsniuose.</text:span></text:p>
      <text:p text:style-name="P1540"><text:span text:style-name="T1541">152</text:span><text:span text:style-name="T1542">. Biologinės ž</text:span><text:span text:style-name="T1543">aliavos aprašomos straipsniuose, kuriuose turi būti:</text:span></text:p>
      <text:p text:style-name="P1544"><text:span text:style-name="T1545">152.1</text:span><text:span text:style-name="T1546">. nurodyta, kad, kai įmanoma, vakcinos gamyba vykdoma remiantis sėjinių serijų sistema ir nustatytu ląstelių kultūrų padermių banku; gaminant veterinarinių imunologinių vaistų serumus, reikia nuro</text:span><text:span text:style-name="T1547">dyti naudojamų gyvūnų kilmę, bendrą sveikatos ir imunologinę būklę, naudotų žaliavų mišinius;</text:span></text:p>
      <text:p text:style-name="P1548"><text:span text:style-name="T1549">152.2</text:span><text:span text:style-name="T1550">. nurodyta ir dokumentais patvirtinta žaliavų kilmė ir istorija; turi būti pakankamai detaliai aprašytos žaliavų, gautų genų inžinerijos būdu, pradinės l</text:span><text:span text:style-name="T1551">ąstelės ar padermės, išraiškos vektoriaus konstrukcija (pavadinimas, kilmė, replikacijos funkcija, skatintojo reguliatorius(-iai) ir kiti reguliavimo elementai), realiai įterptų DNR ar RNR sekų kontrolė, oligonukleotidinės intraląstelinio plazmidžių vektor</text:span><text:span text:style-name="T1552">iaus sekos, plazmidės, naudotos kontransfekcijai, pridėti ar panaikinti genai, galutinės konstrukcijos biologinės savybės ir pasireiškiantys genai, kopijų skaičius ir genetinis stabilumas;</text:span></text:p>
      <text:p text:style-name="P1553"><text:span text:style-name="T1554">152.3</text:span><text:span text:style-name="T1555">. nurodyta, kad kamieninės medžiagos, ypač ląstelių bankai</text:span><text:span text:style-name="T1556"><text:s/>ir gauti serumai, skirti antiserumams gaminti, tyrimais identifikuoti ir ištirti dėl galimo užsikrėtimo atsitiktiniais agentais;</text:span></text:p>
      <text:p text:style-name="P1557"><text:span text:style-name="T1558">152.4</text:span><text:span text:style-name="T1559">. pateikti duomenys apie bet kokį biologinės medžiagos naudojimą bet kuriame gamybos proceso etape:</text:span></text:p>
      <text:p text:style-name="P1560"><text:span text:style-name="T1561">152.4.1</text:span><text:span text:style-name="T1562">. detalu</text:span><text:span text:style-name="T1563">s žaliavų aprašymas,</text:span></text:p>
      <text:p text:style-name="P1564"><text:span text:style-name="T1565">152.4.2</text:span><text:span text:style-name="T1566">. detalus taikyto apdorojimo, gryninimo ir inaktyvavimo bei naudotų validavimo ir gamybos metu naudotų kontrolės priemonių aprašymas,</text:span></text:p>
      <text:p text:style-name="P1567"><text:span text:style-name="T1568">152.4.3</text:span><text:span text:style-name="T1569">. detalus kiekvienos serijos vykdyto kontaminavimo tyrimo aprašymas;</text:span></text:p>
      <text:p text:style-name="P1570"><text:span text:style-name="T1571">152.5</text:span><text:span text:style-name="T1572">. patvirtinta, kad, jei nustatomas pašalinių agentų buvimas ar tai įtariama, tokia medžiaga pašalinta ir naudojama tik išskirtinėmis aplinkybėmis, kurių metu papildomas medžiagos apdorojimas užtikrina kontaminuojančių agentų eliminavimą ir/ar inaktyvavimą</text:span><text:span text:style-name="T1573">, – tai turi būti įrodyta;</text:span></text:p>
      <text:p text:style-name="P1574"><text:span text:style-name="T1575">152.6</text:span><text:span text:style-name="T1576">. įrodyta, jei naudojami ląstelių bankai, kad ląstelių charakteristikos nepakito iki didžiausio persėjimo, naudojamo produkcijai;</text:span></text:p>
      <text:p text:style-name="P1577"><text:span text:style-name="T1578">152.7</text:span><text:span text:style-name="T1579">. atenuotoms gyvoms vakcinoms pateikti atenuotos vakcininės padermės stabilumo<text:s/></text:span><text:span text:style-name="T1580">įrodymai;</text:span></text:p>
      <text:p text:style-name="P1581"><text:span text:style-name="T1582">152.8</text:span><text:span text:style-name="T1583">. pareikalavus LVVPI, pateikti biologinės žaliavos ir reagentų pavyzdžiai, kad būtų galima atlikti kontrolinius tyrimus.</text:span></text:p>
      <text:p text:style-name="P1584"><text:span text:style-name="T1585">153</text:span><text:span text:style-name="T1586">. Nebiologinės žaliavos aprašomos straipsniuose, kuriuose turi būti:</text:span></text:p>
      <text:p text:style-name="P1587"><text:span text:style-name="T1588">153.1</text:span><text:span text:style-name="T1589">. nurodytas žaliavos pavadinima</text:span><text:span text:style-name="T1590">s, atitinkantis priedo 25 punkto reikalavimus, papildytas moksliniais ar komerciniais sinonimais;</text:span></text:p>
      <text:p text:style-name="P1591"><text:span text:style-name="T1592">153.2</text:span><text:span text:style-name="T1593">. pateiktas žaliavos aprašymas tokia pat forma, kuri naudojama<text:s/></text:span><text:span text:style-name="T1594">Ph. Eur.</text:span><text:span text:style-name="T1595">;</text:span></text:p>
      <text:p text:style-name="P1596"><text:span text:style-name="T1597">153.3</text:span><text:span text:style-name="T1598">. nurodyta žaliavos funkcija;</text:span></text:p>
      <text:p text:style-name="P1599"><text:span text:style-name="T1600">153.4</text:span><text:span text:style-name="T1601">. nurodyti indentifikavimo m</text:span><text:span text:style-name="T1602">etodai;</text:span></text:p>
      <text:p text:style-name="P1603"><text:span text:style-name="T1604">153.5</text:span><text:span text:style-name="T1605">. pateikti grynumo tyrimai, nurodant galimų priemaišų kiekį, ypač tų, kurios gali būti kenksmingos arba kurios gali pakenkti veterinarinio imunologinio vaisto stabilumui ir iškreipti analizių rezultatus; trumpai reikia aprašyti tyrimo meto</text:span><text:span text:style-name="T1606">dus, kuriais nustatomas kiekvienos serijos žaliavos grynumas;</text:span></text:p>
      <text:p text:style-name="P1607"><text:span text:style-name="T1608">153.6</text:span><text:span text:style-name="T1609">. pateikti įspėjimai apie laikymo sąlygas ir, jei reikia, tinkamumo laikas.</text:span></text:p>
      <text:p text:style-name="P1610"><text:span text:style-name="T1611">154</text:span><text:span text:style-name="T1612">. Pareiškėjas turi įrodyti, kad veterinarinis imunologinis vaistas yra gaminamas laikantis gyvūnų sp</text:span><text:span text:style-name="T1613">ongiforminės encefalopatijos infekcinių veiksnių perdavimo per veterinarinius imunologinius vaistus rizikos mažinimo reikalavimų.</text:span></text:p>
      <text:p text:style-name="P1614"><text:span text:style-name="T1615">155</text:span><text:span text:style-name="T1616">. Registruojant būtina pateikti duomenis ir dokumentus, susijusius su atliekama tarpinių gamybos produktų kontrole, nor</text:span><text:span text:style-name="T1617">int įsitikinti technologinių charakteristikų nekintamumu ir galutinio produkto vienodumu.</text:span></text:p>
      <text:p text:style-name="P1618"><text:span text:style-name="T1619">156</text:span><text:span text:style-name="T1620">. Gaminant negyvas ar detoksikuotas vakcinas, šios savybės turi būti tikrinamos kiekvienoje inaktyvavimo ar detoksikavimo pakopoje.</text:span></text:p>
      <text:p text:style-name="P1621"><text:span text:style-name="T1622">157</text:span><text:span text:style-name="T1623">. Turi būti pateikia</text:span><text:span text:style-name="T1624">ma informacija ir dokumentai apie galutinio produkto kontrolės metodus. Kai naudojami kiti kontrolės metodai nei nurodyti<text:s/></text:span><text:span text:style-name="T1625">Ph. Eur.</text:span><text:span text:style-name="T1626"><text:s/>ar galiojančioje farmakopėjoje, reikia pateikti įrodymą, kad galutinio produkto kokybė atitinka farmakopėjos reikalavimus. Ta</text:span><text:span text:style-name="T1627">ip pat reikia pateikti tyrimų, atliktų su reprezentaciniais kiekvienos gamybos serijos mėginiais, sąrašą. Turi būti paaiškinta, kokiu dažnumu nebus tikrinama kiekviena serija, ir pateiktos išleidžiamos serijos ribos.</text:span></text:p>
      <text:p text:style-name="P1628"><text:span text:style-name="T1629">158</text:span><text:span text:style-name="T1630">. Būtinai turi būti nustatytos g</text:span><text:span text:style-name="T1631">alutinio produkto kai kurios bendrosios charakteristikos, nesvarbu, kad jos buvo tirtos gamybos metu.</text:span></text:p>
      <text:p text:style-name="P1632"><text:span text:style-name="T1633">159</text:span><text:span text:style-name="T1634">. Šie tyrimai turi apimti, kai tai įmanoma, vidutinę masę ir maksimalius nuokrypius, mechaninius tyrimus, fizines ar mikrobiologines charakteristik</text:span><text:span text:style-name="T1635">as, juslinius ir fizikinius duomenis: tankį, pH, refrakcijos indeksą ir t. t. Kiekvienai iš šių charakteristikų pareiškėjas nustato normas ir patikimumo ribas.</text:span></text:p>
      <text:p text:style-name="P1636"><text:span text:style-name="T1637">160</text:span><text:span text:style-name="T1638">. Tiriant galutinį produktą, visada turi būti nustatoma veikliųjų medžiagų kokybinė ir ki</text:span><text:span text:style-name="T1639">ekybinė sudėtis, o tyrimas aprašomas taip, kad jį būtų galima lengvai pakartoti.</text:span></text:p>
      <text:p text:style-name="P1640"><text:span text:style-name="T1641">161</text:span><text:span text:style-name="T1642">. Biologinė veiklioji medžiaga identifikuojama ir jos kiekis nustatomas sudarant gamybos serijos vidutinį mėginį ar paėmus atitinkamą skaičių individualių mėginių.</text:span></text:p>
      <text:p text:style-name="P1643"><text:span text:style-name="T1644">16</text:span><text:span text:style-name="T1645">2</text:span><text:span text:style-name="T1646">. Kai tai yra būtina, atliekami specifiniai identifikavimo tyrimai.</text:span></text:p>
      <text:p text:style-name="P1647"><text:span text:style-name="T1648">163</text:span><text:span text:style-name="T1649">. Kai kuriais išskirtiniais sudėtinių veterinarinių imunologinių vaistų atvejais, esant daug veikliųjų medžiagų ar labai mažais kiekiais, kai reikėtų atlikti kiekvienos gaminamos</text:span><text:span text:style-name="T1650"><text:s/>serijos sunkiai pritaikomus itin subtilius tyrimus, leidžiama, kad vienos ar kelių veikliųjų medžiagų kiekiai būtų nustatomi ne „ekspres“ būdu galutiniame produkte, bet su tarpiniais gamybos produktais. Tai netaikoma apibūdinant šias medžiagas. Ši supapra</text:span><text:span text:style-name="T1651">stinta metodika turi būti papildyta kiekybinės analizės metodika, kad LVVPI galėtų patikrinti, ar parduodamas veterinarinis imunologinis vaistas atitinka nustatytus parametrus.</text:span></text:p>
      <text:p text:style-name="P1652"><text:span text:style-name="T1653">164</text:span><text:span text:style-name="T1654">. Naudojant tyrimo metodus turi būti patikrintas adjuvantų pobūdis, kiek</text:span><text:span text:style-name="T1655">is ir jų sudedamosios dalys galutiniame produkte.</text:span></text:p>
      <text:p text:style-name="P1656"><text:span text:style-name="T1657">165</text:span><text:span text:style-name="T1658">. Turi būti atlikti pagalbinių medžiagų bent kokybinės sudėties tyrimai.</text:span></text:p>
      <text:p text:style-name="P1659"><text:span text:style-name="T1660">166</text:span><text:span text:style-name="T1661">. Dažančioms medžiagoms nustatyti reikia pateikti metodą, kuriuo būtų galima patikrinti, ar jos atitinka ES direktyvų<text:s/></text:span><text:span text:style-name="T1662">reikalavimus.</text:span></text:p>
      <text:p text:style-name="P1663"><text:span text:style-name="T1664">167</text:span><text:span text:style-name="T1665">. Konservuojančioms medžiagoms turi būti atlikti tyrimai mažiausiam ir didžiausiam kiekiui nustatyti. Turi būti atlikti bet kurios pagalbinės medžiagos, kuri gali sukelti šalutinį poveikį, tyrimai didžiausiam kiekiui nustatyti.</text:span></text:p>
      <text:p text:style-name="P1666"><text:span text:style-name="T1667">168</text:span><text:span text:style-name="T1668">. Be tyrimų, kurie pateikiami pagal priedo III skyriaus III skirsnį, šiame skyriuje reikia pateikti saugumo tyrimų detales. Šie tyrimai turėtų būti susiję su perdozavimo gaminant veterinarinius imunologinius vaistus rizikos tyrimu bent vienai jautriausiai<text:s/></text:span><text:span text:style-name="T1669">gyvūnų rūšiai, naudojant jį didžiausią riziką sukeliančiu būdu.</text:span></text:p>
      <text:p text:style-name="P1670"><text:span text:style-name="T1671">169</text:span><text:span text:style-name="T1672">. Atsižvelgiant į veterinarinio imunologinio vaisto rūšį ir gamybos metodą bei sąlygas, turi būti atliekami tyrimai, įrodantys atsitiktinių agentų ir medžiagų nebuvimą jame.</text:span></text:p>
      <text:p text:style-name="P1673"><text:span text:style-name="T1674">170</text:span><text:span text:style-name="T1675">. Ka</text:span><text:span text:style-name="T1676">i įmanoma, turi būti atliekamas inaktyvacijos efektyvumo galutinio produkto pakuotėje tyrimas.</text:span></text:p>
      <text:p text:style-name="P1677"><text:span text:style-name="T1678">171</text:span><text:span text:style-name="T1679">. Kiekvienai liofilizuoto produkto serijai turi būti atliekamas drėgmės likučio tyrimas.</text:span></text:p>
      <text:p text:style-name="P1680"><text:span text:style-name="T1681">172</text:span><text:span text:style-name="T1682">. Norint įsitikinti serijų vienodumu ir produkto efektyvum</text:span><text:span text:style-name="T1683">u, nurodytu specifikacijoje, kiekvienai galutinio produkto serijai turi būti nustatytas veikliosios medžiagos kiekis, naudojant<text:s/></text:span><text:span text:style-name="T1684">in vitro</text:span><text:span text:style-name="T1685"><text:s/>ar<text:s/></text:span><text:span text:style-name="T1686">in vivo</text:span><text:span text:style-name="T1687"><text:s/>metodus, paėmus tinkamus kontrolinius produktų mėginius reikiamu intervalu. Kai kuriais išimties atvejais ši</text:span><text:span text:style-name="T1688">s tyrimas gali būti vykdomas su kuo vėlesnės gamybos stadijos produktu.</text:span></text:p>
      <text:p text:style-name="P1689"><text:span text:style-name="T1690">173</text:span><text:span text:style-name="T1691">. Duomenys ir dokumentai apie veterinarinio imunologinio vaisto stabilumo tyrimus pateikiami laikantis šių reikalavimų:</text:span></text:p>
      <text:p text:style-name="P1692"><text:span text:style-name="T1693">173.1</text:span><text:span text:style-name="T1694">. pareiškėjas turi aprašyti stabilumo tyrimus, kur</text:span><text:span text:style-name="T1695">iais nustatė siūlomą tinkamumo laiką; šie tyrimai turi būti atlikti realiu (nesutrumpintu būdu) laiku, naudojant pakankamą skaičių produkto serijos mėginių, laikytų galutinėje pakuotėje, ir turi apimti biologinį ir fizinį-cheminį stabilumą;</text:span></text:p>
      <text:p text:style-name="P1696"><text:span text:style-name="T1697">173.2</text:span><text:span text:style-name="T1698">. apib</text:span><text:span text:style-name="T1699">endrinime turi būti pateikti analizės duomenys, kuriais patvirtinamas siūlomas tinkamumo laikas laikant rekomenduojamomis sąlygomis;</text:span></text:p>
      <text:p text:style-name="P1700"><text:span text:style-name="T1701">173.3</text:span><text:span text:style-name="T1702">. kai veterinarinis imunologinis vaistas skiriamas su pašaru, reikia pateikti duomenis apie jo stabilumą įvairiuos</text:span><text:span text:style-name="T1703">e maišymo etapuose normaliomis naudojimo sąlygomis;</text:span></text:p>
      <text:p text:style-name="P1704"><text:span text:style-name="T1705">173.4</text:span><text:span text:style-name="T1706">. jei prieš skiriant galutinį produktą jį reikia rekonstituoti, būtina pateikti rekonstituoto produkto tinkamumo laiką ir atitinkamus stabilumo tyrimo duomenis.</text:span></text:p>
      <text:p text:style-name="P1707"/>
      <text:p text:style-name="P1708"><text:span text:style-name="T1709">III</text:span><text:span text:style-name="T1710"><text:s/>SKIRSNIS</text:span></text:p>
      <text:p text:style-name="P1711"><text:span text:style-name="T1712">SAUGUMO<text:s/></text:span><text:span text:style-name="T1713">TYRIMAI</text:span></text:p>
      <text:p text:style-name="P1714"/>
      <text:p text:style-name="P1715"><text:span text:style-name="T1716">174</text:span><text:span text:style-name="T1717">. Saugumo tyrimai turi parodyti galimą riziką, kuri gali kilti skiriant veterinarinį imunologinį vaistą gyvūnams siūlomomis naudojimo sąlygomis. Ši rizika turi būti įvertinta, lyginant duomenis su produkto teikiama nauda.</text:span></text:p>
      <text:p text:style-name="P1718"><text:span text:style-name="T1719">175</text:span><text:span text:style-name="T1720">. Kai veter</text:span><text:span text:style-name="T1721">inarinius imunologinius vaistus sudaro gyvi organizmai, kuriuos gali išplatinti vakcinuoti gyvūnai, reikia įvertinti galimą riziką nevakcinuotiems tos pačios ar kitos rūšies gyvūnams.</text:span></text:p>
      <text:p text:style-name="P1722"><text:span text:style-name="T1723">176</text:span><text:span text:style-name="T1724">. Šio skirsnio duomenys ir dokumentai turi būti parengti pagal pr</text:span><text:span text:style-name="T1725">iedo 178, 179 ir 180 punktų reikalavimus.</text:span></text:p>
      <text:p text:style-name="P1726"><text:span text:style-name="T1727">177</text:span><text:span text:style-name="T1728">. Visi laboratoriniai tyrimai turi būti atliekami pagal Geros laboratorinės praktikos taisykles.</text:span></text:p>
      <text:p text:style-name="P1729"><text:span text:style-name="T1730">178</text:span><text:span text:style-name="T1731">. Saugumo tyrimai turi būti atliekami su tomis gyvūnų rūšimis, kurioms yra skirti veterinariniai imunol</text:span><text:span text:style-name="T1732">oginiai vaistai.</text:span></text:p>
      <text:p text:style-name="P1733"><text:span text:style-name="T1734">179</text:span><text:span text:style-name="T1735">. Tiriamoji veterinarinio imunologinio vaisto dozė turi atitikti rekomenduojamą instrukcijoje produkto kiekį, o joje turi būti didžiausias (maksimalus) stiprumas, kuris nurodomas prašant registruoti.</text:span></text:p>
      <text:p text:style-name="P1736"><text:span text:style-name="T1737">180</text:span><text:span text:style-name="T1738">. Mėginys saugumo tyrimui</text:span><text:span text:style-name="T1739"><text:s/>imamas iš serijos ar serijų, pagamintų laikantis gamybos proceso, aprašyto prašyme registruoti.</text:span></text:p>
      <text:p text:style-name="P1740"><text:span text:style-name="T1741">181</text:span><text:span text:style-name="T1742">. Turi būti atlikti šie laboratoriniai tyrimai:</text:span></text:p>
      <text:p text:style-name="P1743"><text:span text:style-name="T1744">181.1</text:span><text:span text:style-name="T1745">. Vienos dozės saugumo:</text:span></text:p>
      <text:p text:style-name="P1746"><text:span text:style-name="T1747">181.1.1</text:span><text:span text:style-name="T1748">. Veterinarinis imunologinis vaistas turi būti skirtas numatyta<text:s/></text:span><text:span text:style-name="T1749">doze ir kiekvienu rekomenduojamu įvedimo būdu visoms gyvūnų rūšims ir kategorijoms, kurioms jis yra skirtas. Gyvūnai turi būti stebimi ir tikrinama, ar nėra sisteminės ar vietinės reakcijos požymių. Kai reikia, atliekama detali makroskopinė ir mikroskopinė</text:span><text:span text:style-name="T1750"><text:s/>injekcijos vietos analizė po skerdimo. Turi būti pateikiami kiti objektyvūs kriterijai – rektinė temperatūra, zootechniniai rezultatai.</text:span></text:p>
      <text:p text:style-name="P1751"><text:span text:style-name="T1752">181.1.2</text:span><text:span text:style-name="T1753">. Gyvūnai turi būti stebimi ir tiriami, kol nebesitikima naujos reakcijos. Tačiau bet kuriuo atveju stebėjim</text:span><text:span text:style-name="T1754">as ir tyrimas turi trukti ne trumpiau kaip 14 dienų nuo veterinarinio imunologinio vaisto skyrimo.</text:span></text:p>
      <text:p text:style-name="P1755"><text:span text:style-name="T1756">181.2</text:span><text:span text:style-name="T1757">. Vienkartinio perdozavimo saugumo:</text:span></text:p>
      <text:p text:style-name="P1758"><text:span text:style-name="T1759">181.2.1</text:span><text:span text:style-name="T1760">. Veterinarinis imunologinis vaistas turi būti skirtas per didele doze ir kiekvienu rekomenduojamu<text:s/></text:span><text:span text:style-name="T1761">įvedimo būdu jautriausioms paskirties gyvūnų rūšims. Gyvūnai turi būti stebimi ir tikrinama, ar nėra sisteminės ar vietinės reakcijos požymių. Turi būti pateikiami kiti objektyvūs kriterijai – rektinė temperatūra, zootechniniai rezultatai.</text:span></text:p>
      <text:p text:style-name="P1762"><text:span text:style-name="T1763">181.2.2</text:span><text:span text:style-name="T1764">. Gyv</text:span><text:span text:style-name="T1765">ūnai turi būti stebimi ir tiriami ne trumpiau kaip 14 dienų nuo veterinarinio imunologinio vaisto skyrimo.</text:span></text:p>
      <text:p text:style-name="P1766"><text:span text:style-name="T1767">181.3</text:span><text:span text:style-name="T1768">. Pakartotinio vienos dozės skyrimo saugumo:</text:span></text:p>
      <text:p text:style-name="P1769"><text:span text:style-name="T1770">181.3.1</text:span><text:span text:style-name="T1771">. Pakartotinis vienos dozės skyrimas yra reikalingas nustatyti, ar nekils nepageidau</text:span><text:span text:style-name="T1772">tina reakcija. Šie tyrimai turi būti atlikti su jautriausia paskirties gyvūnų rūšimi, skiriant veterinarinį imunologinį vaistą rekomenduojamu būdu.</text:span></text:p>
      <text:p text:style-name="P1773"><text:span text:style-name="T1774">181.3.2</text:span><text:span text:style-name="T1775">. Gyvūnai turi būti stebimi ir tiriami, ar nėra sisteminės ar vietinės reakcijos požymių, ne trum</text:span><text:span text:style-name="T1776">piau kaip 14 dienų nuo veterinarinio imunologinio vaisto skyrimo. Turi būti pateikiami kiti objektyvūs kriterijai – rektinė temperatūra, zootechniniai rezultatai.</text:span></text:p>
      <text:p text:style-name="P1777"><text:span text:style-name="T1778">181.4</text:span><text:span text:style-name="T1779">. Reprodukcinės funkcijos tyrimas:</text:span></text:p>
      <text:p text:style-name="P1780"><text:span text:style-name="T1781">181.4.1</text:span><text:span text:style-name="T1782">. Reprodukcinės funkcijos tyrimas turi</text:span><text:span text:style-name="T1783"><text:s/>būti atliktas kiekvieną kartą, kai yra duomenų, kad žaliava, iš kurios gautas veterinarinis imunologinis vaistas, gali kelti realią riziką. Reprodukcinė patinų, apvaisintų bei neapvaisintų patelių funkcija tiriama skyrus veterinarinio imunologinio vaisto<text:s/></text:span><text:span text:style-name="T1784">rekomenduojamą dozę rekomenduotais būdais. Be to, turi būti ištirtas neigiamas poveikis palikuonims, taip pat teratogeninis ir abortą sukeliantis poveikis.</text:span></text:p>
      <text:p text:style-name="P1785"><text:span text:style-name="T1786">181.4.2</text:span><text:span text:style-name="T1787">. Šio tyrimo duomenys gali būti panaudoti kaip priedo 181.1 punkto duomenys.</text:span></text:p>
      <text:p text:style-name="P1788"><text:span text:style-name="T1789">181.5</text:span><text:span text:style-name="T1790">.</text:span><text:span text:style-name="T1791"><text:s/>Imunologinių funkcijų tyrimas turi būti atliekamas, kai kyla įtarimų, kad veterinarinis imunologinis vaistas gali neigiamai paveikti vakcinuoto gyvūno arba jo palikuonių imuninį atsaką. Turi būti atliekami atitinkami imunologinių funkcijų tyrimai.</text:span></text:p>
      <text:p text:style-name="P1792"><text:span text:style-name="T1793">181.6</text:span><text:span text:style-name="T1794">. Specialūs gyvųjų vakcinų tyrimai:</text:span></text:p>
      <text:p text:style-name="P1795"><text:span text:style-name="T1796">181.6.1</text:span><text:span text:style-name="T1797">. Reikia ištirti vakcinos padermės perdavimo galimybes nuo vakcinuoto gyvūno nevakcinuotiems paskirties gyvūnams, skiriant tokiu būdu, kuriuo perdavimo rizika yra didžiausia. Be to, reikia ištirti, kaip ta pad</text:span><text:span text:style-name="T1798">ermė gali būti perduota kitos rūšies gyvūnams, kuriems veterinarinis imunologinis vaistas nėra skirtas, bet kurie gali būti jautrūs gyvajai vakcinai.</text:span></text:p>
      <text:p text:style-name="P1799"><text:span text:style-name="T1800">181.6.2</text:span><text:span text:style-name="T1801">. Reikia ištirti vakcinos agentų išplitimą vakcinuoto gyvūno organizme – nustatyti juos išmatos</text:span><text:span text:style-name="T1802">e, šlapime, piene, kiaušiniuose, nosies ir kitose išskyrose. Gali prireikti nustatyti, kaip vakcinos agentai plinta organizme, atkreipiant dėmesį į tuos organus, kur jie gali replikuotis. Šie tyrimai turi būti atlikti, kai gyvosios vakcinos skirtos produkc</text:span><text:span text:style-name="T1803">ijos gyvūnams apsaugoti nuo gerai ištirtų zoonozių.</text:span></text:p>
      <text:p text:style-name="P1804"><text:span text:style-name="T1805">181.6.3</text:span><text:span text:style-name="T1806">. Reikia ištirti atenuotų vakcinų virtimą virulentiškomis, tyrimui naudojant gamybos etapo pagrindinės reprodukuojančios kultūros ir galutinio produkto mikroorganizmus, kai jie yra mažiausiai n</text:span><text:span text:style-name="T1807">usilpninti. Pirmą kartą turi būti vakcinuojama tokiu rekomenduotu būdu, kai yra didžiausia tikimybė, kad vakcina virs virulentiška. Po to reikia atlikti ne mažiau kaip 5 persėjimus paskirties gyvūnams; jei agentai organizme dauginasi nepakankamai ir to neį</text:span><text:span text:style-name="T1808">manoma padaryti, turi būti atlikta kiek galint daugiau persėjimų. Prireikus mikroorganizmai gali būti dauginami<text:s/></text:span><text:span text:style-name="T1809">in vitro</text:span><text:span text:style-name="T1810"><text:s/>tarp persėjimų<text:s/></text:span><text:span text:style-name="T1811">in vivo</text:span><text:span text:style-name="T1812">. Persėjimai atliekami tokiu skyrimo būdu, kuriuo virulentiškumo reversijos tikimybė yra didžiausia.</text:span></text:p>
      <text:p text:style-name="P1813"><text:span text:style-name="T1814">181.6.4</text:span><text:span text:style-name="T1815">.</text:span><text:span text:style-name="T1816"><text:s/>Gali būti reikalinga atlikti kitus būtinus tyrimus, kurie leistų kaip galima tiksliau nustatyti vakcinos padermei būdingas biologines savybes (pvz., neurotropizmą).</text:span></text:p>
      <text:p text:style-name="P1817"><text:span text:style-name="T1818">181.6.5</text:span><text:span text:style-name="T1819">. Reikia ištirti genomo rekombinacijos ar pasikeitimo galimybę su „lauko“ ar ki</text:span><text:span text:style-name="T1820">tomis mikroorganizmų padermėmis.</text:span></text:p>
      <text:p text:style-name="P1821"><text:span text:style-name="T1822">181.7</text:span><text:span text:style-name="T1823">. Dažniausiai nereikia atlikti veterinarinių imunologinių vaistų likučių tyrimų. Tačiau jei naudojami adjuvantai ir/ar konservantai, reikia atsižvelgti į tai, kad maisto produktuose gali būti tų medžiagų likučių.</text:span><text:span text:style-name="T1824"><text:s/>Jei reikia, tiriamas tokių likučių poveikis. Jei registruojamos gyvosios vakcinos nuo zoonozių, be tyrimų, numatytų priedo 181.6.2 punkte, reikia nustatyti likučius injekcijos vietoje. Tokiu atveju, remiantis likučių tyrimais, turi būti siūlomas karencijo</text:span><text:span text:style-name="T1825">s laikas.</text:span></text:p>
      <text:p text:style-name="P1826"><text:span text:style-name="T1827">181.8</text:span><text:span text:style-name="T1828">. Turi būti pateikiamos visos žinomos sąveikos su kitais produktais.</text:span></text:p>
      <text:p text:style-name="P1829"><text:span text:style-name="T1830">182</text:span><text:span text:style-name="T1831">. Laboratorinių tyrimų duomenys turi būti papildyti gamybinių tyrimų duomenimis. Jų nepateikus, būtina nurodyti priežastį.</text:span></text:p>
      <text:p text:style-name="P1832"><text:span text:style-name="T1833">183</text:span><text:span text:style-name="T1834">. Poveikio aplinkai (ekotoksi</text:span><text:span text:style-name="T1835">škumo) tyrimas:</text:span></text:p>
      <text:p text:style-name="P1836"><text:span text:style-name="T1837">183.1</text:span><text:span text:style-name="T1838">. Tyrimų tikslas – nustatyti potencialiai žalingą veterinarinio imunologinio vaisto naudojimo poveikį aplinkai ir priemones, būtinas rizikos faktoriams mažinti.</text:span></text:p>
      <text:p text:style-name="P1839"><text:span text:style-name="T1840">183.2</text:span><text:span text:style-name="T1841">. Turi būti privalomai nustatytas visų prašomų registruoti vete</text:span><text:span text:style-name="T1842">rinarinių imunologinių vaistų poveikis aplinkai, išskyrus atvejus, nurodytus reikalavimų 16.10 ir 18.1.1 punktuose.</text:span></text:p>
      <text:p text:style-name="P1843"><text:span text:style-name="T1844">183.3</text:span><text:span text:style-name="T1845">. Poveikis aplinkai turi būti nustatytas dviem etapais:</text:span></text:p>
      <text:p text:style-name="P1846"><text:span text:style-name="T1847">183.3.1</text:span><text:span text:style-name="T1848">. Pirmasis etapas yra privalomas visais atvejais; jo metu tyrėjas<text:s/></text:span><text:span text:style-name="T1849">turi įvertinti veterinarinio imunologinio vaisto, jo veikliosios medžiagos ar jo metabolitų galimo poveikio aplinkai apimtis, atsižvelgęs į:</text:span></text:p>
      <text:p text:style-name="P1850"><text:span text:style-name="T1851">183.3.1.1</text:span><text:span text:style-name="T1852">. paskirties gyvūnų rūšį ir siūlomą naudojimo būdą, pvz., grupinis ar individualus gydymas,</text:span></text:p>
      <text:p text:style-name="P1853"><text:span text:style-name="T1854">183.3.1.2</text:span><text:span text:style-name="T1855">. skyrimo būdą, ypač jei yra galimybė veterinariniam imunologiniam vaistui patekti tiesiai į ekosistemas,</text:span></text:p>
      <text:p text:style-name="P1856"><text:span text:style-name="T1857">183.3.1.3</text:span><text:span text:style-name="T1858">. kokiu būdu veterinarinį imunologinį vaistą, jo veikliąsias medžiagas ar atitinkamus metabolitus gydyti gyvūnai išskiria į aplinką ir k</text:span><text:span text:style-name="T1859">iek laiko tos medžiagos išlieka išskyrose,</text:span></text:p>
      <text:p text:style-name="P1860"><text:span text:style-name="T1861">183.3.1.4</text:span><text:span text:style-name="T1862">. nepanaudotų produktų ar pakuotės sunaikinimo reikalavimus.</text:span></text:p>
      <text:p text:style-name="P1863"><text:span text:style-name="T1864">183.3.2</text:span><text:span text:style-name="T1865">. Jeigu po pirmo etapo paaiškėja, kad veterinarinis imunologinis vaistas gali patekti į aplinką, būtina atlikti antrąjį etapą<text:s/></text:span><text:span text:style-name="T1866">– įvertinti potencialų veterinarinio imunologinio vaisto ekotoksiškumą. Reikia įvertinti veterinarinio imunologinio vaisto poveikio aplinkai mastą ir trukmę, taip pat duomenis apie jo fizines ir chemines, farmakologines ir/ar toksikologines savybes, gautas</text:span><text:span text:style-name="T1867"><text:s/>atlikus kitus reikalavimuose nurodytus tyrimus. Prireikus turi būti atlikti kiti veterinarinio imunologinio vaisto poveikio aplinkai tyrimai (dirvožemiui, vandeniui, orui, vandens sistemoms, kitiems organizmams).</text:span></text:p>
      <text:p text:style-name="P1868"><text:span text:style-name="T1869">183.3.3</text:span><text:span text:style-name="T1870">. Papildomi veterinarinių<text:s/></text:span><text:span text:style-name="T1871">imunologinių vaistų veikliųjų medžiagų ir išskirtų metabolitų tyrimai turi būti atlikti pagal ES Tarybos direktyvos 67/548/EEB V priedo reikalavimus, papildytus ES Komisijos direktyva 91/632/EEB, o kai reikalavimai nėra pakankamai išsamiai aprašyti šiuose<text:s/></text:span><text:span text:style-name="T1872">dokumentuose, reikia remtis kitais tarptautiniu mastu pripažintais tyrimo metodais. Tyrimų skaičius, pobūdis ir jų vertinimo kriterijai priklauso nuo mokslo pasiekimo lygio prašymo pateikimo metu.</text:span></text:p>
      <text:p text:style-name="P1873"/>
      <text:p text:style-name="P1874"><text:span text:style-name="T1875">IV</text:span><text:span text:style-name="T1876"><text:s/>SKIRSNIS</text:span></text:p>
      <text:p text:style-name="P1877"><text:span text:style-name="T1878">EFEKTYVUMO TYRIMAI</text:span></text:p>
      <text:p text:style-name="P1879"/>
      <text:p text:style-name="P1880"><text:span text:style-name="T1881">184</text:span><text:span text:style-name="T1882">. Tyrimų,</text:span><text:span text:style-name="T1883"><text:s/>aprašytų šiame skirsnyje, tikslas – įrodyti arba patvirtinti veterinarinio imunologinio vaisto efektyvumą. Visi sąrankoje pateikti duomenys apie veterinarinio imunologinio vaisto savybes, poveikį ir naudojimą turi būti patvirtinti tyrimų rezultatais.</text:span></text:p>
      <text:p text:style-name="P1884"><text:span text:style-name="T1885">18</text:span><text:span text:style-name="T1886">5</text:span><text:span text:style-name="T1887">. Duomenys ir dokumentai, pridedami prie prašymo registruoti pagal reikalavimų 16.10 ir 18.1 punktus, turi būti pateikiami laikantis šio skirsnio nuostatų.</text:span></text:p>
      <text:p text:style-name="P1888"><text:span text:style-name="T1889">186</text:span><text:span text:style-name="T1890">. Visi klinikiniai tyrimai turi būti vykdomi pagal detalų, gerai apgalvotą ir raštu išdėst</text:span><text:span text:style-name="T1891">ytą tyrimų planą. Sudarant tyrimų planą ir vykdant tyrimus, turi būti užtikrinama tiriamų gyvūnų gerovė.</text:span></text:p>
      <text:p text:style-name="P1892"><text:span text:style-name="T1893">187</text:span><text:span text:style-name="T1894">. Klinikiniai tyrimai turi būti organizuoti, vykdomi, duomenys renkami, pateikiami ir patvirtinami pagal iš anksto raštu pateiktas metodikas.</text:span></text:p>
      <text:p text:style-name="P1895"><text:span text:style-name="T1896">188</text:span><text:span text:style-name="T1897">. Prieš atliekant bet kokį tyrimą, turi būti gautas raštiškas gyvūnų savininko sutikimas. Ypač svarbu raštiškai informuoti gyvūnų savininką apie dalyvavimo tyrime pasekmes, jei gali tekti sunaikinti tyrime dalyvavusius gyvūnus ar imti jų produktus. To</text:span><text:span text:style-name="T1898">kio įspėjimo kopija su gyvūnų savininko parašu ir pasirašymo data pridedama prie tyrimo dokumentacijos.</text:span></text:p>
      <text:p text:style-name="P1899"><text:span text:style-name="T1900">189</text:span><text:span text:style-name="T1901">. Jei tyrimas atliekamas ne „akluoju“ būdu, reikalavimai dėl veterinarinių vaistų ženklinimo taikomi ir veterinariniams imunologiniams vaistams,<text:s/></text:span><text:span text:style-name="T1902">skirtiems tyrimams. Visais atvejais etiketėje turi būti aiškiai ir nenutrinamai parašyta „Tik klinikiniams tyrimams“.</text:span></text:p>
      <text:p text:style-name="P1903"><text:span text:style-name="T1904">190</text:span><text:span text:style-name="T1905">. Vakcinos padermių pasirinkimas turi būti paremtas epizootiniais duomenimis.</text:span></text:p>
      <text:p text:style-name="P1906"><text:span text:style-name="T1907">191</text:span><text:span text:style-name="T1908">. Laboratoriniai efektyvumo tyrimai turi būti<text:s/></text:span><text:span text:style-name="T1909">atlikti naudojant ir kontrolinius gyvūnus, kuriems netaikytas gydymas.</text:span></text:p>
      <text:p text:style-name="P1910"><text:span text:style-name="T1911">192</text:span><text:span text:style-name="T1912">. Klinikiniai gamybiniai tyrimai naudojant kontrolinius negydytus gyvūnus turi papildyti laboratorinių tyrimų duomenis.</text:span></text:p>
      <text:p text:style-name="P1913"><text:span text:style-name="T1914">193</text:span><text:span text:style-name="T1915">. Visi tyrimai turi būti pakankamai detaliai<text:s/></text:span><text:span text:style-name="T1916">aprašyti, kad juos būtų galima pakartoti kontroliniais tyrimais, prašant kompetentingai institucijai. Tyrėjas turi įrodyti visų taikytų metodikų pagrįstumą. Visi rezultatai turi būti kuo tikslesni.</text:span></text:p>
      <text:p text:style-name="P1917"><text:span text:style-name="T1918">194</text:span><text:span text:style-name="T1919">. Turi būti pateikti ne tik teigiami, bet ir neigia</text:span><text:span text:style-name="T1920">mi rezultatai.</text:span></text:p>
      <text:p text:style-name="P1921"><text:span text:style-name="T1922">195</text:span><text:span text:style-name="T1923">. Veterinarinio imunologinio vaisto efektyvumas turi būti įrodytas kiekvienai paskirties gyvūnų kategorijai naudojant kiekvieną numatytą naudojimo būdą. Turi būti tinkamai įvertinta pasyviai įgytų arba kolostrinių antikūnų įtaka vakci</text:span><text:span text:style-name="T1924">nos efektyvumui. Visi teiginiai apie apsauginio poveikio pradžią ir jo trukmę turi būti paremti tyrimų duomenimis.</text:span></text:p>
      <text:p text:style-name="P1925"><text:span text:style-name="T1926">196</text:span><text:span text:style-name="T1927">. Daugiavalenčių arba daugiakomponenčių veterinarinių imunologinių vaistų atveju reikia ištirti kiekvieno komponento efektyvumą. Jeigu</text:span><text:span text:style-name="T1928"><text:s/>veterinarinį imunologinį vaistą numatyta naudoti su kitu veterinariniu vaistu ar tuo pačiu metu, reikia įrodyti jų suderinamumą.</text:span></text:p>
      <text:p text:style-name="P1929"><text:span text:style-name="T1930">197</text:span><text:span text:style-name="T1931">. Kai veterinarinis imunologinis vaistas yra dalis rekomenduojamos vakcinacijos schemos, reikia įrodyti, kad jis veikia</text:span><text:span text:style-name="T1932"><text:s/>kaip pirminio imuniteto stimuliatorius, modifikatorius arba daro įtaką visai vakcinacijos schemai.</text:span></text:p>
      <text:p text:style-name="P1933"><text:span text:style-name="T1934">198</text:span><text:span text:style-name="T1935">. Reikia naudoti dozę, kurios kiekis atitiktų numatytą naudojimo instrukcijoje ir kurios titras ar aktyvumas yra ne mažesnis, nei nurodyta prašyme re</text:span><text:span text:style-name="T1936">gistruoti.</text:span></text:p>
      <text:p text:style-name="P1937"><text:span text:style-name="T1938">199</text:span><text:span text:style-name="T1939">. Mėginiai efektyvumo tyrimams turi būti imami iš veterinarinio imunologinio vaisto serijos ar serijų, pagamintų laikantis gamybos proceso aprašymo, kuris pateikiamas sąrankoje.</text:span></text:p>
      <text:p text:style-name="P1940"><text:span text:style-name="T1941">200</text:span><text:span text:style-name="T1942">. Diagnostinių veterinarinių imunologinių produktų at</text:span><text:span text:style-name="T1943">veju pareiškėjas turi nurodyti, kaip interpretuoti reakcijų rezultatus.</text:span></text:p>
      <text:p text:style-name="P1944"><text:span text:style-name="T1945">201</text:span><text:span text:style-name="T1946">. Atliekami laboratoriniai tyrimai:</text:span></text:p>
      <text:p text:style-name="P1947"><text:span text:style-name="T1948">201.1</text:span><text:span text:style-name="T1949">. efektyvumui įrodyti atliekami gerai kontroliuojamomis laboratorinėmis sąlygomis, užkrečiant paskirties gyvūną po to, kai jis gavo ve</text:span><text:span text:style-name="T1950">terinarinį imunologinį vaistą rekomenduojamu būdu; nustatant skiriamų mikroorganizmų kiekį ir infekavimo būdą, tyrimo sąlygos turi būti kuo artimesnės natūralioms užsikrėtimo sąlygoms;</text:span></text:p>
      <text:p text:style-name="P1951"><text:span text:style-name="T1952">201.2</text:span><text:span text:style-name="T1953">. turi būti aprašomi dokumentuose, kuriuose, jeigu įmanoma, re</text:span><text:span text:style-name="T1954">ikia nurodyti veterinarinio imunologinio vaisto, panaudoto rekomenduojamu skyrimo būdu, sukeltą paskirties gyvūnui imuninės reakcijos tipą (ląstelinis/humoralinis, vietinis/generalizuotas, imunoglobulinų klasės).</text:span></text:p>
      <text:p text:style-name="P1955"><text:span text:style-name="T1956">202</text:span><text:span text:style-name="T1957">. Klinikiniai gamybiniai tyrimai:</text:span></text:p>
      <text:p text:style-name="P1958"><text:span text:style-name="T1959">202.1</text:span><text:span text:style-name="T1960">. turi būti pateikiami, išskyrus pateisinamą priežastį, kaip laboratorinių tyrimų papildymas;</text:span></text:p>
      <text:p text:style-name="P1961"><text:span text:style-name="T1962">202.2</text:span><text:span text:style-name="T1963">. gali būti pateikiami, kai laboratoriniais tyrimais nepavyksta įrodyti veterinarinio imunologinio vaisto efektyvumo.</text:span></text:p>
      <text:p text:style-name="P1964"><text:span text:style-name="T1965">203</text:span><text:span text:style-name="T1966">. Veterinarinių<text:s/></text:span><text:span text:style-name="T1967">imunologinių vaistų saugumo ir efektyvumo tyrimų duomenų ir dokumentų sąranka turi prasidėti įvadu, kuriame apibrėžiamas objektas ir nurodomi kontrolės metodai, atlikti pagal šio priedo III skyriaus III ir IV skirsnių reikalavimus, santrauka ir literatūros</text:span><text:span text:style-name="T1968"><text:s/>nuorodos. Jei vienas ar keli nurodyti tyrimai nebuvo atlikti, būtina pateikti paaiškinimą.</text:span></text:p>
      <text:p text:style-name="P1969"><text:span text:style-name="T1970">204</text:span><text:span text:style-name="T1971">. Laboratorinių tyrimų dalyje reikia pateikti:</text:span></text:p>
      <text:p text:style-name="P1972"><text:span text:style-name="T1973">204.1</text:span><text:span text:style-name="T1974">. santrauką;</text:span></text:p>
      <text:p text:style-name="P1975"><text:span text:style-name="T1976">204.2</text:span><text:span text:style-name="T1977">. įstaigos, atlikusios tyrimą, pavadinimą;</text:span></text:p>
      <text:p text:style-name="P1978"><text:span text:style-name="T1979">204.3</text:span><text:span text:style-name="T1980">. detalų tyrimo planą, kuriam</text:span><text:span text:style-name="T1981">e aprašyti taikyti metodai, naudotos medžiagos ir aparatūra, gyvūnų rūšis ar veislė, kategorija, kilmė, identifikacija ir skaičius, taikytos laikymo ir šėrimo sąlygos (nurodyti, ar gyvūnai buvo be specifinių patogenų (SPF) ir/ar specifinių antikūnų), kiek<text:s/></text:span><text:span text:style-name="T1982">ir kokių priedų buvo dedama į pašarą, nurodyta veterinarinio imunologinio vaisto dozė, naudojimo būdas, schema ir data bei naudoti statistiniai metodai;</text:span></text:p>
      <text:p text:style-name="P1983"><text:span text:style-name="T1984">204.4</text:span><text:span text:style-name="T1985">. kontrolinių gyvūnų duomenis, ar jie gavo<text:s/></text:span><text:span text:style-name="T1986">placebo,</text:span><text:span text:style-name="T1987"><text:s/>ar visai nebuvo gydyti;</text:span></text:p>
      <text:p text:style-name="P1988"><text:span text:style-name="T1989">204.5</text:span><text:span text:style-name="T1990">.<text:s/></text:span><text:span text:style-name="T1991">aprašytus visus bendrus ir individualius stebėjimo duomenis, teigiamus ir neigiamus rezultatus, nurodant vidutinius dydžius ir nuokrypius; duomenys turi būti pakankamai detaliai aprašyti, kad būtų galima spręsti apie juos, nepriklausomai nuo autoriaus inte</text:span><text:span text:style-name="T1992">rpretacijos; pirminiai duomenys turi būti pateikti lentelėmis, o aprašant ir iliustruojant tyrimų duomenis gali būti pridedamos užrašų kopijos, mikrofotografijos ir kt.;</text:span></text:p>
      <text:p text:style-name="P1993"><text:span text:style-name="T1994">204.6</text:span><text:span text:style-name="T1995">. šalutinių poveikių kilmę, dažnumą ir trukmę;</text:span></text:p>
      <text:p text:style-name="P1996"><text:span text:style-name="T1997">204.7</text:span><text:span text:style-name="T1998">. gyvūnų skaičių, su<text:s/></text:span><text:span text:style-name="T1999">kuriais tyrimai buvo nutraukti anksčiau laiko, ir priežastis, kodėl taip įvyko;</text:span></text:p>
      <text:p text:style-name="P2000"><text:span text:style-name="T2001">204.8</text:span><text:span text:style-name="T2002">. rezultatų statistinę analizę, kai tai buvo numatyta tyrimų programoje, ir rezultatų įvairavimą;</text:span></text:p>
      <text:p text:style-name="P2003"><text:span text:style-name="T2004">204.9</text:span><text:span text:style-name="T2005">. duomenis apie pasirodžiusias galimas gretutines ligas ir j</text:span><text:span text:style-name="T2006">ų tolesnę eigą;</text:span></text:p>
      <text:p text:style-name="P2007"><text:span text:style-name="T2008">204.10</text:span><text:span text:style-name="T2009">. duomenis apie vaistus (kitus nei tiriamieji), naudotus tyrimo metu;</text:span></text:p>
      <text:p text:style-name="P2010"><text:span text:style-name="T2011">204.11</text:span><text:span text:style-name="T2012">. objektyvų gautų tyrimų rezultatų aptarimą, pagal kurį galima spręsti apie veterinarinio imunologinio vaisto saugumą ir efektyvumą.</text:span></text:p>
      <text:p text:style-name="P2013"><text:span text:style-name="T2014">205</text:span><text:span text:style-name="T2015">. Duomen</text:span><text:span text:style-name="T2016">ys apie klinikinius gamybinius tyrimus turi būti pakankamai detalūs; dalyje apie juos reikia pateikti:</text:span></text:p>
      <text:p text:style-name="P2017"><text:span text:style-name="T2018">205.1</text:span><text:span text:style-name="T2019">. santrauką;</text:span></text:p>
      <text:p text:style-name="P2020"><text:span text:style-name="T2021">205.2</text:span><text:span text:style-name="T2022">. atsakingo už tyrimus asmens vardą, pavardę, pareigas ir kvalifikaciją;</text:span></text:p>
      <text:p text:style-name="P2023"><text:span text:style-name="T2024">205.3</text:span><text:span text:style-name="T2025">. veterinarinio imunologinio vaisto naudoj</text:span><text:span text:style-name="T2026">imo vietą, datą ir gyvūnų savininko pavardę bei adresą;</text:span></text:p>
      <text:p text:style-name="P2027"><text:span text:style-name="T2028">205.4</text:span><text:span text:style-name="T2029">. tyrimų planą, kuriame aprašyti metodai, naudotos medžiagos ir aparatūra, veterinarinių imunologinių vaistų naudojimo būdas ir schema, dozė, gyvūnų kategorijos, stebėjimų trukmė, serologinės</text:span><text:span text:style-name="T2030"><text:s/>reakcijos ir kitokie gyvūnų tyrimai, atlikti po veterinarinio imunologinio vaisto naudojimo;</text:span></text:p>
      <text:p text:style-name="P2031"><text:span text:style-name="T2032">205.5</text:span><text:span text:style-name="T2033">. kontrolinių gyvūnų duomenis, ar jie gavo<text:s/></text:span><text:span text:style-name="T2034">placebo,</text:span><text:span text:style-name="T2035"><text:s/>ar visai nebuvo gydyti;</text:span></text:p>
      <text:p text:style-name="P2036"><text:span text:style-name="T2037">205.6</text:span><text:span text:style-name="T2038">. identifikacinius duomenis apie kontrolinius ir eksperimentinius gy</text:span><text:span text:style-name="T2039">vūnus (tirtus grupiniu būdu ar individualiai), nurodant rūšį, veislę, amžių, svorį, lytį ir fiziologinę būklę;</text:span></text:p>
      <text:p text:style-name="P2040"><text:span text:style-name="T2041">205.7</text:span><text:span text:style-name="T2042">. trumpą auginimo būdo ir šėrimo aprašymą, patikslinant pašarų priedus ir kiekius;</text:span></text:p>
      <text:p text:style-name="P2043"><text:span text:style-name="T2044">205.8</text:span><text:span text:style-name="T2045">. visus klinikinių stebėjimų ir zootechninių</text:span><text:span text:style-name="T2046"><text:s/>rezultatų duomenis, nurodant vidutinius dydžius ir nuokrypius, o kai matavimai buvo atlikti su kiekvienu gyvūnu – ir individualių tyrimų duomenis;</text:span></text:p>
      <text:p text:style-name="P2047"><text:span text:style-name="T2048">205.9</text:span><text:span text:style-name="T2049">. visus palankius ar nepalankius klinikinių stebėjimų ir tyrimų rezultatų duomenis, nurodant klinik</text:span><text:span text:style-name="T2050">inių stebėjimų ir tyrimų rezultatų objektyvius aktyvumo duomenis, būtinus vertinant veterinarinį imunologinį vaistą, taip pat taikytus metodus ir gautų nuokrypių patikimumą;</text:span></text:p>
      <text:p text:style-name="P2051"><text:span text:style-name="T2052">205.10</text:span><text:span text:style-name="T2053">. poveikį gyvūnų zootechniniams rezultatams, pvz.: dėslumui, laktacijai,</text:span><text:span text:style-name="T2054"><text:s/>apsivaisinimui;</text:span></text:p>
      <text:p text:style-name="P2055"><text:span text:style-name="T2056">205.11</text:span><text:span text:style-name="T2057">. gyvūnų skaičių, su kuriais tyrimai buvo nutraukti anksčiau laiko, ir priežastis, kodėl taip įvyko;</text:span></text:p>
      <text:p text:style-name="P2058"><text:span text:style-name="T2059">205.12</text:span><text:span text:style-name="T2060">. šalutinių poveikių kilmę, dažnumą ir trukmę;</text:span></text:p>
      <text:p text:style-name="P2061"><text:span text:style-name="T2062">205.13</text:span><text:span text:style-name="T2063">. duomenis apie pasirodžiusias galimas gretutines ligas ir jų</text:span><text:span text:style-name="T2064"><text:s/>tolesnę eigą;</text:span></text:p>
      <text:p text:style-name="P2065"><text:span text:style-name="T2066">205.14</text:span><text:span text:style-name="T2067">. duomenis apie veterinarinius imunologinius vaistus (kitus nei tiriamieji), naudotus tyrimo metu, ir detalią pastebėtą jų sąveiką;</text:span></text:p>
      <text:p text:style-name="P2068"><text:span text:style-name="T2069">205.15</text:span><text:span text:style-name="T2070">. objektyvų gautų tyrimų rezultatų aptarimą, pagal kurį galima spręsti apie veterinarinio</text:span><text:span text:style-name="T2071"><text:s/>imunologinio vaisto saugumą ir efektyvumą.</text:span></text:p>
      <text:p text:style-name="P2072"><text:span text:style-name="T2073">206</text:span><text:span text:style-name="T2074">. Sąrankoje turi būti pateiktos bendros išvados apie tyrimus ir kontrolę, vykdytus pagal priedo III skyriaus III ir IV skirsnių reikalavimus. Jose turi būti objektyvus gautų rezultatų aptarimas, kuris le</text:span><text:span text:style-name="T2075">istų spręsti apie veterinarinio imunologinio vaisto saugumą ir efektyvumą.</text:span></text:p>
      <text:p text:style-name="P2076"><text:span text:style-name="T2077">207</text:span><text:span text:style-name="T2078">. Turi būti pateiktas išsamus cituotos literatūros sąrašas.</text:span></text:p>
      <text:p text:style-name="P2079"/>
      <text:p text:style-name="P2080"><text:span text:style-name="T2081">______________</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valstybinė maisto ir veterinarijos tarnyba, Įsakyma</text:span><text:span text:style-name="T2091">s</text:span></text:p>
      <text:p text:style-name="P2092"><text:span text:style-name="T2093">Nr.<text:s/></text:span><text:a xlink:href="https://www.e-tar.lt/portal/legalAct.html?documentId=TAR.4CD98822C372" office:target-frame-name="_top" xlink:show="replace"><text:span text:style-name="T2094">B1-594</text:span></text:a><text:span text:style-name="T2095">, 2005-10-29, Žin., 2005, Nr. 131-4754 (2005-11-05), i. k. 105110MISAK00B1-594</text:span></text:p>
      <text:p text:style-name="P2096"><text:span text:style-name="T2097">Dėl Veterinarinių vaistų gamybos, registravimo ir tiekimo Lietuvos Respublikos rink</text:span><text:span text:style-name="T2098">ai reikalavimų patvirtin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2:08:00Z</meta:creation-date>
    <dc:date>2017-04-19T12:08:00Z</dc:date>
    <meta:template xlink:href="Normal.dotm" xlink:type="simple"/>
    <meta:editing-cycles>2</meta:editing-cycles>
    <meta:editing-duration>PT0S</meta:editing-duration>
    <meta:document-statistic meta:page-count="25" meta:paragraph-count="639" meta:word-count="11383" meta:character-count="92706" meta:row-count="2410" meta:non-whitespace-character-count="81962"/>
  </office:meta>
</office:document-meta>
</file>