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6.6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6.6%"/>
    </style:style>
    <style:style style:name="T102" style:parent-style-name="DefaultParagraphFont" style:family="text">
      <style:text-properties fo:color="#000000" style:text-position="super 66.6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6.6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6.6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6.6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6.6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6.6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3" style:parent-style-name="DefaultParagraphFont" style:family="text">
      <style:text-properties fo:text-transform="uppercase" fo:color="#000000"/>
    </style:style>
    <style:style style:name="T164" style:parent-style-name="DefaultParagraphFont" style:family="text">
      <style:text-properties fo:text-transform="uppercase" fo:color="#000000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1-24 iki 2014-10-31</text:span></text:p>
      <text:p text:style-name="P8"/>
      <text:p text:style-name="P9"><text:span text:style-name="T10">Įsakymas paskelbtas: Žin. 2011, Nr.<text:s/></text:span><text:a xlink:href="https://www.e-tar.lt/portal/legalAct.html?documentId=TAR.AD5A32BA91CD" office:target-frame-name="_top" xlink:show="replace"><text:span text:style-name="T11">81-3998</text:span></text:a><text:span text:style-name="T12">; Žin. 2011, Nr.</text:span><text:a xlink:href="https://www.e-tar.lt/portal/legalAct.html?documentId=TAR.AD5A32BA91CD" office:target-frame-name="_top" xlink:show="replace"><text:span text:style-name="T13">100-4734</text:span></text:a><text:span text:style-name="T14">; Žin. 2012, Nr.</text:span><text:a xlink:href="https://www.e-tar.lt/portal/legalAct.html?documentId=TAR.AD5A32BA91CD" office:target-frame-name="_top" xlink:show="replace"><text:span text:style-name="T15">24-1139</text:span></text:a><text:span text:style-name="T16">, i. k. 111110MISAK00B1-322</text:span></text:p>
      <text:p text:style-name="P17"/>
      <text:p text:style-name="P18">Nauja redakcija nuo 2012-02-26:</text:p>
      <text:p text:style-name="Normal"><text:span text:style-name="T19">Nr</text:span><text:span text:style-name="T20">.<text:s/></text:span><text:a xlink:href="https://www.e-tar.lt/portal/legalAct.html?documentId=TAR.C1AE4910696F" office:target-frame-name="_top" xlink:show="replace"><text:span text:style-name="T21">B1-134</text:span></text:a><text:span text:style-name="T22">, 2012-02-14, Žin. 2012, Nr. 24-1139 (2012-02-25), i. k. 112110MISAK00B1-134</text:span></text:p>
      <text:p text:style-name="P23"/>
      <text:p text:style-name="P24">VALSTYBINĖS MAISTO IR VETERINARIJOS TARNYBOS DIREKTORIUS</text:p>
      <text:p text:style-name="P25"/>
      <text:p text:style-name="P26">ĮSAKYMAS</text:p>
      <text:p text:style-name="P27"><text:span text:style-name="T28">DĖL ĮGALIOJIMŲ SURAŠY</text:span><text:span text:style-name="T29">TI ADMINISTRACINIŲ TEISĖS PAŽEIDIMŲ PROTOKOLUS, NUTARIMUS SUTEIKIMO</text:span></text:p>
      <text:p text:style-name="P30"/>
      <text:p text:style-name="P31">2011 m. birželio 30 d. Nr. B1-322</text:p>
      <text:p text:style-name="P32">Vilnius</text:p>
      <text:p text:style-name="P33"/>
      <text:p text:style-name="P34"/>
      <text:p text:style-name="P35"><text:span text:style-name="T36">Vadovaudamasis Lietuvos Respublikos administracinių teisės pažeidimų kodekso (Žin., 1985, Nr. 1-1, Nr. 33-370; 1986, Nr. 16-158, Nr. 18-184;<text:s/></text:span><text:span text:style-name="T37">1987, Nr. 13-134, Nr. 17-189, Nr. 21-261, 262; 1988, Nr. 29-301; 1989, Nr. 4-19, Nr. 20-228; 1990, Nr. 1-8, Nr. 19-495, Nr. 23-565, Nr. 36-862, Nr. 36-866; 1991, Nr. 2-17, Nr. 6-162, Nr. 22-568, Nr. 23-600; 1992, Nr. 21-610; 1993, Nr. 26-597, Nr. 52-993, N</text:span><text:span text:style-name="T38">r. 54-1047, Nr. 56-1079, Nr. 72-1344, Nr. 73-1369; 1994, Nr. 14-228, Nr. 34-618, Nr. 51-949, Nr. 58-1132, Nr. 59-1164, Nr. 73-1372, Nr. 88-1668, Nr. 88-1670, Nr. 91-1766; 1995, Nr. 3-36, Nr. 3-39, Nr. 36-886, Nr. 43-1045, Nr. 48-1162, Nr. 55-1356, Nr. 79-1</text:span><text:span text:style-name="T39">818, Nr. 86-1942, Nr. 103-2294, Nr. 104-2325, Nr. 106-2350; 1996, Nr. 8-195, Nr. 14-353, Nr. 18-460, Nr. 37-930, Nr. 57-1334, Nr. 73-1741, Nr. 74-1769, Nr. 104-2362; 1997, Nr. 41-996, Nr. 64-1505, Nr. 69-1732, Nr. 94-2358, Nr. 94-2359, Nr. 97-2446, Nr. 108</text:span><text:span text:style-name="T40">-2735, Nr. 116-2954; 1998, Nr. 6-116, Nr. 16-377, Nr. 25-637, Nr. 32-854, Nr. 33-874, Nr. 40-1065, Nr. 40-1066, Nr. 41-1094, Nr. 44-1198; 1999, Nr. 3-58, Nr. 11-237, Nr. 19-517, Nr. 23-649, Nr. 36-1066, Nr. 66-2111, Nr. 113-3286; 2000, Nr. 22-552, Nr. 32-8</text:span><text:span text:style-name="T41">88, Nr. 41-1164, Nr. 54-1557, Nr. 54-1558, Nr. 56-1645, Nr. 64-1913, Nr. 81-2443, Nr. 89-2745, Nr. 92-2871, Nr. 92-2884, Nr. 113-3610; 2001, Nr. 25-826, Nr. 39-1328, Nr. 99-3522, Nr. 112-4071; 2002, Nr. 13-468, Nr. 23-852, Nr. 29-1031, Nr. 31-1121, Nr. 33-</text:span><text:span text:style-name="T42">1252, Nr. 75-3214, Nr. 123-5526, Nr. 124-5623; 2003, Nr. 28-1126, Nr. 74-3421, Nr. 102-4581, Nr. 112-4997; 2004, Nr. 25-763, Nr. 68-2368, Nr. 72-2491, Nr. 115-4275, Nr. 134-4840, Nr. 135-4896, Nr. 166-6060, Nr. 171-6317; 2005, Nr. 18-576, Nr. 47-1553, Nr.<text:s/></text:span><text:span text:style-name="T43">83-3040, Nr. 137-4911, Nr. 143-5167; 2006, Nr. 73-2759, Nr. 119-4548, Nr. 132-4986; 2007, Nr. 12-492, Nr. 49-1880, Nr. 81-3316, Nr. 138-5641, Nr. 138-5644; 2008, Nr. 11-375, Nr. 81-3181, Nr. 82-3234, Nr. 123-4661, Nr. 135-5227; 2009, Nr. 89-3805, Nr. 147-6</text:span><text:span text:style-name="T44">550; 2010, Nr. 1-2, Nr. 13-613, Nr. 55-2680, Nr. 60-2960, Nr. 63-3098, Nr. 116-5918, Nr. 137-6987, Nr. 142-7257, Nr. 145-7436, Nr. 157-7968; 2011, Nr. 40-1917, Nr. 68-3216, Nr. 72-3463, Nr. 163-7758) 239 ir 259</text:span><text:span text:style-name="T45">1</text:span><text:span text:style-name="T46"><text:s/>straipsniais,</text:span></text:p>
      <text:p text:style-name="P47"><text:span text:style-name="T48">s u t e i k i u įgaliojimus:</text:span></text:p>
      <text:p text:style-name="P49"><text:span text:style-name="T50">1</text:span><text:span text:style-name="T51">. Surašyti administracinių teisės pažeidimų protokolus:</text:span></text:p>
      <text:p text:style-name="P52"><text:span text:style-name="T53">1.1</text:span><text:span text:style-name="T54">. Valstybinės maisto ir veterinarijos tarnybos padalinių, nurodytų Valstybinės maisto ir veterinarijos tarnybos administracijos struktūros, patvirtintos Lietuvos Respublikos Vyriausybės 201</text:span><text:span text:style-name="T55">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56">145-7459</text:span></text:a><text:span text:style-name="T57">; 2011, Nr.<text:s/></text:span><text:a xlink:href="https://www.e-tar.lt/portal/lt/legalAct/TAR.AFF980C83303" office:target-frame-name="_blank" xlink:show="new"><text:span text:style-name="T58">77-3741</text:span></text:a><text:span text:style-name="T59">) 9, 12–12.13, 14, 18, 21–71 punktuose, valstybiniams veterinarijos inspektoriams ir vyriausiesiems veterinarijos gydytojams-inspektoriams už administracinius teisės paže</text:span><text:span text:style-name="T60">idimus, nurodytus Administracinių teisės pažeidimų kodekso<text:s/></text:span><text:span text:style-name="T61">42</text:span><text:span text:style-name="T62">5</text:span><text:span text:style-name="T63"><text:s/>straipsnio 3, 4 dalyse ir 5 dalyje (dėl reikalavimų biocidinių produktų gamintojui kaupti ir (ar) saugoti informaciją pažeidimo),<text:s/></text:span><text:span text:style-name="T64">109, 110 straipsniuose ir 166 straipsnyje<text:s/></text:span><text:soft-page-break/><text:span text:style-name="T65">(dėl veterinarijos re</text:span><text:span text:style-name="T66">ikalavimų pažeidimo);</text:span></text:p>
      <text:p text:style-name="P67">Papunkčio pakeitimai:</text:p>
      <text:p text:style-name="P68"><text:span text:style-name="T69">Nr.<text:s/></text:span><text:a xlink:href="https://www.e-tar.lt/portal/legalAct.html?documentId=aa24d0d0842611e3a31cd3b1d0ac5038" office:target-frame-name="_top" xlink:show="replace"><text:span text:style-name="T70">B1-37</text:span></text:a><text:span text:style-name="T71">, 2014-01-21, paskelbta TAR 2014-01-23, i. k. 2014-00439</text:span></text:p>
      <text:p text:style-name="Normal"/>
      <text:p text:style-name="P72"><text:span text:style-name="T73">1.2</text:span><text:span text:style-name="T74">. Valstybinės maisto ir veterinarijos ta</text:span><text:span text:style-name="T75">rnybos padalinių, nurodytų Valstybinės maisto ir veterinarijos tarnybos administracijos struktūros 11, 12–12.13, 18, 21–71 punktuose, valstybiniams veterinarijos inspektoriams, vyriausiesiems veterinarijos gydytojams-inspektoriams, valstybiniams maisto pro</text:span><text:span text:style-name="T76">duktų inspektoriams ir maisto produktų inspektoriams už administracinius teisės pažeidimus, nurodytus Administracinių teisės pažeidimų kodekso 42 straipsnyje (dėl higienos norminių aktų, reglamentuojančių maisto saugą ir kokybę, pažeidimų),<text:s/></text:span><text:span text:style-name="T77">42</text:span><text:span text:style-name="T78">5</text:span><text:span text:style-name="T79"><text:s/>straipsnio<text:s/></text:span><text:span text:style-name="T80">3, 4 dalyse ir 5 dalyje (dėl reikalavimų biocidinių produktų gamintojui kaupti ir (ar) saugoti informaciją pažeidimo),<text:s/></text:span><text:span text:style-name="T81">163, 163</text:span><text:span text:style-name="T82">9</text:span><text:span text:style-name="T83">, 163</text:span><text:span text:style-name="T84">13</text:span><text:span text:style-name="T85">, 189 straipsniuose (dėl pažeidimų maisto srityje), 214</text:span><text:span text:style-name="T86">1<text:s/></text:span><text:span text:style-name="T87">straipsnio 3 dalyje (išskyrus išorinės reklamos įrengimo reikala</text:span><text:span text:style-name="T88">vimų ir draudimų pažeidimus), 214</text:span><text:span text:style-name="T89">2</text:span><text:span text:style-name="T90"><text:s/>straipsnyje (dėl informacijos apie alkoholinius gėrimus teikimo tvarkos pažeidimų);</text:span></text:p>
      <text:p text:style-name="P91">Papunkčio pakeitimai:</text:p>
      <text:p text:style-name="P92"><text:span text:style-name="T93">Nr.<text:s/></text:span><text:a xlink:href="https://www.e-tar.lt/portal/legalAct.html?documentId=aa24d0d0842611e3a31cd3b1d0ac5038" office:target-frame-name="_top" xlink:show="replace"><text:span text:style-name="T94">B1-37</text:span></text:a><text:span text:style-name="T95">, 2014-0</text:span><text:span text:style-name="T96">1-21, paskelbta TAR 2014-01-23, i. k. 2014-00439</text:span></text:p>
      <text:p text:style-name="Normal"/>
      <text:p text:style-name="P97"><text:span text:style-name="T98">1.3</text:span><text:span text:style-name="T99">. Valstybinės maisto ir veterinarijos tarnybos padalinių, nurodytų Valstybinės maisto ir veterinarijos tarnybos administracijos struktūros 12.8, 21–71 punktuose, valstybiniams veterinarijos<text:s/></text:span><text:span text:style-name="T100">inspektoriams, vyriausiesiems veterinarijos gydytojams-inspektoriams, valstybiniams maisto produktų inspektoriams ir maisto produktų inspektoriams už administracinius teisės pažeidimus, nurodytus Administracinių teisės pažeidimų kodekso 43 straipsnyje, 89</text:span><text:span text:style-name="T101">1</text:span><text:span text:style-name="T102"><text:s/></text:span><text:span text:style-name="T103">straipsnio 1 ir 2 dalyse (dėl genetiškai modifikuotų organizmų ir genetiškai modifikuotų produktų tiekimo rinkai, naudojimo pažeidimų), 89</text:span><text:span text:style-name="T104">2</text:span><text:span text:style-name="T105">, 163</text:span><text:span text:style-name="T106">1</text:span><text:span text:style-name="T107">–163</text:span><text:span text:style-name="T108">6</text:span><text:span text:style-name="T109">, 164 ir 166 straipsniuose, 214</text:span><text:span text:style-name="T110">1<text:s/></text:span><text:span text:style-name="T111">straipsnio 4 dalyje (išskyrus išorinės reklamos įrengimo reikalavimų ir<text:s/></text:span><text:span text:style-name="T112">draudimų pažeidimus),<text:s/></text:span></text:p>
      <text:p text:style-name="P113">Papunkčio pakeitimai:</text:p>
      <text:p text:style-name="P114"><text:span text:style-name="T115">Nr.<text:s/></text:span><text:a xlink:href="https://www.e-tar.lt/portal/legalAct.html?documentId=aa24d0d0842611e3a31cd3b1d0ac5038" office:target-frame-name="_top" xlink:show="replace"><text:span text:style-name="T116">B1-37</text:span></text:a><text:span text:style-name="T117">, 2014-01-21, paskelbta TAR 2014-01-23, i. k. 2014-00439</text:span></text:p>
      <text:p text:style-name="Normal"/>
      <text:p text:style-name="P118"><text:span text:style-name="T119">2</text:span><text:span text:style-name="T120">. Nagrinėti administracinių teisės paže</text:span><text:span text:style-name="T121">idimų bylas ir skirti administracines nuobaudas:</text:span></text:p>
      <text:p text:style-name="P122"><text:span text:style-name="T123">2.1</text:span><text:span text:style-name="T124">. Valstybinės maisto ir veterinarijos tarnybos padalinių, nurodytų Valstybinės maisto ir veterinarijos tarnybos administracijos struktūros 9, 12, 12.8, 14, 18, 21–71 punktuose, vadovams už administracin</text:span><text:span text:style-name="T125">ius teisės pažeidimus, nurodytus Administracinių teisės pažeidimų kodekso<text:s/></text:span><text:span text:style-name="T126">42</text:span><text:span text:style-name="T127">5</text:span><text:span text:style-name="T128"><text:s/>straipsnio 3, 4 dalyse ir 5 dalyje (dėl reikalavimų biocidinių produktų gamintojui kaupti ir (ar) saugoti informaciją pažeidimo),<text:s/></text:span><text:span text:style-name="T129">109, 110 straipsniuose ir 166 straipsnyje (dėl v</text:span><text:span text:style-name="T130">eterinarijos reikalavimų pažeidimo);</text:span></text:p>
      <text:p text:style-name="P131">Papunkčio pakeitimai:</text:p>
      <text:p text:style-name="P132"><text:span text:style-name="T133">Nr.<text:s/></text:span><text:a xlink:href="https://www.e-tar.lt/portal/legalAct.html?documentId=aa24d0d0842611e3a31cd3b1d0ac5038" office:target-frame-name="_top" xlink:show="replace"><text:span text:style-name="T134">B1-37</text:span></text:a><text:span text:style-name="T135">, 2014-01-21, paskelbta TAR 2014-01-23, i. k. 2014-00439</text:span></text:p>
      <text:p text:style-name="Normal"/>
      <text:p text:style-name="P136"><text:span text:style-name="T137">2.2</text:span><text:span text:style-name="T138">. Valstybinės maisto ir v</text:span><text:span text:style-name="T139">eterinarijos tarnybos padalinių, nurodytų Valstybinės maisto ir veterinarijos tarnybos administracijos struktūros 11, 12, 12.8, 18, 21–71 punktuose, vadovams už administracinius teisės pažeidimus, nurodytus Administracinių teisės pažeidimų kodekso 42 strai</text:span><text:span text:style-name="T140">psnyje (dėl higienos norminių aktų, reglamentuojančių maisto saugą ir kokybę, pažeidimų),<text:s/></text:span><text:span text:style-name="T141">42</text:span><text:span text:style-name="T142">5</text:span><text:span text:style-name="T143"><text:s/>straipsnio 3, 4 dalyse ir 5 dalyje (dėl reikalavimų biocidinių produktų gamintojui kaupti ir (ar) saugoti informaciją pažeidimo),<text:s/></text:span><text:span text:style-name="T144"><text:s/>163, 163</text:span><text:span text:style-name="T145">9</text:span><text:span text:style-name="T146">, 163</text:span><text:span text:style-name="T147">13</text:span><text:span text:style-name="T148">, 189<text:s/></text:span><text:span text:style-name="T149">straipsniuose (dėl pažeidimų maisto srityje), 214</text:span><text:span text:style-name="T150">1<text:s/></text:span><text:span text:style-name="T151">straipsnio 3 dalyje (išskyrus išorinės reklamos įrengimo reikalavimų ir draudimų pažeidimus) ir 214</text:span><text:span text:style-name="T152">2</text:span><text:span text:style-name="T153"><text:s/>straipsnyje (dėl informacijos apie alkoholinius gėrimus teikimo tvarkos pažeidimų).</text:span></text:p>
      <text:p text:style-name="P154">Papunkčio pakeitimai:</text:p>
      <text:p text:style-name="P155"><text:span text:style-name="T156">Nr.<text:s/></text:span><text:a xlink:href="https://www.e-tar.lt/portal/legalAct.html?documentId=aa24d0d0842611e3a31cd3b1d0ac5038" office:target-frame-name="_top" xlink:show="replace"><text:span text:style-name="T157">B1-37</text:span></text:a><text:span text:style-name="T158">, 2014-01-21, paskelbta TAR 2014-01-23, i. k. 2014-00439</text:span></text:p>
      <text:p text:style-name="Normal"/>
      <text:p text:style-name="P159"/>
      <text:p text:style-name="P160"/>
      <text:p text:style-name="P161"/>
      <text:soft-page-break/>
      <text:p text:style-name="P162"><text:span text:style-name="T163">Direktorius</text:span><text:span text:style-name="T164"><text:tab/>Jonas Milius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alstybinė mais</text:span><text:span text:style-name="T174">to ir veterinarijos tarnyba, Įsakymas</text:span></text:p>
      <text:p text:style-name="P175"><text:span text:style-name="T176">Nr.<text:s/></text:span><text:a xlink:href="https://www.e-tar.lt/portal/legalAct.html?documentId=TAR.F2B80E5D33CB" office:target-frame-name="_top" xlink:show="replace"><text:span text:style-name="T177">B1-495</text:span></text:a><text:span text:style-name="T178">, 2011-08-02, Žin., 2011, Nr. 100-4734 (2011-08-06), i. k. 111110MISAK00B1-495</text:span></text:p>
      <text:p text:style-name="P179"><text:span text:style-name="T180">Dėl Valstybinės maisto ir veterinarijos tarnybo</text:span><text:span text:style-name="T181">s direktoriaus 2011 m. birželio 30 d. įsakymo Nr. B1-322 „Dėl įgaliojimų surašyti administracinių teisės pažeidimų protokolus, nutarimus suteikimo" pakeitimo</text:span></text:p>
      <text:p text:style-name="P182"/>
      <text:p text:style-name="P183"><text:span text:style-name="T184">2.</text:span></text:p>
      <text:p text:style-name="P185"><text:span text:style-name="T186">Lietuvos Respublikos valstybinė maisto ir veterinarijos tarnyba, Įsakymas</text:span></text:p>
      <text:p text:style-name="P187"><text:span text:style-name="T188">Nr.<text:s/></text:span><text:a xlink:href="https://www.e-tar.lt/portal/legalAct.html?documentId=TAR.C1AE4910696F" office:target-frame-name="_top" xlink:show="replace"><text:span text:style-name="T189">B1-134</text:span></text:a><text:span text:style-name="T190">, 2012-02-14, Žin., 2012, Nr. 24-1139 (2012-02-25), i. k. 112110MISAK00B1-134</text:span></text:p>
      <text:p text:style-name="P191"><text:span text:style-name="T192">Dėl Valstybinės maisto ir veterinarijos tarnybos direktoriaus 2011 m. birželio 30 d. įsakymo</text:span><text:span text:style-name="T193"><text:s/>Nr. B1-322 „Dėl įgaliojimų surašyti administracinių teisės pažeidimų protokolus, nutarimus suteikimo" pakeitimo</text:span></text:p>
      <text:p text:style-name="P194"/>
      <text:p text:style-name="P195"><text:span text:style-name="T196">3.</text:span></text:p>
      <text:p text:style-name="P197"><text:span text:style-name="T198">Valstybinė maisto ir veterinarijos tarnyba, Įsakymas</text:span></text:p>
      <text:p text:style-name="P199"><text:span text:style-name="T200">Nr.<text:s/></text:span><text:a xlink:href="https://www.e-tar.lt/portal/legalAct.html?documentId=aa24d0d0842611e3a31cd3b1d0ac5038" office:target-frame-name="_top" xlink:show="replace"><text:span text:style-name="T201">B1-37</text:span></text:a><text:span text:style-name="T202">, 2014-01-21, paskelbta TAR 2014-01-23, i. k. 2014-00439</text:span></text:p>
      <text:p text:style-name="P203"><text:span text:style-name="T204">Dėl Valstybinės maisto ir veterinarijos tarnybos direktoriaus 2011 m. birželio 29 d. įsakymo Nr. B1-322 „Dėl įgaliojimų surašyti administracinių teisės pažeidimų protokolus, nuta</text:span><text:span text:style-name="T205">rimus suteikimo”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0-01-06T08:00:00Z</meta:creation-date>
    <dc:date>2020-01-06T08:00:00Z</dc:date>
    <meta:template xlink:href="Normal.dotm" xlink:type="simple"/>
    <meta:editing-cycles>2</meta:editing-cycles>
    <meta:editing-duration>PT0S</meta:editing-duration>
    <meta:document-statistic meta:page-count="3" meta:paragraph-count="171" meta:word-count="1308" meta:character-count="9238" meta:row-count="540" meta:non-whitespace-character-count="8101"/>
  </office:meta>
</office:document-meta>
</file>