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fo:text-transform="uppercase" fo:color="#000000"/>
    </style:style>
    <style:style style:name="P23"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57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41in"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keep-together="always" fo:widows="0" fo:orphans="0" fo:break-before="page" fo:margin-left="3.1493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2013-07-12 iki 2014-10-24</text:span></text:p>
      <text:p text:style-name="P10"/>
      <text:p text:style-name="P11"><text:span text:style-name="T12">Įsakymas paskelbtas: Žin. 2006, Nr.<text:s/></text:span><text:a xlink:href="https://www.e-tar.lt/portal/legalAct.html?documentId=TAR.AD68F3D837A6" office:target-frame-name="_top" xlink:show="replace"><text:span text:style-name="T13">28-955</text:span></text:a><text:span text:style-name="T14">, i. k. 1062330ISAK0003D-76</text:span></text:p>
      <text:p text:style-name="P15"/>
      <text:p text:style-name="P16">Nauja redakcija nuo 2010-07-18:</text:p>
      <text:p text:style-name="Normal"><text:span text:style-name="T17">Nr.<text:s/></text:span><text:a xlink:href="https://www.e-tar.lt/portal/legalAct.html?documentId=TAR.B797779881E7" office:target-frame-name="_top" xlink:show="replace"><text:span text:style-name="T18">3D-610</text:span></text:a><text:span text:style-name="T19">, 2010-06-30, Žin. 2010, Nr. 85-4477 (2010-07-17), i. k. 1102330ISAK003D-610</text:span></text:p>
      <text:p text:style-name="P20"/>
      <text:p text:style-name="P21"><text:s/><text:span text:style-name="T22">„LIETUVOS RESPUBLIKOS ŽEMĖS ŪKIO MINISTRAS</text:span></text:p>
      <text:p text:style-name="P23">ĮSAKYMAS</text:p>
      <text:p text:style-name="P24"/>
      <text:p text:style-name="P25">DĖL VALSTYBINIŲ (VALSTYBĖS PERDUOTŲ SAVIVALDYBĖMS) ŽEMĖS ŪKIO FUNKCIJŲ KOORDINAVIMO IR PROBLEMINIŲ KLAUSIMŲ NAGRINĖJIMO KOMISIJOS SUDARYMO</text:p>
      <text:p text:style-name="P26"/>
      <text:p text:style-name="P27">2006 m. kovo 3 d. Nr. 3D-76</text:p>
      <text:p text:style-name="P28">Vilnius</text:p>
      <text:p text:style-name="P29"/>
      <text:p text:style-name="P30"/>
      <text:p text:style-name="P31"><text:span text:style-name="T32">Vadovaudamasis Lietuvos Respublikos vietos savivaldos įstatymu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ir Lietuvos Respublikos Vyriausybės 2004 m. vasario 6 d. nu</text:span><text:span text:style-name="T37">tarimu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38">22-667</text:span></text:a><text:span text:style-name="T39">) bei siekdamas operatyviai spręsti ir koordinuoti valstybinių (valstybės perduotų savivaldybėms) žemės ūkio funkcijų vykdymo probleminius klausimus:</text:span></text:p>
      <text:p text:style-name="P40"><text:span text:style-name="T41">1</text:span><text:span text:style-name="T42">.<text:s/></text:span><text:span text:style-name="T43">Sudarau</text:span><text:span text:style-name="T44"><text:s/>Valstybinių (valstybės perduotų savivald</text:span><text:span text:style-name="T45">ybėms) žemės ūkio funkcijų koordinavimo ir probleminių klausimų nagrinėjimo komisiją:</text:span></text:p>
      <text:p text:style-name="P46">Mindaugas Kuklierius – žemės ūkio viceministras, komisijos pirmininkas;</text:p>
      <text:p text:style-name="P47">Andrius Burlėga – Žemės ūkio ministerijos Teisės departamento direktorius, komisijos pirmininko pavaduotojas;</text:p>
      <text:p text:style-name="P48"><text:span text:style-name="T49">Agnė Gudonytė – Žemės ūkio ministerijos Teisės taikymo ir kooperacijos skyriaus vyriausioji specialistė, komisijos sekretorė;</text:span></text:p>
      <text:p text:style-name="P50">Karolis Anužis – Žemės ūkio ministerijos Žemės ūkio gamybos ir maisto pramonės departamento Išmokų už plotus skyriaus<text:s/>vedėjas;</text:p>
      <text:p text:style-name="P51">Vytautas Byla – Žemės ūkio ministerijos Žemės ir išteklių politikos departamento Išteklių, melioracijos ir biokuro skyriaus vedėjas;</text:p>
      <text:p text:style-name="P52">Vilma Daugalienė – Žemės ūkio ministerijos Kaimo plėtros departamento direktoriaus pavaduotoja;</text:p>
      <text:p text:style-name="P53">Algirdas Gricius –<text:s/>žemės ūkio ministro patarėjas;</text:p>
      <text:p text:style-name="P54">Saulius Jasius – Žemės ūkio ministerijos Žemės ūkio gamybos ir maisto pramonės departamento direktoriaus pavaduotojas;</text:p>
      <text:p text:style-name="P55">Alfredas Juozapavičius – Radviliškio rajono savivaldybės administracijos Žemės ūkio skyriaus vedėjas;</text:p>
      <text:p text:style-name="P56">Darius Kondrotas – žemės ūkio ministro patarėjas;</text:p>
      <text:p text:style-name="P57">Mindaugas Mincė – Nacionalinės mokėjimo agentūros prie Žemės ūkio ministerijos direktoriaus pavaduotojas;</text:p>
      <text:p text:style-name="P58">Regina Mininienė – Žemės ūkio ministerijos Finansų ir biudžeto departamento direktorė;</text:p>
      <text:p text:style-name="P59">Audrius Petkevičius – Žemės ūkio ministerijos Žemės ir išteklių politikos departamento direktorius;</text:p>
      <text:p text:style-name="P60">Virgilijus Pozingis – Šilutės rajono savivaldybės tarybos narys;</text:p>
      <text:p text:style-name="P61">Bronis Ropė – Ignalinos rajono savivaldybės meras;</text:p>
      <text:p text:style-name="P62">Dalia Sereikaitė – Žemės ūkio ministerijos Teisės departamento Teisės taikymo ir kooperacijos skyriaus vedėja;</text:p>
      <text:p text:style-name="P63">Donatas Šimukonis – Prienų rajono savivaldybės administracijos Žemės ūkio skyriaus<text:s/><text:soft-page-break/>vedėjas;</text:p>
      <text:p text:style-name="P64">Gediminas Vaičionis – Lietuvos savivaldybių asociacijos patarėjas;</text:p>
      <text:p text:style-name="P65">Rimantas Zaleckis – Žemės ūkio ministerijos Teisės departamento Teisės taikymo ir kooperacijos skyriaus patarėjas;</text:p>
      <text:p text:style-name="P66">Vitalijus Žiurlys – Panevėžio rajono savivaldybės administracijos direktorius;</text:p>
      <text:p text:style-name="P67"><text:span text:style-name="T68">Virginija Žoštautienė – Žemės ūkio ministerijos Veiklos administravimo ir turto valdymo departamento dir</text:span><text:span text:style-name="T69">ektorė.</text:span></text:p>
      <text:p text:style-name="P70">Punkto pakeitimai:</text:p>
      <text:p text:style-name="P71"><text:span text:style-name="T72">Nr.<text:s/></text:span><text:a xlink:href="https://www.e-tar.lt/portal/legalAct.html?documentId=TAR.CDFA7ED78347" office:target-frame-name="_top" xlink:show="replace"><text:span text:style-name="T73">3D-760</text:span></text:a><text:span text:style-name="T74">, 2011-10-17, Žin., 2011, Nr. 126-6008 (2011-10-20), i. k. 1112330ISAK003D-760</text:span></text:p>
      <text:p text:style-name="P75"><text:span text:style-name="T76">Nr.<text:s/></text:span><text:a xlink:href="https://www.e-tar.lt/portal/legalAct.html?documentId=TAR.7E4CA977AB6B" office:target-frame-name="_top" xlink:show="replace"><text:span text:style-name="T77">3D-818</text:span></text:a><text:span text:style-name="T78">, 2011-11-11, Žin., 2011, Nr. 137-6508 (2011-11-17), i. k. 1112330ISAK003D-818</text:span></text:p>
      <text:p text:style-name="P79"><text:span text:style-name="T80">Nr.<text:s/></text:span><text:a xlink:href="https://www.e-tar.lt/portal/legalAct.html?documentId=TAR.B718FC8A7DCA" office:target-frame-name="_top" xlink:show="replace"><text:span text:style-name="T81">3D-84</text:span><text:span text:style-name="T82">2</text:span></text:a><text:span text:style-name="T83">, 2012-11-05, Žin., 2012, Nr. 129-6503 (2012-11-08), i. k. 1122330ISAK003D-842</text:span></text:p>
      <text:p text:style-name="P84"><text:span text:style-name="T85">Nr.<text:s/></text:span><text:a xlink:href="https://www.e-tar.lt/portal/legalAct.html?documentId=TAR.C6AB29E5B106" office:target-frame-name="_top" xlink:show="replace"><text:span text:style-name="T86">3D-488</text:span></text:a><text:span text:style-name="T87">, 2013-07-05, Žin., 2013, Nr. 74-3716 (2013-07-11), i. k. 1132330ISAK003D-488</text:span></text:p>
      <text:p text:style-name="Normal"/>
      <text:p text:style-name="P88"><text:span text:style-name="T89">2</text:span><text:span text:style-name="T90">. T v i r t i n u Valstybinių (valstybės perduotų savivaldybėms) žemės ūkio funkcijų koordinavimo ir probleminių klausimų nagrinėjimo komisijos nuostatus (pridedama)“.</text:span></text:p>
      <text:p text:style-name="P91"/>
      <text:p text:style-name="P92"/>
      <text:p text:style-name="P93"><text:span text:style-name="T94">ŽEMĖS ŪKIO MINISTRĖ</text:span><text:span text:style-name="T95"><text:tab/>KAZIMIRA DANUTĖ PRUNSKIENĖ</text:span></text:p>
      <text:p text:style-name="Normal"/>
      <text:p text:style-name="Normal"/>
      <text:soft-page-break/>
      <text:p text:style-name="P96"><text:span text:style-name="T97">PATVIRTINTA</text:span></text:p>
      <text:p text:style-name="P98">Lietuvos<text:s/>Respublikos žemės ūkio ministro</text:p>
      <text:p text:style-name="P99">2006 m. kovo 3 d. įsakymu Nr. 3D-76</text:p>
      <text:p text:style-name="P100">(Lietuvos Respublikos žemės ūkio ministro</text:p>
      <text:p text:style-name="P101">2010 m. birželio 30 d. įsakymo Nr. 3D-610 redakcija)</text:p>
      <text:p text:style-name="P102"/>
      <text:p text:style-name="P103"><text:span text:style-name="T104">Valstybinių (valstybės perduotų savivaldybėms) žemės ūkio funkcijų koordinavimo ir problemin</text:span><text:span text:style-name="T105">ių klausimų NAGRINĖJIMO komisijos nuostatai</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Valstybinių (valstybės perduotų savivaldybėms) žemės ūkio funkcijų koordinavimo ir probleminių klausimų nagrinėjimo komisijos nuostatai (toliau – nuostatai) reglamentuoja<text:s/></text:span><text:span text:style-name="T115">Valstybinių (valstybės perduotų savivaldybėms) žemės ūkio funkcijų koordinavimo ir probleminių klausimų nagrinėjimo komisijos (toliau – Komisija) paskirtį, funkcijas, teises, darbo organizavimą.</text:span></text:p>
      <text:p text:style-name="P116"><text:span text:style-name="T117">2</text:span><text:span text:style-name="T118">. Komisija savo veikloje vadovaujasi Lietuvos Respubliko</text:span><text:span text:style-name="T119">s įstatymais, Lietuvos Respublikos Vyriausybės nutarimais, žemės ūkio ministro įsakymais, kitais teisės aktais bei šiais nuostatais.</text:span></text:p>
      <text:p text:style-name="P120"/>
      <text:p text:style-name="P121"><text:span text:style-name="T122">II</text:span><text:span text:style-name="T123">.<text:s/></text:span><text:span text:style-name="T124">KOMISIJOS PASKIRTIS, FUNKCIJOS IR TEISĖS</text:span></text:p>
      <text:p text:style-name="P125"/>
      <text:p text:style-name="P126"><text:span text:style-name="T127">3</text:span><text:span text:style-name="T128">. Komisijos paskirtis – koordinuoti valstybinių (valstybės perduo</text:span><text:span text:style-name="T129">tų savivaldybėms) žemės ūkio funkcijų vykdymą bei spręsti esminius ir probleminius klausimus, kylančius vietos savivaldos institucijoms atliekant valstybines (valstybės perduotas savivaldybėms) žemės ūkio funkcijas. Komisija nesprendžia ir nenagrinėja asme</text:span><text:span text:style-name="T130">nų prašymų, skundų ir pareiškimų.</text:span></text:p>
      <text:p text:style-name="P131"><text:span text:style-name="T132">4</text:span><text:span text:style-name="T133">. Komisijos sprendimai yra rekomendacinio pobūdžio.</text:span></text:p>
      <text:p text:style-name="P134"><text:span text:style-name="T135">5</text:span><text:span text:style-name="T136">. Komisija vykdo šias funkcijas:</text:span></text:p>
      <text:p text:style-name="P137"><text:span text:style-name="T138">5.1</text:span><text:span text:style-name="T139">. nagrinėja valstybinių (valstybės perduotų savivaldybėms) žemės ūkio funkcijų vykdymo klausimus, ieško optimalių sprendim</text:span><text:span text:style-name="T140">ų iškilusioms problemoms spręsti;</text:span></text:p>
      <text:p text:style-name="P141"><text:span text:style-name="T142">5.2</text:span><text:span text:style-name="T143">. teikia išvadas ir pasiūlymus žemės ūkio ministrui ir kitoms valstybės institucijoms dėl valstybinių (valstybės perduotų savivaldybėms) žemės ūkio funkcijų vykdymo tobulinimo;</text:span></text:p>
      <text:p text:style-name="P144"><text:span text:style-name="T145">5.3</text:span><text:span text:style-name="T146">. iškilus būtinybei, koordinuoj</text:span><text:span text:style-name="T147">a institucijų, dalyvaujančių valstybinių (valstybės perduotų savivaldybėms) žemės ūkio funkcijų įgyvendinime, veiksmus;</text:span></text:p>
      <text:p text:style-name="P148"><text:span text:style-name="T149">5.4</text:span><text:span text:style-name="T150">. svarsto pasiūlymus, susijusius su valstybinių (valstybės perduotų savivaldybėms) žemės ūkio funkcijų vykdymu, ir teikia išvadas</text:span><text:span text:style-name="T151">.</text:span></text:p>
      <text:p text:style-name="P152"><text:span text:style-name="T153">6</text:span><text:span text:style-name="T154">. Komisija turi teisę:</text:span></text:p>
      <text:p text:style-name="P155"><text:span text:style-name="T156">6.1</text:span><text:span text:style-name="T157">. prašyti iš Žemės ūkio ministerijos ir kitų valstybės ir savivaldybių institucijų informacijos, reikalingos Komisijos funkcijoms atlikti;</text:span></text:p>
      <text:p text:style-name="P158"><text:span text:style-name="T159">6.2</text:span><text:span text:style-name="T160">. dalyvauti rengiant teisės aktų projektus, susijusius su valstybinių<text:s/></text:span><text:span text:style-name="T161">(valstybės perduotų savivaldybėms) žemės ūkio funkcijų vykdymu;</text:span></text:p>
      <text:p text:style-name="P162"><text:span text:style-name="T163">6.3</text:span><text:span text:style-name="T164">. teikti pastabas ir siūlymus dėl pateiktų derinti teisės aktų projektų, susijusių su valstybinių (valstybės perduotų savivaldybėms) žemės ūkio funkcijų vykdymu;</text:span></text:p>
      <text:p text:style-name="P165"><text:span text:style-name="T166">6.4</text:span><text:span text:style-name="T167">. siūlyti žemės<text:s/></text:span><text:span text:style-name="T168">ūkio ministrui surengti tarpinstitucinį pasitarimą, seminarą ar konferenciją aktualiu valstybinių (valstybės perduotų savivaldybėms) žemės ūkio funkcijų vykdymo klausimu;</text:span></text:p>
      <text:p text:style-name="P169"><text:span text:style-name="T170">6.5</text:span><text:span text:style-name="T171">. prireikus rengti išvažiuojamuosius Komisijos posėdžius iškilusioms problemom</text:span><text:span text:style-name="T172">s vietoje spręsti;</text:span></text:p>
      <text:p text:style-name="P173"><text:span text:style-name="T174">6.6</text:span><text:span text:style-name="T175">. kviesti į Komisijos posėdžius kitų institucijų ir organizacijų atstovų;</text:span></text:p>
      <text:p text:style-name="P176"><text:span text:style-name="T177">6.7</text:span><text:span text:style-name="T178">. prireikus kviesti į Komisijos posėdžius specialistų ir ekspertų, galinčių pateikti išvadas svarstomais klausimais.</text:span></text:p>
      <text:p text:style-name="P179"/>
      <text:p text:style-name="P180"><text:span text:style-name="T181">III</text:span><text:span text:style-name="T182">.<text:s/></text:span><text:span text:style-name="T183">KOMISIJOS DARBO OR</text:span><text:span text:style-name="T184">GANIZAVIMAS</text:span></text:p>
      <text:p text:style-name="P185"/>
      <text:p text:style-name="P186"><text:span text:style-name="T187">7</text:span><text:span text:style-name="T188">. Komisijos darbui vadovauja pirmininkas, o kai jo nėra – pirmininko pavaduotojas.</text:span></text:p>
      <text:p text:style-name="P189"><text:span text:style-name="T190">8</text:span><text:span text:style-name="T191">. Komisijos pirmininkas:</text:span></text:p>
      <text:p text:style-name="P192"><text:span text:style-name="T193">8.1</text:span><text:span text:style-name="T194">. organizuoja Komisijos darbą ir atsako už jos veiklą;</text:span></text:p>
      <text:p text:style-name="P195"><text:span text:style-name="T196">8.2</text:span><text:span text:style-name="T197">. šaukia Komisijos posėdžius, tvirtina posėdžių darbotvark</text:span><text:span text:style-name="T198">ę, pirmininkauja posėdžiams;</text:span></text:p>
      <text:p text:style-name="P199"><text:span text:style-name="T200">8.3</text:span><text:span text:style-name="T201">. paskirsto pavedimus Komisijos nariams;</text:span></text:p>
      <text:p text:style-name="P202"><text:span text:style-name="T203">8.4</text:span><text:span text:style-name="T204">. veikia Komisijos vardu, atstovauja Komisijai valstybės valdymo institucijose, kitose įstaigose ir organizacijose arba įgalioja jai atstovauti kitą Komisijos narį.</text:span></text:p>
      <text:p text:style-name="P205"><text:span text:style-name="T206">9</text:span><text:span text:style-name="T207">. Komisijos sekretorius:</text:span></text:p>
      <text:p text:style-name="P208"><text:span text:style-name="T209">9.1</text:span><text:span text:style-name="T210">. padeda organizuoti Komisijos posėdžius, kartu su Komisijos pirmininku ar jo pavaduotoju rengia posėdžių darbotvarkę;</text:span></text:p>
      <text:p text:style-name="P211"><text:span text:style-name="T212">9.2</text:span><text:span text:style-name="T213">. teikia Komisijos nariams parengtą svarstyti posėdžio medžiagą ir darbotvarkę ne vėliau kaip prieš<text:s/></text:span><text:span text:style-name="T214">3 darbo dienas iki posėdžio. Jei posėdis sušaukiamas skubos tvarka, medžiaga ir darbotvarkė gali būti pateikiama prieš prasidedant posėdžiui;</text:span></text:p>
      <text:p text:style-name="P215"><text:span text:style-name="T216">9.3</text:span><text:span text:style-name="T217">. surašo Komisijos posėdžių protokolus, tvarko ir saugo visus su Komisijos darbu susijusius dokumentus ir v</text:span><text:span text:style-name="T218">ykdo kitus Komisijos pirmininko ar jo pavaduotojo nurodymus.</text:span></text:p>
      <text:p text:style-name="P219"><text:span text:style-name="T220">10</text:span><text:span text:style-name="T221">. Pagrindinė Komisijos veiklos forma yra posėdis.</text:span></text:p>
      <text:p text:style-name="P222"><text:span text:style-name="T223">11</text:span><text:span text:style-name="T224">. Komisijos posėdžiui vadovauja Komisijos pirmininkas arba kitas jo paskirtas Komisijos narys.</text:span></text:p>
      <text:p text:style-name="P225"><text:span text:style-name="T226">12</text:span><text:span text:style-name="T227">. Komisijos posėdžiai yra<text:s/></text:span><text:span text:style-name="T228">vieši, išskyrus atvejus, kai Komisijos pirmininkas ar jo pavaduotojas nusprendžia, kad tai trukdo ar gali trukdyti Komisijos darbui. Suinteresuoti asmenys apie dalyvavimą Komisijos posėdyje privalo informuoti Komisijos pirmininką ar jo pavaduotoją prieš po</text:span><text:span text:style-name="T229">sėdžio pradžią.</text:span></text:p>
      <text:p text:style-name="P230"><text:span text:style-name="T231">13</text:span><text:span text:style-name="T232">. Posėdyje svarstomus klausimus pristato Komisijos pirmininkas, po to išklausomi Komisijos narių siūlymai ir pastabos. Komisijos pirmininkui sutikus, savo nuomonę gali išsakyti ir kiti posėdžio dalyviai.</text:span></text:p>
      <text:p text:style-name="P233"><text:span text:style-name="T234">14</text:span><text:span text:style-name="T235">. Komisijos posėdžiai ir</text:span><text:span text:style-name="T236"><text:s/>sprendimai yra teisėti, jeigu posėdyje dalyvauja ne mažiau kaip 1/2 Komisijos narių. Komisijos sekretorius nėra Komisijos narys.</text:span></text:p>
      <text:p text:style-name="P237"><text:span text:style-name="T238">15</text:span><text:span text:style-name="T239">. Priimant sprendimus, susijusius su savivaldybių veikla, turi dalyvauti ne mažiau kaip pusė į Komisiją Lietuvos savival</text:span><text:span text:style-name="T240">dybių asociacijos deleguotų narių.</text:span></text:p>
      <text:p text:style-name="P241"><text:span text:style-name="T242">16</text:span><text:span text:style-name="T243">. Komisijos sprendimai priimami atviru balsavimu dalyvaujančių narių balsų dauguma.</text:span></text:p>
      <text:p text:style-name="P244"><text:span text:style-name="T245">17</text:span><text:span text:style-name="T246">. Kai Komisijos narių balsai pasiskirsto po lygiai, lemia Komisijos pirmininko balsas.</text:span></text:p>
      <text:p text:style-name="P247"><text:span text:style-name="T248">18</text:span><text:span text:style-name="T249">. Komisijos sprendimai<text:s/></text:span><text:span text:style-name="T250">įforminami protokolais, kuriuos pasirašo Komisijos pirmininkas ir sekretorius. Atskiroji Komisijos narių nuomonė įrašoma į posėdžio protokolą.</text:span></text:p>
      <text:p text:style-name="P251"/>
      <text:p text:style-name="P252"><text:span text:style-name="T253">_________________</text:span></text:p>
      <text:p text:style-name="Normal"/>
      <text:p text:style-name="Normal"/>
      <text:p text:style-name="P254">Priedo pakeitimai:</text:p>
      <text:p text:style-name="P255"><text:span text:style-name="T256">Nr.<text:s/></text:span><text:a xlink:href="https://www.e-tar.lt/portal/legalAct.html?documentId=TAR.B797779881E7" office:target-frame-name="_top" xlink:show="replace"><text:span text:style-name="T257">3D-610</text:span></text:a><text:span text:style-name="T258">, 2010-06-30, Žin., 2010, Nr. 85-4477 (2010-07-17), i. k. 1102330ISAK003D-610</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žemės ūkio ministerija, Įsakymas</text:span></text:p>
      <text:p text:style-name="P268"><text:span text:style-name="T269">Nr.<text:s/></text:span><text:a xlink:href="https://www.e-tar.lt/portal/legalAct.html?documentId=TAR.9A3F4F4B87AD" office:target-frame-name="_top" xlink:show="replace"><text:span text:style-name="T270">3D-158</text:span></text:a><text:span text:style-name="T271">, 2008-03-20, Žin., 2008, Nr. 37-1355 (2008-04-01), i. k. 1082330ISAK003D-158</text:span></text:p>
      <text:p text:style-name="P272"><text:span text:style-name="T273">Dėl žemės ūkio ministro 2006 m. kovo 3 d. įsakymo Nr. 3D-76 "Dėl Valstybinių (perduotų saviv</text:span><text:span text:style-name="T274">aldybėms) žemės ūkio funkcijų vykdymo probleminių klausimų komisijos sudarymo" pakeitimo</text:span></text:p>
      <text:p text:style-name="P275"/>
      <text:p text:style-name="P276"><text:span text:style-name="T277">2.</text:span></text:p>
      <text:p text:style-name="P278"><text:span text:style-name="T279">Lietuvos Respublikos žemės ūkio ministerija, Įsakymas</text:span></text:p>
      <text:p text:style-name="P280"><text:span text:style-name="T281">Nr.<text:s/></text:span><text:a xlink:href="https://www.e-tar.lt/portal/legalAct.html?documentId=TAR.B797779881E7" office:target-frame-name="_top" xlink:show="replace"><text:span text:style-name="T282">3D-610</text:span></text:a><text:span text:style-name="T283">, 2010-06-30, Žin</text:span><text:span text:style-name="T284">., 2010, Nr. 85-4477 (2010-07-17), i. k. 1102330ISAK003D-610</text:span></text:p>
      <text:soft-page-break/>
      <text:p text:style-name="P285"><text:span text:style-name="T286">Dėl žemės ūkio ministro 2006 m. kovo 3 d. įsakymo Nr. 3D-76 "Dėl Valstybinių (perduotų savivaldybėms) žemės ūkio funkcijų vykdymo probleminių klausimų komisijos sudarymo" pakeitimo</text:span></text:p>
      <text:p text:style-name="P287"/>
      <text:p text:style-name="P288"><text:span text:style-name="T289">3.</text:span></text:p>
      <text:p text:style-name="P290"><text:span text:style-name="T291">Lietuvos R</text:span><text:span text:style-name="T292">espublikos žemės ūkio ministerija, Įsakymas</text:span></text:p>
      <text:p text:style-name="P293"><text:span text:style-name="T294">Nr.<text:s/></text:span><text:a xlink:href="https://www.e-tar.lt/portal/legalAct.html?documentId=TAR.CDFA7ED78347" office:target-frame-name="_top" xlink:show="replace"><text:span text:style-name="T295">3D-760</text:span></text:a><text:span text:style-name="T296">, 2011-10-17, Žin., 2011, Nr. 126-6008 (2011-10-20), i. k. 1112330ISAK003D-760</text:span></text:p>
      <text:p text:style-name="P297"><text:span text:style-name="T298">Dėl žemės ūkio ministro 2006 m. kovo 3 d.</text:span><text:span text:style-name="T299"><text:s/>įsakymo Nr. 3D-76 "Dėl Valstybinių (valstybės perduotų savivaldybėms) žemės ūkio funkcijų koordinavimo ir probleminių klausimų nagrinėjimo komisijos sudarymo" pakeitimo</text:span></text:p>
      <text:p text:style-name="P300"/>
      <text:p text:style-name="P301"><text:span text:style-name="T302">4.</text:span></text:p>
      <text:p text:style-name="P303"><text:span text:style-name="T304">Lietuvos Respublikos žemės ūkio ministerija, Įsakymas</text:span></text:p>
      <text:p text:style-name="P305"><text:span text:style-name="T306">Nr.<text:s/></text:span><text:a xlink:href="https://www.e-tar.lt/portal/legalAct.html?documentId=TAR.7E4CA977AB6B" office:target-frame-name="_top" xlink:show="replace"><text:span text:style-name="T307">3D-818</text:span></text:a><text:span text:style-name="T308">, 2011-11-11, Žin., 2011, Nr. 137-6508 (2011-11-17), i. k. 1112330ISAK003D-818</text:span></text:p>
      <text:p text:style-name="P309"><text:span text:style-name="T310">Dėl žemės ūkio ministro 2006 m. kovo 3 d. įsakymo Nr. 3D-76 "Dėl Valstybinių (valstybės perduotų savivaldybėms) ž</text:span><text:span text:style-name="T311">emės ūkio funkcijų koordinavimo ir probleminių klausimų nagrinėjimo komisijos sudarymo" pakeitimo</text:span></text:p>
      <text:p text:style-name="P312"/>
      <text:p text:style-name="P313"><text:span text:style-name="T314">5.</text:span></text:p>
      <text:p text:style-name="P315"><text:span text:style-name="T316">Lietuvos Respublikos žemės ūkio ministerija, Įsakymas</text:span></text:p>
      <text:p text:style-name="P317"><text:span text:style-name="T318">Nr.<text:s/></text:span><text:a xlink:href="https://www.e-tar.lt/portal/legalAct.html?documentId=TAR.B718FC8A7DCA" office:target-frame-name="_top" xlink:show="replace"><text:span text:style-name="T319">3D-842</text:span></text:a><text:span text:style-name="T320">, 2012-1</text:span><text:span text:style-name="T321">1-05, Žin., 2012, Nr. 129-6503 (2012-11-08), i. k. 1122330ISAK003D-842</text:span></text:p>
      <text:p text:style-name="P322"><text:span text:style-name="T323">Dėl žemės ūkio ministro 2006 m. kovo 3 d. įsakymo Nr. 3D-76 "Dėl Valstybinių (valstybės perduotų savivaldybėms) žemės ūkio funkcijų koordinavimo ir probleminių klausimų nagrinėjimo komi</text:span><text:span text:style-name="T324">sijos sudarymo" pakeitimo</text:span></text:p>
      <text:p text:style-name="P325"/>
      <text:p text:style-name="P326"><text:span text:style-name="T327">6.</text:span></text:p>
      <text:p text:style-name="P328"><text:span text:style-name="T329">Lietuvos Respublikos žemės ūkio ministerija, Įsakymas</text:span></text:p>
      <text:p text:style-name="P330"><text:span text:style-name="T331">Nr.<text:s/></text:span><text:a xlink:href="https://www.e-tar.lt/portal/legalAct.html?documentId=TAR.C6AB29E5B106" office:target-frame-name="_top" xlink:show="replace"><text:span text:style-name="T332">3D-488</text:span></text:a><text:span text:style-name="T333">, 2013-07-05, Žin., 2013, Nr. 74-3716 (2013-07-11), i. k. 1132330ISAK003D-488</text:span></text:p>
      <text:p text:style-name="P334"><text:span text:style-name="T335">Dė</text:span><text:span text:style-name="T336">l žemės ūkio ministro 2006 m. kovo 3 d. įsakymo Nr. 3D-76 "Dėl Valstybinių (valstybės perduotų savivaldybėms) žemės ūkio funkcijų koordinavimo ir probleminių klausimų nagrinėjimo komisijos sudary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6-04-28T05:17:00Z</meta:creation-date>
    <dc:date>2016-04-28T05:17:00Z</dc:date>
    <meta:template xlink:href="Normal" xlink:type="simple"/>
    <meta:editing-cycles>2</meta:editing-cycles>
    <meta:editing-duration>PT0S</meta:editing-duration>
    <meta:document-statistic meta:page-count="5" meta:paragraph-count="147" meta:word-count="1558" meta:character-count="12663" meta:row-count="340" meta:non-whitespace-character-count="11252"/>
  </office:meta>
</office:document-meta>
</file>