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694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27in"/>
    </style:style>
    <style:style style:name="T161" style:parent-style-name="DefaultParagraphFont" style:family="text">
      <style:text-properties fo:color="#000000" fo:letter-spacing="-0.0027in"/>
    </style:style>
    <style:style style:name="T162" style:parent-style-name="DefaultParagraphFont" style:family="text">
      <style:text-properties fo:color="#000000" fo:letter-spacing="-0.0027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fo:letter-spacing="-0.0027in"/>
    </style:style>
    <style:style style:name="T165" style:parent-style-name="DefaultParagraphFont" style:family="text">
      <style:text-properties fo:color="#000000" fo:letter-spacing="-0.0027in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5-08 iki 2015-11-23</text:span></text:p>
      <text:p text:style-name="P10"/>
      <text:p text:style-name="P11"><text:span text:style-name="T12">Įsakymas paskelbtas: Žin. 2006, Nr.<text:s/></text:span><text:a xlink:href="https://www.e-tar.lt/portal/legalAct.html?documentId=TAR.AD68F3D837A6" office:target-frame-name="_top" xlink:show="replace"><text:span text:style-name="T13">28-955</text:span></text:a><text:span text:style-name="T14">, i. k. 1062330ISAK0003D-76</text:span></text:p>
      <text:p text:style-name="P15"/>
      <text:p text:style-name="P16">Nauja redakcija nuo 2010-07-18:</text:p>
      <text:p text:style-name="Normal"><text:span text:style-name="T17">Nr.<text:s/></text:span><text:a xlink:href="https://www.e-tar.lt/portal/legalAct.html?documentId=TAR.B797779881E7" office:target-frame-name="_top" xlink:show="replace"><text:span text:style-name="T18">3D-610</text:span></text:a><text:span text:style-name="T19">, 2010-06-30, Žin. 2010, Nr. 85-4477 (2010-07-17), i. k. 1102330ISAK003D-610</text:span></text:p>
      <text:p text:style-name="P20"/>
      <text:p text:style-name="P21"><text:s/><text:span text:style-name="T22">„LIETUVOS RESPUBLIKOS ŽEMĖS ŪKIO MINISTRAS</text:span></text:p>
      <text:p text:style-name="P23">ĮSAKYMAS</text:p>
      <text:p text:style-name="P24"/>
      <text:p text:style-name="P25">DĖL VALSTYBINIŲ (VALSTYBĖS PERDUOTŲ SAVIVALDYBĖMS) ŽEMĖS ŪKIO FUNKCIJŲ KOORDINAVIMO IR PROBLEMINIŲ KLAUSIMŲ NAGRINĖJIMO KOMISIJOS SUDARYMO</text:p>
      <text:p text:style-name="P26"/>
      <text:p text:style-name="P27">2006 m. kovo 3 d. Nr. 3D-76</text:p>
      <text:p text:style-name="P28">Vilnius</text:p>
      <text:p text:style-name="P29"/>
      <text:p text:style-name="P30"/>
      <text:p text:style-name="P31"><text:span text:style-name="T32">Vadovaudamasis Lietuvos Respublikos vietos savivaldos įstatymu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ir Lietuvos Respublikos Vyriausybės 2004 m. vasario 6 d. nu</text:span><text:span text:style-name="T37">tarimu Nr. 135 „Dėl valstybės institucijų, savivaldybių ir kitų juridinių asmenų, atsakingų už Europos žemės ūkio orientavimo ir garantijų fondo Garantijų skyriaus priemonių įgyvendinimą, paskyrimo“ (Žin., 2004, Nr.<text:s/></text:span><text:a xlink:href="https://www.e-tar.lt/portal/lt/legalAct/TAR.727E3D0C5140" office:target-frame-name="_blank" xlink:show="new"><text:span text:style-name="T38">22-667</text:span></text:a><text:span text:style-name="T39">) bei siekdamas operatyviai spręsti ir koordinuoti valstybinių (valstybės perduotų savivaldybėms) žemės ūkio funkcijų vykdymo probleminius klausimus:</text:span></text:p>
      <text:p text:style-name="P40"><text:span text:style-name="T41">1</text:span><text:span text:style-name="T42">.<text:s/></text:span><text:span text:style-name="T43">Sudarau</text:span><text:s/>Valstybinių (valstybės perduotų savivaldybėms) žemės ūkio funkcijų koordinavimo ir probleminių klausimų nagrinėjimo komisiją:<text:span text:style-name="T44"><text:s/></text:span></text:p>
      <text:p text:style-name="P45">Albinas Ežerskis – žemės ūkio viceministras, komisijos pirmininkas;</text:p>
      <text:p text:style-name="P46">Andrius Burlėga – Žemės ūkio ministerijos Teisės departamento direktorius, komisijos pirmininko pavaduotojas;</text:p>
      <text:p text:style-name="P47">Linas Lapinskas – Žemės ūkio ministerijos Teisės taikymo ir kooperacijos skyriaus patarėjas, komisijos sekretorius;</text:p>
      <text:p text:style-name="P48">Eugenijus Alesius – Marijampolės savivaldybės Žemės ūkio skyriaus vedėjas;<text:s/></text:p>
      <text:p text:style-name="P49">Vaclovas Andriulis – Kelmės rajono savivaldybės meras;</text:p>
      <text:p text:style-name="P50">Karolis Anužis – Žemės ūkio ministerijos Žemės ūkio gamybos ir maisto pramonės departamento Išmokų už plotus skyriaus vedėjas;</text:p>
      <text:p text:style-name="P51">Erikas Bėrontas – Nacionalinės mokėjimo agentūros prie Žemės ūkio ministerijos direktorius;</text:p>
      <text:p text:style-name="P52">Vilma Daugalienė – Žemės ūkio<text:s/>ministerijos Kaimo plėtros departamento direktorė;</text:p>
      <text:p text:style-name="P53">Saulius Jakimavičius – žemės ūkio ministro patarėjas;</text:p>
      <text:p text:style-name="P54">Saulius Jasius – Žemės ūkio ministerijos Žemės ūkio gamybos ir maisto pramonės departamento direktoriaus pavaduotojas;</text:p>
      <text:p text:style-name="P55">Alfredas Juozapavičius – Radviliškio rajono savivaldybės administracijos Žemės ūkio skyriaus vedėjas;<text:s/></text:p>
      <text:p text:style-name="P56">Artūras Milašauskas – žemės ūkio ministro patarėjas;</text:p>
      <text:p text:style-name="P57">Regina Mininienė – Žemės ūkio ministerijos Finansų ir biudžeto departamento direktorė;</text:p>
      <text:p text:style-name="P58">Audrius Petkevičius – Žemės ūkio ministerijos<text:s/>Žemės ir išteklių politikos departamento direktorius;</text:p>
      <text:p text:style-name="P59">Dalia Sereikaitė – Žemės ūkio ministerijos Teisės departamento Teisės taikymo ir kooperacijos skyriaus vedėja;</text:p>
      <text:p text:style-name="P60">Donatas Šimukonis – Prienų rajono savivaldybės administracijos Žemės ūkio skyriaus vedėjas;</text:p>
      <text:p text:style-name="P61">Gediminas Vaičionis – Lietuvos savivaldybių asociacijos patarėjas;</text:p>
      <text:soft-page-break/>
      <text:p text:style-name="P62">Vaidas Vitukynas – Žemės ūkio ministerijos Žemės ir išteklių politikos departamento Išteklių, melioracijos ir biokuro skyriaus vedėjas;</text:p>
      <text:p text:style-name="P63">Povilas Žagūnis – Panevėžio rajono savivaldybės meras;</text:p>
      <text:p text:style-name="P64"><text:span text:style-name="T65">Virginija Žoštautienė – Žemės ūkio ministerijos Veiklos administravimo ir turto valdymo departamento direktorė.</text:span></text:p>
      <text:p text:style-name="P66">Punkto pakeitimai:</text:p>
      <text:p text:style-name="P67"><text:span text:style-name="T68">Nr.<text:s/></text:span><text:a xlink:href="https://www.e-tar.lt/portal/legalAct.html?documentId=TAR.CDFA7ED78347" office:target-frame-name="_top" xlink:show="replace"><text:span text:style-name="T69">3D-760</text:span></text:a><text:span text:style-name="T70">, 2011-10-17, Žin., 2011, Nr.</text:span><text:span text:style-name="T71"><text:s/>126-6008 (2011-10-20), i. k. 1112330ISAK003D-760</text:span></text:p>
      <text:p text:style-name="P72"><text:span text:style-name="T73">Nr.<text:s/></text:span><text:a xlink:href="https://www.e-tar.lt/portal/legalAct.html?documentId=TAR.7E4CA977AB6B" office:target-frame-name="_top" xlink:show="replace"><text:span text:style-name="T74">3D-818</text:span></text:a><text:span text:style-name="T75">, 2011-11-11, Žin., 2011, Nr. 137-6508 (2011-11-17), i. k. 1112330ISAK003D-818</text:span></text:p>
      <text:p text:style-name="P76"><text:span text:style-name="T77">Nr.<text:s/></text:span><text:a xlink:href="https://www.e-tar.lt/portal/legalAct.html?documentId=TAR.B718FC8A7DCA" office:target-frame-name="_top" xlink:show="replace"><text:span text:style-name="T78">3D-842</text:span></text:a><text:span text:style-name="T79">, 2012-11-05, Žin., 2012, Nr. 129-6503 (2012-11-08), i. k. 1122330ISAK003D-842</text:span></text:p>
      <text:p text:style-name="P80"><text:span text:style-name="T81">Nr.<text:s/></text:span><text:a xlink:href="https://www.e-tar.lt/portal/legalAct.html?documentId=TAR.C6AB29E5B106" office:target-frame-name="_top" xlink:show="replace"><text:span text:style-name="T82">3D-488</text:span></text:a><text:span text:style-name="T83">, 2013-07-05, Žin., 2013, Nr</text:span><text:span text:style-name="T84">. 74-3716 (2013-07-11), i. k. 1132330ISAK003D-488</text:span></text:p>
      <text:p text:style-name="P85"><text:span text:style-name="T86">Nr.<text:s/></text:span><text:a xlink:href="https://www.e-tar.lt/portal/legalAct.html?documentId=df244b105b4b11e487eff7b424bd0f08" office:target-frame-name="_top" xlink:show="replace"><text:span text:style-name="T87">3D-788</text:span></text:a><text:span text:style-name="T88">, 2014-10-24, paskelbta TAR 2014-10-24, i. k. 2014-14838</text:span></text:p>
      <text:p text:style-name="P89"><text:span text:style-name="T90">Nr.<text:s/></text:span><text:a xlink:href="https://www.e-tar.lt/portal/legalAct.html?documentId=cf0fc330f4a711e4927fda1d051299fb" office:target-frame-name="_top" xlink:show="replace"><text:span text:style-name="T91">3D-359</text:span></text:a><text:span text:style-name="T92">, 2015-05-07, paskelbta TAR 2015-05-07, i. k. 2015-06901</text:span></text:p>
      <text:p text:style-name="Normal"/>
      <text:p text:style-name="P93"><text:span text:style-name="T94">2</text:span><text:span text:style-name="T95">. T v i r t i n u Valstybinių (valstybės perduotų savivaldybėms) žemės ūkio funkcijų koordinavimo ir probleminių klausimų nagr</text:span><text:span text:style-name="T96">inėjimo komisijos nuostatus (pridedama)“.</text:span></text:p>
      <text:p text:style-name="P97"/>
      <text:p text:style-name="P98"/>
      <text:p text:style-name="P99"><text:span text:style-name="T100">ŽEMĖS ŪKIO MINISTRĖ</text:span><text:span text:style-name="T101"><text:tab/>KAZIMIRA DANUTĖ PRUNSKIENĖ</text:span></text:p>
      <text:p text:style-name="Normal"/>
      <text:p text:style-name="Normal"/>
      <text:soft-page-break/>
      <text:p text:style-name="P102"><text:span text:style-name="T103">PATVIRTINTA</text:span></text:p>
      <text:p text:style-name="P104">Lietuvos Respublikos žemės ūkio ministro</text:p>
      <text:p text:style-name="P105">2006 m. kovo 3 d. įsakymu Nr. 3D-76</text:p>
      <text:p text:style-name="P106">(Lietuvos Respublikos žemės ūkio ministro</text:p>
      <text:p text:style-name="P107">2010 m. birželio 30 d.<text:s/>įsakymo Nr. 3D-610 redakcija)</text:p>
      <text:p text:style-name="P108"/>
      <text:p text:style-name="P109"><text:span text:style-name="T110">Valstybinių (valstybės perduotų savivaldybėms) žemės ūkio funkcijų koordinavimo ir probleminių klausimų NAGRINĖJIMO komisijos nuostatai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 Valstybinių (valstybės perduotų savivaldybėms) žemės</text:span><text:span text:style-name="T120"><text:s/>ūkio funkcijų koordinavimo ir probleminių klausimų nagrinėjimo komisijos nuostatai (toliau – nuostatai) reglamentuoja Valstybinių (valstybės perduotų savivaldybėms) žemės ūkio funkcijų koordinavimo ir probleminių klausimų nagrinėjimo komisijos (toliau – K</text:span><text:span text:style-name="T121">omisija) paskirtį, funkcijas, teises, darbo organizavimą.</text:span></text:p>
      <text:p text:style-name="P122"><text:span text:style-name="T123">2</text:span><text:span text:style-name="T124">. Komisija savo veikloje vadovaujasi Lietuvos Respublikos įstatymais, Lietuvos Respublikos Vyriausybės nutarimais, žemės ūkio ministro įsakymais, kitais teisės aktais bei šiais nuostatais.</text:span></text:p>
      <text:p text:style-name="P125"/>
      <text:p text:style-name="P126"><text:span text:style-name="T127">II</text:span><text:span text:style-name="T128">.<text:s/></text:span><text:span text:style-name="T129">KOMISIJOS PASKIRTIS, FUNKCIJOS IR TEISĖS</text:span></text:p>
      <text:p text:style-name="P130"/>
      <text:p text:style-name="P131"><text:span text:style-name="T132">3</text:span><text:span text:style-name="T133">. Komisijos paskirtis – koordinuoti valstybinių (valstybės perduotų savivaldybėms) žemės ūkio funkcijų vykdymą bei spręsti esminius ir probleminius klausimus, kylančius vietos savivaldos institucijoms a</text:span><text:span text:style-name="T134">tliekant valstybines (valstybės perduotas savivaldybėms) žemės ūkio funkcijas. Komisija nesprendžia ir nenagrinėja asmenų prašymų, skundų ir pareiškimų.</text:span></text:p>
      <text:p text:style-name="P135"><text:span text:style-name="T136">4</text:span><text:span text:style-name="T137">. Komisijos sprendimai yra rekomendacinio pobūdžio.</text:span></text:p>
      <text:p text:style-name="P138"><text:span text:style-name="T139">5</text:span><text:span text:style-name="T140">. Komisija vykdo šias funkcijas:</text:span></text:p>
      <text:p text:style-name="P141"><text:span text:style-name="T142">5.1</text:span><text:span text:style-name="T143">. n</text:span><text:span text:style-name="T144">agrinėja valstybinių (valstybės perduotų savivaldybėms) žemės ūkio funkcijų vykdymo klausimus, ieško optimalių sprendimų iškilusioms problemoms spręsti;</text:span></text:p>
      <text:p text:style-name="P145"><text:span text:style-name="T146">5.2</text:span><text:span text:style-name="T147">. teikia išvadas ir pasiūlymus žemės ūkio ministrui ir kitoms valstybės institucijoms dėl valsty</text:span><text:span text:style-name="T148">binių (valstybės perduotų savivaldybėms) žemės ūkio funkcijų vykdymo tobulinimo;</text:span></text:p>
      <text:p text:style-name="P149"><text:span text:style-name="T150">5.3</text:span><text:span text:style-name="T151">. iškilus būtinybei, koordinuoja institucijų, dalyvaujančių valstybinių (valstybės perduotų savivaldybėms) žemės ūkio funkcijų įgyvendinime, veiksmus;</text:span></text:p>
      <text:p text:style-name="P152"><text:span text:style-name="T153">5.4</text:span><text:span text:style-name="T154">. svarsto<text:s/></text:span><text:span text:style-name="T155">pasiūlymus, susijusius su valstybinių (valstybės perduotų savivaldybėms) žemės ūkio funkcijų vykdymu, ir teikia išvadas.</text:span></text:p>
      <text:p text:style-name="P156"><text:span text:style-name="T157">6</text:span><text:span text:style-name="T158">. Komisija turi teisę:</text:span></text:p>
      <text:p text:style-name="P159"><text:span text:style-name="T160">6.1</text:span><text:span text:style-name="T161">. prašyti iš Žemės ūkio ministerijos ir kitų valstybės ir savivaldybių institucijų informacijos, rei</text:span><text:span text:style-name="T162">kalingos Komisijos funkcijoms atlikti;</text:span></text:p>
      <text:p text:style-name="P163"><text:span text:style-name="T164">6.2</text:span><text:span text:style-name="T165">. dalyvauti rengiant teisės aktų projektus, susijusius su valstybinių (valstybės perduotų savivaldybėms) žemės ūkio funkcijų vykdymu;</text:span></text:p>
      <text:p text:style-name="P166"><text:span text:style-name="T167">6.3</text:span><text:span text:style-name="T168">. teikti pastabas ir siūlymus dėl pateiktų derinti teisės aktų<text:s/></text:span><text:span text:style-name="T169">projektų, susijusių su valstybinių (valstybės perduotų savivaldybėms) žemės ūkio funkcijų vykdymu;</text:span></text:p>
      <text:p text:style-name="P170"><text:span text:style-name="T171">6.4</text:span><text:span text:style-name="T172">. siūlyti žemės ūkio ministrui surengti tarpinstitucinį pasitarimą, seminarą ar konferenciją aktualiu valstybinių (valstybės perduotų savivaldybėms) ž</text:span><text:span text:style-name="T173">emės ūkio funkcijų vykdymo klausimu;</text:span></text:p>
      <text:p text:style-name="P174"><text:span text:style-name="T175">6.5</text:span><text:span text:style-name="T176">. prireikus rengti išvažiuojamuosius Komisijos posėdžius iškilusioms problemoms vietoje spręsti;</text:span></text:p>
      <text:p text:style-name="P177"><text:span text:style-name="T178">6.6</text:span><text:span text:style-name="T179">. kviesti į Komisijos posėdžius kitų institucijų ir organizacijų atstovų;</text:span></text:p>
      <text:p text:style-name="P180"><text:span text:style-name="T181">6.7</text:span><text:span text:style-name="T182">. prireikus kviesti į Komis</text:span><text:span text:style-name="T183">ijos posėdžius specialistų ir ekspertų, galinčių pateikti išvadas svarstomais klausimais.</text:span></text:p>
      <text:p text:style-name="P184"/>
      <text:p text:style-name="P185"><text:span text:style-name="T186">III</text:span><text:span text:style-name="T187">.<text:s/></text:span><text:span text:style-name="T188">KOMISIJOS DARBO ORGANIZAVIMAS</text:span></text:p>
      <text:p text:style-name="P189"/>
      <text:p text:style-name="P190"><text:span text:style-name="T191">7</text:span><text:span text:style-name="T192">. Komisijos darbui vadovauja pirmininkas, o kai jo nėra – pirmininko pavaduotojas.</text:span></text:p>
      <text:p text:style-name="P193"><text:span text:style-name="T194">8</text:span><text:span text:style-name="T195">. Komisijos pirmininkas:</text:span></text:p>
      <text:p text:style-name="P196"><text:span text:style-name="T197">8.1</text:span><text:span text:style-name="T198">. organizuoja Komisijos darbą ir atsako už jos veiklą;</text:span></text:p>
      <text:p text:style-name="P199"><text:span text:style-name="T200">8.2</text:span><text:span text:style-name="T201">. šaukia Komisijos posėdžius, tvirtina posėdžių darbotvarkę, pirmininkauja posėdžiams;</text:span></text:p>
      <text:p text:style-name="P202"><text:span text:style-name="T203">8.3</text:span><text:span text:style-name="T204">. paskirsto pavedimus Komisijos nariams;</text:span></text:p>
      <text:p text:style-name="P205"><text:span text:style-name="T206">8.4</text:span><text:span text:style-name="T207">. veikia Komisijos vardu, atstovauja Komisijai val</text:span><text:span text:style-name="T208">stybės valdymo institucijose, kitose įstaigose ir organizacijose arba įgalioja jai atstovauti kitą Komisijos narį.</text:span></text:p>
      <text:p text:style-name="P209"><text:span text:style-name="T210">9</text:span><text:span text:style-name="T211">. Komisijos sekretorius:</text:span></text:p>
      <text:p text:style-name="P212"><text:span text:style-name="T213">9.1</text:span><text:span text:style-name="T214">. padeda organizuoti Komisijos posėdžius, kartu su Komisijos pirmininku ar jo pavaduotoju rengia posėdži</text:span><text:span text:style-name="T215">ų darbotvarkę;</text:span></text:p>
      <text:p text:style-name="P216"><text:span text:style-name="T217">9.2</text:span><text:span text:style-name="T218">. teikia Komisijos nariams parengtą svarstyti posėdžio medžiagą ir darbotvarkę ne vėliau kaip prieš 3 darbo dienas iki posėdžio. Jei posėdis sušaukiamas skubos tvarka, medžiaga ir darbotvarkė gali būti pateikiama prieš prasidedant pos</text:span><text:span text:style-name="T219">ėdžiui;</text:span></text:p>
      <text:p text:style-name="P220"><text:span text:style-name="T221">9.3</text:span><text:span text:style-name="T222">. surašo Komisijos posėdžių protokolus, tvarko ir saugo visus su Komisijos darbu susijusius dokumentus ir vykdo kitus Komisijos pirmininko ar jo pavaduotojo nurodymus.</text:span></text:p>
      <text:p text:style-name="P223"><text:span text:style-name="T224">10</text:span><text:span text:style-name="T225">. Pagrindinė Komisijos veiklos forma yra posėdis.</text:span></text:p>
      <text:p text:style-name="P226"><text:span text:style-name="T227">11</text:span><text:span text:style-name="T228">.<text:s/></text:span><text:span text:style-name="T229">Komisijos posėdžiui vadovauja Komisijos pirmininkas arba kitas jo paskirtas Komisijos narys.</text:span></text:p>
      <text:p text:style-name="P230"><text:span text:style-name="T231">12</text:span><text:span text:style-name="T232">. Komisijos posėdžiai yra vieši, išskyrus atvejus, kai Komisijos pirmininkas ar jo pavaduotojas nusprendžia, kad tai trukdo ar gali trukdyti Komisijos darbui</text:span><text:span text:style-name="T233">. Suinteresuoti asmenys apie dalyvavimą Komisijos posėdyje privalo informuoti Komisijos pirmininką ar jo pavaduotoją prieš posėdžio pradžią.</text:span></text:p>
      <text:p text:style-name="P234"><text:span text:style-name="T235">13</text:span><text:span text:style-name="T236">. Posėdyje svarstomus klausimus pristato Komisijos pirmininkas, po to išklausomi Komisijos narių siūlymai ir<text:s/></text:span><text:span text:style-name="T237">pastabos. Komisijos pirmininkui sutikus, savo nuomonę gali išsakyti ir kiti posėdžio dalyviai.</text:span></text:p>
      <text:p text:style-name="P238"><text:span text:style-name="T239">14</text:span><text:span text:style-name="T240">. Komisijos posėdžiai ir sprendimai yra teisėti, jeigu posėdyje dalyvauja ne mažiau kaip 1/2 Komisijos narių. Komisijos sekretorius nėra Komisijos narys.</text:span></text:p>
      <text:p text:style-name="P241"><text:span text:style-name="T242">15</text:span><text:span text:style-name="T243">. Priimant sprendimus, susijusius su savivaldybių veikla, turi dalyvauti ne mažiau kaip pusė į Komisiją Lietuvos savivaldybių asociacijos deleguotų narių.</text:span></text:p>
      <text:p text:style-name="P244"><text:span text:style-name="T245">16</text:span><text:span text:style-name="T246">. Komisijos sprendimai priimami atviru balsavimu dalyvaujančių narių balsų dauguma.</text:span></text:p>
      <text:p text:style-name="P247"><text:span text:style-name="T248">17</text:span><text:span text:style-name="T249">. Kai Komisijos narių balsai pasiskirsto po lygiai, lemia Komisijos pirmininko balsas.</text:span></text:p>
      <text:p text:style-name="P250"><text:span text:style-name="T251">18</text:span><text:span text:style-name="T252">. Komisijos sprendimai įforminami protokolais, kuriuos pasirašo Komisijos pirmininkas ir sekretorius. Atskiroji Komisijos narių nuomonė įrašoma į posėdžio protokol</text:span><text:span text:style-name="T253">ą.</text:span></text:p>
      <text:p text:style-name="P254"/>
      <text:p text:style-name="P255"><text:span text:style-name="T256">_________________</text:span></text:p>
      <text:p text:style-name="Normal"/>
      <text:p text:style-name="Normal"/>
      <text:p text:style-name="P257">Priedo pakeitimai:</text:p>
      <text:p text:style-name="P258"><text:span text:style-name="T259">Nr.<text:s/></text:span><text:a xlink:href="https://www.e-tar.lt/portal/legalAct.html?documentId=TAR.B797779881E7" office:target-frame-name="_top" xlink:show="replace"><text:span text:style-name="T260">3D-610</text:span></text:a><text:span text:style-name="T261">, 2010-06-30, Žin., 2010, Nr. 85-4477 (2010-07-17), i. k. 1102330ISAK003D-610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<text:s/></text:span><text:span text:style-name="T271">Respublikos žemės ūkio ministerija, Įsakymas</text:span></text:p>
      <text:p text:style-name="P272"><text:span text:style-name="T273">Nr.<text:s/></text:span><text:a xlink:href="https://www.e-tar.lt/portal/legalAct.html?documentId=TAR.9A3F4F4B87AD" office:target-frame-name="_top" xlink:show="replace"><text:span text:style-name="T274">3D-158</text:span></text:a><text:span text:style-name="T275">, 2008-03-20, Žin., 2008, Nr. 37-1355 (2008-04-01), i. k. 1082330ISAK003D-158</text:span></text:p>
      <text:p text:style-name="P276"><text:span text:style-name="T277">Dėl žemės ūkio ministro 2006 m. kovo 3 d.</text:span><text:span text:style-name="T278"><text:s/>įsakymo Nr. 3D-76 "Dėl Valstybinių (perduotų savivaldybėms) žemės ūkio funkcijų vykdymo probleminių klausimų komisijos sudarymo" pakeitimo</text:span></text:p>
      <text:p text:style-name="P279"/>
      <text:p text:style-name="P280"><text:span text:style-name="T281">2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B797779881E7" office:target-frame-name="_top" xlink:show="replace"><text:span text:style-name="T286">3D-610</text:span></text:a><text:span text:style-name="T287">, 2010-06-30, Žin., 2010, Nr. 85-4477 (2010-07-17), i. k. 1102330ISAK003D-610</text:span></text:p>
      <text:soft-page-break/>
      <text:p text:style-name="P288"><text:span text:style-name="T289">Dėl žemės ūkio ministro 2006 m. kovo 3 d. įsakymo Nr. 3D-76 "Dėl Valstybinių (perduotų savivaldybėms) žemės ūkio funkcijų vykdymo probleminių kl</text:span><text:span text:style-name="T290">ausimų komisijos sudarymo" pakeitimo</text:span></text:p>
      <text:p text:style-name="P291"/>
      <text:p text:style-name="P292"><text:span text:style-name="T293">3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CDFA7ED78347" office:target-frame-name="_top" xlink:show="replace"><text:span text:style-name="T298">3D-760</text:span></text:a><text:span text:style-name="T299">, 2011-10-17, Žin., 2011, Nr. 126-6008 (2011-10-20), i. k.<text:s/></text:span><text:span text:style-name="T300">1112330ISAK003D-760</text:span></text:p>
      <text:p text:style-name="P301"><text:span text:style-name="T302">Dėl žemės ūkio ministro 2006 m. kovo 3 d. įsakymo Nr. 3D-76 "Dėl Valstybinių (valstybės perduotų savivaldybėms) žemės ūkio funkcijų koordinavimo ir probleminių klausimų nagrinėjimo komisijos sudarymo" pakeitimo</text:span></text:p>
      <text:p text:style-name="P303"/>
      <text:p text:style-name="P304"><text:span text:style-name="T305">4.</text:span></text:p>
      <text:p text:style-name="P306"><text:span text:style-name="T307">Lietuvos Respublikos<text:s/></text:span><text:span text:style-name="T308">žemės ūkio ministerija, Įsakymas</text:span></text:p>
      <text:p text:style-name="P309"><text:span text:style-name="T310">Nr.<text:s/></text:span><text:a xlink:href="https://www.e-tar.lt/portal/legalAct.html?documentId=TAR.7E4CA977AB6B" office:target-frame-name="_top" xlink:show="replace"><text:span text:style-name="T311">3D-818</text:span></text:a><text:span text:style-name="T312">, 2011-11-11, Žin., 2011, Nr. 137-6508 (2011-11-17), i. k. 1112330ISAK003D-818</text:span></text:p>
      <text:p text:style-name="P313"><text:span text:style-name="T314">Dėl žemės ūkio ministro 2006 m. kovo 3 d. įsakymo Nr</text:span><text:span text:style-name="T315">. 3D-76 "Dėl Valstybinių (valstybės perduotų savivaldybėms) žemės ūkio funkcijų koordinavimo ir probleminių klausimų nagrinėjimo komisijos sudarymo" pakeitimo</text:span></text:p>
      <text:p text:style-name="P316"/>
      <text:p text:style-name="P317"><text:span text:style-name="T318">5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TAR.B718FC8A7DCA" office:target-frame-name="_top" xlink:show="replace"><text:span text:style-name="T323">3D-842</text:span></text:a><text:span text:style-name="T324">, 2012-11-05, Žin., 2012, Nr. 129-6503 (2012-11-08), i. k. 1122330ISAK003D-842</text:span></text:p>
      <text:p text:style-name="P325"><text:span text:style-name="T326">Dėl žemės ūkio ministro 2006 m. kovo 3 d. įsakymo Nr. 3D-76 "Dėl Valstybinių (valstybės perduotų savivaldybėms) žemės ūkio f</text:span><text:span text:style-name="T327">unkcijų koordinavimo ir probleminių klausimų nagrinėjimo komisijos sudarymo" pakeitimo</text:span></text:p>
      <text:p text:style-name="P328"/>
      <text:p text:style-name="P329"><text:span text:style-name="T330">6.</text:span></text:p>
      <text:p text:style-name="P331"><text:span text:style-name="T332">Lietuvos Respublikos žemės ūkio ministerija, Įsakymas</text:span></text:p>
      <text:p text:style-name="P333"><text:span text:style-name="T334">Nr.<text:s/></text:span><text:a xlink:href="https://www.e-tar.lt/portal/legalAct.html?documentId=TAR.C6AB29E5B106" office:target-frame-name="_top" xlink:show="replace"><text:span text:style-name="T335">3D-488</text:span></text:a><text:span text:style-name="T336">, 2013-07-05, Žin.,</text:span><text:span text:style-name="T337"><text:s/>2013, Nr. 74-3716 (2013-07-11), i. k. 1132330ISAK003D-488</text:span></text:p>
      <text:p text:style-name="P338"><text:span text:style-name="T339">Dėl žemės ūkio ministro 2006 m. kovo 3 d. įsakymo Nr. 3D-76 "Dėl Valstybinių (valstybės perduotų savivaldybėms) žemės ūkio funkcijų koordinavimo ir probleminių klausimų nagrinėjimo komisijos sudary</text:span><text:span text:style-name="T340">mo" pakeitimo</text:span></text:p>
      <text:p text:style-name="P341"/>
      <text:p text:style-name="P342"><text:span text:style-name="T343">7.</text:span></text:p>
      <text:p text:style-name="P344"><text:span text:style-name="T345">Lietuvos Respublikos žemės ūkio ministerija, Įsakymas</text:span></text:p>
      <text:p text:style-name="P346"><text:span text:style-name="T347">Nr.<text:s/></text:span><text:a xlink:href="https://www.e-tar.lt/portal/legalAct.html?documentId=df244b105b4b11e487eff7b424bd0f08" office:target-frame-name="_top" xlink:show="replace"><text:span text:style-name="T348">3D-788</text:span></text:a><text:span text:style-name="T349">, 2014-10-24, paskelbta TAR 2014-10-24, i. k. 2014-14838</text:span></text:p>
      <text:p text:style-name="P350"><text:span text:style-name="T351">Dėl žemės ūkio mini</text:span><text:span text:style-name="T352">stro 2006 m. kovo 3 d. įsakymo Nr. 3D-76 „Dėl Valstybinių (valstybės perduotų savivaldybėms) žemės ūkio funkcijų koordinavimo ir probleminių klausimų nagrinėjimo komisijos sudarymo“ pakeitimo</text:span></text:p>
      <text:p text:style-name="P353"/>
      <text:p text:style-name="P354"><text:span text:style-name="T355">8.</text:span></text:p>
      <text:p text:style-name="P356"><text:span text:style-name="T357">Lietuvos Respublikos žemės ūkio ministerija, Įsakymas</text:span></text:p>
      <text:p text:style-name="P358"><text:span text:style-name="T359">Nr.<text:s/></text:span><text:a xlink:href="https://www.e-tar.lt/portal/legalAct.html?documentId=cf0fc330f4a711e4927fda1d051299fb" office:target-frame-name="_top" xlink:show="replace"><text:span text:style-name="T360">3D-359</text:span></text:a><text:span text:style-name="T361">, 2015-05-07, paskelbta TAR 2015-05-07, i. k. 2015-06901</text:span></text:p>
      <text:p text:style-name="P362"><text:span text:style-name="T363">Dėl žemės ūkio ministro 2006 m. kovo 3 d. įsakymo Nr. 3D-76 „Dėl Valstybinių (valstybės perduotų<text:s/></text:span><text:span text:style-name="T364">savivaldybėms) žemės ūkio funkcijų koordinavimo ir probleminių klausimų nagrinėjimo komisijos sudary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 Semenčiukienė</meta:initial-creator>
    <dc:creator>Adlib User</dc:creator>
    <meta:creation-date>2016-04-28T05:17:00Z</meta:creation-date>
    <dc:date>2016-04-28T05:17:00Z</dc:date>
    <meta:template xlink:href="Normal" xlink:type="simple"/>
    <meta:editing-cycles>2</meta:editing-cycles>
    <meta:editing-duration>PT0S</meta:editing-duration>
    <meta:document-statistic meta:page-count="5" meta:paragraph-count="155" meta:word-count="1679" meta:character-count="13698" meta:row-count="380" meta:non-whitespace-character-count="12174"/>
  </office:meta>
</office:document-meta>
</file>