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18 iki 2012-11-08</text:span></text:p>
      <text:p text:style-name="P10"/>
      <text:p text:style-name="P11"><text:span text:style-name="T12">Įsakymas paskelbtas: Žin. 2006, Nr.<text:s/></text:span><text:a xlink:href="https://www.e-tar.lt/portal/legalAct.html?documentId=TAR.AD68F3D837A6" office:target-frame-name="_top" xlink:show="replace"><text:span text:style-name="T13">28-955</text:span></text:a><text:span text:style-name="T14">, i. k. 1062330ISAK0003D-76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B797779881E7" office:target-frame-name="_top" xlink:show="replace"><text:span text:style-name="T18">3D-610</text:span></text:a><text:span text:style-name="T19">, 2010-06-30, Žin. 2010, Nr. 85-4477 (2010-07-17), i. k. 1102330ISAK003D-610</text:span></text:p>
      <text:p text:style-name="P20"/>
      <text:p text:style-name="P21"><text:s/><text:span text:style-name="T22">„LIETUVOS RESPUBLIKOS ŽEMĖS ŪKIO MINISTRAS</text:span></text:p>
      <text:p text:style-name="P23">ĮSAKYMAS</text:p>
      <text:p text:style-name="P24"/>
      <text:p text:style-name="P25">DĖL VALSTYBINIŲ (VALSTYBĖS PERDUOTŲ SAVIVALDYBĖMS) ŽEMĖS ŪKIO FUNKCIJŲ KOORDINAVIMO IR PROBLEMINIŲ KLAUSIMŲ NAGRINĖJIMO KOMISIJOS SUDARYMO</text:p>
      <text:p text:style-name="P26"/>
      <text:p text:style-name="P27">2006 m. kovo 3 d. Nr. 3D-76</text:p>
      <text:p text:style-name="P28">Vilnius</text:p>
      <text:p text:style-name="P29"/>
      <text:p text:style-name="P30"/>
      <text:p text:style-name="P31"><text:span text:style-name="T32">Vadovaudamasis Lietuvos Respublikos vietos savivaldos įstatymu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ir Lietuvos Respublikos Vyriausybės 2004 m. vasario 6 d. nu</text:span><text:span text:style-name="T37">tarimu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38">22-667</text:span></text:a><text:span text:style-name="T39">) bei siekdamas operatyviai spręsti ir koordinuoti valstybinių (valstybės perduotų savivaldybėms) žemės ūkio funkcijų vykdymo probleminius klausimus:</text:span></text:p>
      <text:p text:style-name="P40"><text:span text:style-name="T41">1</text:span><text:span text:style-name="T42">. S u d a r a u Valstybinių (valstybės perduotų sa</text:span><text:span text:style-name="T43">vivaldybėms) žemės ūkio funkcijų koordinavimo ir probleminių klausimų nagrinėjimo komisiją:</text:span></text:p>
      <text:p text:style-name="P44"/>
      <text:p text:style-name="P45">Mindaugas Kuklierius<text:tab/>–<text:tab/>žemės ūkio viceministras, komisijos pirmininkas;</text:p>
      <text:p text:style-name="P46">Andrius Burlėga<text:tab/>–<text:tab/>Žemės ūkio ministerijos Teisės departamento direktorius, komisijos pirmininko pavaduotojas;</text:p>
      <text:p text:style-name="P47">Agnė Gudonytė<text:tab/>–<text:tab/>Žemės ūkio ministerijos Teisės departamento Bendrojo teisės skyriaus vyriausioji specialistė, komisijos sekretorė;</text:p>
      <text:p text:style-name="P48">Karolis Anužis<text:tab/>–<text:tab/>Žemės ūkio ministerijos Žemės ir maisto ūkio departamento Tiesioginių išmokų skyriaus vedėjas;</text:p>
      <text:p text:style-name="P49">Vytautas Byla<text:tab/>–<text:tab/>Žemės ūkio ministerijos Išteklių ir kokybės politikos departamento Melioracijos ir biokuro skyriaus vedėjas;</text:p>
      <text:p text:style-name="P50">Vilma Daugalienė<text:tab/>–<text:tab/>Žemės ūkio ministerijos Kaimo plėtros departamento l. e. p. direktorė;</text:p>
      <text:p text:style-name="P51">Saulius Jasius<text:tab/>–<text:tab/>Žemės ūkio<text:s/>ministerijos Išteklių ir kokybės politikos departamento direktorius;</text:p>
      <text:p text:style-name="P52">Alfredas Juozapavičius<text:tab/>–<text:tab/>Radviliškio rajono savivaldybės administracijos Žemės ūkio skyriaus vedėjas;</text:p>
      <text:p text:style-name="P53">Jonas Kalanta<text:tab/>–<text:tab/>Varėnos rajono savivaldybės administracijos Žemės ūkio skyriaus vedėjas;</text:p>
      <text:p text:style-name="P54">Vitas Lopinys<text:tab/>–<text:tab/>Nacionalinės žemės tarnybos prie Žemės ūkio ministerijos direktorius;</text:p>
      <text:p text:style-name="P55">Mindaugas Mincė<text:tab/>–<text:tab/>Nacionalinės mokėjimo agentūros prie Žemės ūkio ministerijos direktoriaus pavaduotojas;</text:p>
      <text:p text:style-name="P56">Regina Mininienė<text:tab/>–<text:tab/>Žemės ūkio ministerijos Finansų ir biudžeto departamento direktorė;</text:p>
      <text:p text:style-name="P57">Virgilijus Pozingis<text:tab/>–<text:tab/>Šilutės rajono savivaldybės meras;</text:p>
      <text:p text:style-name="P58">Bronis Ropė<text:tab/>–<text:tab/>Ignalinos rajono savivaldybės meras;</text:p>
      <text:p text:style-name="P59">Gediminas Vaičionis<text:tab/>–<text:tab/>Lietuvos savivaldybių asociacijos patarėjas;</text:p>
      <text:p text:style-name="P60">Rimantas Zaleckis<text:tab/>–<text:tab/>Žemės ūkio ministerijos Teisės departamento Bendrojo teisės<text:s/><text:soft-page-break/>skyriaus vedėjas;</text:p>
      <text:p text:style-name="P61">Vitalijus Žiurlys<text:tab/>–<text:s/><text:tab/>Panevėžio rajono savivaldybės administracijos direktorius;</text:p>
      <text:p text:style-name="P62">Virginija Žoštautienė<text:tab/>–<text:tab/>Žemės ūkio ministerijos vyriausioji patarėja.</text:p>
      <text:p text:style-name="P63">Punkto pakeitimai:</text:p>
      <text:p text:style-name="P64"><text:span text:style-name="T65">Nr.<text:s/></text:span><text:a xlink:href="https://www.e-tar.lt/portal/legalAct.html?documentId=TAR.CDFA7ED78347" office:target-frame-name="_top" xlink:show="replace"><text:span text:style-name="T66">3D-760</text:span></text:a><text:span text:style-name="T67">, 2011-10-17, Žin., 2011, Nr. 126-6008 (2011-10-20), i. k. 1112330ISAK003D-760</text:span></text:p>
      <text:p text:style-name="P68"><text:span text:style-name="T69">Nr.<text:s/></text:span><text:a xlink:href="https://www.e-tar.lt/portal/legalAct.html?documentId=TAR.7E4CA977AB6B" office:target-frame-name="_top" xlink:show="replace"><text:span text:style-name="T70">3D-818</text:span></text:a><text:span text:style-name="T71">, 2011-11-11, Žin., 2011, Nr.<text:s/></text:span><text:span text:style-name="T72">137-6508 (2011-11-17), i. k. 1112330ISAK003D-818</text:span></text:p>
      <text:p text:style-name="Normal"/>
      <text:p text:style-name="P73"><text:span text:style-name="T74">2</text:span><text:span text:style-name="T75">. T v i r t i n u Valstybinių (valstybės perduotų savivaldybėms) žemės ūkio funkcijų koordinavimo ir probleminių klausimų nagrinėjimo komisijos nuostatus (pridedama)“.</text:span></text:p>
      <text:p text:style-name="P76"/>
      <text:p text:style-name="P77"/>
      <text:p text:style-name="P78"><text:span text:style-name="T79">ŽEMĖS ŪKIO MINISTRĖ</text:span><text:span text:style-name="T80"><text:tab/>KAZIMIRA<text:s/></text:span><text:span text:style-name="T81">DANUTĖ PRUNSKIENĖ</text:span></text:p>
      <text:p text:style-name="Normal"/>
      <text:p text:style-name="Normal"/>
      <text:soft-page-break/>
      <text:p text:style-name="P82"><text:span text:style-name="T83">PATVIRTINTA</text:span></text:p>
      <text:p text:style-name="P84">Lietuvos Respublikos žemės ūkio ministro</text:p>
      <text:p text:style-name="P85">2006 m. kovo 3 d. įsakymu Nr. 3D-76</text:p>
      <text:p text:style-name="P86">(Lietuvos Respublikos žemės ūkio ministro</text:p>
      <text:p text:style-name="P87">2010 m. birželio 30 d. įsakymo Nr. 3D-610 redakcija)</text:p>
      <text:p text:style-name="P88"/>
      <text:p text:style-name="P89"><text:span text:style-name="T90">Valstybinių (valstybės perduotų savivaldybėms)</text:span><text:span text:style-name="T91"><text:s/>žemės ūkio funkcijų koordinavimo ir probleminių klausimų NAGRINĖJIMO komisijos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Valstybinių (valstybės perduotų savivaldybėms) žemės ūkio funkcijų koordinavimo ir probleminių klausimų nagrinėjimo komisijos nuo</text:span><text:span text:style-name="T101">statai (toliau – nuostatai) reglamentuoja Valstybinių (valstybės perduotų savivaldybėms) žemės ūkio funkcijų koordinavimo ir probleminių klausimų nagrinėjimo komisijos (toliau – Komisija) paskirtį, funkcijas, teises, darbo organizavimą.</text:span></text:p>
      <text:p text:style-name="P102"><text:span text:style-name="T103">2</text:span><text:span text:style-name="T104">. Komisija sav</text:span><text:span text:style-name="T105">o veikloje vadovaujasi Lietuvos Respublikos įstatymais, Lietuvos Respublikos Vyriausybės nutarimais, žemės ūkio ministro įsakymais, kitais teisės aktais bei šiais nuostatais.</text:span></text:p>
      <text:p text:style-name="P106"/>
      <text:p text:style-name="P107"><text:span text:style-name="T108">II</text:span><text:span text:style-name="T109">.<text:s/></text:span><text:span text:style-name="T110">KOMISIJOS PASKIRTIS, FUNKCIJOS IR TEISĖS</text:span></text:p>
      <text:p text:style-name="P111"/>
      <text:p text:style-name="P112"><text:span text:style-name="T113">3</text:span><text:span text:style-name="T114">. Komisijos paskirtis –</text:span><text:span text:style-name="T115"><text:s/>koordinuoti valstybinių (valstybės perduotų savivaldybėms) žemės ūkio funkcijų vykdymą bei spręsti esminius ir probleminius klausimus, kylančius vietos savivaldos institucijoms atliekant valstybines (valstybės perduotas savivaldybėms) žemės ūkio funkcijas</text:span><text:span text:style-name="T116">. Komisija nesprendžia ir nenagrinėja asmenų prašymų, skundų ir pareiškimų.</text:span></text:p>
      <text:p text:style-name="P117"><text:span text:style-name="T118">4</text:span><text:span text:style-name="T119">. Komisijos sprendimai yra rekomendacinio pobūdžio.</text:span></text:p>
      <text:p text:style-name="P120"><text:span text:style-name="T121">5</text:span><text:span text:style-name="T122">. Komisija vykdo šias funkcijas:</text:span></text:p>
      <text:p text:style-name="P123"><text:span text:style-name="T124">5.1</text:span><text:span text:style-name="T125">. nagrinėja valstybinių (valstybės perduotų savivaldybėms) žemės ūkio funkcijų v</text:span><text:span text:style-name="T126">ykdymo klausimus, ieško optimalių sprendimų iškilusioms problemoms spręsti;</text:span></text:p>
      <text:p text:style-name="P127"><text:span text:style-name="T128">5.2</text:span><text:span text:style-name="T129">. teikia išvadas ir pasiūlymus žemės ūkio ministrui ir kitoms valstybės institucijoms dėl valstybinių (valstybės perduotų savivaldybėms) žemės ūkio funkcijų vykdymo tobulini</text:span><text:span text:style-name="T130">mo;</text:span></text:p>
      <text:p text:style-name="P131"><text:span text:style-name="T132">5.3</text:span><text:span text:style-name="T133">. iškilus būtinybei, koordinuoja institucijų, dalyvaujančių valstybinių (valstybės perduotų savivaldybėms) žemės ūkio funkcijų įgyvendinime, veiksmus;</text:span></text:p>
      <text:p text:style-name="P134"><text:span text:style-name="T135">5.4</text:span><text:span text:style-name="T136">. svarsto pasiūlymus, susijusius su valstybinių (valstybės perduotų savivaldybėms) žemė</text:span><text:span text:style-name="T137">s ūkio funkcijų vykdymu, ir teikia išvadas.</text:span></text:p>
      <text:p text:style-name="P138"><text:span text:style-name="T139">6</text:span><text:span text:style-name="T140">. Komisija turi teisę:</text:span></text:p>
      <text:p text:style-name="P141"><text:span text:style-name="T142">6.1</text:span><text:span text:style-name="T143">. prašyti iš Žemės ūkio ministerijos ir kitų valstybės ir savivaldybių institucijų informacijos, reikalingos Komisijos funkcijoms atlikti;</text:span></text:p>
      <text:p text:style-name="P144"><text:span text:style-name="T145">6.2</text:span><text:span text:style-name="T146">. dalyvauti rengiant teisės<text:s/></text:span><text:span text:style-name="T147">aktų projektus, susijusius su valstybinių (valstybės perduotų savivaldybėms) žemės ūkio funkcijų vykdymu;</text:span></text:p>
      <text:p text:style-name="P148"><text:span text:style-name="T149">6.3</text:span><text:span text:style-name="T150">. teikti pastabas ir siūlymus dėl pateiktų derinti teisės aktų projektų, susijusių su valstybinių (valstybės perduotų savivaldybėms) žemės ūkio</text:span><text:span text:style-name="T151"><text:s/>funkcijų vykdymu;</text:span></text:p>
      <text:p text:style-name="P152"><text:span text:style-name="T153">6.4</text:span><text:span text:style-name="T154">. siūlyti žemės ūkio ministrui surengti tarpinstitucinį pasitarimą, seminarą ar konferenciją aktualiu valstybinių (valstybės perduotų savivaldybėms) žemės ūkio funkcijų vykdymo klausimu;</text:span></text:p>
      <text:p text:style-name="P155"><text:span text:style-name="T156">6.5</text:span><text:span text:style-name="T157">. prireikus rengti išvažiuojamuosius</text:span><text:span text:style-name="T158"><text:s/>Komisijos posėdžius iškilusioms problemoms vietoje spręsti;</text:span></text:p>
      <text:p text:style-name="P159"><text:span text:style-name="T160">6.6</text:span><text:span text:style-name="T161">. kviesti į Komisijos posėdžius kitų institucijų ir organizacijų atstovų;</text:span></text:p>
      <text:p text:style-name="P162"><text:span text:style-name="T163">6.7</text:span><text:span text:style-name="T164">. prireikus kviesti į Komisijos posėdžius specialistų ir ekspertų, galinčių pateikti išvadas svarstomais kl</text:span><text:span text:style-name="T165">ausimais.</text:span></text:p>
      <text:p text:style-name="P166"/>
      <text:p text:style-name="P167"><text:span text:style-name="T168">III</text:span><text:span text:style-name="T169">.<text:s/></text:span><text:span text:style-name="T170">KOMISIJOS DARBO ORGANIZAVIMAS</text:span></text:p>
      <text:p text:style-name="P171"/>
      <text:p text:style-name="P172"><text:span text:style-name="T173">7</text:span><text:span text:style-name="T174">. Komisijos darbui vadovauja pirmininkas, o kai jo nėra – pirmininko pavaduotojas.</text:span></text:p>
      <text:p text:style-name="P175"><text:span text:style-name="T176">8</text:span><text:span text:style-name="T177">. Komisijos pirmininkas:</text:span></text:p>
      <text:p text:style-name="P178"><text:span text:style-name="T179">8.1</text:span><text:span text:style-name="T180">. organizuoja Komisijos darbą ir atsako už jos veiklą;</text:span></text:p>
      <text:p text:style-name="P181"><text:span text:style-name="T182">8.2</text:span><text:span text:style-name="T183">. šaukia<text:s/></text:span><text:span text:style-name="T184">Komisijos posėdžius, tvirtina posėdžių darbotvarkę, pirmininkauja posėdžiams;</text:span></text:p>
      <text:p text:style-name="P185"><text:span text:style-name="T186">8.3</text:span><text:span text:style-name="T187">. paskirsto pavedimus Komisijos nariams;</text:span></text:p>
      <text:p text:style-name="P188"><text:span text:style-name="T189">8.4</text:span><text:span text:style-name="T190">. veikia Komisijos vardu, atstovauja Komisijai valstybės valdymo institucijose, kitose įstaigose ir organizacijose arba įga</text:span><text:span text:style-name="T191">lioja jai atstovauti kitą Komisijos narį.</text:span></text:p>
      <text:p text:style-name="P192"><text:span text:style-name="T193">9</text:span><text:span text:style-name="T194">. Komisijos sekretorius:</text:span></text:p>
      <text:p text:style-name="P195"><text:span text:style-name="T196">9.1</text:span><text:span text:style-name="T197">. padeda organizuoti Komisijos posėdžius, kartu su Komisijos pirmininku ar jo pavaduotoju rengia posėdžių darbotvarkę;</text:span></text:p>
      <text:p text:style-name="P198"><text:span text:style-name="T199">9.2</text:span><text:span text:style-name="T200">. teikia Komisijos nariams parengtą svarstyti posėd</text:span><text:span text:style-name="T201">žio medžiagą ir darbotvarkę ne vėliau kaip prieš 3 darbo dienas iki posėdžio. Jei posėdis sušaukiamas skubos tvarka, medžiaga ir darbotvarkė gali būti pateikiama prieš prasidedant posėdžiui;</text:span></text:p>
      <text:p text:style-name="P202"><text:span text:style-name="T203">9.3</text:span><text:span text:style-name="T204">. surašo Komisijos posėdžių protokolus, tvarko ir saugo vi</text:span><text:span text:style-name="T205">sus su Komisijos darbu susijusius dokumentus ir vykdo kitus Komisijos pirmininko ar jo pavaduotojo nurodymus.</text:span></text:p>
      <text:p text:style-name="P206"><text:span text:style-name="T207">10</text:span><text:span text:style-name="T208">. Pagrindinė Komisijos veiklos forma yra posėdis.</text:span></text:p>
      <text:p text:style-name="P209"><text:span text:style-name="T210">11</text:span><text:span text:style-name="T211">. Komisijos posėdžiui vadovauja Komisijos pirmininkas arba kitas jo paskirtas Komi</text:span><text:span text:style-name="T212">sijos narys.</text:span></text:p>
      <text:p text:style-name="P213"><text:span text:style-name="T214">12</text:span><text:span text:style-name="T215">. Komisijos posėdžiai yra vieši, išskyrus atvejus, kai Komisijos pirmininkas ar jo pavaduotojas nusprendžia, kad tai trukdo ar gali trukdyti Komisijos darbui. Suinteresuoti asmenys apie dalyvavimą Komisijos posėdyje privalo informuoti Ko</text:span><text:span text:style-name="T216">misijos pirmininką ar jo pavaduotoją prieš posėdžio pradžią.</text:span></text:p>
      <text:p text:style-name="P217"><text:span text:style-name="T218">13</text:span><text:span text:style-name="T219">. Posėdyje svarstomus klausimus pristato Komisijos pirmininkas, po to išklausomi Komisijos narių siūlymai ir pastabos. Komisijos pirmininkui sutikus, savo nuomonę gali išsakyti ir kiti posė</text:span><text:span text:style-name="T220">džio dalyviai.</text:span></text:p>
      <text:p text:style-name="P221"><text:span text:style-name="T222">14</text:span><text:span text:style-name="T223">. Komisijos posėdžiai ir sprendimai yra teisėti, jeigu posėdyje dalyvauja ne mažiau kaip 1/2 Komisijos narių. Komisijos sekretorius nėra Komisijos narys.</text:span></text:p>
      <text:p text:style-name="P224"><text:span text:style-name="T225">15</text:span><text:span text:style-name="T226">. Priimant sprendimus, susijusius su savivaldybių veikla, turi dalyvauti ne</text:span><text:span text:style-name="T227"><text:s/>mažiau kaip pusė į Komisiją Lietuvos savivaldybių asociacijos deleguotų narių.</text:span></text:p>
      <text:p text:style-name="P228"><text:span text:style-name="T229">16</text:span><text:span text:style-name="T230">. Komisijos sprendimai priimami atviru balsavimu dalyvaujančių narių balsų dauguma.</text:span></text:p>
      <text:p text:style-name="P231"><text:span text:style-name="T232">17</text:span><text:span text:style-name="T233">. Kai Komisijos narių balsai pasiskirsto po lygiai, lemia Komisijos pirmininko<text:s/></text:span><text:span text:style-name="T234">balsas.</text:span></text:p>
      <text:p text:style-name="P235"><text:span text:style-name="T236">18</text:span><text:span text:style-name="T237">. Komisijos sprendimai įforminami protokolais, kuriuos pasirašo Komisijos pirmininkas ir sekretorius. Atskiroji Komisijos narių nuomonė įrašoma į posėdžio protokolą.</text:span></text:p>
      <text:p text:style-name="P238"/>
      <text:p text:style-name="P239"><text:span text:style-name="T240">_________________</text:span></text:p>
      <text:p text:style-name="Normal"/>
      <text:p text:style-name="Normal"/>
      <text:p text:style-name="P241">Priedo pakeitimai:</text:p>
      <text:p text:style-name="P242"><text:span text:style-name="T243">Nr.<text:s/></text:span><text:a xlink:href="https://www.e-tar.lt/portal/legalAct.html?documentId=TAR.B797779881E7" office:target-frame-name="_top" xlink:show="replace"><text:span text:style-name="T244">3D-610</text:span></text:a><text:span text:style-name="T245">, 2010-06-30, Žin., 2010, Nr. 85-4477 (2010-07-17), i. k. 1102330ISAK003D-610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9A3F4F4B87AD" office:target-frame-name="_top" xlink:show="replace"><text:span text:style-name="T257">3D-158</text:span></text:a><text:span text:style-name="T258">, 2008-03-20, Žin., 2008, Nr. 37-1355 (2008-04-01), i. k. 1082330ISAK003D-158</text:span></text:p>
      <text:p text:style-name="P259"><text:span text:style-name="T260">Dėl žemės ūkio ministro 2006 m. kovo 3 d. įsakymo Nr. 3D-76 "Dėl Valstybinių (perduotų savivaldybėms) žem</text:span><text:span text:style-name="T261">ės ūkio funkcijų vykdymo probleminių klausimų komisijos sudarymo" pakeitimo</text:span></text:p>
      <text:p text:style-name="P262"/>
      <text:p text:style-name="P263"><text:span text:style-name="T264">2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B797779881E7" office:target-frame-name="_top" xlink:show="replace"><text:span text:style-name="T269">3D-610</text:span></text:a><text:span text:style-name="T270">, 2010-06-30, Žin., 2010, Nr.<text:s/></text:span><text:span text:style-name="T271">85-4477 (2010-07-17), i. k. 1102330ISAK003D-610</text:span></text:p>
      <text:soft-page-break/>
      <text:p text:style-name="P272"><text:span text:style-name="T273">Dėl žemės ūkio ministro 2006 m. kovo 3 d. įsakymo Nr. 3D-76 "Dėl Valstybinių (perduotų savivaldybėms) žemės ūkio funkcijų vykdymo probleminių klausimų komisijos sudarymo" pakeitimo</text:span></text:p>
      <text:p text:style-name="P274"/>
      <text:p text:style-name="P275"><text:span text:style-name="T276">3.</text:span></text:p>
      <text:p text:style-name="P277"><text:span text:style-name="T278">Lietuvos Respublikos že</text:span><text:span text:style-name="T279">mės ūkio ministerija, Įsakymas</text:span></text:p>
      <text:p text:style-name="P280"><text:span text:style-name="T281">Nr.<text:s/></text:span><text:a xlink:href="https://www.e-tar.lt/portal/legalAct.html?documentId=TAR.CDFA7ED78347" office:target-frame-name="_top" xlink:show="replace"><text:span text:style-name="T282">3D-760</text:span></text:a><text:span text:style-name="T283">, 2011-10-17, Žin., 2011, Nr. 126-6008 (2011-10-20), i. k. 1112330ISAK003D-760</text:span></text:p>
      <text:p text:style-name="P284"><text:span text:style-name="T285">Dėl žemės ūkio ministro 2006 m. kovo 3 d. įsakymo Nr.<text:s/></text:span><text:span text:style-name="T286">3D-76 "Dėl Valstybinių (valstybės perduotų savivaldybėms) žemės ūkio funkcijų koordinavimo ir probleminių klausimų nagrinėjimo komisijos sudarymo" pakeitimo</text:span></text:p>
      <text:p text:style-name="P287"/>
      <text:p text:style-name="P288"><text:span text:style-name="T289">4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7E4CA977AB6B" office:target-frame-name="_top" xlink:show="replace"><text:span text:style-name="T294">3D-818</text:span></text:a><text:span text:style-name="T295">, 2011-11-11, Žin., 2011, Nr. 137-6508 (2011-11-17), i. k. 1112330ISAK003D-818</text:span></text:p>
      <text:p text:style-name="P296"><text:span text:style-name="T297">Dėl žemės ūkio ministro 2006 m. kovo 3 d. įsakymo Nr. 3D-76 "Dėl Valstybinių (valstybės per</text:span><text:span text:style-name="T298">duotų savivaldybėms) žemės ūkio funkcijų koordinavimo ir probleminių klausimų nagrinėjimo komisijos sudarymo"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4-28T05:17:00Z</meta:creation-date>
    <dc:date>2016-04-28T05:17:00Z</dc:date>
    <meta:template xlink:href="Normal" xlink:type="simple"/>
    <meta:editing-cycles>2</meta:editing-cycles>
    <meta:editing-duration>PT0S</meta:editing-duration>
    <meta:document-statistic meta:page-count="5" meta:paragraph-count="126" meta:word-count="1351" meta:character-count="11131" meta:row-count="353" meta:non-whitespace-character-count="9906"/>
  </office:meta>
</office:document-meta>
</file>