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694in"/>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text-indent="0.5in"/>
      <style:text-properties style:font-size-complex="12pt"/>
    </style:style>
    <style:style style:name="P46" style:parent-style-name="Normal" style:family="paragraph">
      <style:paragraph-properties style:punctuation-wrap="simple" fo:text-align="justify" style:vertical-align="baseline" fo:text-indent="0.5in"/>
      <style:text-properties style:font-size-complex="12pt"/>
    </style:style>
    <style:style style:name="P47" style:parent-style-name="Normal" style:family="paragraph">
      <style:paragraph-properties style:punctuation-wrap="simple" fo:text-align="justify" style:vertical-align="baseline" fo:text-indent="0.5in"/>
      <style:text-properties style:font-size-complex="12pt"/>
    </style:style>
    <style:style style:name="P48" style:parent-style-name="Normal" style:family="paragraph">
      <style:paragraph-properties style:punctuation-wrap="simple" fo:text-align="justify" style:vertical-align="baseline" fo:text-indent="0.5in"/>
      <style:text-properties style:font-size-complex="12pt"/>
    </style:style>
    <style:style style:name="P49" style:parent-style-name="Normal" style:family="paragraph">
      <style:paragraph-properties style:punctuation-wrap="simple" fo:text-align="justify" style:vertical-align="baseline" fo:text-indent="0.5in"/>
      <style:text-properties style:font-size-complex="12pt"/>
    </style:style>
    <style:style style:name="P50" style:parent-style-name="Normal" style:family="paragraph">
      <style:paragraph-properties style:punctuation-wrap="simple" fo:text-align="justify" style:vertical-align="baseline" fo:text-indent="0.5in"/>
      <style:text-properties style:font-size-complex="12pt"/>
    </style:style>
    <style:style style:name="P51" style:parent-style-name="Normal" style:family="paragraph">
      <style:paragraph-properties style:punctuation-wrap="simple" fo:text-align="justify" style:vertical-align="baseline" fo:text-indent="0.5in"/>
      <style:text-properties style:font-size-complex="12pt"/>
    </style:style>
    <style:style style:name="P52" style:parent-style-name="Normal" style:family="paragraph">
      <style:paragraph-properties style:punctuation-wrap="simple" fo:text-align="justify" style:vertical-align="baseline" fo:text-indent="0.5in"/>
      <style:text-properties style:font-size-complex="12pt"/>
    </style:style>
    <style:style style:name="P53" style:parent-style-name="Normal" style:family="paragraph">
      <style:paragraph-properties style:punctuation-wrap="simple" fo:text-align="justify" style:vertical-align="baseline" fo:text-indent="0.5in"/>
      <style:text-properties style:font-size-complex="12pt"/>
    </style:style>
    <style:style style:name="P54" style:parent-style-name="Normal" style:family="paragraph">
      <style:paragraph-properties style:punctuation-wrap="simple" fo:text-align="justify" style:vertical-align="baseline" fo:text-indent="0.5in"/>
      <style:text-properties style:font-size-complex="12pt"/>
    </style:style>
    <style:style style:name="P55" style:parent-style-name="Normal" style:family="paragraph">
      <style:paragraph-properties style:punctuation-wrap="simple" fo:text-align="justify" style:vertical-align="baseline" fo:text-indent="0.5in"/>
      <style:text-properties style:font-size-complex="12pt"/>
    </style:style>
    <style:style style:name="P56" style:parent-style-name="Normal" style:family="paragraph">
      <style:paragraph-properties style:punctuation-wrap="simple" fo:text-align="justify" style:vertical-align="baseline" fo:text-indent="0.5in"/>
      <style:text-properties style:font-size-complex="12pt"/>
    </style:style>
    <style:style style:name="P57" style:parent-style-name="Normal" style:family="paragraph">
      <style:paragraph-properties style:punctuation-wrap="simple" fo:text-align="justify" style:vertical-align="baseline" fo:text-indent="0.5in"/>
      <style:text-properties style:font-size-complex="12pt"/>
    </style:style>
    <style:style style:name="P58" style:parent-style-name="Normal" style:family="paragraph">
      <style:paragraph-properties style:punctuation-wrap="simple" fo:text-align="justify" style:vertical-align="baseline" fo:text-indent="0.5in"/>
      <style:text-properties style:font-size-complex="12pt"/>
    </style:style>
    <style:style style:name="P59" style:parent-style-name="Normal" style:family="paragraph">
      <style:paragraph-properties style:punctuation-wrap="simple" fo:text-align="justify" style:vertical-align="baseline" fo:text-indent="0.5in"/>
      <style:text-properties style:font-size-complex="12pt"/>
    </style:style>
    <style:style style:name="P60" style:parent-style-name="Normal" style:family="paragraph">
      <style:paragraph-properties style:punctuation-wrap="simple" fo:text-align="justify" style:vertical-align="baseline" fo:text-indent="0.5in"/>
      <style:text-properties style:font-size-complex="12pt"/>
    </style:style>
    <style:style style:name="P61" style:parent-style-name="Normal" style:family="paragraph">
      <style:paragraph-properties style:punctuation-wrap="simple" fo:text-align="justify" style:vertical-align="baseline" fo:text-indent="0.5in"/>
      <style:text-properties style:font-size-complex="12pt"/>
    </style:style>
    <style:style style:name="P62" style:parent-style-name="Normal" style:family="paragraph">
      <style:paragraph-properties style:punctuation-wrap="simple" fo:text-align="justify" style:vertical-align="baseline" fo:text-indent="0.5in"/>
      <style:text-properties style:font-size-complex="12pt"/>
    </style:style>
    <style:style style:name="P63" style:parent-style-name="Normal" style:family="paragraph">
      <style:paragraph-properties style:punctuation-wrap="simple" fo:text-align="justify" style:vertical-align="baseline" fo:text-indent="0.5in"/>
      <style:text-properties style:font-size-complex="12pt"/>
    </style:style>
    <style:style style:name="P64" style:parent-style-name="Normal" style:family="paragraph">
      <style:paragraph-properties style:punctuation-wrap="simple" fo:text-align="justify" style:vertical-align="baseline" fo:text-indent="0.5in"/>
      <style:text-properties style:font-size-complex="12pt"/>
    </style:style>
    <style:style style:name="P65" style:parent-style-name="Normal" style:family="paragraph">
      <style:paragraph-properties style:punctuation-wrap="simple" fo:text-align="justify" style:vertical-align="baseline" fo:text-indent="0.5in"/>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keep-together="alway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keep-together="always" fo:widows="0" fo:orphans="0" fo:margin-left="3.1493in">
        <style:tab-stops/>
      </style:paragraph-properties>
      <style:text-properties fo:color="#000000" fo:hyphenate="false"/>
    </style:style>
    <style:style style:name="P113" style:parent-style-name="Normal" style:family="paragraph">
      <style:paragraph-properties fo:keep-together="alway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15-11-24</text:span></text:p>
      <text:p text:style-name="P10"/>
      <text:p text:style-name="P11"><text:span text:style-name="T12">Įsakymas paskelbtas: Žin. 2006, Nr.<text:s/></text:span><text:a xlink:href="https://www.e-tar.lt/portal/legalAct.html?documentId=TAR.AD68F3D837A6" office:target-frame-name="_top" xlink:show="replace"><text:span text:style-name="T13">28-955</text:span></text:a><text:span text:style-name="T14">, i. k. 1062330ISAK0003D-76</text:span></text:p>
      <text:p text:style-name="P15"/>
      <text:p text:style-name="P16">Nauja redakcija nuo 2010-07-18:</text:p>
      <text:p text:style-name="Normal"><text:span text:style-name="T17">Nr.<text:s/></text:span><text:a xlink:href="https://www.e-tar.lt/portal/legalAct.html?documentId=TAR.B797779881E7" office:target-frame-name="_top" xlink:show="replace"><text:span text:style-name="T18">3D-610</text:span></text:a><text:span text:style-name="T19">, 2010-06-30, Žin. 2010, Nr. 85-4477 (2010-07-17), i. k. 1102330ISAK003D-610</text:span></text:p>
      <text:p text:style-name="P20"/>
      <text:p text:style-name="P21"><text:s/><text:span text:style-name="T22">„LIETUVOS RESPUBLIKOS ŽEMĖS ŪKIO MINISTRAS</text:span></text:p>
      <text:p text:style-name="P23">ĮSAKYMAS</text:p>
      <text:p text:style-name="P24"/>
      <text:p text:style-name="P25">DĖL VALSTYBINIŲ (VALSTYBĖS PERDUOTŲ SAVIVALDYBĖMS) ŽEMĖS ŪKIO FUNKCIJŲ KOORDINAVIMO IR PROBLEMINIŲ KLAUSIMŲ NAGRINĖJIMO KOMISIJOS SUDARYMO</text:p>
      <text:p text:style-name="P26"/>
      <text:p text:style-name="P27">2006 m. kovo 3 d. Nr. 3D-76</text:p>
      <text:p text:style-name="P28">Vilnius</text:p>
      <text:p text:style-name="P29"/>
      <text:p text:style-name="P30"/>
      <text:p text:style-name="P31"><text:span text:style-name="T32">Vadovaudamasis Lietuvos Respublikos vietos savivaldos įstatymu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ir Lietuvos Respublikos Vyriausybės 2004 m. vasario 6 d. nu</text:span><text:span text:style-name="T37">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8">22-667</text:span></text:a><text:span text:style-name="T39">) bei siekdamas operatyviai spręsti ir koordinuoti valstybinių (valstybės perduotų savivaldybėms) žemės ūkio funkcijų vykdymo probleminius klausimus:</text:span></text:p>
      <text:p text:style-name="P40"><text:span text:style-name="T41">1</text:span><text:span text:style-name="T42">.<text:s/></text:span><text:span text:style-name="T43">Sudarau</text:span><text:s/>Valstybinių (valstybės perduotų savivaldybėms) žemės ūkio funkcijų koordinavimo ir probleminių klausimų nagrinėjimo komisiją:<text:span text:style-name="T44"><text:s/></text:span></text:p>
      <text:p text:style-name="P45">Dalia Miniataitė – žemės ūkio ministerijos kanclerė, komisijos pirmininkė;</text:p>
      <text:p text:style-name="P46">Albinas Ežerskis – žemės ūkio viceministras, komisijos pirmininko pavaduotojas;</text:p>
      <text:p text:style-name="P47">Gintas Saulius<text:s/>Cironka – žemės ūkio viceministras, komisijos pirmininko antrasis pavaduotojas;</text:p>
      <text:p text:style-name="P48">Arturas Čaplikas – Žemės ūkio ministerijos Teisės taikymo ir kooperacijos skyriaus vyriausiasis specialistas, komisijos sekretorius;</text:p>
      <text:p text:style-name="P49">Eugenijus Alesius – Marijampolės savivaldybės Žemės ūkio skyriaus vedėjas;<text:s/></text:p>
      <text:p text:style-name="P50">Vaclovas Andrulis – Kelmės rajono savivaldybės meras;</text:p>
      <text:p text:style-name="P51">Erikas Bėrontas – Nacionalinės mokėjimo agentūros prie Žemės ūkio ministerijos direktorius;</text:p>
      <text:p text:style-name="P52">Andrius Burlėga – Žemės ūkio ministerijos Teisės departamento direktorius;</text:p>
      <text:p text:style-name="P53">Vilma Daugalienė – Žemės ūkio ministerijos Kaimo plėtros departamento direktorė;</text:p>
      <text:p text:style-name="P54">Saulius Jakimavičius – žemės ūkio ministro patarėjas;</text:p>
      <text:p text:style-name="P55">Saulius Jasius – Žemės ūkio ministerijos Žemės ūkio gamybos ir maisto pramonės departamento direktoriaus pavaduotojas;</text:p>
      <text:p text:style-name="P56">Alfredas Juozapavičius – Radviliškio rajono savivaldybės administracijos Žemės ūkio skyriaus vedėjas;<text:s/></text:p>
      <text:p text:style-name="P57">Aušra Kalantaitė – Žemės ūkio ministerijos Žemės ir išteklių politikos departamento direktoriaus pavaduotoja;</text:p>
      <text:p text:style-name="P58">Antanas Karbauskas – Žemės ūkio ministerijos<text:s/>Žemės ūkio gamybos ir maisto pramonės departamento Išmokų už plotus skyriaus vedėjas;</text:p>
      <text:p text:style-name="P59">Artūras Milašauskas – žemės ūkio ministro patarėjas;</text:p>
      <text:p text:style-name="P60">Regina Mininienė – Žemės ūkio ministerijos Finansų ir biudžeto departamento direktorė;</text:p>
      <text:p text:style-name="P61">Dalia Sereikaitė – Žemės ūkio<text:s/>ministerijos Teisės departamento Teisės taikymo ir kooperacijos skyriaus vedėja;</text:p>
      <text:p text:style-name="P62">Donatas Šimukonis – Prienų rajono savivaldybės administracijos Žemės ūkio skyriaus vedėjas;</text:p>
      <text:soft-page-break/>
      <text:p text:style-name="P63">Gediminas Vaičionis – Lietuvos savivaldybių asociacijos patarėjas;</text:p>
      <text:p text:style-name="P64">Vaidas Vitukynas<text:s/>– Žemės ūkio ministerijos Žemės ir išteklių politikos departamento Išteklių, melioracijos ir biokuro skyriaus vedėjas;</text:p>
      <text:p text:style-name="P65">Povilas Žagunis – Panevėžio rajono savivaldybės meras;</text:p>
      <text:p text:style-name="P66"><text:span text:style-name="T67">Virginija Žoštautienė – Žemės ūkio ministerijos Veiklos administravimo ir turto v</text:span><text:span text:style-name="T68">aldymo departamento direktorė.</text:span><text:s/></text:p>
      <text:p text:style-name="P69">Punkto pakeitimai:</text:p>
      <text:p text:style-name="P70"><text:span text:style-name="T71">Nr.<text:s/></text:span><text:a xlink:href="https://www.e-tar.lt/portal/legalAct.html?documentId=TAR.CDFA7ED78347" office:target-frame-name="_top" xlink:show="replace"><text:span text:style-name="T72">3D-760</text:span></text:a><text:span text:style-name="T73">, 2011-10-17, Žin., 2011, Nr. 126-6008 (2011-10-20), i. k. 1112330ISAK003D-760</text:span></text:p>
      <text:p text:style-name="P74"><text:span text:style-name="T75">Nr.<text:s/></text:span><text:a xlink:href="https://www.e-tar.lt/portal/legalAct.html?documentId=TAR.7E4CA977AB6B" office:target-frame-name="_top" xlink:show="replace"><text:span text:style-name="T76">3D-818</text:span></text:a><text:span text:style-name="T77">, 2011-11-11, Žin., 2011, Nr. 137-6508 (2011-11-17), i. k. 1112330ISAK003D-818</text:span></text:p>
      <text:p text:style-name="P78"><text:span text:style-name="T79">Nr.<text:s/></text:span><text:a xlink:href="https://www.e-tar.lt/portal/legalAct.html?documentId=TAR.B718FC8A7DCA" office:target-frame-name="_top" xlink:show="replace"><text:span text:style-name="T80">3D-84</text:span><text:span text:style-name="T81">2</text:span></text:a><text:span text:style-name="T82">, 2012-11-05, Žin., 2012, Nr. 129-6503 (2012-11-08), i. k. 1122330ISAK003D-842</text:span></text:p>
      <text:p text:style-name="P83"><text:span text:style-name="T84">Nr.<text:s/></text:span><text:a xlink:href="https://www.e-tar.lt/portal/legalAct.html?documentId=TAR.C6AB29E5B106" office:target-frame-name="_top" xlink:show="replace"><text:span text:style-name="T85">3D-488</text:span></text:a><text:span text:style-name="T86">, 2013-07-05, Žin., 2013, Nr. 74-3716 (2013-07-11), i. k. 1132330ISAK003D-488</text:span></text:p>
      <text:p text:style-name="P87"><text:span text:style-name="T88">Nr.<text:s/></text:span><text:a xlink:href="https://www.e-tar.lt/portal/legalAct.html?documentId=df244b105b4b11e487eff7b424bd0f08" office:target-frame-name="_top" xlink:show="replace"><text:span text:style-name="T89">3D-788</text:span></text:a><text:span text:style-name="T90">, 2014-10-24, paskelbta TAR 2014-10-24, i. k. 2014-14838</text:span></text:p>
      <text:p text:style-name="P91"><text:span text:style-name="T92">Nr.<text:s/></text:span><text:a xlink:href="https://www.e-tar.lt/portal/legalAct.html?documentId=cf0fc330f4a711e4927fda1d051299fb" office:target-frame-name="_top" xlink:show="replace"><text:span text:style-name="T93">3D-359</text:span></text:a><text:span text:style-name="T94">, 2015-05-07, paskelbta TAR 2015-05-07, i. k. 2015-06901</text:span></text:p>
      <text:p text:style-name="P95"><text:span text:style-name="T96">Nr.<text:s/></text:span><text:a xlink:href="https://www.e-tar.lt/portal/legalAct.html?documentId=d419f58091b411e5a6f4e928c954d72b" office:target-frame-name="_top" xlink:show="replace"><text:span text:style-name="T97">3D-853</text:span></text:a><text:span text:style-name="T98">, 2015-11-23, paskelbta TAR 2015-11-23, i. k. 2015-18567</text:span></text:p>
      <text:p text:style-name="Normal"/>
      <text:p text:style-name="P99"><text:span text:style-name="T100">2</text:span><text:span text:style-name="T101">. T v i r t i n u</text:span><text:span text:style-name="T102"><text:s/>Valstybinių (valstybės perduotų savivaldybėms) žemės ūkio funkcijų koordinavimo ir probleminių klausimų nagrinėjimo komisijos nuostatus (pridedama)“.</text:span></text:p>
      <text:p text:style-name="P103"/>
      <text:p text:style-name="P104"/>
      <text:p text:style-name="P105"><text:span text:style-name="T106">ŽEMĖS ŪKIO MINISTRĖ</text:span><text:span text:style-name="T107"><text:tab/>KAZIMIRA DANUTĖ PRUNSKIENĖ</text:span></text:p>
      <text:p text:style-name="Normal"/>
      <text:p text:style-name="Normal"/>
      <text:soft-page-break/>
      <text:p text:style-name="P108"><text:span text:style-name="T109">PATVIRTINTA</text:span></text:p>
      <text:p text:style-name="P110">Lietuvos Respublikos žemės ūkio<text:s/>ministro</text:p>
      <text:p text:style-name="P111">2006 m. kovo 3 d. įsakymu Nr. 3D-76</text:p>
      <text:p text:style-name="P112">(Lietuvos Respublikos žemės ūkio ministro</text:p>
      <text:p text:style-name="P113">2010 m. birželio 30 d. įsakymo Nr. 3D-610 redakcija)</text:p>
      <text:p text:style-name="P114"/>
      <text:p text:style-name="P115"><text:span text:style-name="T116">Valstybinių (valstybės perduotų savivaldybėms) žemės ūkio funkcijų koordinavimo ir probleminių klausimų NAGRINĖJIMO</text:span><text:span text:style-name="T117"><text:s/>komisijos nuostatai</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Valstybinių (valstybės perduotų savivaldybėms) žemės ūkio funkcijų koordinavimo ir probleminių klausimų nagrinėjimo komisijos nuostatai (toliau – nuostatai) reglamentuoja Valstybinių (valstybės perd</text:span><text:span text:style-name="T127">uotų savivaldybėms) žemės ūkio funkcijų koordinavimo ir probleminių klausimų nagrinėjimo komisijos (toliau – Komisija) paskirtį, funkcijas, teises, darbo organizavimą.</text:span></text:p>
      <text:p text:style-name="P128"><text:span text:style-name="T129">2</text:span><text:span text:style-name="T130">. Komisija savo veikloje vadovaujasi Lietuvos Respublikos įstatymais, Lietuvos Resp</text:span><text:span text:style-name="T131">ublikos Vyriausybės nutarimais, žemės ūkio ministro įsakymais, kitais teisės aktais bei šiais nuostatais.</text:span></text:p>
      <text:p text:style-name="P132"/>
      <text:p text:style-name="P133"><text:span text:style-name="T134">II</text:span><text:span text:style-name="T135">.<text:s/></text:span><text:span text:style-name="T136">KOMISIJOS PASKIRTIS, FUNKCIJOS IR TEISĖS</text:span></text:p>
      <text:p text:style-name="P137"/>
      <text:p text:style-name="P138"><text:span text:style-name="T139">3</text:span><text:span text:style-name="T140">. Komisijos paskirtis – koordinuoti valstybinių (valstybės perduotų savivaldybėms) žemės ūki</text:span><text:span text:style-name="T141">o funkcijų vykdymą bei spręsti esminius ir probleminius klausimus, kylančius vietos savivaldos institucijoms atliekant valstybines (valstybės perduotas savivaldybėms) žemės ūkio funkcijas. Komisija nesprendžia ir nenagrinėja asmenų prašymų, skundų ir parei</text:span><text:span text:style-name="T142">škimų.</text:span></text:p>
      <text:p text:style-name="P143"><text:span text:style-name="T144">4</text:span><text:span text:style-name="T145">. Komisijos sprendimai yra rekomendacinio pobūdžio.</text:span></text:p>
      <text:p text:style-name="P146"><text:span text:style-name="T147">5</text:span><text:span text:style-name="T148">. Komisija vykdo šias funkcijas:</text:span></text:p>
      <text:p text:style-name="P149"><text:span text:style-name="T150">5.1</text:span><text:span text:style-name="T151">. nagrinėja valstybinių (valstybės perduotų savivaldybėms) žemės ūkio funkcijų vykdymo klausimus, ieško optimalių sprendimų iškilusioms problemoms<text:s/></text:span><text:span text:style-name="T152">spręsti;</text:span></text:p>
      <text:p text:style-name="P153"><text:span text:style-name="T154">5.2</text:span><text:span text:style-name="T155">. teikia išvadas ir pasiūlymus žemės ūkio ministrui ir kitoms valstybės institucijoms dėl valstybinių (valstybės perduotų savivaldybėms) žemės ūkio funkcijų vykdymo tobulinimo;</text:span></text:p>
      <text:p text:style-name="P156"><text:span text:style-name="T157">5.3</text:span><text:span text:style-name="T158">. iškilus būtinybei, koordinuoja institucijų, dalyvaujan</text:span><text:span text:style-name="T159">čių valstybinių (valstybės perduotų savivaldybėms) žemės ūkio funkcijų įgyvendinime, veiksmus;</text:span></text:p>
      <text:p text:style-name="P160"><text:span text:style-name="T161">5.4</text:span><text:span text:style-name="T162">. svarsto pasiūlymus, susijusius su valstybinių (valstybės perduotų savivaldybėms) žemės ūkio funkcijų vykdymu, ir teikia išvadas.</text:span></text:p>
      <text:p text:style-name="P163"><text:span text:style-name="T164">6</text:span><text:span text:style-name="T165">. Komisija turi<text:s/></text:span><text:span text:style-name="T166">teisę:</text:span></text:p>
      <text:p text:style-name="P167"><text:span text:style-name="T168">6.1</text:span><text:span text:style-name="T169">. prašyti iš Žemės ūkio ministerijos ir kitų valstybės ir savivaldybių institucijų informacijos, reikalingos Komisijos funkcijoms atlikti;</text:span></text:p>
      <text:p text:style-name="P170"><text:span text:style-name="T171">6.2</text:span><text:span text:style-name="T172">. dalyvauti rengiant teisės aktų projektus, susijusius su valstybinių (valstybės perduotų<text:s/></text:span><text:span text:style-name="T173">savivaldybėms) žemės ūkio funkcijų vykdymu;</text:span></text:p>
      <text:p text:style-name="P174"><text:span text:style-name="T175">6.3</text:span><text:span text:style-name="T176">. teikti pastabas ir siūlymus dėl pateiktų derinti teisės aktų projektų, susijusių su valstybinių (valstybės perduotų savivaldybėms) žemės ūkio funkcijų vykdymu;</text:span></text:p>
      <text:p text:style-name="P177"><text:span text:style-name="T178">6.4</text:span><text:span text:style-name="T179">. siūlyti žemės ūkio ministrui suren</text:span><text:span text:style-name="T180">gti tarpinstitucinį pasitarimą, seminarą ar konferenciją aktualiu valstybinių (valstybės perduotų savivaldybėms) žemės ūkio funkcijų vykdymo klausimu;</text:span></text:p>
      <text:p text:style-name="P181"><text:span text:style-name="T182">6.5</text:span><text:span text:style-name="T183">. prireikus rengti išvažiuojamuosius Komisijos posėdžius iškilusioms problemoms vietoje spręsti;</text:span></text:p>
      <text:p text:style-name="P184"><text:span text:style-name="T185">6.6</text:span><text:span text:style-name="T186">. kviesti į Komisijos posėdžius kitų institucijų ir organizacijų atstovų;</text:span></text:p>
      <text:p text:style-name="P187"><text:span text:style-name="T188">6.7</text:span><text:span text:style-name="T189">. prireikus kviesti į Komisijos posėdžius specialistų ir ekspertų, galinčių pateikti išvadas svarstomais klausimais.</text:span></text:p>
      <text:p text:style-name="P190"/>
      <text:p text:style-name="P191"><text:span text:style-name="T192">III</text:span><text:span text:style-name="T193">.<text:s/></text:span><text:span text:style-name="T194">KOMISIJOS DARBO ORGANIZAVIMAS</text:span></text:p>
      <text:p text:style-name="P195"/>
      <text:p text:style-name="P196"><text:span text:style-name="T197">7</text:span><text:span text:style-name="T198">.<text:s/></text:span><text:span text:style-name="T199">Komisijos darbui vadovauja pirmininkas, o kai jo nėra – pirmininko pavaduotojas.</text:span></text:p>
      <text:p text:style-name="P200"><text:span text:style-name="T201">8</text:span><text:span text:style-name="T202">. Komisijos pirmininkas:</text:span></text:p>
      <text:p text:style-name="P203"><text:span text:style-name="T204">8.1</text:span><text:span text:style-name="T205">. organizuoja Komisijos darbą ir atsako už jos veiklą;</text:span></text:p>
      <text:p text:style-name="P206"><text:span text:style-name="T207">8.2</text:span><text:span text:style-name="T208">. šaukia Komisijos posėdžius, tvirtina posėdžių darbotvarkę, pirmininkauja pos</text:span><text:span text:style-name="T209">ėdžiams;</text:span></text:p>
      <text:p text:style-name="P210"><text:span text:style-name="T211">8.3</text:span><text:span text:style-name="T212">. paskirsto pavedimus Komisijos nariams;</text:span></text:p>
      <text:p text:style-name="P213"><text:span text:style-name="T214">8.4</text:span><text:span text:style-name="T215">. veikia Komisijos vardu, atstovauja Komisijai valstybės valdymo institucijose, kitose įstaigose ir organizacijose arba įgalioja jai atstovauti kitą Komisijos narį.</text:span></text:p>
      <text:p text:style-name="P216"><text:span text:style-name="T217">9</text:span><text:span text:style-name="T218">. Komisijos sekretor</text:span><text:span text:style-name="T219">ius:</text:span></text:p>
      <text:p text:style-name="P220"><text:span text:style-name="T221">9.1</text:span><text:span text:style-name="T222">. padeda organizuoti Komisijos posėdžius, kartu su Komisijos pirmininku ar jo pavaduotoju rengia posėdžių darbotvarkę;</text:span></text:p>
      <text:p text:style-name="P223"><text:span text:style-name="T224">9.2</text:span><text:span text:style-name="T225">. teikia Komisijos nariams parengtą svarstyti posėdžio medžiagą ir darbotvarkę ne vėliau kaip prieš 3 darbo dienas iki<text:s/></text:span><text:span text:style-name="T226">posėdžio. Jei posėdis sušaukiamas skubos tvarka, medžiaga ir darbotvarkė gali būti pateikiama prieš prasidedant posėdžiui;</text:span></text:p>
      <text:p text:style-name="P227"><text:span text:style-name="T228">9.3</text:span><text:span text:style-name="T229">. surašo Komisijos posėdžių protokolus, tvarko ir saugo visus su Komisijos darbu susijusius dokumentus ir vykdo kitus Komisijo</text:span><text:span text:style-name="T230">s pirmininko ar jo pavaduotojo nurodymus.</text:span></text:p>
      <text:p text:style-name="P231"><text:span text:style-name="T232">10</text:span><text:span text:style-name="T233">. Pagrindinė Komisijos veiklos forma yra posėdis.</text:span></text:p>
      <text:p text:style-name="P234"><text:span text:style-name="T235">11</text:span><text:span text:style-name="T236">. Komisijos posėdžiui vadovauja Komisijos pirmininkas arba kitas jo paskirtas Komisijos narys.</text:span></text:p>
      <text:p text:style-name="P237"><text:span text:style-name="T238">12</text:span><text:span text:style-name="T239">. Komisijos posėdžiai yra vieši, išskyrus<text:s/></text:span><text:span text:style-name="T240">atvejus, kai Komisijos pirmininkas ar jo pavaduotojas nusprendžia, kad tai trukdo ar gali trukdyti Komisijos darbui. Suinteresuoti asmenys apie dalyvavimą Komisijos posėdyje privalo informuoti Komisijos pirmininką ar jo pavaduotoją prieš posėdžio pradžią.</text:span></text:p>
      <text:p text:style-name="P241"><text:span text:style-name="T242">13</text:span><text:span text:style-name="T243">. Posėdyje svarstomus klausimus pristato Komisijos pirmininkas, po to išklausomi Komisijos narių siūlymai ir pastabos. Komisijos pirmininkui sutikus, savo nuomonę gali išsakyti ir kiti posėdžio dalyviai.</text:span></text:p>
      <text:p text:style-name="P244"><text:span text:style-name="T245">14</text:span><text:span text:style-name="T246">. Komisijos posėdžiai ir sprendimai yra<text:s/></text:span><text:span text:style-name="T247">teisėti, jeigu posėdyje dalyvauja ne mažiau kaip 1/2 Komisijos narių. Komisijos sekretorius nėra Komisijos narys.</text:span></text:p>
      <text:p text:style-name="P248"><text:span text:style-name="T249">15</text:span><text:span text:style-name="T250">. Priimant sprendimus, susijusius su savivaldybių veikla, turi dalyvauti ne mažiau kaip pusė į Komisiją Lietuvos savivaldybių asociacijo</text:span><text:span text:style-name="T251">s deleguotų narių.</text:span></text:p>
      <text:p text:style-name="P252"><text:span text:style-name="T253">16</text:span><text:span text:style-name="T254">. Komisijos sprendimai priimami atviru balsavimu dalyvaujančių narių balsų dauguma.</text:span></text:p>
      <text:p text:style-name="P255"><text:span text:style-name="T256">17</text:span><text:span text:style-name="T257">. Kai Komisijos narių balsai pasiskirsto po lygiai, lemia Komisijos pirmininko balsas.</text:span></text:p>
      <text:p text:style-name="P258"><text:span text:style-name="T259">18</text:span><text:span text:style-name="T260">. Komisijos sprendimai įforminami protokolais, k</text:span><text:span text:style-name="T261">uriuos pasirašo Komisijos pirmininkas ir sekretorius. Atskiroji Komisijos narių nuomonė įrašoma į posėdžio protokolą.</text:span></text:p>
      <text:p text:style-name="P262"/>
      <text:p text:style-name="P263"><text:span text:style-name="T264">_________________</text:span></text:p>
      <text:p text:style-name="Normal"/>
      <text:p text:style-name="Normal"/>
      <text:p text:style-name="P265">Priedo pakeitimai:</text:p>
      <text:p text:style-name="P266"><text:span text:style-name="T267">Nr.<text:s/></text:span><text:a xlink:href="https://www.e-tar.lt/portal/legalAct.html?documentId=TAR.B797779881E7" office:target-frame-name="_top" xlink:show="replace"><text:span text:style-name="T268">3D-610</text:span></text:a><text:span text:style-name="T269">, 2010-06-30, Žin., 2010, Nr. 85-4477 (2010-07-17), i. k. 1102330ISAK003D-610</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žemės ūkio ministerija, Įsakymas</text:span></text:p>
      <text:p text:style-name="P279"><text:span text:style-name="T280">Nr.<text:s/></text:span><text:a xlink:href="https://www.e-tar.lt/portal/legalAct.html?documentId=TAR.9A3F4F4B87AD" office:target-frame-name="_top" xlink:show="replace"><text:span text:style-name="T281">3D-158</text:span></text:a><text:span text:style-name="T282">, 2008-03-20,</text:span><text:span text:style-name="T283"><text:s/>Žin., 2008, Nr. 37-1355 (2008-04-01), i. k. 1082330ISAK003D-158</text:span></text:p>
      <text:p text:style-name="P284"><text:span text:style-name="T285">Dėl žemės ūkio ministro 2006 m. kovo 3 d. įsakymo Nr. 3D-76 "Dėl Valstybinių (perduotų savivaldybėms) žemės ūkio funkcijų vykdymo probleminių klausimų komisijos sudarymo" pakeitimo</text:span></text:p>
      <text:p text:style-name="P286"/>
      <text:p text:style-name="P287"><text:span text:style-name="T288">2.</text:span></text:p>
      <text:p text:style-name="P289"><text:span text:style-name="T290">Lietuv</text:span><text:span text:style-name="T291">os Respublikos žemės ūkio ministerija, Įsakymas</text:span></text:p>
      <text:p text:style-name="P292"><text:span text:style-name="T293">Nr.<text:s/></text:span><text:a xlink:href="https://www.e-tar.lt/portal/legalAct.html?documentId=TAR.B797779881E7" office:target-frame-name="_top" xlink:show="replace"><text:span text:style-name="T294">3D-610</text:span></text:a><text:span text:style-name="T295">, 2010-06-30, Žin., 2010, Nr. 85-4477 (2010-07-17), i. k. 1102330ISAK003D-610</text:span></text:p>
      <text:soft-page-break/>
      <text:p text:style-name="P296"><text:span text:style-name="T297">Dėl žemės ūkio ministro 2006 m. kovo 3</text:span><text:span text:style-name="T298"><text:s/>d. įsakymo Nr. 3D-76 "Dėl Valstybinių (perduotų savivaldybėms) žemės ūkio funkcijų vykdymo probleminių klausimų komisijos sudarymo" pakeitimo</text:span></text:p>
      <text:p text:style-name="P299"/>
      <text:p text:style-name="P300"><text:span text:style-name="T301">3.</text:span></text:p>
      <text:p text:style-name="P302"><text:span text:style-name="T303">Lietuvos Respublikos žemės ūkio ministerija, Įsakymas</text:span></text:p>
      <text:p text:style-name="P304"><text:span text:style-name="T305">Nr.<text:s/></text:span><text:a xlink:href="https://www.e-tar.lt/portal/legalAct.html?documentId=TAR.CDFA7ED78347" office:target-frame-name="_top" xlink:show="replace"><text:span text:style-name="T306">3D-760</text:span></text:a><text:span text:style-name="T307">, 2011-10-17, Žin., 2011, Nr. 126-6008 (2011-10-20), i. k. 1112330ISAK003D-760</text:span></text:p>
      <text:p text:style-name="P308"><text:span text:style-name="T309">Dėl žemės ūkio ministro 2006 m. kovo 3 d. įsakymo Nr. 3D-76 "Dėl Valstybinių (valstybės perduotų savivaldybėms) žemės ūkio funkcijų koordina</text:span><text:span text:style-name="T310">vimo ir probleminių klausimų nagrinėjimo komisijos sudarymo" pakeitimo</text:span></text:p>
      <text:p text:style-name="P311"/>
      <text:p text:style-name="P312"><text:span text:style-name="T313">4.</text:span></text:p>
      <text:p text:style-name="P314"><text:span text:style-name="T315">Lietuvos Respublikos žemės ūkio ministerija, Įsakymas</text:span></text:p>
      <text:p text:style-name="P316"><text:span text:style-name="T317">Nr.<text:s/></text:span><text:a xlink:href="https://www.e-tar.lt/portal/legalAct.html?documentId=TAR.7E4CA977AB6B" office:target-frame-name="_top" xlink:show="replace"><text:span text:style-name="T318">3D-818</text:span></text:a><text:span text:style-name="T319">, 2011-11-11, Žin., 2011, Nr. 137-6</text:span><text:span text:style-name="T320">508 (2011-11-17), i. k. 1112330ISAK003D-818</text:span></text:p>
      <text:p text:style-name="P321"><text:span text:style-name="T322">Dėl žemės ūkio ministro 2006 m. kovo 3 d. įsakymo Nr. 3D-76 "Dėl Valstybinių (valstybės perduotų savivaldybėms) žemės ūkio funkcijų koordinavimo ir probleminių klausimų nagrinėjimo komisijos sudarymo" pakeitimo</text:span></text:p>
      <text:p text:style-name="P323"/>
      <text:p text:style-name="P324"><text:span text:style-name="T325">5.</text:span></text:p>
      <text:p text:style-name="P326"><text:span text:style-name="T327">Lietuvos Respublikos žemės ūkio ministerija, Įsakymas</text:span></text:p>
      <text:p text:style-name="P328"><text:span text:style-name="T329">Nr.<text:s/></text:span><text:a xlink:href="https://www.e-tar.lt/portal/legalAct.html?documentId=TAR.B718FC8A7DCA" office:target-frame-name="_top" xlink:show="replace"><text:span text:style-name="T330">3D-842</text:span></text:a><text:span text:style-name="T331">, 2012-11-05, Žin., 2012, Nr. 129-6503 (2012-11-08), i. k. 1122330ISAK003D-842</text:span></text:p>
      <text:p text:style-name="P332"><text:span text:style-name="T333">Dėl žemės ūkio ministro 2006</text:span><text:span text:style-name="T334"> m. kovo 3 d. įsakymo Nr. 3D-76 "Dėl Valstybinių (valstybės perduotų savivaldybėms) žemės ūkio funkcijų koordinavimo ir probleminių klausimų nagrinėjimo komisijos sudarymo" pakeitimo</text:span></text:p>
      <text:p text:style-name="P335"/>
      <text:p text:style-name="P336"><text:span text:style-name="T337">6.</text:span></text:p>
      <text:p text:style-name="P338"><text:span text:style-name="T339">Lietuvos Respublikos žemės ūkio ministerija, Įsakymas</text:span></text:p>
      <text:p text:style-name="P340"><text:span text:style-name="T341">Nr.<text:s/></text:span><text:a xlink:href="https://www.e-tar.lt/portal/legalAct.html?documentId=TAR.C6AB29E5B106" office:target-frame-name="_top" xlink:show="replace"><text:span text:style-name="T342">3D-488</text:span></text:a><text:span text:style-name="T343">, 2013-07-05, Žin., 2013, Nr. 74-3716 (2013-07-11), i. k. 1132330ISAK003D-488</text:span></text:p>
      <text:p text:style-name="P344"><text:span text:style-name="T345">Dėl žemės ūkio ministro 2006 m. kovo 3 d. įsakymo Nr. 3D-76 "Dėl Valstybinių (valstybės perd</text:span><text:span text:style-name="T346">uotų savivaldybėms) žemės ūkio funkcijų koordinavimo ir probleminių klausimų nagrinėjimo komisijos sudarymo" pakeitimo</text:span></text:p>
      <text:p text:style-name="P347"/>
      <text:p text:style-name="P348"><text:span text:style-name="T349">7.</text:span></text:p>
      <text:p text:style-name="P350"><text:span text:style-name="T351">Lietuvos Respublikos žemės ūkio ministerija, Įsakymas</text:span></text:p>
      <text:p text:style-name="P352"><text:span text:style-name="T353">Nr.<text:s/></text:span><text:a xlink:href="https://www.e-tar.lt/portal/legalAct.html?documentId=df244b105b4b11e487eff7b424bd0f08" office:target-frame-name="_top" xlink:show="replace"><text:span text:style-name="T354">3D-788</text:span></text:a><text:span text:style-name="T355">, 2014-10-24, paskelbta TAR 2014-10-24, i. k. 2014-14838</text:span></text:p>
      <text:p text:style-name="P356"><text:span text:style-name="T357">Dėl žemės ūkio ministro 2006 m. kovo 3 d. įsakymo Nr. 3D-76 „Dėl Valstybinių (valstybės perduotų savivaldybėms) žemės ūkio funkcijų koordinavimo ir probleminių klausimų n</text:span><text:span text:style-name="T358">agrinėjimo komisijos sudarymo“ pakeitimo</text:span></text:p>
      <text:p text:style-name="P359"/>
      <text:p text:style-name="P360"><text:span text:style-name="T361">8.</text:span></text:p>
      <text:p text:style-name="P362"><text:span text:style-name="T363">Lietuvos Respublikos žemės ūkio ministerija, Įsakymas</text:span></text:p>
      <text:p text:style-name="P364"><text:span text:style-name="T365">Nr.<text:s/></text:span><text:a xlink:href="https://www.e-tar.lt/portal/legalAct.html?documentId=cf0fc330f4a711e4927fda1d051299fb" office:target-frame-name="_top" xlink:show="replace"><text:span text:style-name="T366">3D-359</text:span></text:a><text:span text:style-name="T367">, 2015-05-07, paskelbta TAR 2015-05-07, i. k.<text:s/></text:span><text:span text:style-name="T368">2015-06901</text:span></text:p>
      <text:p text:style-name="P369"><text:span text:style-name="T370">Dėl žemės ūkio ministro 2006 m. kovo 3 d. įsakymo Nr. 3D-76 „Dėl Valstybinių (valstybės perduotų savivaldybėms) žemės ūkio funkcijų koordinavimo ir probleminių klausimų nagrinėjimo komisijos sudarymo“ pakeitimo</text:span></text:p>
      <text:p text:style-name="P371"/>
      <text:p text:style-name="P372"><text:span text:style-name="T373">9.</text:span></text:p>
      <text:p text:style-name="P374"><text:span text:style-name="T375">Lietuvos Respublikos žemės ūki</text:span><text:span text:style-name="T376">o ministerija, Įsakymas</text:span></text:p>
      <text:p text:style-name="P377"><text:span text:style-name="T378">Nr.<text:s/></text:span><text:a xlink:href="https://www.e-tar.lt/portal/legalAct.html?documentId=d419f58091b411e5a6f4e928c954d72b" office:target-frame-name="_top" xlink:show="replace"><text:span text:style-name="T379">3D-853</text:span></text:a><text:span text:style-name="T380">, 2015-11-23, paskelbta TAR 2015-11-23, i. k. 2015-18567</text:span></text:p>
      <text:p text:style-name="P381"><text:span text:style-name="T382">Dėl žemės ūkio ministro 2006 m. kovo 3 d. įsakymo Nr. 3D-76 „Dėl Va</text:span><text:span text:style-name="T383">lstybinių (valstybės perduotų savivaldybėms) žemės ūkio funkcijų koordinavimo ir probleminių klausimų nagrinėjimo komisijos sudary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 User</dc:creator>
    <meta:creation-date>2016-04-28T05:17:00Z</meta:creation-date>
    <dc:date>2016-04-28T05:17:00Z</dc:date>
    <meta:template xlink:href="Normal" xlink:type="simple"/>
    <meta:editing-cycles>2</meta:editing-cycles>
    <meta:editing-duration>PT0S</meta:editing-duration>
    <meta:document-statistic meta:page-count="5" meta:paragraph-count="167" meta:word-count="1777" meta:character-count="14448" meta:row-count="389" meta:non-whitespace-character-count="12838"/>
  </office:meta>
</office:document-meta>
</file>