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tab-stops>
          <style:tab-stop style:type="left" style:position="0.340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margin-left="1.6736in" fo:text-indent="-1.1812in">
        <style:tab-stops/>
      </style:paragraph-properties>
    </style:style>
    <style:style style:name="P312" style:parent-style-name="Normal" style:family="paragraph">
      <style:paragraph-properties fo:text-align="justify" fo:margin-left="1.6736in" fo:text-indent="-1.1812in">
        <style:tab-stops/>
      </style:paragraph-properties>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style:tab-stops>
          <style:tab-stop style:type="left" style:position="-1.5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3402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1.100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340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margin-left="1.6736in" fo:text-indent="-1.1736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1.100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tab-stops>
          <style:tab-stop style:type="left" style:position="1.100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1.100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1.100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ab-stops>
          <style:tab-stop style:type="left" style:position="1.100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1.1006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1.100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in">
        <style:tab-stops>
          <style:tab-stop style:type="left" style:position="0.6895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indent="0.4916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text-position="super 66.6%"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indent="0.4916in"/>
    </style:style>
    <style:style style:name="P622" style:parent-style-name="Normal" style:family="paragraph">
      <style:paragraph-properties fo:text-align="justify" fo:margin-left="0.4916in">
        <style:tab-stops/>
      </style:paragraph-properties>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text-align="justify" fo:margin-left="1.477in" fo:text-indent="-0.9847in">
        <style:tab-stops/>
      </style:paragraph-properties>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margin-left="0.4916in">
        <style:tab-stops/>
      </style:paragraph-properties>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23in"/>
      <style:text-properties fo:hyphenate="false"/>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weight-complex="bold" fo:color="#000000"/>
    </style:style>
    <style:style style:name="P717" style:parent-style-name="Normal" style:family="paragraph">
      <style:paragraph-properties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indent="0.4916in"/>
    </style:style>
    <style:style style:name="P732" style:parent-style-name="Normal" style:family="paragraph">
      <style:paragraph-properties fo:text-align="justify" fo:margin-left="1.6736in" fo:text-indent="-1.1812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justify" fo:margin-left="0.4916in">
        <style:tab-stops/>
      </style:paragraph-properties>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16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indent="0.4916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justify" fo:text-indent="0.5in">
        <style:tab-stops>
          <style:tab-stop style:type="left" style:position="1.100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font-style="italic" style:font-style-asian="italic" fo:color="#000000"/>
    </style:style>
    <style:style style:name="P892" style:parent-style-name="Normal" style:family="paragraph">
      <style:text-properties fo:text-transform="uppercase" fo:color="#000000"/>
    </style:style>
    <style:style style:name="P893" style:parent-style-name="Normal" style:family="paragraph">
      <style:paragraph-properties>
        <style:tab-stops>
          <style:tab-stop style:type="right" style:position="6.6937in"/>
        </style:tab-stops>
      </style:paragraph-properties>
    </style:style>
    <style:style style:name="P894" style:parent-style-name="Normal" style:family="paragraph">
      <style:paragraph-properties>
        <style:tab-stops>
          <style:tab-stop style:type="right" style:position="6.6937in"/>
        </style:tab-stops>
      </style:paragraph-properties>
    </style:style>
    <style:style style:name="P895" style:parent-style-name="Normal" style:family="paragraph">
      <style:paragraph-properties>
        <style:tab-stops>
          <style:tab-stop style:type="right" style:position="6.6937in"/>
        </style:tab-stops>
      </style:paragraph-properties>
    </style:style>
    <style:style style:name="P896" style:parent-style-name="Normal" style:family="paragraph">
      <style:paragraph-properties fo:margin-left="3.9375in">
        <style:tab-stops/>
      </style:paragraph-properties>
    </style:style>
    <style:style style:name="T897" style:parent-style-name="DefaultParagraphFont" style:family="text">
      <style:text-properties style:font-size-complex="12pt"/>
    </style:style>
    <style:style style:name="P898" style:parent-style-name="Normal" style:family="paragraph">
      <style:paragraph-properties fo:margin-left="3.9375in">
        <style:tab-stops/>
      </style:paragraph-properties>
      <style:text-properties style:font-size-complex="12pt"/>
    </style:style>
    <style:style style:name="P899" style:parent-style-name="Normal" style:family="paragraph">
      <style:paragraph-properties fo:margin-left="3.9375in">
        <style:tab-stops/>
      </style:paragraph-properties>
      <style:text-properties style:font-size-complex="12pt"/>
    </style:style>
    <style:style style:name="P900" style:parent-style-name="Normal" style:family="paragraph">
      <style:paragraph-properties fo:text-align="justify" fo:text-indent="0.5in"/>
      <style:text-properties fo:font-weight="bold" style:font-weight-asian="bold"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style:font-size-complex="12pt"/>
    </style:style>
    <style:style style:name="P903" style:parent-style-name="Normal" style:family="paragraph">
      <style:paragraph-properties fo:text-align="justify" fo:text-indent="0.5in"/>
      <style:text-properties fo:font-weight="bold" style:font-weight-asian="bold"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style:style style:name="P97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2">Suvestinė redakcija nuo 2015-05-01 iki 2018-10-31</text:span></text:p>
      <text:p text:style-name="P13"/>
      <text:p text:style-name="P14"><text:span text:style-name="T15">Įstatymas paskelbtas: Žin. 2004, Nr.<text:s/></text:span><text:a xlink:href="https://www.e-tar.lt/portal/legalAct.html?documentId=TAR.AD70BCE8F0A6" office:target-frame-name="_top" xlink:show="replace"><text:span text:style-name="T16">116-4317</text:span></text:a><text:span text:style-name="T17">, i. k. 1041010ISTA0IX-2327</text:span></text:p>
      <text:p text:style-name="P18"/>
      <text:p text:style-name="P19"><text:span text:style-name="T20"/><text:span text:style-name="T21">LIETUVOS RESPUBLIKOS</text:span></text:p>
      <text:p text:style-name="P22">ASMENS IR TURTO SAUGOS</text:p>
      <text:p text:style-name="P23">Į S T A T Y M A S</text:p>
      <text:p text:style-name="P24"/>
      <text:p text:style-name="P25">2004 m. liepos 8 d. Nr. IX-2327</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text:span><text:span text:style-name="T41">idinių asmenų, kitų organizacijų bei jų padalinių ir valstybės bei savivaldybių įmonių vykdomą ginkluotą ir neginkluotą asmens ir turto saugą, tarpvalstybinį grynųjų pinigų vežimą kelių transportu, apsaugos darbuotojų teises bei pareigas, fizinės prievarto</text:span><text:span text:style-name="T42">s, specialiųjų priemonių bei šaunamųjų ginklų panaudojimo teisėtumo sąlygas, pagrindines asmens ir turto saugos bei tarpvalstybinio grynųjų pinigų vežimo kelių transportu licencijavimo nuostatas ir asmens ir turto saugos valstybinę priežiūrą.</text:span></text:p>
      <text:p text:style-name="P43"><text:span text:style-name="T44">2</text:span><text:span text:style-name="T45">. Šis<text:s/></text:span><text:span text:style-name="T46">įstatymas netaikomas specialaus statuso subjektų, nurodytų Lietuvos Respublikos ginklų ir šaudmenų kontrolės įstatyme, vykdomai asmens ir turto saugai.</text:span></text:p>
      <text:p text:style-name="P47"><text:span text:style-name="T48">3</text:span><text:span text:style-name="T49">. Šiuo įstatymu įgyvendinami Europos Sąjungos teisės aktai, nurodyti šio įstatymo priede.</text:span></text:p>
      <text:p text:style-name="P50">Straipsnio pakeitimai:</text:p>
      <text:p text:style-name="P51"><text:span text:style-name="T52">Nr.<text:s/></text:span><text:a xlink:href="https://www.e-tar.lt/portal/legalAct.html?documentId=3c362520d7a311e4894f9bde45468d3f" office:target-frame-name="_top" xlink:show="replace"><text:span text:style-name="T53">XII-1553</text:span></text:a><text:span text:style-name="T54">, 2015-03-19, paskelbta TAR 2015-03-31, i. k. 2015-04837</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text:span><text:span text:style-name="T63">Asmens ir<text:s/></text:span><text:span text:style-name="T64">turto sauga</text:span><text:span text:style-name="T65"><text:s/>– saugos tarnybų ir saugos padalinių vykdoma ginkluota ar neginkluota asmens ir turto sauga, kuria siekiama apsaugoti fizinius ir juridinius asmenis, kitas organizacijas ir jų padalinius nuo neteisėto kėsinimosi į jiems priklausantį turtą, asme</text:span><text:span text:style-name="T66">ns gyvybę ir sveikatą.</text:span><text:s/></text:p>
      <text:p text:style-name="P67">Straipsnio dalies pakeitimai:</text:p>
      <text:p text:style-name="P68"><text:span text:style-name="T69">Nr.<text:s/></text:span><text:a xlink:href="https://www.e-tar.lt/portal/legalAct.html?documentId=3c362520d7a311e4894f9bde45468d3f" office:target-frame-name="_top" xlink:show="replace"><text:span text:style-name="T70">XII-1553</text:span></text:a><text:span text:style-name="T71">, 2015-03-19, paskelbta TAR 2015-03-31, i. k. 2015-04837</text:span></text:p>
      <text:p text:style-name="Normal"/>
      <text:p text:style-name="P72"><text:span text:style-name="T73">2</text:span><text:span text:style-name="T74">.<text:s/></text:span><text:span text:style-name="T75">Fizinė prievarta</text:span><text:span text:style-name="T76"><text:s/>– fizinės<text:s/></text:span><text:span text:style-name="T77">jėgos ar kovinių imtynių veiksmų panaudojimas.<text:s/></text:span></text:p>
      <text:p text:style-name="P78"><text:span text:style-name="T79">3</text:span><text:span text:style-name="T80">.<text:s/></text:span><text:span text:style-name="T81">Ginkluota asmens ir turto sauga</text:span><text:span text:style-name="T82"><text:s/>– asmens ir turto sauga turint teisę panaudoti fizinę prievartą, specialiąsias priemones ir šaunamuosius ginklus.<text:s/></text:span></text:p>
      <text:p text:style-name="P83"><text:span text:style-name="T84">4</text:span><text:span text:style-name="T85">.<text:s/></text:span><text:span text:style-name="T86">Inkasavimas<text:s/></text:span><text:span text:style-name="T87">– grynųjų pinigų, brangakmenių,<text:s/></text:span><text:span text:style-name="T88">tauriųjų metalų ir vertybinių popierių surinkimas iš asmenų jų veiklos ar gyvenamojoje vietoje ir pristatymas į banką ar kitą jų saugojimo vietą arba grynųjų pinigų, brangakmenių, tauriųjų metalų ir vertybinių popierių pristatymas iš banko asmenims.</text:span></text:p>
      <text:p text:style-name="P89"><text:span text:style-name="T90">5</text:span><text:span text:style-name="T91">.</text:span><text:span text:style-name="T92"><text:s/></text:span><text:span text:style-name="T93">Įtariamas</text:span><text:span text:style-name="T94"><text:s/></text:span><text:span text:style-name="T95">teisės pažeidėjas</text:span><text:span text:style-name="T96"><text:s/>– asmuo, įtariamas administracinio teisės pažeidimo ar nusikalstamos veikos padarymu.</text:span></text:p>
      <text:p text:style-name="P97"><text:span text:style-name="T98">6</text:span><text:span text:style-name="T99">.<text:s/></text:span><text:span text:style-name="T100">Klientas</text:span><text:span text:style-name="T101"><text:s/>– fizinis ar juridinis asmuo,<text:s/></text:span><text:span text:style-name="T102">kita organizacija ar jos padalinys,<text:s/></text:span><text:span text:style-name="T103">sudaręs sutartį su saugos tarnyba dėl asmens ir turto saugo</text:span><text:span text:style-name="T104">s paslaugų teikimo.</text:span><text:s/></text:p>
      <text:p text:style-name="P105">Straipsnio dalies pakeitimai:</text:p>
      <text:p text:style-name="P106"><text:span text:style-name="T107">Nr.<text:s/></text:span><text:a xlink:href="https://www.e-tar.lt/portal/legalAct.html?documentId=3c362520d7a311e4894f9bde45468d3f" office:target-frame-name="_top" xlink:show="replace"><text:span text:style-name="T108">XII-1553</text:span></text:a><text:span text:style-name="T109">, 2015-03-19, paskelbta TAR 2015-03-31, i. k. 2015-04837</text:span></text:p>
      <text:p text:style-name="Normal"/>
      <text:p text:style-name="P110"><text:span text:style-name="T111">7</text:span><text:span text:style-name="T112">.<text:s/></text:span><text:span text:style-name="T113">Kontroliuojantis asmuo</text:span><text:span text:style-name="T114"><text:s/>– fizin</text:span><text:span text:style-name="T115">is, juridinis asmuo ar juridinio asmens teisių neturintis užsienio ūkio subjektas, kurie, būdami įmonės dalyviai, patys turi daugiau kaip trečdalį visų balsų arba turi teisę išrinkti (paskirti) daugumą stebėtojų tarybos (valdybos) narių, įmonės vadovus, ar</text:span><text:span text:style-name="T116">ba faktiškai kontroliuoja įmonės ar jos filialo priimamus sprendimus, t. y. turi nuosavybės teisę į visą ar dalį juridinio asmens turto arba teisę naudoti visą ar dalį juridinio asmens turto, arba turi kitas<text:s/></text:span><text:soft-page-break/><text:span text:style-name="T117">teises, kurios leidžia daryti įtaką juridinio as</text:span><text:span text:style-name="T118">mens valdymo organų sprendimams arba personalo sudėčiai.</text:span></text:p>
      <text:p text:style-name="P119"><text:span text:style-name="T120">8</text:span><text:span text:style-name="T121">.</text:span><text:span text:style-name="T122"><text:s/></text:span><text:span text:style-name="T123">Leidimų režimas</text:span><text:span text:style-name="T124"><text:s/>– patekimo į saugomą objektą ir išvykimo iš jo, taip pat buvimo saugomame objekte kontrolės tvarka, nustatyta juridinio asmens, kitos organizacijos ar jos padalinio, valdančių<text:s/></text:span><text:span text:style-name="T125">saugomą objektą, teisės aktuose, pasireiškianti darbuotojų pažymėjimų ar kitų dokumentų, patvirtinančių asmens tapatybę ar kitą reikalaujamą informaciją, ir su savimi turimų daiktų, transporto priemonėse esančių krovinių bei su jais susijusių dokumentų pat</text:span><text:span text:style-name="T126">ikrinimu.</text:span><text:s/></text:p>
      <text:p text:style-name="P127">Straipsnio dalies pakeitimai:</text:p>
      <text:p text:style-name="P128"><text:span text:style-name="T129">Nr.<text:s/></text:span><text:a xlink:href="https://www.e-tar.lt/portal/legalAct.html?documentId=3c362520d7a311e4894f9bde45468d3f" office:target-frame-name="_top" xlink:show="replace"><text:span text:style-name="T130">XII-1553</text:span></text:a><text:span text:style-name="T131">, 2015-03-19, paskelbta TAR 2015-03-31, i. k. 2015-04837</text:span></text:p>
      <text:p text:style-name="Normal"/>
      <text:p text:style-name="P132"><text:span text:style-name="T133">9</text:span><text:span text:style-name="T134">.</text:span><text:span text:style-name="T135"><text:s/>Neginkluota asmens ir turto sauga<text:s/></text:span><text:span text:style-name="T136">–<text:s/></text:span><text:span text:style-name="T137">asmens ir turto sauga turint teisę panaudoti fizinę prievartą, dujinius ginklus ir specialiąsias priemones.</text:span></text:p>
      <text:p text:style-name="P138"><text:span text:style-name="T139">10</text:span><text:span text:style-name="T140">.<text:s/></text:span><text:span text:style-name="T141">Apsaugos darbuotojas<text:s/></text:span><text:span text:style-name="T142">–<text:s/></text:span><text:span text:style-name="T143">asmens ir turto saugą vykdantis saugos tarnybos ar saugos padalinio darbuotojas.<text:s/></text:span></text:p>
      <text:p text:style-name="P144"><text:span text:style-name="T145">11</text:span><text:span text:style-name="T146">.<text:s/></text:span><text:span text:style-name="T147">Apsaugos darbuotojas stažuo</text:span><text:span text:style-name="T148">tojas</text:span><text:span text:style-name="T149"><text:s/></text:span><text:span text:style-name="T150">– saugos tarnybos ar saugos padalinio darbuotojas, siekiantis dirbti apsaugos darbuotoju.</text:span><text:s/></text:p>
      <text:p text:style-name="P151">Papildyta straipsnio dalimi:</text:p>
      <text:p text:style-name="P152"><text:span text:style-name="T153">Nr.<text:s/></text:span><text:a xlink:href="https://www.e-tar.lt/portal/legalAct.html?documentId=d023b680600211e4bad5c03f56793630" office:target-frame-name="_top" xlink:show="replace"><text:span text:style-name="T154">XII-1235</text:span></text:a><text:span text:style-name="T155">, 2014-10-16, paskel</text:span><text:span text:style-name="T156">bta TAR 2014-10-30, i. k. 2014-15177</text:span></text:p>
      <text:p text:style-name="Normal"/>
      <text:p text:style-name="P157"><text:span text:style-name="T158">12</text:span><text:span text:style-name="T159">.<text:s/></text:span><text:span text:style-name="T160">Saugomas objektas</text:span><text:span text:style-name="T161"><text:s/>– saugomas statinys arba teritorija, juose ar už jų ribų esantis kilnojamasis daiktas.<text:s/></text:span></text:p>
      <text:p text:style-name="P162">Straipsnio dalies numeracijos pakeitimas:</text:p>
      <text:p text:style-name="P163"><text:span text:style-name="T164">Nr.<text:s/></text:span><text:a xlink:href="https://www.e-tar.lt/portal/legalAct.html?documentId=d023b680600211e4bad5c03f56793630" office:target-frame-name="_top" xlink:show="replace"><text:span text:style-name="T165">XII-1235</text:span></text:a><text:span text:style-name="T166">, 2014-10-16, paskelbta TAR 2014-10-30, i. k. 2014-15177</text:span></text:p>
      <text:p text:style-name="Normal"/>
      <text:p text:style-name="P167"><text:span text:style-name="T168">13</text:span><text:span text:style-name="T169">.</text:span><text:span text:style-name="T170"><text:s/></text:span><text:span text:style-name="T171">Saugos</text:span><text:span text:style-name="T172"><text:s/>padalinys</text:span><text:span text:style-name="T173"><text:s/>– juridinio asmens, kitos organizacijos ar jos padalinio padalinys, turintis teisę vykdyti tik jį įsteigusių juridinio asmens, kitos organizacijos ar jos padalinio asmens ir turto saugą.</text:span><text:s/></text:p>
      <text:p text:style-name="P174">Straipsnio dalies pakeitimai:</text:p>
      <text:p text:style-name="P175"><text:span text:style-name="T176">Nr.<text:s/></text:span><text:a xlink:href="https://www.e-tar.lt/portal/legalAct.html?documentId=3c362520d7a311e4894f9bde45468d3f" office:target-frame-name="_top" xlink:show="replace"><text:span text:style-name="T177">XII-1553</text:span></text:a><text:span text:style-name="T178">, 2015-03-19, paskelbta TAR 2015-03-31, i. k. 2015-04837</text:span></text:p>
      <text:p text:style-name="P179">Straipsnio dalies numeracijos pakeitimas:</text:p>
      <text:p text:style-name="P180"><text:span text:style-name="T181">Nr.<text:s/></text:span><text:a xlink:href="https://www.e-tar.lt/portal/legalAct.html?documentId=d023b680600211e4bad5c03f56793630" office:target-frame-name="_top" xlink:show="replace"><text:span text:style-name="T182">XII-1235</text:span></text:a><text:span text:style-name="T183">, 2014-10-16, paskelbta TAR 2014-10-30, i. k. 2014-15177</text:span></text:p>
      <text:p text:style-name="Normal"/>
      <text:p text:style-name="P184"><text:span text:style-name="T185">14</text:span><text:span text:style-name="T186">.<text:s/></text:span><text:span text:style-name="T187">Saugomas subjektas</text:span><text:span text:style-name="T188"><text:s/>– klientas (fizinis asmuo), juridinio asmens, kitos organizacijos ar jos padalinio darbuotojas, lankytojas, kitas fizinis asmuo, kurių gyvybė ir<text:s/></text:span><text:span text:style-name="T189">sveikata yra saugoma pagal saugos tarnybos ir kliento sudarytas sutartis bei saugos padalinio veiklą reglamentuojančius teisės aktus.</text:span><text:s/></text:p>
      <text:p text:style-name="P190">Straipsnio dalies pakeitimai:</text:p>
      <text:p text:style-name="P191"><text:span text:style-name="T192">Nr.<text:s/></text:span><text:a xlink:href="https://www.e-tar.lt/portal/legalAct.html?documentId=3c362520d7a311e4894f9bde45468d3f" office:target-frame-name="_top" xlink:show="replace"><text:span text:style-name="T193">XII-1553</text:span></text:a><text:span text:style-name="T194">, 2015-03-19, paskelbta TAR 2015-03-31, i. k. 2015-04837</text:span></text:p>
      <text:p text:style-name="P195">Straipsnio dalies numeracijos pakeitimas:</text:p>
      <text:p text:style-name="P196"><text:span text:style-name="T197">Nr.<text:s/></text:span><text:a xlink:href="https://www.e-tar.lt/portal/legalAct.html?documentId=d023b680600211e4bad5c03f56793630" office:target-frame-name="_top" xlink:show="replace"><text:span text:style-name="T198">XII-1235</text:span></text:a><text:span text:style-name="T199">, 2014-10-16, paskelbta TAR<text:s/></text:span><text:span text:style-name="T200">2014-10-30, i. k. 2014-15177</text:span></text:p>
      <text:p text:style-name="Normal"/>
      <text:p text:style-name="P201"><text:span text:style-name="T202">15</text:span><text:span text:style-name="T203">.<text:s/></text:span><text:span text:style-name="T204">Saugo</text:span><text:span text:style-name="T205">s tarnyba</text:span><text:span text:style-name="T206"><text:s/>– juridinis asmuo, kita organizacija ar jos padalinys, nustatyta tvarka gavę licenciją teikti asmens ir turto saugos paslaugas.</text:span><text:s/></text:p>
      <text:p text:style-name="P207">Straipsnio dalies pakeitimai:</text:p>
      <text:p text:style-name="P208"><text:span text:style-name="T209">Nr.<text:s/></text:span><text:a xlink:href="https://www.e-tar.lt/portal/legalAct.html?documentId=3c362520d7a311e4894f9bde45468d3f" office:target-frame-name="_top" xlink:show="replace"><text:span text:style-name="T210">XII-1553</text:span></text:a><text:span text:style-name="T211">, 2015-03-19, paskelbta TAR 2015-03-31, i. k. 2015-04837</text:span></text:p>
      <text:p text:style-name="P212">Straipsnio dalies numeracijos pakeitimas:</text:p>
      <text:p text:style-name="P213"><text:span text:style-name="T214">Nr.<text:s/></text:span><text:a xlink:href="https://www.e-tar.lt/portal/legalAct.html?documentId=d023b680600211e4bad5c03f56793630" office:target-frame-name="_top" xlink:show="replace"><text:span text:style-name="T215">XII-1235</text:span></text:a><text:span text:style-name="T216">, 2014-10-16, paskelbta TAR 2014-10-30, i. k. 2014-15177</text:span></text:p>
      <text:p text:style-name="Normal"/>
      <text:p text:style-name="P217"><text:span text:style-name="T218">16</text:span><text:span text:style-name="T219">.<text:s/></text:span><text:span text:style-name="T220">Saugos vadovas</text:span><text:span text:style-name="T221"><text:s/>– saugos padalinio ar saugos tarnybos, jos filialo ar kito struktūrinio padalinio, kurio tiesioginės funkcijos yra sus</text:span><text:span text:style-name="T222">ijusios su asmens ir turto sauga, vadovas, o jei jo, atsižvelgiant į juridinio asmens teisinę formą, nėra, – asmuo, turintis įgaliojimus veikti juridinio asmens vardu.</text:span></text:p>
      <text:p text:style-name="P223">Straipsnio dalies numeracijos pakeitimas:</text:p>
      <text:p text:style-name="P224"><text:span text:style-name="T225">Nr.<text:s/></text:span><text:a xlink:href="https://www.e-tar.lt/portal/legalAct.html?documentId=d023b680600211e4bad5c03f56793630" office:target-frame-name="_top" xlink:show="replace"><text:span text:style-name="T226">XII-1235</text:span></text:a><text:span text:style-name="T227">, 2014-10-16, paskelbta TAR 2014-10-30, i. k. 2014-15177</text:span></text:p>
      <text:p text:style-name="Normal"/>
      <text:p text:style-name="P228"><text:span text:style-name="T229">17</text:span><text:span text:style-name="T230">.<text:s/></text:span><text:span text:style-name="T231">Specialiosios priemonės</text:span><text:span text:style-name="T232"><text:s/>– aktyvios gynybos prievartos priemonės (antrankiai, guminės lazdos, savigynai skirti įtaisai,<text:s/></text:span><text:span text:style-name="T233">aerozol</text:span><text:span text:style-name="T234">iniai įrenginiai ir įtaisai,</text:span><text:span text:style-name="T235"><text:s/>elektrošoko įrenginiai, tarnybiniai šunys), kuriomis siekiama apginti saugomą subjektą ir objektą ar apsiginti apsaugos darbuotojui nuo neteisėto kėsinimosi, taip pat sulaikyti įtariamą teisės pažeidėją.</text:span></text:p>
      <text:p text:style-name="P236">Straipsnio dalies<text:s/>numeracijos pakeitimas:</text:p>
      <text:p text:style-name="P237"><text:span text:style-name="T238">Nr.<text:s/></text:span><text:a xlink:href="https://www.e-tar.lt/portal/legalAct.html?documentId=d023b680600211e4bad5c03f56793630" office:target-frame-name="_top" xlink:show="replace"><text:span text:style-name="T239">XII-1235</text:span></text:a><text:span text:style-name="T240">, 2014-10-16, paskelbta TAR 2014-10-30, i. k. 2014-15177</text:span></text:p>
      <text:p text:style-name="Normal"/>
      <text:p text:style-name="P241"><text:span text:style-name="T242">18</text:span><text:span text:style-name="T243">. Kitos šiame įstatyme vartojamos sąvokos atitinka sąvokas</text:span><text:span text:style-name="T244">, apibrėžtas Reglamente (ES) Nr. 1214/2011 ir Lietuvos Respublikos ginklų ir šaudmenų kontrolės įstatyme.</text:span></text:p>
      <text:p text:style-name="P245">Papildyta straipsnio dalimi:</text:p>
      <text:p text:style-name="P246"><text:span text:style-name="T247">Nr.<text:s/></text:span><text:a xlink:href="https://www.e-tar.lt/portal/legalAct.html?documentId=3c362520d7a311e4894f9bde45468d3f" office:target-frame-name="_top" xlink:show="replace"><text:span text:style-name="T248">XII-1553</text:span></text:a><text:span text:style-name="T249">,<text:s/></text:span><text:span text:style-name="T250">2015-03-19, paskelbta TAR 2015-03-31, i. k. 2015-04837</text:span></text:p>
      <text:p text:style-name="Normal"/>
      <text:p text:style-name="P251"><text:span text:style-name="T252">3</text:span><text:span text:style-name="T253"><text:s/>straipsnis.<text:s/></text:span><text:span text:style-name="T254">Asmens ir turto saugos teisiniai pagrindai</text:span></text:p>
      <text:p text:style-name="P255"><text:span text:style-name="T256">Asmens ir turto saugos teisiniai pagrindai yra Lietuvos Respublikos Konstitucija, šis bei kiti Lietuvos Respublikos įstatymai, Lietuvos</text:span><text:span text:style-name="T257"><text:s/>Respublikos tarptautinės sutartys, kiti teisės aktai.</text:span></text:p>
      <text:p text:style-name="P258"/>
      <text:p text:style-name="P259"><text:span text:style-name="T260">4</text:span><text:span text:style-name="T261"><text:s/>straipsnis.<text:s/></text:span><text:span text:style-name="T262">Asmens ir turto saugos principai</text:span></text:p>
      <text:p text:style-name="P263"><text:span text:style-name="T264">Asmens ir turto sauga grindžiama teisėtumo, pagarbos konstitucinėms žmogaus teisėms ir laisvėms, lygiateisiškumo, prievartos naudojimo tik būtina</text:span><text:span text:style-name="T265">is atvejais ir jos proporcingumo, viešumo, profesinės paslapties derinimo ir bendradarbiavimo su teisėsaugos institucijomis principais.</text:span></text:p>
      <text:p text:style-name="P266"/>
      <text:p text:style-name="P267"><text:span text:style-name="T268">ANTRASIS</text:span><text:span text:style-name="T269"><text:s/>SKIRSNIS</text:span></text:p>
      <text:p text:style-name="P270"><text:span text:style-name="T271">ASMENS IR TURTO SAUGA</text:span></text:p>
      <text:p text:style-name="P272"/>
      <text:p text:style-name="P273"><text:span text:style-name="T274">5</text:span><text:span text:style-name="T275"><text:s/>straipsnis.<text:s/></text:span><text:span text:style-name="T276">Saugos tarnyba ir saugos padalinys<text:s/></text:span></text:p>
      <text:p text:style-name="P277"><text:span text:style-name="T278">1</text:span><text:span text:style-name="T279">. Saugos ta</text:span><text:span text:style-name="T280">rnybos steigėjais, dalyviais gali būti Lietuvos Respublikos fiziniai ir juridiniai asmenys, taip pat užsienio valstybių, kurios yra Europos Sąjungos (toliau – ES) ir (ar) NATO narės arba Europos ekonominės erdvės (toliau – EEE) susitarimo dalyvės, fiziniai</text:span><text:span text:style-name="T281">, juridiniai asmenys ir juridinio asmens teisių neturintys ūkio subjektai.<text:s/></text:span></text:p>
      <text:p text:style-name="P282"><text:span text:style-name="T283">2</text:span><text:span text:style-name="T284">. Juridinis asmuo, kita organizacija ar jos padalinys gali įkurti saugos padalinius asmens ir turto saugai vykdyti. Saugos padalinys neturi juridinio asmens teisių. Saugos pad</text:span><text:span text:style-name="T285">alinys neturi teisės teikti asmens ir turto saugos paslaugas kitiems asmenims.</text:span><text:s/></text:p>
      <text:p text:style-name="P286">Straipsnio dalies pakeitimai:</text:p>
      <text:p text:style-name="P287"><text:span text:style-name="T288">Nr.<text:s/></text:span><text:a xlink:href="https://www.e-tar.lt/portal/legalAct.html?documentId=3c362520d7a311e4894f9bde45468d3f" office:target-frame-name="_top" xlink:show="replace"><text:span text:style-name="T289">XII-1553</text:span></text:a><text:span text:style-name="T290">, 2015-03-19, paskelbta TAR 2015-03-</text:span><text:span text:style-name="T291">31, i. k. 2015-04837</text:span></text:p>
      <text:p text:style-name="Normal"/>
      <text:p text:style-name="P292"><text:span text:style-name="T293">3</text:span><text:span text:style-name="T294">. Apie viešosios tvarkos palaikymą viešuose masiniuose renginiuose, vykstančiuose masinio susibūrimo vietose (stadionuose, aikštėse, parkuose ir pan.), ginkluotos ir neginkluotos asmens ir turto saugos<text:s/></text:span><text:span text:style-name="T295">bei tarpvalstybinio grynųjų</text:span><text:span text:style-name="T296"><text:s/>pinigų vežimo kelių transportu<text:s/></text:span><text:span text:style-name="T297">licencijavimo taisyklėse nustatyta tvarka turi būti iš anksto informuota policija ir suderinti bendri veiksmai užtikrinant viešąją tvarką renginyje.</text:span></text:p>
      <text:p text:style-name="P298">Straipsnio dalies pakeitimai:</text:p>
      <text:p text:style-name="P299"><text:span text:style-name="T300">Nr.<text:s/></text:span><text:a xlink:href="https://www.e-tar.lt/portal/legalAct.html?documentId=3c362520d7a311e4894f9bde45468d3f" office:target-frame-name="_top" xlink:show="replace"><text:span text:style-name="T301">XII-1553</text:span></text:a><text:span text:style-name="T302">, 2015-03-19, paskelbta TAR 2015-03-31, i. k. 2015-04837</text:span></text:p>
      <text:p text:style-name="Normal"/>
      <text:p text:style-name="P303"><text:span text:style-name="T304">4</text:span><text:span text:style-name="T305">. Inkasavimą gali atlikti saugos tarnybų ir saugos padalinių, turinčių licenciją vykdyti<text:s/></text:span><text:span text:style-name="T306">ginkluotą asmens ir turto saugą, apsaugos darbuotojai, turintys inkasatorių pažymėjimus. Inkasavimo ir inkasatorių pažymėjimų išdavimo, panaikinimo ir naudojimo tvarką nustato Vyriausybė ar jos įgaliota institucija.</text:span></text:p>
      <text:p text:style-name="P307"><text:span text:style-name="T308">5</text:span><text:span text:style-name="T309">. Draudžiama naudoti asmens ir turt</text:span><text:span text:style-name="T310">o saugai skirtas transporto priemones, kurios yra nudažytos, pažymėtos skiriamaisiais ženklais, panašiais į valstybės institucijų naudojamų specialių transporto priemonių, ar ant kurių yra užrašyti tų valstybės institucijų pavadinimai ar simboliai.</text:span></text:p>
      <text:p text:style-name="P311"/>
      <text:p text:style-name="P312"><text:span text:style-name="T313">6</text:span><text:span text:style-name="T314"><text:s/>straipsnis.<text:s/></text:span><text:span text:style-name="T315">Reikalavimai saugos vadovui, apsaugos darbuotojui, apsaugos darbuotojui stažuotojui ir kontroliuojančiam asmeniui<text:s/></text:span></text:p>
      <text:soft-page-break/>
      <text:p text:style-name="P316">Pakeistas straipsnio pavadinimas:</text:p>
      <text:p text:style-name="P317"><text:span text:style-name="T318">Nr.<text:s/></text:span><text:a xlink:href="https://www.e-tar.lt/portal/legalAct.html?documentId=d023b680600211e4bad5c03f56793630" office:target-frame-name="_top" xlink:show="replace"><text:span text:style-name="T319">XII-1235</text:span></text:a><text:span text:style-name="T320">, 2014-10-16, paskelbta TAR 2014-10-30, i. k. 2014-15177</text:span></text:p>
      <text:p text:style-name="Normal"/>
      <text:p text:style-name="P321"><text:span text:style-name="T322">1</text:span><text:span text:style-name="T323">. Saugos vadovu ir apsaugos darbuotoju gali būti Lietuvos Respublikos, taip pat užsienio valstybių, kurios yra ES ir (ar) NATO narės arba EEE susitarimo dalyvės, pilietis, sula</text:span><text:span text:style-name="T324">ukęs 18 metų, tinkamos sveikatos, išlaikęs apsaugos darbuotojo egzaminą ir gavęs apsaugos darbuotojo pažymėjimą. Apsaugos darbuotojams, vykdantiems asmens ir turto saugą su šaunamaisiais ginklais, papildomai taikomi Lietuvos Respublikos ginklų ir šaudmenų<text:s/></text:span><text:span text:style-name="T325">kontrolės įstatymo reikalavimai. Teisės aktų nustatytais pagrindais apsaugos darbuotojams gali būti taikomas reikalavimas mokėti valstybinę kalbą.<text:s/></text:span></text:p>
      <text:p text:style-name="P326"><text:span text:style-name="T327">2</text:span><text:span text:style-name="T328">. Apsaugos darbuotoju negali būti:</text:span></text:p>
      <text:p text:style-name="P329"><text:span text:style-name="T330">1</text:span><text:span text:style-name="T331">) asmuo, kurio sveikata neatitinka apsaugos darbuotojų sveikatai<text:s/></text:span><text:span text:style-name="T332">keliamų reikalavimų;<text:s/></text:span></text:p>
      <text:p text:style-name="P333"><text:span text:style-name="T334">2</text:span><text:span text:style-name="T335">) asmuo, kurio veiksnumas yra apribotas teismo sprendimu;</text:span></text:p>
      <text:p text:style-name="P336"><text:span text:style-name="T337">3</text:span><text:span text:style-name="T338">) asmuo, teismo pripažintas nepakaltinamu ar ribotai pakaltinamu;</text:span></text:p>
      <text:p text:style-name="P339"><text:span text:style-name="T340">4)</text:span><text:span text:style-name="T341"><text:s/>Neteko galios nuo 2013-01-01</text:span></text:p>
      <text:p text:style-name="P342">Straipsnio punkto naikinimas:</text:p>
      <text:p text:style-name="P343"><text:span text:style-name="T344">Nr.<text:s/></text:span><text:a xlink:href="https://www.e-tar.lt/portal/legalAct.html?documentId=TAR.0FE4BCA25745" office:target-frame-name="_top" xlink:show="replace"><text:span text:style-name="T345">XI-2236</text:span></text:a><text:span text:style-name="T346">, 2012-10-02, Žin. 2012, Nr. 122-6095 (2012-10-20), i. k. 1121010ISTA0XI-2236</text:span></text:p>
      <text:p text:style-name="Normal"/>
      <text:p text:style-name="P347"><text:span text:style-name="T348">5</text:span><text:span text:style-name="T349">) asmuo, kuriam Lietuvos Respublikos organizuoto nusikalstamumo užkardymo įstatymo nu</text:span><text:span text:style-name="T350">statyta tvarka taikomi teismo įpareigojimai;</text:span></text:p>
      <text:p text:style-name="P351"><text:span text:style-name="T352">6</text:span><text:span text:style-name="T353">) asmuo, kuriam vykdyti asmens ir turto saugą ar teikti šios srities paslaugas uždrausta teismo nuosprendžiu;</text:span></text:p>
      <text:p text:style-name="P354"><text:span text:style-name="T355">7</text:span><text:span text:style-name="T356">) už tyčinį nusikaltimą teistas asmuo, kuriam dėl to neišnykęs ar nepanaikintas teistumas;</text:span></text:p>
      <text:p text:style-name="P357"><text:span text:style-name="T358">8</text:span><text:span text:style-name="T359">) buvęs saugos tarnybos, juridinio asmens, kitos organizacijos ar jos padalinio, kuriuose yra saugos padalinys, saugos vadovas, kontroliuojantis asmuo, jeigu nuo jų licencijos panaikinimo už licencijuojamos veiklos pažeidimus nėra praėję 3 metai;</text:span></text:p>
      <text:p text:style-name="P360">Straipsnio punkto pakeitimai:</text:p>
      <text:p text:style-name="P361"><text:span text:style-name="T362">Nr.<text:s/></text:span><text:a xlink:href="https://www.e-tar.lt/portal/legalAct.html?documentId=3c362520d7a311e4894f9bde45468d3f" office:target-frame-name="_top" xlink:show="replace"><text:span text:style-name="T363">XII-1553</text:span></text:a><text:span text:style-name="T364">, 2015-03-19, paskelbta TAR 2015-03-31, i. k. 2015-04837</text:span></text:p>
      <text:p text:style-name="Normal"/>
      <text:p text:style-name="P365"><text:span text:style-name="T366">9</text:span><text:span text:style-name="T367">) buvęs apsaugos darbuotojas, kurio pažymėjimas buvo<text:s/></text:span><text:span text:style-name="T368">panaikintas už šio įstatymo ar kitų su asmens ir turto sauga susijusių teisės aktų pažeidimus, jeigu nuo panaikinimo nėra praėję 3 metai;</text:span></text:p>
      <text:p text:style-name="P369"><text:span text:style-name="T370">10</text:span><text:span text:style-name="T371">)<text:s/></text:span><text:span text:style-name="T372">asmuo,</text:span><text:span text:style-name="T373"><text:s/>kuris yra įrašytas į sveikatos priežiūros įstaigos įskaitą dėl alkoholizmo, narkomanijos ar kuris yra s</text:span><text:span text:style-name="T374">veikatos priežiūros įstaigos prižiūrimas dėl psichikos ligos ar sutrikimo.</text:span><text:s/></text:p>
      <text:p text:style-name="P375">Straipsnio punkto pakeitimai:</text:p>
      <text:p text:style-name="P376"><text:span text:style-name="T377">Nr.<text:s/></text:span><text:a xlink:href="https://www.e-tar.lt/portal/legalAct.html?documentId=d023b680600211e4bad5c03f56793630" office:target-frame-name="_top" xlink:show="replace"><text:span text:style-name="T378">XII-1235</text:span></text:a><text:span text:style-name="T379">, 2014-10-16, paskelbta TAR 2014-10-30,<text:s/></text:span><text:span text:style-name="T380">i. k. 2014-15177</text:span></text:p>
      <text:p text:style-name="Normal"/>
      <text:p text:style-name="P381"><text:span text:style-name="T382">3</text:span><text:span text:style-name="T383">. Saugos vadovui ir kontroliuojančiam asmeniui, kuris yra fizinis asmuo, taikomi šio straipsnio 2 dalies 2–10 punktuose išvardyti apribojimai.</text:span><text:s/></text:p>
      <text:p text:style-name="P384">Straipsnio dalies pakeitimai:</text:p>
      <text:p text:style-name="P385"><text:span text:style-name="T386">Nr.<text:s/></text:span><text:a xlink:href="https://www.e-tar.lt/portal/legalAct.html?documentId=d023b680600211e4bad5c03f56793630" office:target-frame-name="_top" xlink:show="replace"><text:span text:style-name="T387">XII-1235</text:span></text:a><text:span text:style-name="T388">, 2014-10-16, paskelbta TAR 2014-10-30, i. k. 2014-15177</text:span></text:p>
      <text:p text:style-name="Normal"/>
      <text:p text:style-name="P389"><text:span text:style-name="T390">4</text:span><text:span text:style-name="T391">. Kontroliuojančiu asmeniu, kuris yra juridinis asmuo, negali būti asmuo, kuriam taikomi<text:s/></text:span><text:span text:style-name="T392">šio straipsnio 2 dalies 6–8 punktuose numatyti apribojimai, taip pat kai neįmanoma nustatyti fizinius asmenis, kontroliuojančius juridinį asmenį.<text:s/></text:span></text:p>
      <text:p text:style-name="P393"><text:span text:style-name="T394">5</text:span><text:span text:style-name="T395">.<text:s/></text:span><text:span text:style-name="T396">Asmuo, siekiantis tapti apsaugos darbuotoju, pateikęs prašymą teritorinei policijos įstaigai dėl apsau</text:span><text:span text:style-name="T397">gos darbuotojo pažymėjimo išdavimo, saugos tarnyboje ar saugos padalinyje gali būti priimtas dirbti apsaugos darbuotoju stažuotoju. Apsaugos darbuotoju stažuotoju gali būti Lietuvos Respublikos, taip pat užsienio valstybių, kurios yra ES ir (ar) NATO narės</text:span><text:span text:style-name="T398"><text:s/>arba EEE susitarimo dalyvės, pilietis, sulaukęs 18 metų. Apsaugos darbuotoju stažuotoju negali būti<text:s/></text:span><text:span text:style-name="T399">už tyčinį nusikaltimą teistas asmuo, kuriam dėl to neišnykęs ar nepanaikintas teistumas</text:span><text:span text:style-name="T400">, taip pat asmuo,</text:span><text:span text:style-name="T401"><text:s/>kuris yra įrašytas į sveikatos priežiūros įstaigos</text:span><text:span text:style-name="T402"><text:s/>įskaitą dėl alkoholizmo, narkomanijos ar kuris yra sveikatos priežiūros įstaigos prižiūrimas dėl psichikos ligos ar sutrikimo.</text:span><text:span text:style-name="T403"><text:s/>Apsaugos darbuotoju stažuotoju asmuo gali dirbti iki tol, kol jam bus išduotas apsaugos darbuotojo pažymėjimas, tačiau<text:s/></text:span><text:soft-page-break/><text:span text:style-name="T404">ne ilgiau</text:span><text:span text:style-name="T405"><text:s/>kaip 6 mėnesius.</text:span><text:s/></text:p>
      <text:p text:style-name="P406">Papildyta straipsnio dalimi:</text:p>
      <text:p text:style-name="P407"><text:span text:style-name="T408">Nr.<text:s/></text:span><text:a xlink:href="https://www.e-tar.lt/portal/legalAct.html?documentId=d023b680600211e4bad5c03f56793630" office:target-frame-name="_top" xlink:show="replace"><text:span text:style-name="T409">XII-1235</text:span></text:a><text:span text:style-name="T410">, 2014-10-16, paskelbta TAR 2014-10-30, i. k. 2014-15177</text:span></text:p>
      <text:p text:style-name="Normal"/>
      <text:p text:style-name="P411"><text:span text:style-name="T412">6</text:span><text:span text:style-name="T413">. Apsaugos darbuotojas ar apsaugos<text:s/></text:span><text:span text:style-name="T414">darbuotojas stažuotojas gali pradėti dirbti tik turėdamas darbo pažymėjimą. Darbo pažymėjime nurodoma: apsaugos darbuotojo ar apsaugos darbuotojo stažuotojo pareigos, vardas ir pavardė, darbdavio pavadinimas, darbo sutarties sudarymo data ir numeris.<text:s/></text:span></text:p>
      <text:p text:style-name="P415">Papildyta straipsnio dalimi:</text:p>
      <text:p text:style-name="P416"><text:span text:style-name="T417">Nr.<text:s/></text:span><text:a xlink:href="https://www.e-tar.lt/portal/legalAct.html?documentId=d023b680600211e4bad5c03f56793630" office:target-frame-name="_top" xlink:show="replace"><text:span text:style-name="T418">XII-1235</text:span></text:a><text:span text:style-name="T419">, 2014-10-16, paskelbta TAR 2014-10-30, i. k. 2014-15177</text:span></text:p>
      <text:p text:style-name="Normal"/>
      <text:p text:style-name="P420"><text:span text:style-name="T421">7</text:span><text:span text:style-name="T422"><text:s/>straipsnis.<text:s/></text:span><text:span text:style-name="T423">Apsaugos darbuotojų ir apsaugos darbuotojų<text:s/></text:span><text:span text:style-name="T424">stažuotojų teisės</text:span></text:p>
      <text:p text:style-name="P425"><text:span text:style-name="T426">1</text:span><text:span text:style-name="T427">. Apsaugos darbuotojas, vykdydamas asmens ir turto saugą, turi teisę:</text:span></text:p>
      <text:p text:style-name="P428"><text:span text:style-name="T429">1</text:span><text:span text:style-name="T430">) nešiotis ir naudoti šaunamąjį ginklą;</text:span></text:p>
      <text:p text:style-name="P431"><text:span text:style-name="T432">2</text:span><text:span text:style-name="T433">) nešiotis ir naudoti specialiąsias priemones, taip pat panaudoti fizinę prievartą;</text:span></text:p>
      <text:p text:style-name="P434"><text:span text:style-name="T435">3</text:span><text:span text:style-name="T436">) įtardamas, kad asmuo ren</text:span><text:span text:style-name="T437">giasi daryti ar daro administracinį teisės pažeidimą ar nusikalstamą veiką, reikalauti nutraukti neteisėtus veiksmus;</text:span></text:p>
      <text:p text:style-name="P438"><text:span text:style-name="T439">4</text:span><text:span text:style-name="T440">) sulaikyti įtariamą teisės pažeidėją, užkluptą darant administracinį teisės pažeidimą ar nusikalstamą veiką, susijusią su saugomu ob</text:span><text:span text:style-name="T441">jektu arba subjektu, ar tuoj po to. Sulaikytas asmuo nedelsiant turi būti perduotas policijai;</text:span></text:p>
      <text:p text:style-name="P442"><text:span text:style-name="T443">5</text:span><text:span text:style-name="T444">) saugomame objekte tikrinti asmens dokumentus ir nustatyti asmens tapatybę, tikrinti asmenų turimus daiktus, taip pat tikrinti transporto priemonėse esančius krovinius bei su jais susijusius dokumentus, jeigu tame objekte galioja leidimų režimas;<text:s/></text:span></text:p>
      <text:p text:style-name="P445"><text:span text:style-name="T446">6</text:span><text:span text:style-name="T447">)<text:s/></text:span><text:span text:style-name="T448">turėdamas duomenų, leidžiančių įtarti, kad saugomame objekte rengiamas, daromas ar padarytas administracinis teisės pažeidimas ar nusikalstama veika, pareikalauti iš įtariamo teisės pažeidėjo parodyti su savimi turimus daiktus ir juos, gavęs jo žodinį ar r</text:span><text:span text:style-name="T449">ašytinį sutikimą, apžiūrėti. Jeigu yra įtariamo teisės pažeidėjo rašytinis sutikimas, galima apžiūrėti ir patį asmenį. Be reikalaujamo sutikimo apsaugos darbuotojas neturi teisės apžiūrėti šiame punkte nurodytus daiktus ir asmenį;</text:span></text:p>
      <text:p text:style-name="P450"><text:span text:style-name="T451">7</text:span><text:span text:style-name="T452">) kliento, juridinio</text:span><text:span text:style-name="T453"><text:s/>asmens, kitos organizacijos ar jos padalinio, kuriuose yra saugos padalinys, valdymo organo rašytiniu pavedimu neįleisti į saugomą objektą kitų asmenų, išskyrus pareigūnus ir kitus asmenis, kuriems tokią teisę suteikia įstatymai;</text:span></text:p>
      <text:p text:style-name="P454">Straipsnio punkto pakeitimai:</text:p>
      <text:p text:style-name="P455"><text:span text:style-name="T456">Nr.<text:s/></text:span><text:a xlink:href="https://www.e-tar.lt/portal/legalAct.html?documentId=3c362520d7a311e4894f9bde45468d3f" office:target-frame-name="_top" xlink:show="replace"><text:span text:style-name="T457">XII-1553</text:span></text:a><text:span text:style-name="T458">, 2015-03-19, paskelbta TAR 2015-03-31, i. k. 2015-04837</text:span></text:p>
      <text:p text:style-name="Normal"/>
      <text:p text:style-name="P459"><text:span text:style-name="T460">8</text:span><text:span text:style-name="T461">) reaguodamas į pavojaus signalus, naudotis transporto priemonėmis su oranžinė</text:span><text:span text:style-name="T462">s spalvos švyturėliais;</text:span></text:p>
      <text:p text:style-name="P463"><text:span text:style-name="T464">9</text:span><text:span text:style-name="T465">) neleisti į saugomuose objektuose vykstančius masinius ar kitus renginius, kuriuose palaiko viešąją tvarką, asmenų, įtariamų bandant įsinešti uždraustus daiktus ar nesilaikančių nustatytų taisyklių, taip pat pašalinti iš saugo</text:span><text:span text:style-name="T466">mų objektų asmenis, pažeidusius viešąją tvarką ar kitus šiame punkte nurodytus reikalavimus.</text:span></text:p>
      <text:p text:style-name="P467"><text:span text:style-name="T468">2</text:span><text:span text:style-name="T469">. Apsaugos darbuotojas stažuotojas turi šio straipsnio 1 dalies 3, 4 ir 7 punktuose nustatytas apsaugos darbuotojo teises.</text:span></text:p>
      <text:p text:style-name="P470">Straipsnio pakeitimai:</text:p>
      <text:p text:style-name="P471"><text:span text:style-name="T472">Nr.<text:s/></text:span><text:a xlink:href="https://www.e-tar.lt/portal/legalAct.html?documentId=d023b680600211e4bad5c03f56793630" office:target-frame-name="_top" xlink:show="replace"><text:span text:style-name="T473">XII-1235</text:span></text:a><text:span text:style-name="T474">, 2014-10-16, paskelbta TAR 2014-10-30, i. k. 2014-15177</text:span></text:p>
      <text:p text:style-name="Normal"/>
      <text:p text:style-name="P475"><text:span text:style-name="T476">8</text:span><text:span text:style-name="T477"><text:s/>straipsnis.<text:s/></text:span><text:span text:style-name="T478">Apsaugos darbuotojų ir apsaugos darbuotojų stažuotojų pareigos</text:span></text:p>
      <text:p text:style-name="P479"><text:span text:style-name="T480">1</text:span><text:span text:style-name="T481">. Apsaug</text:span><text:span text:style-name="T482">os darbuotojas, vykdydamas asmens ir turto saugą, privalo:</text:span></text:p>
      <text:p text:style-name="P483"><text:span text:style-name="T484">1</text:span><text:span text:style-name="T485">) gerbti konstitucines žmogaus teises ir laisves;<text:s/></text:span></text:p>
      <text:p text:style-name="P486"><text:span text:style-name="T487">2</text:span><text:span text:style-name="T488">) nedelsdamas pranešti policijai, kai įtariama, jog rengiamas, daromas ar padarytas administracinis teisės pažeidimas ar nusikalstama veik</text:span><text:span text:style-name="T489">a;</text:span></text:p>
      <text:p text:style-name="P490"><text:span text:style-name="T491">3</text:span><text:span text:style-name="T492">) jeigu saugomame objekte ar prieš saugomą subjektą padarytas administracinis teisės pažeidimas ar nusikalstama veika, apsaugoti įvykio vietą, imtis priemonių liudytojams nustatyti;<text:s/></text:span></text:p>
      <text:p text:style-name="P493"><text:span text:style-name="T494">4</text:span><text:span text:style-name="T495">) suteikti pagalbą pareigūnams ar kitiems asmenims sulaikant</text:span><text:span text:style-name="T496"><text:s/>įtariamus teisės pažeidėjus,<text:s/></text:span><text:soft-page-break/><text:span text:style-name="T497">kiek tai netrukdo jam atlikti tiesiogines pareigas;</text:span></text:p>
      <text:p text:style-name="P498"><text:span text:style-name="T499">5</text:span><text:span text:style-name="T500">) panaudojęs šaunamąjį ginklą, specialiąsias priemones ar fizinę prievartą, prireikus suteikti pirmąją medicinos pagalbą;</text:span></text:p>
      <text:p text:style-name="P501"><text:span text:style-name="T502">6</text:span><text:span text:style-name="T503">) nedelsdamas pranešti atitinkamai teritor</text:span><text:span text:style-name="T504">inei policijos įstaigai apie tai, kad buvo panaudotas šaunamasis ginklas ar specialiosios priemonės ir dėl to žuvo žmogus arba jam buvo sutrikdyta sveikata ar padaryta akivaizdi turtinė žala;<text:s/></text:span></text:p>
      <text:p text:style-name="P505"><text:span text:style-name="T506">7</text:span><text:span text:style-name="T507">) viešose vietose dėvėti aprangą su aiškiai matomais<text:s/></text:span><text:span text:style-name="T508">saugos tarnybos ar saugos padalinio skiriamaisiais ženklais ir pavadinimu. Šis reikalavimas gali būti netaikomas, kai saugomas konkretus fizinis asmuo.</text:span></text:p>
      <text:p text:style-name="P509"><text:span text:style-name="T510">2</text:span><text:span text:style-name="T511">. Apsaugos darbuotojas stažuotojas turi šio straipsnio 1 dalies 1, 2, 3, 4 ir 6 punktuose nustaty</text:span><text:span text:style-name="T512">tas apsaugos darbuotojo pareigas.</text:span><text:span text:style-name="T513"><text:s/></text:span></text:p>
      <text:p text:style-name="P514"><text:span text:style-name="T515">3</text:span><text:span text:style-name="T516">. Apsaugos darbuotojas stažuotojas darbo metu privalo<text:s/></text:span><text:span text:style-name="T517">dėvėti aprangą su aiškiai matomais saugos tarnybos ar saugos padalinio skiriamaisiais ženklais, pavadinimu, užrašu ar kortele „Stažuotojas“.</text:span></text:p>
      <text:p text:style-name="P518">Straipsnio<text:s/>pakeitimai:</text:p>
      <text:p text:style-name="P519"><text:span text:style-name="T520">Nr.<text:s/></text:span><text:a xlink:href="https://www.e-tar.lt/portal/legalAct.html?documentId=d023b680600211e4bad5c03f56793630" office:target-frame-name="_top" xlink:show="replace"><text:span text:style-name="T521">XII-1235</text:span></text:a><text:span text:style-name="T522">, 2014-10-16, paskelbta TAR 2014-10-30, i. k. 2014-15177</text:span></text:p>
      <text:p text:style-name="Normal"/>
      <text:p text:style-name="P523"><text:span text:style-name="T524">TREČIASIS</text:span><text:span text:style-name="T525"><text:s/>SKIRSNIS</text:span></text:p>
      <text:p text:style-name="P526"><text:span text:style-name="T527">ASMENS IR TURTO SAUGOS BEI TARPVALSTYBINIO GRYNŲJŲ<text:s/></text:span><text:span text:style-name="T528">PINIGŲ VEŽIMO KELIŲ TRANSPORTU LICENCIJAVIMO PAGRINDAI<text:s/></text:span></text:p>
      <text:p text:style-name="P529"/>
      <text:p text:style-name="P530">Pakeistas skirsnio pavadinimas:</text:p>
      <text:p text:style-name="P531"><text:span text:style-name="T532">Nr.<text:s/></text:span><text:a xlink:href="https://www.e-tar.lt/portal/legalAct.html?documentId=3c362520d7a311e4894f9bde45468d3f" office:target-frame-name="_top" xlink:show="replace"><text:span text:style-name="T533">XII-1553</text:span></text:a><text:span text:style-name="T534">, 2015-03-19, paskelbta TAR 2015-03-31, i. k. 2015-0483</text:span><text:span text:style-name="T535">7</text:span></text:p>
      <text:p text:style-name="Normal"/>
      <text:p text:style-name="P536"><text:span text:style-name="T537">9</text:span><text:span text:style-name="T538"><text:s/>straipsnis.<text:s/></text:span><text:span text:style-name="T539">Bendrosios licencijavimo nuostatos</text:span></text:p>
      <text:p text:style-name="P540"><text:span text:style-name="T541">1</text:span><text:span text:style-name="T542">. Licencijuojama ginkluota asmens ir turto sauga, neginkluota asmens ir turto sauga, jei ji kaip paslauga teikiama klientams, taip pat tarpvalstybinis grynųjų pinigų vežimas.<text:s/></text:span></text:p>
      <text:p text:style-name="P543"><text:span text:style-name="T544">2</text:span><text:span text:style-name="T545">. Licencijų rūšy</text:span><text:span text:style-name="T546">s:</text:span></text:p>
      <text:p text:style-name="P547"><text:span text:style-name="T548">1</text:span><text:span text:style-name="T549">) licencija ginkluotai asmens ir turto saugai;</text:span></text:p>
      <text:p text:style-name="P550"><text:span text:style-name="T551">2</text:span><text:span text:style-name="T552">) licencija neginkluotai asmens ir turto saugai;</text:span></text:p>
      <text:p text:style-name="P553"><text:span text:style-name="T554">3</text:span><text:span text:style-name="T555">) tarpvalstybinio grynųjų pinigų vežimo licencija.</text:span></text:p>
      <text:p text:style-name="P556"><text:span text:style-name="T557">3</text:span><text:span text:style-name="T558">. Licencija ginkluotai asmens ir turto saugai suteikia teisę vykdyti ir neginkluotą<text:s/></text:span><text:span text:style-name="T559">asmens ir turto saugą. Šio straipsnio 1 dalyje nustatyta asmens ir turto sauga be licencijos yra draudžiama.</text:span></text:p>
      <text:p text:style-name="P560"><text:span text:style-name="T561">4</text:span><text:span text:style-name="T562">. Tarpvalstybinio grynųjų pinigų vežimo licencijos turėtojui leidžiama vykdyti tarpvalstybinį grynųjų pinigų vežimą kelių transportu iš vienos</text:span><text:span text:style-name="T563"><text:s/>dalyvaujančiosios valstybės narės į kitą Reglamento (ES) Nr. 1214/2011<text:s/></text:span><text:span text:style-name="T564">nustatytomis sąlygomis.</text:span></text:p>
      <text:p text:style-name="P565"><text:span text:style-name="T566">5</text:span><text:span text:style-name="T567">. Užsienio saugos tarnyba ar kitas subjektas, turintis licenciją verstis asmens ir turto sauga kitose ES bei EEE valstybėse narėse ir nepageidaujantis įgyt</text:span><text:span text:style-name="T568">i licencijos, suteikiančios teisę verstis asmens ir turto sauga Lietuvos Respublikoje, tačiau siekiantis vykdyti į Lietuvos Respubliką atvykstančių ir iš jos išvykstančių asmenų gyvybės, sveikatos ir turto saugą, trunkančią ne ilgiau kaip 3 mėnesius per ka</text:span><text:span text:style-name="T569">lendorinius metus, licencijos šio įstatymo nustatyta tvarka gauti neprivalo. Tokiu atveju privaloma iš anksto pateikti Vyriausybės įgaliotai institucijai ginkluotos ir neginkluotos asmens ir turto saugos bei tarpvalstybinio grynųjų pinigų vežimo kelių tran</text:span><text:span text:style-name="T570">sportu licencijavimo taisyklėse nurodytą informaciją apie ketinamą Lietuvos Respublikoje vykdyti asmens ir turto saugą.<text:s/></text:span></text:p>
      <text:p text:style-name="P571"><text:span text:style-name="T572">6</text:span><text:span text:style-name="T573">. Užsienio valstybių fizinių asmenų, turinčių licencijas verstis asmens ir turto sauga kitose ES bei EEE valstybėse narėse, veikla</text:span><text:span text:style-name="T574"><text:s/>Lietuvos Respublikoje nedraudžiama, jei ji yra susijusi su į Lietuvos Respubliką atvykstančių ir iš jos išvykstančių asmenų gyvybės, sveikatos ir turto sauga, trunkančia ne ilgiau kaip 3 mėnesius per kalendorinius metus. Šiems asmenims taip pat taikomi ši</text:span><text:span text:style-name="T575">o straipsnio 5 dalyje nustatyti reikalavimai dėl išankstinio informacijos pateikimo.</text:span></text:p>
      <text:p text:style-name="P576"><text:span text:style-name="T577">7</text:span><text:span text:style-name="T578">. Vyriausybės įgaliota institucija gali uždrausti šio straipsnio 5 ir 6 dalyse nustatytą asmens ir turto saugą, jei ji keltų grėsmę visuomenės saugumui ar viešajai tv</text:span><text:span text:style-name="T579">arkai.<text:s/></text:span></text:p>
      <text:p text:style-name="P580"><text:span text:style-name="T581">8</text:span><text:span text:style-name="T582">. Sprendimas išduoti šio straipsnio 2 dalies 1 ir 2 punktuose nurodytą licenciją ar sprendimas atsisakyti išduoti licenciją priimamas per 60 kalendorinių dienų nuo būtinų dokumentų pateikimo dienos.</text:span></text:p>
      <text:p text:style-name="P583"><text:span text:style-name="T584">9</text:span><text:span text:style-name="T585">. Ginkluotos ir neginkluotos asmens ir<text:s/></text:span><text:span text:style-name="T586">turto saugos bei tarpvalstybinio grynųjų pinigų vežimo kelių transportu licencijavimo taisykles tvirtina Vyriausybė.<text:s/></text:span></text:p>
      <text:p text:style-name="P587">Straipsnio pakeitimai:</text:p>
      <text:p text:style-name="P588"><text:span text:style-name="T589">Nr.<text:s/></text:span><text:a xlink:href="https://www.e-tar.lt/portal/legalAct.html?documentId=3c362520d7a311e4894f9bde45468d3f" office:target-frame-name="_top" xlink:show="replace"><text:span text:style-name="T590">XII-1553</text:span></text:a><text:span text:style-name="T591">,<text:s/></text:span><text:span text:style-name="T592">2015-03-19, paskelbta TAR 2015-03-31, i. k. 2015-04837</text:span></text:p>
      <text:p text:style-name="Normal"/>
      <text:p text:style-name="P593"><text:span text:style-name="T594">9</text:span><text:span text:style-name="T595">1</text:span><text:span text:style-name="T596"><text:s/>straipsnis.<text:s/></text:span><text:span text:style-name="T597">Tarpvalstybinis grynųjų pinigų vežimas kelių transportu</text:span><text:span text:style-name="T598"><text:s/></text:span></text:p>
      <text:p text:style-name="P599"><text:span text:style-name="T600">1</text:span><text:span text:style-name="T601">. Tarpvalstybinio grynųjų pinigų vežimo licencijos, išduotos Reglamento (ES) Nr. 1214/2011<text:s/></text:span><text:span text:style-name="T602">nustatytomis sąlygomis, turė</text:span><text:span text:style-name="T603">tojas ne vėliau kaip<text:s/></text:span><text:span text:style-name="T604">prieš 10 darbo dienų iki planuojamos vykdyti tarpvalstybinio grynųjų pinigų vežimo operacijos pateikia Vyriausybės įgaliotai institucijai Reglamento (ES) Nr. 1214/2011 12 straipsnio 2 dalyje nurodytą informaciją apie ketinamą vykdyti g</text:span><text:span text:style-name="T605">rynųjų pinigų vežimą Lietuvos Respublikoje.<text:s/></text:span></text:p>
      <text:p text:style-name="P606"><text:span text:style-name="T607">2</text:span><text:span text:style-name="T608">. Užsienio valstybių, kurios yra ES narės ir kurių valiuta yra euras, grynųjų pinigų vežimo apsaugos darbuotojams išduotos profesinės licencijos ar profesiniai leidimai nešiotis ginklą pripažįstami Lietuvos</text:span><text:span text:style-name="T609"><text:s/>Respublikoje.</text:span></text:p>
      <text:p text:style-name="P610">Papildyta straipsniu:</text:p>
      <text:p text:style-name="P611"><text:span text:style-name="T612">Nr.<text:s/></text:span><text:a xlink:href="https://www.e-tar.lt/portal/legalAct.html?documentId=3c362520d7a311e4894f9bde45468d3f" office:target-frame-name="_top" xlink:show="replace"><text:span text:style-name="T613">XII-1553</text:span></text:a><text:span text:style-name="T614">, 2015-03-19, paskelbta TAR 2015-03-31, i. k. 2015-04837</text:span></text:p>
      <text:p text:style-name="Normal"/>
      <text:p text:style-name="P615"><text:span text:style-name="T616">KETVIRTASIS</text:span><text:span text:style-name="T617"><text:s/>SKIRSNIS</text:span></text:p>
      <text:p text:style-name="P618"><text:span text:style-name="T619">ASMENS IR TURTO SAUGOS</text:span><text:span text:style-name="T620"><text:s/>ORGANIZAVIMO PAGRINDAI</text:span></text:p>
      <text:p text:style-name="P621"/>
      <text:p text:style-name="P622"><text:span text:style-name="T623">10</text:span><text:span text:style-name="T624"><text:s/>straipsnis.<text:s/></text:span><text:span text:style-name="T625">Apsaugos darbuotojų sveikatos tikrinimas</text:span></text:p>
      <text:p text:style-name="P626"><text:span text:style-name="T627">1</text:span><text:span text:style-name="T628">. Sveikatos patikrinimas privalomas licencijuojamą asmens ir turto saugą vykdantiems apsaugos darbuotojams, taip pat asmenims, siekiantiems tapti apsaugos darbuotojai</text:span><text:span text:style-name="T629">s.</text:span></text:p>
      <text:p text:style-name="P630"><text:span text:style-name="T631">2</text:span><text:span text:style-name="T632">. Apsaugos darbuotojų sveikata tikrinama periodiškai. Apsaugos darbuotojas, atsisakęs nustatytu laiku pasitikrinti sveikatą, nušalinamas nuo darbo ir jam už laiką, kol pasitikrins sveikatą, gali būti nemokamas darbo užmokestis.<text:s/></text:span></text:p>
      <text:p text:style-name="P633"><text:span text:style-name="T634">3</text:span><text:span text:style-name="T635">. Jei apsaugos</text:span><text:span text:style-name="T636"><text:s/>darbuotojas pajuto arba saugos vadovas pastebėjo neigiamą darbo ar darbo aplinkos poveikį apsaugos darbuotojo sveikatai arba kitą apsaugos darbuotojo pareigas atlikti trukdantį sveikatos sutrikimą, apsaugos darbuotojo sveikata turi būti patikrinta nedelsi</text:span><text:span text:style-name="T637">ant, nepaisant ankstesnių išvadų dėl jo sveikatos.<text:s/></text:span></text:p>
      <text:p text:style-name="P638"><text:span text:style-name="T639">4</text:span><text:span text:style-name="T640">. Išvada dėl apsaugos darbuotojo sveikatos yra vienodai privaloma tiek apsaugos darbuotojui, tiek jo darbdaviui.<text:s/></text:span></text:p>
      <text:p text:style-name="P641"><text:span text:style-name="T642">5</text:span><text:span text:style-name="T643">. Reikalavimus apsaugos darbuotojų sveikatai, privalomo sveikatos tikrinimo peri</text:span><text:span text:style-name="T644">odiškumą, organizavimo ir atlikimo tvarką nustato Vyriausybė ar jos įgaliota institucija.</text:span></text:p>
      <text:p text:style-name="P645"/>
      <text:p text:style-name="P646"><text:span text:style-name="T647">11</text:span><text:span text:style-name="T648"><text:s/>straipsnis.<text:s/></text:span><text:span text:style-name="T649">Apsaugos darbuotojų ir apsaugos darbuotojų stažuotojų kvalifikacija ir egzaminavimas<text:s/></text:span></text:p>
      <text:p text:style-name="P650">Pakeistas straipsnio pavadinimas:</text:p>
      <text:p text:style-name="P651"><text:span text:style-name="T652">Nr.<text:s/></text:span><text:a xlink:href="https://www.e-tar.lt/portal/legalAct.html?documentId=d023b680600211e4bad5c03f56793630" office:target-frame-name="_top" xlink:show="replace"><text:span text:style-name="T653">XII-1235</text:span></text:a><text:span text:style-name="T654">, 2014-10-16, paskelbta TAR 2014-10-30, i. k. 2014-15177</text:span></text:p>
      <text:p text:style-name="Normal"/>
      <text:p text:style-name="P655"><text:span text:style-name="T656">1</text:span><text:span text:style-name="T657">. Saugos tarnyba ir juridinis asmuo,</text:span><text:span text:style-name="T658"><text:s/></text:span><text:span text:style-name="T659">kita organizacija ar jos padalinys, kuriuose yra<text:s/></text:span><text:span text:style-name="T660">saugos padalinys, privalo užtikrinti tokią apsaugos darbuotojų ir apsaugos darbuotojų stažuotojų profesinę kvalifikaciją, kad jie galėtų tinkamai įgyvendinti jiems suteiktas teises ir pareigas.</text:span></text:p>
      <text:p text:style-name="P661">Straipsnio dalies pakeitimai:</text:p>
      <text:p text:style-name="P662"><text:span text:style-name="T663">Nr.<text:s/></text:span><text:a xlink:href="https://www.e-tar.lt/portal/legalAct.html?documentId=d023b680600211e4bad5c03f56793630" office:target-frame-name="_top" xlink:show="replace"><text:span text:style-name="T664">XII-1235</text:span></text:a><text:span text:style-name="T665">, 2014-10-16, paskelbta TAR 2014-10-30, i. k. 2014-15177</text:span></text:p>
      <text:p text:style-name="P666"><text:span text:style-name="T667">Nr.<text:s/></text:span><text:a xlink:href="https://www.e-tar.lt/portal/legalAct.html?documentId=3c362520d7a311e4894f9bde45468d3f" office:target-frame-name="_top" xlink:show="replace"><text:span text:style-name="T668">XII-1553</text:span></text:a><text:span text:style-name="T669">, 2015-03-1</text:span><text:span text:style-name="T670">9, paskelbta TAR 2015-03-31, i. k. 2015-04837</text:span></text:p>
      <text:p text:style-name="Normal"/>
      <text:p text:style-name="P671"><text:span text:style-name="T672">2</text:span><text:span text:style-name="T673">. Asmeniniams ir profesiniams gebėjimams patikrinti asmenys, kurie siekia dirbti apsaugos darbuotojais ir kurių sveikatos būklė tai leidžia, taip pat saugos vadovai privalo išlaikyti egzaminą.</text:span></text:p>
      <text:p text:style-name="P674"><text:span text:style-name="T675">3</text:span><text:span text:style-name="T676">. Apsa</text:span><text:span text:style-name="T677">ugos darbuotojų mokymo programą, egzaminų tvarką, užsienio valstybėse ar Lietuvoje įgytos apsaugos darbuotojo profesinės kvalifikacijos pripažinimo tvarką nustato Vyriausybė ar jos įgaliota institucija.</text:span></text:p>
      <text:p text:style-name="P678"/>
      <text:p text:style-name="P679"><text:span text:style-name="T680">12</text:span><text:span text:style-name="T681"><text:s/>straipsnis.<text:s/></text:span><text:span text:style-name="T682">Apsaugos darbuotojo pažymėjimas</text:span></text:p>
      <text:p text:style-name="P683"><text:span text:style-name="T684">1</text:span><text:span text:style-name="T685">. Asmeniui, pageidaujančiam dirbti apsaugos darbuotoju</text:span><text:span text:style-name="T686">,</text:span><text:span text:style-name="T687"><text:s/>išduodamas apsaugos darbuotojo pažymėjimas. Vykdant asmens ir turto saugą, privaloma šį pažymėjimą nešiotis.<text:s/></text:span></text:p>
      <text:p text:style-name="P688">Straipsnio dalies pakeitimai:</text:p>
      <text:p text:style-name="P689"><text:span text:style-name="T690">Nr.<text:s/></text:span><text:a xlink:href="https://www.e-tar.lt/portal/legalAct.html?documentId=d023b680600211e4bad5c03f56793630" office:target-frame-name="_top" xlink:show="replace"><text:span text:style-name="T691">XII-1235</text:span></text:a><text:span text:style-name="T692">, 2014-10-16, paskelbta TAR 2014-10-30, i. k. 2014-15177</text:span></text:p>
      <text:p text:style-name="Normal"/>
      <text:p text:style-name="P693">2. Apsaugos darbuotojo pažymėjimus teritorinės policijos įstaigos išduoda per 20 darbo dienų nuo visų reikiamų dokumentų gavimo dienos.<text:s/></text:p>
      <text:p text:style-name="P694">Papildyta straipsnio dalimi:</text:p>
      <text:p text:style-name="P695"><text:span text:style-name="T696">Nr.<text:s/></text:span><text:a xlink:href="https://www.e-tar.lt/portal/legalAct.html?documentId=TAR.246300FC2374" office:target-frame-name="_top" xlink:show="replace"><text:span text:style-name="T697">XI-1533</text:span></text:a><text:span text:style-name="T698">, 2011-06-23, Žin., 2011, Nr. 86-4172 (2011-07-13), i. k. 1111010ISTA0XI-1533</text:span></text:p>
      <text:p text:style-name="Normal"/>
      <text:p text:style-name="P699"><text:span text:style-name="T700">3</text:span><text:span text:style-name="T701">. Apsaugos darbuotojo pažymėjimų išdavimo ir panai</text:span><text:span text:style-name="T702">kinimo tvarką, reikalavimus pažymėjimui nustato Vyriausybė ar jos įgaliota institucija.</text:span></text:p>
      <text:p text:style-name="P703">Straipsnio dalies numeracijos pakeitimas:</text:p>
      <text:p text:style-name="P704"><text:span text:style-name="T705">Nr.<text:s/></text:span><text:a xlink:href="https://www.e-tar.lt/portal/legalAct.html?documentId=TAR.246300FC2374" office:target-frame-name="_top" xlink:show="replace"><text:span text:style-name="T706">XI-1533</text:span></text:a><text:span text:style-name="T707">, 2011-06-23, Žin., 2011, Nr. 86-</text:span><text:span text:style-name="T708">4172 (2011-07-13), i. k. 1111010ISTA0XI-1533</text:span></text:p>
      <text:p text:style-name="Normal"/>
      <text:p text:style-name="P709"><text:span text:style-name="T710">13</text:span><text:span text:style-name="T711"><text:s/>straipsnis.<text:s/></text:span><text:span text:style-name="T712">Asmens ir turto saugos teikimo pagrindas</text:span></text:p>
      <text:p text:style-name="P713"><text:span text:style-name="T714">Asmens ir turto saugos paslaugų teikimo pagrindas yra rašytinė saugos tarnybos ir kliento sutartis. Ši sutartis sudaroma, keičiama ar nutraukiama<text:s/></text:span><text:span text:style-name="T715">pagal Lietuvos Respublikos civilinio kodekso nuostatas. Saugos tarnyba taip pat gali</text:span><text:span text:style-name="T716"><text:s/>vykdyti asmens ir turto saugą, kuria siekiama apsaugoti pačios saugos tarnybos turtą ir darbuotojus.</text:span></text:p>
      <text:p text:style-name="P717"/>
      <text:p text:style-name="P718"><text:span text:style-name="T719">14</text:span><text:span text:style-name="T720"><text:s/>straipsnis.<text:s/></text:span><text:span text:style-name="T721">Bendradarbiavimas su teisėsaugos institucijomis</text:span></text:p>
      <text:p text:style-name="P722"><text:span text:style-name="T723">Saugos tarnybos, saugos padaliniai ir policija bei kitos teisėsaugos institucijos įstatymų nustatyta tvarka bendradarbiauja užtikrindamos viešąją tvarką, visuomenės saugumą, administracinių teisės pažeidimų ir nusikalstamų veikų prevenciją bei atskleidim</text:span><text:span text:style-name="T724">ą.</text:span></text:p>
      <text:p text:style-name="P725"/>
      <text:p text:style-name="P726"><text:span text:style-name="T727">PENKTASIS</text:span><text:span text:style-name="T728"><text:s/>SKIRSNIS</text:span></text:p>
      <text:p text:style-name="P729"><text:span text:style-name="T730">FIZINĖS PRIEVARTOS, SPECIALIŲJŲ PRIEMONIŲ IR ŠAUNAMŲJŲ GINKLŲ NAUDOJIMAS</text:span></text:p>
      <text:p text:style-name="P731"/>
      <text:p text:style-name="P732"><text:span text:style-name="T733">15</text:span><text:span text:style-name="T734"><text:s/>straipsnis.<text:s/></text:span><text:span text:style-name="T735">Fizinės prievartos, specialiųjų priemonių ir šaunamųjų ginklų panaudojimo bendrosios sąlygos</text:span></text:p>
      <text:p text:style-name="P736"><text:span text:style-name="T737">1</text:span><text:span text:style-name="T738">. Apsaugos darbuotojas turi teisę<text:s/></text:span><text:span text:style-name="T739">šio įstatymo nustatytais pagrindais panaudoti fizinę prievartą, laikyti, nešiotis ir panaudoti specialiąsias priemones bei šaunamuosius ginklus.</text:span></text:p>
      <text:p text:style-name="P740">2. Apsaugos darbuotojui, panaudojusiam fizinę prievartą, specialiąsias priemones ar šaunamąjį ginklą, taikomi įstatymų, reglamentuojančių aplinkybes, šalinančias administracinę arba baudžiamąją atsakomybę, reikalavimai.</text:p>
      <text:p text:style-name="P741">Straipsnio dalies pakeitimai:</text:p>
      <text:p text:style-name="P742"><text:span text:style-name="T743">Nr.<text:s/></text:span><text:a xlink:href="https://www.e-tar.lt/portal/legalAct.html?documentId=TAR.246300FC2374" office:target-frame-name="_top" xlink:show="replace"><text:span text:style-name="T744">XI-1533</text:span></text:a><text:span text:style-name="T745">, 2011-06-23, Žin.,<text:s/></text:span><text:span text:style-name="T746">2011, Nr. 86-4172 (2011-07-13), i. k. 1111010ISTA0XI-1533</text:span></text:p>
      <text:p text:style-name="Normal"/>
      <text:p text:style-name="P747"><text:span text:style-name="T748">3</text:span><text:span text:style-name="T749">. Atsiradus pagrindui panaudoti fizinę prievartą, specialiąsias priemones ar šaunamąjį ginklą, apsaugos darbuotojas privalo įspėti įtariamą teisės pažeidėją apie ketinimą panaudoti fizinę prie</text:span><text:span text:style-name="T750">vartą, specialiąsias priemones ar šaunamąjį ginklą, jei šis nevykdys apsaugos darbuotojo nurodymų, duodamų įgyvendinant šio įstatymo jam suteiktas teises ir pareigas, išskyrus atvejus, kai delsimas kelia grėsmę apsaugos darbuotojo ar saugomo subjekto, ar s</text:span><text:span text:style-name="T751">augomame objekte esančių asmenų gyvybei ar sveikatai arba įspėti yra neįmanoma.</text:span></text:p>
      <text:p text:style-name="P752"><text:span text:style-name="T753">4</text:span><text:span text:style-name="T754">. Apsaugos darbuotojas, atsižvelgdamas į konkrečios situacijos pavojingumą, turi užtikrinti, kad prieš asmenį, kuris kėsinasi į saugomą subjektą ar objektą, pažeidžia vieš</text:span><text:span text:style-name="T755">ąją tvarką ar priešinasi<text:s/></text:span><text:soft-page-break/><text:span text:style-name="T756">sulaikomas, būtų panaudota tiek šiame straipsnyje nurodytų priemonių ir tokiu mastu, kiek yra būtina neteisėtiems veiksmams nutraukti bei sulaikomo asmens pasipriešinimui neutralizuoti.</text:span></text:p>
      <text:p text:style-name="P757"><text:span text:style-name="T758">5</text:span><text:span text:style-name="T759">. Apsaugos darbuotojas, naudodamas fizin</text:span><text:span text:style-name="T760">ę prievartą, specialiąsias priemones ar šaunamąjį ginklą, privalo stengtis išvengti sveikatos sutrikdymo ir žmogaus mirties.</text:span></text:p>
      <text:p text:style-name="P761"><text:span text:style-name="T762">6</text:span><text:span text:style-name="T763">. Draudžiama apsaugos darbuotojui vykdyti ginkluotą asmens ir turto saugą su ne profesinei veiklai įgytu (asmeniniu) šaunamuoj</text:span><text:span text:style-name="T764">u ginklu.</text:span></text:p>
      <text:p text:style-name="P765"/>
      <text:p text:style-name="P766"><text:span text:style-name="T767">16</text:span><text:span text:style-name="T768"><text:s/>straipsnis.<text:s/></text:span><text:span text:style-name="T769">Fizinės prievartos ir specialiųjų priemonių panaudojimo pagrindai</text:span></text:p>
      <text:p text:style-name="P770"><text:span text:style-name="T771">1</text:span><text:span text:style-name="T772">. Apsaugos darbuotojas fizinę prievartą ir specialiąsias priemones turi teisę panaudoti šiais atvejais:</text:span></text:p>
      <text:p text:style-name="P773"><text:span text:style-name="T774">1</text:span><text:span text:style-name="T775">) atremdamas pasikėsinimą, gresiantį jo sveika</text:span><text:span text:style-name="T776">tai ar gyvybei, taip pat pasikėsinimą, kuriuo siekiama atimti iš jo specialiąją priemonę ir (ar) šaunamąjį ginklą;</text:span></text:p>
      <text:p text:style-name="P777"><text:span text:style-name="T778">2</text:span><text:span text:style-name="T779">) gindamas saugomą subjektą nuo užpuolimo, gresiančio šio sveikatai ar gyvybei;</text:span></text:p>
      <text:p text:style-name="P780"><text:span text:style-name="T781">3</text:span><text:span text:style-name="T782">) atremdamas saugomų objektų užpuolimą;</text:span></text:p>
      <text:p text:style-name="P783"><text:span text:style-name="T784">4</text:span><text:span text:style-name="T785">)<text:s/></text:span><text:span text:style-name="T786">sulaikydamas įtariamą teisės pažeidėją, jei šis aktyviais veiksmais vengia sulaikymo;</text:span></text:p>
      <text:p text:style-name="P787"><text:span text:style-name="T788">5</text:span><text:span text:style-name="T789">) pašalindamas iš saugomų objektų, masinių ar kitų renginių asmenis, nesilaikančius nustatytų taisyklių, jeigu šie asmenys nevykdo teisėtų apsaugos darbuotojo reikalavimų.<text:s/></text:span></text:p>
      <text:p text:style-name="P790"><text:span text:style-name="T791">2</text:span><text:span text:style-name="T792">. Draudžiama specialiąsias priemones naudoti prieš moteris, jei akivaizdu, k</text:span><text:span text:style-name="T793">ad jos nėščios, taip pat prieš asmenis, jei akivaizdu, kad jie neįgalūs, prieš nepilnamečius, jeigu jų amžius žinomas arba išvaizda atitinka amžių, išskyrus atvejus, kai šie asmenys priešinasi pavojingu žmogaus gyvybei ar sveikatai būdu arba kai užpuola to</text:span><text:span text:style-name="T794">kių asmenų grupė ir šis užpuolimas kelia grėsmę žmogaus gyvybei ar sveikatai.</text:span></text:p>
      <text:p text:style-name="P795"><text:span text:style-name="T796">3</text:span><text:span text:style-name="T797">. Tarnybinius šunis galima naudoti tik saugomų objektų ar juose esančių asmenų apsaugai.<text:s/></text:span></text:p>
      <text:p text:style-name="P798"><text:span text:style-name="T799">4</text:span><text:span text:style-name="T800">. Apsaugos darbuotojas gali naudoti antrankius sulaikydamas ar pristatydamas į</text:span><text:span text:style-name="T801"><text:s/>policiją asmenį, įtariamą nusikalstamos veikos padarymu, jeigu šis asmuo priešinasi sulaikymui arba jeigu yra pagrindas manyti, kad jis gali pasipriešinti ar pakenkti sau.<text:s/></text:span></text:p>
      <text:p text:style-name="P802"/>
      <text:p text:style-name="P803"><text:span text:style-name="T804">17</text:span><text:span text:style-name="T805"><text:s/>straipsnis.<text:s/></text:span><text:span text:style-name="T806">Šaunamojo ginklo panaudojimo pagrindai</text:span></text:p>
      <text:p text:style-name="P807"><text:span text:style-name="T808">1</text:span><text:span text:style-name="T809">. Kai fizinė pri</text:span><text:span text:style-name="T810">evarta ar specialiosios priemonės yra neveiksmingos arba jas panaudoti nėra galimybės, apsaugos darbuotojas turi teisę panaudoti šaunamąjį ginklą kaip išimtinę priemonę šiais atvejais:</text:span></text:p>
      <text:p text:style-name="P811"><text:span text:style-name="T812">1</text:span><text:span text:style-name="T813">) atremdamas pasikėsinimą ar saugomo objekto ginkluotą užpuolimą, gr</text:span><text:span text:style-name="T814">esiančius jo gyvybei;</text:span></text:p>
      <text:p text:style-name="P815"><text:span text:style-name="T816">2</text:span><text:span text:style-name="T817">) gindamas saugomą subjektą nuo užpuolimo, gresiančio šio gyvybei;</text:span></text:p>
      <text:p text:style-name="P818"><text:span text:style-name="T819">3</text:span><text:span text:style-name="T820">) sulaikydamas asmenį, įtariamą nusikalstamos veikos padarymu, jei šis aktyviais veiksmais vengia sulaikymo.<text:s/></text:span></text:p>
      <text:p text:style-name="P821"><text:span text:style-name="T822">2</text:span><text:span text:style-name="T823">. Apsaugos darbuotojas turi teisę panaud</text:span><text:span text:style-name="T824">oti šaunamąjį ginklą prieš gyvūnus.<text:s/></text:span></text:p>
      <text:p text:style-name="P825"><text:span text:style-name="T826">3</text:span><text:span text:style-name="T827">. Šaunamasis ginklas, išskyrus įspėjamuosius šūvius, negali būti naudojamas prieš įtariamą teisės pažeidėją, kuris vengia sulaikymo tik bėgdamas nuo apsaugos darbuotojo, nesukeldamas grėsmės nei jo, nei saugomo sub</text:span><text:span text:style-name="T828">jekto gyvybei.<text:s/></text:span></text:p>
      <text:p text:style-name="P829"><text:span text:style-name="T830">4</text:span><text:span text:style-name="T831">. Draudžiama panaudoti šaunamąjį ginklą žmonių susibūrimo vietose, jeigu nuo to gali nukentėti pašaliniai asmenys, prieš moteris, jei akivaizdu, kad jos nėščios, taip pat prieš asmenis, jei akivaizdu, kad jie neįgalūs, prieš nepilnameč</text:span><text:span text:style-name="T832">ius, jeigu jų amžius žinomas arba išvaizda atitinka amžių, išskyrus atvejus, kai šie asmenys priešinasi pavojingu žmogaus gyvybei būdu arba kai užpuola tokių asmenų grupė ir šis užpuolimas kelia grėsmę žmogaus gyvybei.</text:span></text:p>
      <text:p text:style-name="P833"/>
      <text:p text:style-name="P834"><text:span text:style-name="T835">ŠEŠTASIS</text:span><text:span text:style-name="T836"><text:s/>SKIRSNIS</text:span></text:p>
      <text:p text:style-name="P837"><text:span text:style-name="T838">BAIGIAMOSI</text:span><text:span text:style-name="T839">OS NUOSTATOS</text:span></text:p>
      <text:p text:style-name="P840"/>
      <text:p text:style-name="P841"><text:span text:style-name="T842">18</text:span><text:span text:style-name="T843"><text:s/>straipsnis.<text:s/></text:span><text:span text:style-name="T844">Asmens ir turto saugos priežiūra</text:span></text:p>
      <text:p text:style-name="P845"><text:span text:style-name="T846">Asmens ir turto saugos priežiūrą šiame įstatyme, ginkluotos ir neginkluotos asmens ir turto saugos bei tarpvalstybinio grynųjų pinigų vežimo kelių transportu licencijavimo taisyklėse nusta</text:span><text:span text:style-name="T847">tyta<text:s/></text:span><text:soft-page-break/><text:span text:style-name="T848">tvarka atlieka Vyriausybės įgaliota institucija. Ši institucija turi teisę gauti iš saugos tarnybų ir saugos padalinių informaciją, susijusią su licencijos sąlygų laikymosi priežiūra.<text:s/></text:span></text:p>
      <text:p text:style-name="P849">Straipsnio pakeitimai:</text:p>
      <text:p text:style-name="P850"><text:span text:style-name="T851">Nr.<text:s/></text:span><text:a xlink:href="https://www.e-tar.lt/portal/legalAct.html?documentId=3c362520d7a311e4894f9bde45468d3f" office:target-frame-name="_top" xlink:show="replace"><text:span text:style-name="T852">XII-1553</text:span></text:a><text:span text:style-name="T853">, 2015-03-19, paskelbta TAR 2015-03-31, i. k. 2015-04837</text:span></text:p>
      <text:p text:style-name="Normal"/>
      <text:p text:style-name="P854"><text:span text:style-name="T855">19</text:span><text:span text:style-name="T856"><text:s/>straipsnis.<text:s/></text:span><text:span text:style-name="T857">Atsakomybė už šio įstatymo pažeidimus</text:span></text:p>
      <text:p text:style-name="P858"><text:span text:style-name="T859">Asmenys, pažeidę šio įstatymo<text:s/></text:span><text:span text:style-name="T860">reikalavimus, atsako Lietuvos Respublikos įstatymų nustatyta tvarka.</text:span></text:p>
      <text:p text:style-name="P861"/>
      <text:p text:style-name="P862"><text:span text:style-name="T863">20</text:span><text:span text:style-name="T864"><text:s/>straipsnis.<text:s/></text:span><text:span text:style-name="T865">Įstatymo įsigaliojimas</text:span></text:p>
      <text:p text:style-name="P866"><text:span text:style-name="T867">1</text:span><text:span text:style-name="T868">. Šis įstatymas, išskyrus 21 straipsnį, įsigalioja nuo 2005 m. sausio 1 d.</text:span></text:p>
      <text:p text:style-name="P869"><text:span text:style-name="T870">2</text:span><text:span text:style-name="T871">. Juridiniai asmenys ir užsienio juridinių asmenų filiala</text:span><text:span text:style-name="T872">i, turintys Vyriausybės nustatyta tvarka iki šio įstatymo įsigaliojimo išduotas licencijas verstis asmens ir turto sauga, turi per 1 metus nuo šio įstatymo įsigaliojimo gauti licenciją ginkluotai arba neginkluotai asmens ir turto saugai pagal šio įstatymo<text:s/></text:span><text:span text:style-name="T873">nustatytus reikalavimus, jei jų veikla neatitinka šio įstatymo ar ginkluotos ir neginkluotos asmens ir turto saugos licencijavimo taisyklėse licencijuojamai veiklai keliamų reikalavimų.<text:s/></text:span></text:p>
      <text:p text:style-name="P874"><text:span text:style-name="T875">3</text:span><text:span text:style-name="T876">. Apsaugos darbuotojai, iki šio įstatymo įsigaliojimo išlaikę eg</text:span><text:span text:style-name="T877">zaminą pagal asmens ir turto saugotojų pirminio parengimo programą, laikomi išlaikiusiais egzaminą šio įstatymo nustatyta tvarka.<text:s/></text:span></text:p>
      <text:p text:style-name="P878"/>
      <text:p text:style-name="P879"><text:span text:style-name="T880">21</text:span><text:span text:style-name="T881"><text:s/>straipsnis.<text:s/></text:span><text:span text:style-name="T882">Pasiūlymai Vyriausybei</text:span></text:p>
      <text:p text:style-name="P883"><text:span text:style-name="T884">1</text:span><text:span text:style-name="T885">. Vyriausybė iki 2005 m. sausio 1 d. patvirtina ginkluotos ir neginkluotos<text:s/></text:span><text:span text:style-name="T886">asmens ir turto saugos licencijavimo taisykles.</text:span></text:p>
      <text:p text:style-name="P887"><text:span text:style-name="T888">2</text:span><text:span text:style-name="T889">. Vyriausybė iki 2005 m. sausio 1 d. priima arba įgalioja institucijas priimti šiam įstatymui įgyvendinti reikalingus teisės aktus.</text:span></text:p>
      <text:p text:style-name="Normal"/>
      <text:p text:style-name="P890"><text:span text:style-name="T891">Skelbiu šį Lietuvos Respublikos Seimo priimtą įstatymą.<text:s/></text:span></text:p>
      <text:p text:style-name="P892"/>
      <text:p text:style-name="P893">RESPUBLIKOS PREZIDENTAS<text:tab/>VALDAS ADAMKUS</text:p>
      <text:p text:style-name="P894"/>
      <text:p text:style-name="P895"/>
      <text:p text:style-name="P896"><text:span text:style-name="T897">Lietuvos Respublikos</text:span></text:p>
      <text:p text:style-name="P898">asmens ir turto saugos įstatymo<text:s/></text:p>
      <text:p text:style-name="P899">priedas</text:p>
      <text:p text:style-name="P900"/>
      <text:p text:style-name="P901"><text:span text:style-name="T902">ĮGYVENDINAMI EUROPOS SĄJUNGOS TEISĖS AKTAI</text:span></text:p>
      <text:p text:style-name="P903"/>
      <text:p text:style-name="P904"><text:span text:style-name="T905">1</text:span><text:span text:style-name="T906">. 2011 m. lapkričio 16 d. Europos Parlamento ir Tarybos reglamentas (ES) Nr. 1214/2011 dėl<text:s/></text:span><text:span text:style-name="T907">profesionalaus tarpvalstybinio grynųjų eurų vežimo kelių transportu iš vienos euro zonos valstybės narės į kitą (OL 2011 L 316, p. 1).</text:span></text:p>
      <text:p text:style-name="P908"><text:span text:style-name="T909">2</text:span><text:span text:style-name="T910">. 2012 m. gruodžio 17 d. Tarybos reglamentas (ES) Nr. 55/2013 dėl Europos Parlamento ir Tarybos reglamento (ES) Nr.<text:s/></text:span><text:span text:style-name="T911">1214/2011 dėl profesionalaus tarpvalstybinio grynųjų eurų vežimo kelių transportu iš vienos euro zonos valstybės narės į kitą taikymo srities išplėtimo (OL 2013 L 21, p. 1).</text:span></text:p>
      <text:p text:style-name="P912">Papildyta priedu:</text:p>
      <text:p text:style-name="P913"><text:span text:style-name="T914">Nr.<text:s/></text:span><text:a xlink:href="https://www.e-tar.lt/portal/legalAct.html?documentId=3c362520d7a311e4894f9bde45468d3f" office:target-frame-name="_top" xlink:show="replace"><text:span text:style-name="T915">XII-1553</text:span></text:a><text:span text:style-name="T916">, 2015-03-19, paskelbta TAR 2015-03-31, i. k. 2015-04837</text:span></text:p>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Seimas, Įstatymas</text:span></text:p>
      <text:p text:style-name="P926"><text:span text:style-name="T927">Nr.<text:s/></text:span><text:a xlink:href="https://www.e-tar.lt/portal/legalAct.html?documentId=TAR.246300FC2374" office:target-frame-name="_top" xlink:show="replace"><text:span text:style-name="T928">XI-1533</text:span></text:a><text:span text:style-name="T929">, 2011-06-23, Žin., 2011, Nr. 86-4172 (2011-07-13), i. k. 1111010ISTA0XI-1533</text:span></text:p>
      <text:soft-page-break/>
      <text:p text:style-name="P930"><text:span text:style-name="T931">Lietuvos Respublikos asmens ir turto saugos įstatymo 12, 15 straipsnių pakeitimo ir papildymo įstatymas</text:span></text:p>
      <text:p text:style-name="P932"/>
      <text:p text:style-name="P933"><text:span text:style-name="T934">2.</text:span></text:p>
      <text:p text:style-name="P935"><text:span text:style-name="T936">Lietuvos Respublikos Seimas, Įstatymas</text:span></text:p>
      <text:p text:style-name="P937"><text:span text:style-name="T938">Nr.<text:s/></text:span><text:a xlink:href="https://www.e-tar.lt/portal/legalAct.html?documentId=TAR.0FE4BCA25745" office:target-frame-name="_top" xlink:show="replace"><text:span text:style-name="T939">XI-2236</text:span></text:a><text:span text:style-name="T940">, 2012-10-02, Žin., 2012, Nr. 122-6095 (2012-10-20), i. k. 1121010ISTA0XI-2236</text:span></text:p>
      <text:p text:style-name="P941"><text:span text:style-name="T942">Lietuvos Respublikos asmens ir turto saugos įstatymo 6 straipsnio pakeitimo įstatymas</text:span></text:p>
      <text:p text:style-name="P943"/>
      <text:p text:style-name="P944"><text:span text:style-name="T945">3.</text:span></text:p>
      <text:p text:style-name="P946"><text:span text:style-name="T947">Lietuvos Respublik</text:span><text:span text:style-name="T948">os Seimas, Įstatymas</text:span></text:p>
      <text:p text:style-name="P949"><text:span text:style-name="T950">Nr.<text:s/></text:span><text:a xlink:href="https://www.e-tar.lt/portal/legalAct.html?documentId=d023b680600211e4bad5c03f56793630" office:target-frame-name="_top" xlink:show="replace"><text:span text:style-name="T951">XII-1235</text:span></text:a><text:span text:style-name="T952">, 2014-10-16, paskelbta TAR 2014-10-30, i. k. 2014-15177</text:span></text:p>
      <text:p text:style-name="P953"><text:span text:style-name="T954">Lietuvos Respublikos asmens ir turto saugos įstatymo Nr. IX-2327 2,<text:s/></text:span><text:span text:style-name="T955">6, 7, 8, 11 ir 12 straipsnių pakeitimo įstatymas</text:span></text:p>
      <text:p text:style-name="P956"/>
      <text:p text:style-name="P957"><text:span text:style-name="T958">4.</text:span></text:p>
      <text:p text:style-name="P959"><text:span text:style-name="T960">Lietuvos Respublikos Seimas, Įstatymas</text:span></text:p>
      <text:p text:style-name="P961"><text:span text:style-name="T962">Nr.<text:s/></text:span><text:a xlink:href="https://www.e-tar.lt/portal/legalAct.html?documentId=3c362520d7a311e4894f9bde45468d3f" office:target-frame-name="_top" xlink:show="replace"><text:span text:style-name="T963">XII-1553</text:span></text:a><text:span text:style-name="T964">, 2015-03-19, paskelbta TAR 2015-03-31, i. k. 2015-048</text:span><text:span text:style-name="T965">37</text:span></text:p>
      <text:p text:style-name="P966"><text:span text:style-name="T967">Lietuvos Respublikos asmens ir turto saugos įstatymo Nr. IX-2327 1, 2, 5, 6, 7, 9, 11, 18 straipsnių, trečiojo skirsnio pavadinimo pakeitimo ir Įstatymo papildymo 9-1 straipsniu ir priedu įstatymas</text:span></text:p>
      <text:p text:style-name="P968"/>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8:14:00Z</meta:creation-date>
    <dc:date>2017-07-19T08:14:00Z</dc:date>
    <meta:template xlink:href="Normal.dotm" xlink:type="simple"/>
    <meta:editing-cycles>2</meta:editing-cycles>
    <meta:editing-duration>PT0S</meta:editing-duration>
    <meta:document-statistic meta:page-count="11" meta:paragraph-count="234" meta:word-count="4804" meta:character-count="38060" meta:row-count="930" meta:non-whitespace-character-count="33490"/>
  </office:meta>
</office:document-meta>
</file>