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9">Įsakymas netenka galios 2008-03-07:</text:span></text:p>
      <text:p text:style-name="P10"><text:span text:style-name="T11">Lietuvos Respublikos švietimo ir mokslo ministerija, Įsakymas</text:span></text:p>
      <text:p text:style-name="P12"><text:span text:style-name="T13">Nr.<text:s/></text:span><text:a xlink:href="https://www.e-tar.lt/portal/legalAct.html?documentId=TAR.20545D697B56" office:target-frame-name="_top" xlink:show="replace"><text:span text:style-name="T14">ISAK-526</text:span></text:a><text:span text:style-name="T15">, 2008-02-28, Žin., 2008, Nr. 27-1003 (2008-03-06), i. k.<text:s/></text:span><text:span text:style-name="T16">1082070ISAKISAK-526</text:span></text:p>
      <text:p text:style-name="P17"><text:span text:style-name="T18">Dėl švietimo ir mokslo ministro 2002 m. spalio 22 d. įsakymo Nr. 1767 "Dėl Piliečių ir kitų asmenų aptarnavimo Lietuvos Respublikos švietimo ir mokslo ministerijoje tvarkos patvirtinimo" pripažinimo netekusiu galios</text:span></text:p>
      <text:p text:style-name="P19"/>
      <text:p text:style-name="P20"><text:span text:style-name="T21">Suvestinė redakcija</text:span><text:span text:style-name="T22"><text:s/>nuo 2005-03-30 iki 2008-03-06</text:span></text:p>
      <text:p text:style-name="P23"/>
      <text:p text:style-name="P24"><text:span text:style-name="T25">Įsakymas paskelbtas: Žin. 2003, Nr.<text:s/></text:span><text:a xlink:href="https://www.e-tar.lt/portal/legalAct.html?documentId=TAR.AD81251B6A92" office:target-frame-name="_top" xlink:show="replace"><text:span text:style-name="T26">1-4</text:span></text:a><text:span text:style-name="T27">, i. k. 1022070ISAK00001767</text:span></text:p>
      <text:p text:style-name="P28"/>
      <text:p text:style-name="P29"/>
      <text:p text:style-name="P30">LIETUVOS RESPUBLIKOS ŠVIETIMO IR MOKSLO MINISTRAS</text:p>
      <text:p text:style-name="P31"/>
      <text:p text:style-name="P32">Į S A K Y M A S</text:p>
      <text:p text:style-name="P33">DĖL PILIEČIŲ IR KITŲ ASMENŲ APTARNAVIMO LIETUVOS RESPUBLIKOS ŠVIETIMO IR MOKSLO MINISTERIJOJE TVARKOS PATVIRTINIMO</text:p>
      <text:p text:style-name="P34"/>
      <text:p text:style-name="P35">2002 m. spalio 22 d. Nr. 1767</text:p>
      <text:p text:style-name="P36">Vilnius</text:p>
      <text:p text:style-name="P37"/>
      <text:p text:style-name="P38"><text:span text:style-name="T39">Vadovaudamasis Lietuvos Respublikos Vyriausybės 2002 m. rugsėjo 25 d. nutarimu Nr. 1491 „Dėl Piliečių ir ki</text:span><text:span text:style-name="T40">tų asmenų aptarnavimo viešojo administravimo ir kitose institucijose pavyzdinės tvarkos patvirtinimo“ (Žin., 2002, Nr.<text:s/></text:span><text:a xlink:href="https://www.e-tar.lt/portal/lt/legalAct/TAR.8AA1733E4D7D" office:target-frame-name="_blank" xlink:show="new"><text:span text:style-name="T41">95-4105</text:span></text:a><text:span text:style-name="T42">):</text:span></text:p>
      <text:p text:style-name="P43"><text:span text:style-name="T44">1</text:span><text:span text:style-name="T45">.<text:s/></text:span><text:span text:style-name="T46">Tvirtinu</text:span><text:span text:style-name="T47"><text:s/>Piliečių ir kitų asmenų aptarnavimo Lietuvos Respublikos švietimo ir mokslo ministerijoje tvarką (pridedama).</text:span></text:p>
      <text:p text:style-name="P48"><text:span text:style-name="T49">2</text:span><text:span text:style-name="T50">.<text:s/></text:span><text:span text:style-name="T51">Paved</text:span><text:span text:style-name="T52"><text:s/></text:span><text:span text:style-name="T53">u įsakymo vykdymą kontroliuoti ministerijos valstybės sekretoriui Dainiui Numgaudžiui.</text:span></text:p>
      <text:p text:style-name="P54"/>
      <text:p text:style-name="P55"/>
      <text:p text:style-name="P56"/>
      <text:p text:style-name="P57"><text:span text:style-name="T58">ŠVIETIMO IR MOKSLO MINISTRAS</text:span><text:span text:style-name="T59"><text:tab/>ALGIRDAS MO</text:span><text:span text:style-name="T60">NKEVIČIUS</text:span></text:p>
      <text:soft-page-break/>
      <text:p text:style-name="P61">PATVIRTINTA</text:p>
      <text:p text:style-name="P69">Lietuvos Respublikos švietimo ir mokslo<text:s/></text:p>
      <text:p text:style-name="P70">ministro<text:s/></text:p>
      <text:p text:style-name="P71">2002 10 22 įsakymu Nr. 1767</text:p>
      <text:p text:style-name="P72"/>
      <text:p text:style-name="P73"><text:span text:style-name="T74">PILIEČIŲ IR KITŲ ASMENŲ APTARNAVIMO<text:s/></text:span><text:span text:style-name="T75">LIETUVOS RESPUBLIKOS ŠVIETIMO IR MOKSLO MINISTERIJOJE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 Tvarka reglamentuoja piliečių ir kitų asmenų (toliau – asmenys) aptarnavimą Lietuvos Respublikos švietimo ir mokslo ministerijoje (toliau – ministerija).</text:span></text:p>
      <text:p text:style-name="P85"><text:span text:style-name="T86">2</text:span><text:span text:style-name="T87">. Piliečiai ir kiti asmenys aptarnaujami vadovaujantis Lietuvos Respublikos Vyriausybės patvirtinta Piliečių ir kitų asmenų aptarnavimo viešojo administravimo ir kitose institucijose pavyzdine tvarka (Žin., 2002, Nr.<text:s/></text:span><text:a xlink:href="https://www.e-tar.lt/portal/lt/legalAct/TAR.8AA1733E4D7D" office:target-frame-name="_blank" xlink:show="new"><text:span text:style-name="T88">95-4105</text:span></text:a><text:span text:style-name="T89">) ir šia Tvarka.</text:span></text:p>
      <text:p text:style-name="P90"/>
      <text:p text:style-name="P91"><text:span text:style-name="T92">II</text:span><text:span text:style-name="T93">.<text:s/></text:span><text:span text:style-name="T94">ASMENŲ APTARNAVIMAS, PRAŠYMŲ IR SKUNDŲ REGISTRAVIMAS</text:span></text:p>
      <text:p text:style-name="P95"/>
      <text:p text:style-name="P96"><text:span text:style-name="T97">3</text:span><text:span text:style-name="T98">. Ministerijos informacinėje lentoje skelbiama darbuotojo, atsakingo už asmenų aptarnavimą, pareigos, vardas,<text:s/></text:span><text:span text:style-name="T99">pavardė, telefono numeris. Ministerijos interneto tinklapyje (www. smm. lt) skelbiama Tvarka ir darbuotojo, atsakingo už asmenų aptarnavimą, pareigos, vardas, pavardė, telefono numeris.</text:span></text:p>
      <text:p text:style-name="P100"><text:span text:style-name="T101">4</text:span><text:span text:style-name="T102">. Atvykę į ministeriją asmenys raštiškus ir žodinius prašymus ir<text:s/></text:span><text:span text:style-name="T103">skundus pateikia atsakingam už asmenų aptarnavimą ministerijos darbuotojui (109 kab.).</text:span></text:p>
      <text:p text:style-name="P104"><text:span text:style-name="T105">5</text:span><text:span text:style-name="T106">. Atvykusius į ministeriją asmenis registruoja ministerijos budėtojas.</text:span></text:p>
      <text:p text:style-name="P107"><text:span text:style-name="T108">6</text:span><text:span text:style-name="T109">. Ministerijoje asmenys aptarnaujami: pirmadieniais–ketvirtadieniais 8.30–17.30 val., pe</text:span><text:span text:style-name="T110">nktadieniais – 8.30–16.15 val. Pietų pertrauka 12.00–12.45 val. Prieš valstybines šventes darbo laikas sutrumpinamas viena valanda.</text:span></text:p>
      <text:p text:style-name="P111"><text:span text:style-name="T112">7</text:span><text:span text:style-name="T113">. Asmenys nuomonę apie aptarnavimo kokybę, savo pageidavimus ir pasiūlymus gali išdėstyti pageidavimų, pasiūlymų ir pas</text:span><text:span text:style-name="T114">tabų knygoje, kuri laikoma pas ministerijos budėtoją.</text:span></text:p>
      <text:p text:style-name="P115"><text:span text:style-name="T116">8</text:span><text:span text:style-name="T117">. Prašymai ir skundai, gauti tiesiogiai iš asmens ar atsiųsti paštu, registruojami Bendrųjų reikalų skyriuje. Ant prašymo ar skundo dedamas registracijos spaudas, jame įrašoma gavimo data ir regist</text:span><text:span text:style-name="T118">racijos numeris.</text:span></text:p>
      <text:p text:style-name="P119"><text:span text:style-name="T120">9</text:span><text:span text:style-name="T121">. Asmeniui įteikiama prašymo ar skundo kopija, pažymėta spaudu, kuriame nurodyta gavimo data ir registracijos numeris.</text:span></text:p>
      <text:p text:style-name="P122"/>
      <text:p text:style-name="P123"><text:span text:style-name="T124">III</text:span><text:span text:style-name="T125">.<text:s/></text:span><text:span text:style-name="T126">PRAŠYMŲ IR SKUNDŲ PERDAVIMAS, NAGRINĖJIMO TERMINAI</text:span></text:p>
      <text:p text:style-name="P127"/>
      <text:p text:style-name="P128"><text:span text:style-name="T129">10</text:span><text:span text:style-name="T130">. Įregistruoti prašymai ir skundai tą pačią d</text:span><text:span text:style-name="T131">ieną perduodami ministerijos valstybės sekretoriui.</text:span></text:p>
      <text:p text:style-name="P132"><text:span text:style-name="T133">11</text:span><text:span text:style-name="T134">. Ministerijos valstybės sekretorius, peržiūrėjęs skundus ir prašymus, priima sprendimą dėl tolesnio jų nagrinėjimo. Juos perduoda:</text:span></text:p>
      <text:p text:style-name="P135"><text:span text:style-name="T136">11.1</text:span><text:span text:style-name="T137">. Švietimo strategijos departamento Švietimo priežiūros skyr</text:span><text:span text:style-name="T138">iui, jei skundas ar prašymas gautas dėl:</text:span></text:p>
      <text:p text:style-name="P139"><text:span text:style-name="T140">11.1.1</text:span><text:span text:style-name="T141">. valstybinių, savivaldybių ir nevalstybinių ikimokyklinio ugdymo įstaigų bei pradinį, pagrindinį ir vidurinį išsilavinimą teikiančių (išskyrus profesines ir aukštesniąsias mokyklas) mokyklų steigimo, reorga</text:span><text:span text:style-name="T142">nizavimo, likvidavimo ir pertvarkymo;</text:span></text:p>
      <text:p text:style-name="P143"><text:span text:style-name="T144">11.1.2</text:span><text:span text:style-name="T145">. valstybinių, savivaldybių, nevalstybinių ir specialiųjų ugdymo įstaigų vadybinės ir pedagoginės veiklos;</text:span></text:p>
      <text:p text:style-name="P146"><text:span text:style-name="T147">11.1.3</text:span><text:span text:style-name="T148">. brandos egzaminų priežiūros;</text:span></text:p>
      <text:p text:style-name="P149"><text:span text:style-name="T150">11.1.4</text:span><text:span text:style-name="T151">. skundų ar prašymų tyrimų, kuriuos pagal savo<text:s/></text:span><text:span text:style-name="T152">kompetenciją atliko apskričių viršininkų, savivaldybių administracijų švietimo padaliniai, rezultatų;</text:span></text:p>
      <text:p text:style-name="P153"><text:span text:style-name="T154">11.2</text:span><text:span text:style-name="T155">. Bendrojo ugdymo departamento Ikimokyklinio ir pradinio ugdymo skyriui, jei prašymas ar skundas gautas dėl:</text:span></text:p>
      <text:p text:style-name="P156"><text:span text:style-name="T157">11.2.1</text:span><text:span text:style-name="T158">. ikimokyklinio, priešmokyk</text:span><text:span text:style-name="T159">linio ir pradinio ugdymo turinio ir organizavimo;</text:span></text:p>
      <text:p text:style-name="P160"><text:span text:style-name="T161">11.2.2</text:span><text:span text:style-name="T162">. moksleivių pasiekimų vertinimo pradinėje mokykloje;</text:span></text:p>
      <text:p text:style-name="P163"><text:span text:style-name="T164">11.3</text:span><text:span text:style-name="T165">. Bendrojo ugdymo departamento Pagrindinio ir vidurinio ugdymo skyriui, jei skundas ar prašymas gautas dėl:</text:span></text:p>
      <text:p text:style-name="P166"><text:span text:style-name="T167">11.3.1</text:span><text:span text:style-name="T168">. pagrindinės ir</text:span><text:span text:style-name="T169"><text:s/>vidurinės mokyklos ugdymo turinio;</text:span></text:p>
      <text:p text:style-name="P170"><text:span text:style-name="T171">11.3.2</text:span><text:span text:style-name="T172">. ugdymo pasiekimų ir rezultatų vertinimo;</text:span></text:p>
      <text:p text:style-name="P173"><text:span text:style-name="T174">11.3.3</text:span><text:span text:style-name="T175">. mokyklų bibliotekų veiklos;</text:span></text:p>
      <text:p text:style-name="P176"><text:span text:style-name="T177">11.3.4</text:span><text:span text:style-name="T178">. vadovėlių leidybos;</text:span></text:p>
      <text:p text:style-name="P179"><text:span text:style-name="T180">11.4</text:span><text:span text:style-name="T181">. Bendrojo ugdymo departamento Specialiojo ugdymo sektoriui, jei skundas ar prašymas<text:s/></text:span><text:span text:style-name="T182">gautas dėl specialiojo ugdymo turinio bei ugdymo proceso organizavimo;</text:span></text:p>
      <text:p text:style-name="P183"><text:span text:style-name="T184">11.5</text:span><text:span text:style-name="T185">. Bendrojo ugdymo departamento Pedagogų rengimo ir kvalifikacijos tobulinimo skyriui, jei skundas ar prašymas gautas dėl:</text:span></text:p>
      <text:p text:style-name="P186"><text:span text:style-name="T187">11.5.1</text:span><text:span text:style-name="T188">. pedagogų rengimo ir perkvalifikavimo;</text:span></text:p>
      <text:p text:style-name="P189"><text:span text:style-name="T190">11.5.</text:span><text:span text:style-name="T191">2</text:span><text:span text:style-name="T192">. pedagogų kvalifikacijos tobulinimo;</text:span></text:p>
      <text:p text:style-name="P193"><text:span text:style-name="T194">11.5.3</text:span><text:span text:style-name="T195">. vadovų ir pedagogų atestacijos;</text:span></text:p>
      <text:p text:style-name="P196"><text:span text:style-name="T197">11.6</text:span><text:span text:style-name="T198">. Specialistų rengimo departamento Aukštesniųjų studijų skyriui, jei skundas ar prašymas gautas dėl:</text:span></text:p>
      <text:p text:style-name="P199"><text:span text:style-name="T200">11.6.1</text:span><text:span text:style-name="T201">. aukštesniųjų ir neuniversitetinių studijų programų</text:span><text:span text:style-name="T202"><text:s/>rengimo ir jų vykdymo;</text:span></text:p>
      <text:p text:style-name="P203"><text:span text:style-name="T204">11.6.2</text:span><text:span text:style-name="T205">. aukštesniųjų mokyklų ir kolegijų vadybinės ir pedagoginės veiklos;</text:span></text:p>
      <text:p text:style-name="P206"><text:span text:style-name="T207">11.7</text:span><text:span text:style-name="T208">. Specialistų rengimo departamento Profesinio rengimo skyriui, jei skundas ar prašymas gautas dėl:</text:span></text:p>
      <text:p text:style-name="P209"><text:span text:style-name="T210">11.7.1</text:span><text:span text:style-name="T211">. profesinio mokymo programų;</text:span></text:p>
      <text:p text:style-name="P212"><text:span text:style-name="T213">11.7</text:span><text:span text:style-name="T214">.2</text:span><text:span text:style-name="T215">. profesinių mokyklų veiklos;</text:span></text:p>
      <text:p text:style-name="P216"><text:span text:style-name="T217">11.7.3</text:span><text:span text:style-name="T218">. profesinio mokymo įstaigų vadovų ir pedagogų atestacijos;</text:span></text:p>
      <text:p text:style-name="P219"><text:span text:style-name="T220">11.7.4</text:span><text:span text:style-name="T221">. popamokinės veiklos profesinėse mokyklose;</text:span></text:p>
      <text:p text:style-name="P222"><text:span text:style-name="T223">11.8</text:span><text:span text:style-name="T224">. Specialistų rengimo departamento Registrų skyriui, jei prašymas ar skundas gautas<text:s/></text:span><text:span text:style-name="T225">dėl:</text:span></text:p>
      <text:p text:style-name="P226"><text:span text:style-name="T227">11.8.1</text:span><text:span text:style-name="T228">. švietimo registrų ir klasifikatorių kūrimo, jų tvarkymo ir atnaujinimo;</text:span></text:p>
      <text:p text:style-name="P229"><text:span text:style-name="T230">11.8.2</text:span><text:span text:style-name="T231">. švietimo įstaigų bei mokslo ir studijų institucijų, studijų ir mokymo programų, išsilavinimo pažymėjimų registravimo ir licencijų mokyti išdavimo;</text:span></text:p>
      <text:p text:style-name="P232"><text:span text:style-name="T233">11.9</text:span><text:span text:style-name="T234">. Specialistų rengimo departamento Suaugusiųjų švietimo sektoriui, jei prašymas ar skundas gautas dėl suaugusiųjų bendrojo lavinimo įstaigų vadybinės ir pedagoginės veiklos;</text:span></text:p>
      <text:p text:style-name="P235"><text:span text:style-name="T236">11.10</text:span><text:span text:style-name="T237">. Socialinės politikos departamentui, jei prašymas ar skundas gautas dėl:</text:span></text:p>
      <text:p text:style-name="P238"><text:span text:style-name="T239">11.10.1</text:span><text:span text:style-name="T240">. papildomojo ugdymo įstaigų veiklos;</text:span></text:p>
      <text:p text:style-name="P241"><text:span text:style-name="T242">11.10.2</text:span><text:span text:style-name="T243">. specialiųjų vaikų auklėjimo ir globos įstaigų veiklos;</text:span></text:p>
      <text:p text:style-name="P244"><text:span text:style-name="T245">11.10.3</text:span><text:span text:style-name="T246">. socialinių pedagogų darbo;</text:span></text:p>
      <text:p text:style-name="P247"><text:span text:style-name="T248">11.10.4</text:span><text:span text:style-name="T249">. moksleivių maitinimo mokyklose ir jų vežiojimo;</text:span></text:p>
      <text:p text:style-name="P250"><text:span text:style-name="T251">11.10.5</text:span><text:span text:style-name="T252">. vaikų socialinių problemų;</text:span></text:p>
      <text:p text:style-name="P253"><text:span text:style-name="T254">11.10.6</text:span><text:span text:style-name="T255">. prevencinių programų įgyvendinimo;</text:span></text:p>
      <text:p text:style-name="P256"><text:span text:style-name="T257">11.10.7</text:span><text:span text:style-name="T258">. vaikų vasaros poilsio organizavimo;</text:span></text:p>
      <text:p text:style-name="P259"><text:span text:style-name="T260">11.10.8</text:span><text:span text:style-name="T261">. popamokinės veiklos bendrojo lavinimo mokyklose;</text:span></text:p>
      <text:p text:style-name="P262"><text:span text:style-name="T263">11.11</text:span><text:span text:style-name="T264">. Mokslo ir studijų departamento Mokslo skyriui, jei skundas ar prašymas gautas dėl:</text:span></text:p>
      <text:p text:style-name="P265"><text:span text:style-name="T266">11.11.1</text:span><text:span text:style-name="T267">. valstybės mokslo institutų, universitetų mokslo institutų, valstybės bei privačių mokslo įstaigų, kitų mokslo ir studijų įstaigų steigimo, reorganizavimo ir likvidavimo;</text:span></text:p>
      <text:p text:style-name="P268"><text:span text:style-name="T269">11.11.2</text:span><text:span text:style-name="T270">. mokslo ir studijų institucijų veiklos;</text:span></text:p>
      <text:p text:style-name="P271"><text:span text:style-name="T272">11.11.3</text:span><text:span text:style-name="T273">. valstybini</text:span><text:span text:style-name="T274">ų pensijų mokslininkams skyrimo;</text:span></text:p>
      <text:p text:style-name="P275"><text:span text:style-name="T276">11.12</text:span><text:span text:style-name="T277">. Mokslo ir studijų departamento Tarptautinių programų skyriui, jei skundas ar prašymas gautas dėl:</text:span></text:p>
      <text:p text:style-name="P278"><text:span text:style-name="T279">11.12.1</text:span><text:span text:style-name="T280">. mokslo ir studijų įstaigų tarptautinio bendradarbiavimo;</text:span></text:p>
      <text:p text:style-name="P281"><text:span text:style-name="T282">11.12.2</text:span><text:span text:style-name="T283">. užsienio lietuvių,<text:s/></text:span><text:span text:style-name="T284">studijuojančių Lietuvos aukštosiose mokyklose, rėmimo;</text:span></text:p>
      <text:p text:style-name="P285"><text:span text:style-name="T286">11.12.3</text:span><text:span text:style-name="T287">. Lietuvos Respublikos piliečių studijų, mokslinių stažuočių užsienyje;</text:span></text:p>
      <text:p text:style-name="P288"><text:span text:style-name="T289">11.12.4</text:span><text:span text:style-name="T290">. valstybinių stipendijų studijoms, mokslinėms stažuotėms Lietuvoje ir užsienyje;</text:span></text:p>
      <text:p text:style-name="P291"><text:span text:style-name="T292">11.13</text:span><text:span text:style-name="T293">. Mokslo ir st</text:span><text:span text:style-name="T294">udijų departamento Studijų skyriui, jei skundas ar prašymas gautas dėl:</text:span></text:p>
      <text:p text:style-name="P295"><text:span text:style-name="T296">11.13.1</text:span><text:span text:style-name="T297">. aukštojo mokslo studijų programų rengimo ir jų vykdymo;</text:span></text:p>
      <text:p text:style-name="P298"><text:span text:style-name="T299">11.13.2</text:span><text:span text:style-name="T300">. studentų priėmimo į aukštąsias mokyklas taisyklių pažeidimų;</text:span></text:p>
      <text:p text:style-name="P301"><text:span text:style-name="T302">11.14</text:span><text:span text:style-name="T303">. Mokslo ir studijų departamento</text:span><text:span text:style-name="T304"><text:s/>Technologijų skyriui, jei skundas ar prašymas gautas dėl mokslo ir studijų institucijų technologinės plėtros;</text:span></text:p>
      <text:p text:style-name="P305"><text:span text:style-name="T306">11.15</text:span><text:span text:style-name="T307">. Finansų politikos departamento Mokslo ir studijų ekonomikos skyriui, jei skundas ar prašymas gautas dėl mokslo ir studijų finansavimo;</text:span></text:p>
      <text:p text:style-name="P308"><text:span text:style-name="T309">11.16</text:span><text:span text:style-name="T310">. Finansų politikos departamento Švietimo ekonomikos skyriui, jei skundas ar prašymas gautas dėl:</text:span></text:p>
      <text:p text:style-name="P311"><text:span text:style-name="T312">11.16.1</text:span><text:span text:style-name="T313">. mokyklų ir kitų švietimo įstaigų finansavimo;</text:span></text:p>
      <text:p text:style-name="P314"><text:span text:style-name="T315">11.16.2</text:span><text:span text:style-name="T316">. apmokėjimo už darbą;</text:span></text:p>
      <text:p text:style-name="P317"><text:span text:style-name="T318">11.16.3</text:span><text:span text:style-name="T319">. stipendijų;</text:span></text:p>
      <text:p text:style-name="P320"><text:span text:style-name="T321">11.17</text:span><text:span text:style-name="T322">. Finansų politikos d</text:span><text:span text:style-name="T323">epartamento Statybos ir investicijų skyriui, jei skundas ar prašymas gautas dėl:</text:span></text:p>
      <text:p text:style-name="P324"><text:span text:style-name="T325">11.17.1</text:span><text:span text:style-name="T326">. atliktų statybos ir remonto darbų švietimo įstaigose kokybės;</text:span></text:p>
      <text:p text:style-name="P327"><text:span text:style-name="T328">11.17.2</text:span><text:span text:style-name="T329">. nelaimingų atsitikimų mokymo įstaigose;</text:span></text:p>
      <text:p text:style-name="P330"><text:span text:style-name="T331">11.18</text:span><text:span text:style-name="T332">. Finansų politikos departamento Turto</text:span><text:span text:style-name="T333"><text:s/>valdymo skyriui, jei skundas ar prašymas gautas dėl ministerijai pavaldžių įstaigų bei mokslo ir studijų institucijų kilnojamojo ir nekilnojamojo turto, jo panaudojimo;</text:span></text:p>
      <text:p text:style-name="P334"><text:span text:style-name="T335">11.19</text:span><text:span text:style-name="T336">. Teisės skyriui, jei skundas ar prašymas gautas dėl įstatymų ir kitų teisės<text:s/></text:span><text:span text:style-name="T337">aktų taikymo;</text:span></text:p>
      <text:p text:style-name="P338"><text:span text:style-name="T339">11.20</text:span><text:span text:style-name="T340">. Personalo skyriui, jei skundas ar prašymas gautas dėl:</text:span></text:p>
      <text:p text:style-name="P341"><text:span text:style-name="T342">11.20.1</text:span><text:span text:style-name="T343">. pedagoginio darbo stažo nustatymo;</text:span></text:p>
      <text:p text:style-name="P344"><text:span text:style-name="T345">11.20.2</text:span><text:span text:style-name="T346">. konkurso pareigoms eiti apskundimų;</text:span></text:p>
      <text:p text:style-name="P347"><text:span text:style-name="T348">11.20.3</text:span><text:span text:style-name="T349">. personalo klausimų;</text:span></text:p>
      <text:p text:style-name="P350"><text:span text:style-name="T351">11.21</text:span><text:span text:style-name="T352">. Vidaus audito skyriui, jei skundas<text:s/></text:span><text:span text:style-name="T353">ar prašymas gautas dėl:</text:span></text:p>
      <text:p text:style-name="P354"><text:span text:style-name="T355">11.21.1</text:span><text:span text:style-name="T356">. biudžeto lėšų naudojimo ministerijoje ir jai pavaldžiose įstaigose;</text:span></text:p>
      <text:p text:style-name="P357"><text:span text:style-name="T358">11.21.2</text:span><text:span text:style-name="T359">. ūkinių ir finansinių pažeidimų ministerijoje ir jai pavaldžiose įstaigose;</text:span></text:p>
      <text:p text:style-name="P360"><text:span text:style-name="T361">11.22</text:span><text:span text:style-name="T362">. Bendrųjų reikalų skyriui, jei skundas ar prašymas ga</text:span><text:span text:style-name="T363">utas dėl ministerijai pavaldžių įstaigų archyvų darbo;</text:span></text:p>
      <text:p text:style-name="P364"><text:span text:style-name="T365">11.23</text:span><text:span text:style-name="T366">. Europos Sąjungos paramos koordinavimo skyriui, jei skundas ar prašymas gautas Europos Sąjungos struktūrinių fondų paramos klausimais.</text:span><text:s/></text:p>
      <text:p text:style-name="P367">Papildyta punktu:</text:p>
      <text:p text:style-name="P368"><text:span text:style-name="T369">Nr.<text:s/></text:span><text:a xlink:href="https://www.e-tar.lt/portal/legalAct.html?documentId=TAR.994CC026F104" office:target-frame-name="_top" xlink:show="replace"><text:span text:style-name="T370">ISAK-485</text:span></text:a><text:span text:style-name="T371">, 2005-03-23, Žin., 2005, Nr. 40-1303 (2005-03-29), i. k. 1052070ISAKISAK-485</text:span></text:p>
      <text:p text:style-name="Normal"/>
      <text:p text:style-name="P372"><text:span text:style-name="T373">12</text:span><text:span text:style-name="T374">. Prašymai ir skundai turi būti išnagrinėti per 15 darbo dienų nuo jų gavimo ministerijoje datos, išskyrus tuos<text:s/></text:span><text:span text:style-name="T375">atvejus, jei įstatymo nustatyta kitaip arba prašymo ar skundo nagrinėjimas susijęs su komisijos sudarymu, posėdžio sušaukimu ar kitomis organizacinėmis priemonėmis, dėl kurių atsakymo pateikimas asmeniui gali užtrukti ilgiau kaip 15 dienų nuo prašymo ar sk</text:span><text:span text:style-name="T376">undo gavimo ministerijoje datos.</text:span></text:p>
      <text:p text:style-name="P377"><text:span text:style-name="T378">13</text:span><text:span text:style-name="T379">. Prašymai ir skundai, kuriuos nagrinėja žemesnės pagal pavaldumą instancijos, ne vėliau kaip per 5 darbo dienas nuo jų gavimo ministerijoje datos persiunčiami šioms institucijoms. Apie tai pranešama pareiškėjui.</text:span></text:p>
      <text:p text:style-name="P380"/>
      <text:p text:style-name="P381"><text:span text:style-name="T382">IV</text:span><text:span text:style-name="T383">.<text:s/></text:span><text:span text:style-name="T384">SPRENDIMŲ DĖL IŠNAGRINĖTŲ PRAŠYMŲ IR SKUNDŲ ĮFORMINIMAS</text:span></text:p>
      <text:p text:style-name="P385"/>
      <text:p text:style-name="P386"><text:span text:style-name="T387">14</text:span><text:span text:style-name="T388">. Sprendimai dėl išnagrinėtų prašymų įforminami ministerijos valstybės sekretoriaus potvarkiu, departamento direktoriaus raštu ar kitokiu sprendimą patvirtinančiu dokumentu, atitinkančiu</text:span><text:span text:style-name="T389"><text:s/>prašymo esmę.</text:span></text:p>
      <text:p text:style-name="P390"><text:span text:style-name="T391">15</text:span><text:span text:style-name="T392">. Sprendimai dėl išnagrinėtų skundų, kiti administraciniai veiksmai įforminami atsižvelgiant į administracinio veiksmo turinį.</text:span></text:p>
      <text:p text:style-name="P393"><text:span text:style-name="T394">16</text:span><text:span text:style-name="T395">. Prašymą ar skundą išnagrinėjus pareiškėjui pranešamas priimtas sprendimas registruotu arba paprastu<text:s/></text:span><text:span text:style-name="T396">laišku ar atitinkamas dokumentas įteikiamas asmeniškai.</text:span></text:p>
      <text:p text:style-name="P397"><text:span text:style-name="T398">17</text:span><text:span text:style-name="T399">. Jei prašymas ar skundas nepatenkintas, pranešime nurodomi nepatenkinimo motyvai, kurie pagrindžiami teisės aktų nuostatomis, paaiškinama, kur ir kokia tvarka šis sprendimas gali būti apskųstas</text:span><text:span text:style-name="T400">.</text:span></text:p>
      <text:p text:style-name="P401"/>
      <text:p text:style-name="P402"><text:span text:style-name="T403">V</text:span><text:span text:style-name="T404">.<text:s/></text:span><text:span text:style-name="T405">SPRENDIMŲ DĖL IŠNAGRINĖTŲ PRAŠYMŲ IR SKUNDŲ APSKUNDIMAS</text:span></text:p>
      <text:p text:style-name="P406"/>
      <text:p text:style-name="P407"><text:span text:style-name="T408">18</text:span><text:span text:style-name="T409">. Pareiškėjas, nesutinkantis su priimtu sprendimu ar atsakymu dėl jo prašymo, savo pasirinkimu turi teisę paduoti skundą švietimo ir mokslo ministrui, kuris privalo jį nagrinėti, va</text:span><text:span text:style-name="T410">dovaudamasis Lietuvos Respublikos viešojo administravimo įstatymo nustatytais administracinės procedūros reikalavimais, arba paduoti skundą Administracinių ginčų komisijai ar Administraciniam teismui Lietuvos Respublikos administracinių bylų teisenos įstat</text:span><text:span text:style-name="T411">ymo (Žin., 1999, Nr.<text:s/></text:span><text:a xlink:href="https://www.e-tar.lt/portal/lt/legalAct/TAR.67B5099C5848" office:target-frame-name="_blank" xlink:show="new"><text:span text:style-name="T412">13-308</text:span></text:a><text:span text:style-name="T413">; 2000, Nr.<text:s/></text:span><text:a xlink:href="https://www.e-tar.lt/portal/lt/legalAct/TAR.78FAC7B20AD8" office:target-frame-name="_blank" xlink:show="new"><text:span text:style-name="T414">85-2566</text:span></text:a><text:span text:style-name="T415">) nustatyta tvarka.</text:span></text:p>
      <text:p text:style-name="P416"><text:span text:style-name="T417">19</text:span><text:span text:style-name="T418">. Pareiškėjas,</text:span><text:span text:style-name="T419"><text:s/>nesutinkantis su sprendimu dėl išnagrinėto jo skundo, arba jei per nustatytą prašymo ar skundo nagrinėjimo terminą sprendimas nėra priimtas, turi teisę paduoti skundą Administracinių ginčų komisijai ar Administraciniam teismui Lietuvos Respublikos adminis</text:span><text:span text:style-name="T420">tracinių bylų teisenos įstatymo nustatyta tvarka.</text:span></text:p>
      <text:p text:style-name="P421"/>
      <text:p text:style-name="P422"><text:span text:style-name="T423">VI</text:span><text:span text:style-name="T424">.<text:s/></text:span><text:span text:style-name="T425">ASMENŲ APTARNAVIMO KOKYBĖS VERTINIMAS</text:span></text:p>
      <text:p text:style-name="P426"/>
      <text:p text:style-name="P427"><text:span text:style-name="T428">20</text:span><text:span text:style-name="T429">. Ministerijos Vidaus audito skyrius nagrinėja piliečių ir kitų asmenų pageidavimų ir pasiūlymų knygos įrašus, organizuoja anoniminę asmenų apklausą,<text:s/></text:span><text:span text:style-name="T430">kurios duomenys panaudojami asmenų aptarnavimo kokybei gerinti.</text:span></text:p>
      <text:p text:style-name="P431">______________</text:p>
      <text:p text:style-name="P432"/>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švietimo ir mokslo ministerija, Įsakymas</text:span></text:p>
      <text:p text:style-name="P442"><text:span text:style-name="T443">Nr.<text:s/></text:span><text:a xlink:href="https://www.e-tar.lt/portal/legalAct.html?documentId=TAR.994CC026F104" office:target-frame-name="_top" xlink:show="replace"><text:span text:style-name="T444">ISAK-485</text:span></text:a><text:span text:style-name="T445">, 2005-03-23, Žin., 2005, Nr. 40-1303 (2005-03-29), i. k. 1052070ISAKISAK-485</text:span></text:p>
      <text:p text:style-name="P446"><text:span text:style-name="T447">Dėl švietimo ir mokslo ministro 2002 m. spalio 22 d. įsakymo Nr. 1767 "Dėl Piliečių ir kitų asmenų aptarnavimo Švietimo ir mokslo ministerijoje tvarkos patvirtinimo" papi</text:span><text:span text:style-name="T448">ldy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1T12:34:00Z</meta:creation-date>
    <dc:date>2018-03-21T12:34:00Z</dc:date>
    <meta:template xlink:href="Normal.dotm" xlink:type="simple"/>
    <meta:editing-cycles>2</meta:editing-cycles>
    <meta:editing-duration>PT0S</meta:editing-duration>
    <meta:document-statistic meta:page-count="5" meta:paragraph-count="150" meta:word-count="1645" meta:character-count="13257" meta:row-count="490" meta:non-whitespace-character-count="11762"/>
  </office:meta>
</office:document-meta>
</file>