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text-transform="uppercase" fo:language="en" fo:country="US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letter-spacing="0.0416in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style-complex="italic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style-complex="italic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style-complex="italic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style-complex="italic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letter-spacing="0.0555in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fo:letter-spacing="0.0555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01</text:span></text:p>
      <text:p text:style-name="P10"/>
      <text:p text:style-name="P11"><text:span text:style-name="T12">Nutarimas paskelbtas: Žin. 2011, Nr.<text:s/></text:span><text:a xlink:href="https://www.e-tar.lt/portal/legalAct.html?documentId=TAR.AD8FB799BB17" office:target-frame-name="_top" xlink:show="replace"><text:span text:style-name="T13">127-6012</text:span></text:a><text:span text:style-name="T14">, i. k. 1111100NUTA0000120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<text:span text:style-name="T22">NUTARIMA</text:span><text:span text:style-name="T23">s</text:span></text:p>
      <text:p text:style-name="P24"><text:span text:style-name="T25">DĖL LIETUVOS RESPUBLIKOS VYRIAUSYBĖS 2002 M. BIRŽELIO 12 D. NUTARIMO<text:s/></text:span><text:span text:style-name="T26">NR. 861</text:span><text:span text:style-name="T27"><text:s/>„DĖL LIETUVOS RESPUBLIKOS PRIDĖTINĖS VERTĖS MOKESČIO ĮSTATYMO ĮGYVENDINIMO“ IR 2004 M. BALANDŽIO 28 D</text:span><text:span text:style-name="T28">. NUTARIMO<text:s/></text:span><text:span text:style-name="T29">NR. 520</text:span><text:span text:style-name="T30"><text:s/>„DĖL LIETUVOS RESPUBLIKOS VYRIAUSYBĖS 2002 M. BIRŽELIO 12 D. NUTARIMO<text:s/></text:span><text:span text:style-name="T31">NR. 861</text:span><text:span text:style-name="T32"><text:s/>„DĖL LIETUVOS RESPUBLIKOS PRIDĖTINĖS VERTĖS<text:s/></text:span><text:span text:style-name="T33">MOKESČIO ĮSTATYMO</text:span><text:span text:style-name="T34"><text:s/>ĮGYVENDINIMO“ PAKEITIMO“ PAKEITIMO</text:span></text:p>
      <text:p text:style-name="Normal"/>
      <text:p text:style-name="P35">2011 m. spalio 19 d. Nr. 1205</text:p>
      <text:p text:style-name="P36">Vilnius</text:p>
      <text:p text:style-name="P37"/>
      <text:p text:style-name="P38">Lietuvos Respublikos Vyriausybė<text:span text:style-name="T39"><text:s/></text:span><text:span text:style-name="T40">nutari</text:span><text:span text:style-name="T41">a</text:span>:</text:p>
      <text:p text:style-name="P42">1. Pakeisti Lietuvos Respublikos Vyriausybės 2002 m. birželio 12 d. nutarimą<text:s/><text:span text:style-name="T43">Nr. 861</text:span><text:s/>„Dėl Lietuvos Respublikos pridėtinės vertės<text:s/><text:span text:style-name="T44">mokesčio įstatymo</text:span><text:s/>įgyvendinimo“ (Žin., 2002, Nr.<text:s/><text:a xlink:href="https://www.e-tar.lt/portal/lt/legalAct/TAR.4589DDEB4F06" office:target-frame-name="_blank" xlink:show="new"><text:span text:style-name="T45">60-2429</text:span></text:a>; 2004, Nr.<text:s/><text:a xlink:href="https://www.e-tar.lt/portal/lt/legalAct/TAR.DA9D24B487C2" office:target-frame-name="_blank" xlink:show="new"><text:span text:style-name="T46">69-2431</text:span></text:a>):</text:p>
      <text:p text:style-name="P47">1.1. Pripažinti netekusiu galios 1.3 punktą.</text:p>
      <text:p text:style-name="P48">1.2. Išdėstyti 2.5 punktą taip:</text:p>
      <text:p text:style-name="P49">„2.5. Vietos mokesčio administratorius pagal importo pridėtinės vertės mokesčio įskaitymo taisykles, patvirtintas centrinio mokesčių administratoriaus kartu su Muitinės departamentu prie Finansų ministerijos, įskaito importo PVM,<text:s/>apskaičiuotą už išleidžiamas į laisvą apyvartą prekes, kurias Lietuvos Respublikoje importuoja asmuo, prievolės mokėti importo PVM atsiradimo metu esantis Lietuvos Respublikos PVM mokėtoju, išskyrus 1992 m. spalio 12 d. Tarybos reglamente (EEB) Nr. 2913/92, nustatančiame Bendrijos<text:s/><text:span text:style-name="T50">muitinės kodeksą</text:span><text:s/>(OL<text:s/><text:span text:style-name="T51">2004 m. specialusis leidimas,</text:span><text:s/>2 skyrius, 4 tomas, p. 307), su paskutiniais pakeitimais, padarytais 2006 m. lapkričio 20 d. Tarybos reglamentu (EB) Nr. 1791/2006 (OL 2006 L 363, p. 1), nustatyta tvarka netiesiogiai atstovaujamus asmenis.“</text:p>
      <text:p text:style-name="P52">1.3. Išdėstyti 2.6 punktą taip:<text:s/></text:p>
      <text:p text:style-name="P53">„2.6. Kai importo PVM įskaitomas už šio nutarimo 2.5 punkte nurodytas prekes, nereikalaujama, kad būtų sumokėtas užstatas ar pateikta garantija, užtikrinanti įskaitomo importo PVM muitinei sumokėjimą.“</text:p>
      <text:p text:style-name="P54"><text:span text:style-name="T55">2.</text:span><text:span text:style-name="T56"><text:s/>Neteko galios nuo 2018-01-01</text:span></text:p>
      <text:p text:style-name="P57">Punkto naikinimas:</text:p>
      <text:p text:style-name="P58"><text:span text:style-name="T59">Nr.<text:s/></text:span><text:a xlink:href="https://www.e-tar.lt/portal/legalAct.html?documentId=9adc1520e65611e7acd7ea182930b17f" office:target-frame-name="_top" xlink:show="replace"><text:span text:style-name="T60">1080</text:span></text:a><text:span text:style-name="T61">, 2017-12-20, paskelbta TAR 2017-12-22, i. k. 2017-20752</text:span></text:p>
      <text:p text:style-name="Normal"/>
      <text:p text:style-name="P62">3. Šis<text:s/>nutarimas įsigalioja 2013 m. kovo 1 dieną.</text:p>
      <text:p text:style-name="P63"/>
      <text:p text:style-name="P64"/>
      <text:p text:style-name="P65"/>
      <text:p text:style-name="P66">MINISTRAS PIRMININKAS<text:tab/>ANDRIUS KUBILIUS</text:p>
      <text:p text:style-name="Normal"/>
      <text:p text:style-name="Normal"/>
      <text:p text:style-name="Normal"/>
      <text:p text:style-name="P67">FINANSŲ MINISTRĖ<text:tab/>INGRIDA ŠIMONYTĖ</text:p>
      <text:p text:style-name="P68"/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9adc1520e65611e7acd7ea182930b17f" office:target-frame-name="_top" xlink:show="replace"><text:span text:style-name="T81">1080</text:span></text:a><text:span text:style-name="T82">, 2017-12-20, paskelbta TAR 2017-12-22, i. k. 2017-20752</text:span></text:p>
      <text:p text:style-name="P83"><text:span text:style-name="T84">Dėl Lietuvos Respublikos Vyriausybės 2002 m. balandžio 12 d. nutarimo Nr. 520 „Dėl Kauno apskrities</text:span><text:span text:style-name="T85"><text:s/>miškų priskyrimo miškų grupėms“ pripažinimo netekusiu galios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user</dc:creator>
    <meta:creation-date>2018-03-21T14:12:00Z</meta:creation-date>
    <dc:date>2018-03-21T14:12:00Z</dc:date>
    <meta:print-date>2011-10-17T10:56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93" meta:character-count="2873" meta:row-count="105" meta:non-whitespace-character-count="2530"/>
  </office:meta>
</office:document-meta>
</file>