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7, Nr.<text:s/></text:span><text:a xlink:href="https://www.e-tar.lt/portal/legalAct.html?documentId=TAR.ADDAE4B7339A" office:target-frame-name="_top" xlink:show="replace"><text:span text:style-name="T11">52-789</text:span></text:a><text:span text:style-name="T12">, i. k. 10711RRISAK001V-816</text:span></text:p>
      <text:p text:style-name="P13"/>
      <text:p text:style-name="P14">LIETUVOS RESPUBLIKOS RYŠIŲ<text:s/>REGULIAVIMO TARNYBOS DIREKTORIUS</text:p>
      <text:p text:style-name="P15"/>
      <text:p text:style-name="P16">Į S A K Y M A S</text:p>
      <text:p text:style-name="P17">DĖL NEDISKRIMINAVIMO ĮPAREIGOJIMO NUSTATYMO ŪKIO SUBJEKTUI TEO LT, AB, TURINČIAM DIDELĘ ĮTAKĄ SKAMBUČIŲ UŽBAIGIMO TEO LT, AB VIEŠAJAME TELEFONO RYŠIO TINKLE, TEIKIAMAME FIKSUOTOJE VIETOJE, RINKOJE</text:p>
      <text:p text:style-name="P18"/>
      <text:p text:style-name="P19">2007 m.<text:s/>birželio 28 d. Nr. 1V-81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6 straipsnio 1 dalimi, 4 dalies 3 punktu, 5, 9 ir 15 dalimis, 17 straipsnio 1 dalimi, 19 straipsnio 1 dalimi ir Rinkos tyrimo taisyklių, patvirtintų Lietuvos Respublikos ryšių reguliavimo tarnybos (toliau – Tarnyba) direktoriaus 2004 m. rugsėjo 17 d. įsakymu Nr. 1V-297 „Dėl Rinkos tyrimo taisyklių patvirtinimo“ (Žin., 2004, Nr.<text:s/><text:a xlink:href="https://www.e-tar.lt/portal/lt/legalAct/TAR.B2E6CFA08F3E" office:target-frame-name="_blank" xlink:show="new"><text:span text:style-name="T24">141-5174</text:span></text:a>; 2007, Nr.<text:s/><text:a xlink:href="https://www.e-tar.lt/portal/lt/legalAct/TAR.EF3031DBE207" office:target-frame-name="_blank" xlink:show="new"><text:span text:style-name="T25">2-117</text:span></text:a>), 6, 8.3, 9, 10, 24 ir 25 punktais, atsižvelgdamas į Lietuvos vyriausiojo administracinio teismo 2006 m. gruodžio 18 d. nutartį, Tarnybos direktoriaus 2005 m. gruodžio 29 d. įsakymą Nr. 1V-l165 „Dėl Skambučių užbaigimo individualiuose viešuosiuose<text:s/>telefono ryšio tinkluose, teikiamuose fiksuotoje vietoje, rinkos apibrėžimo“ (Informaciniai pranešimai, 2006, Nr.<text:s/><text:a xlink:href="https://www.e-tar.lt/portal/lt/legalAct/TAR.8ED5A85B1836" office:target-frame-name="_blank" xlink:show="new"><text:span text:style-name="T26">1-4</text:span></text:a>), Tarnybos direktoriaus 2005 m. gruodžio 29 d. įsakymą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7">1-3</text:span></text:a>), 2005 m. Skambučių užbaigimo individualiuose viešuosiuose telefono ryšio tinkluose, teikiamuose fiksuotoje vietoje, rinkos tyrimo ataskaitą (toliau – 2005 m. Ataskaita), AB „Lietuvos telekomas“ (nuo 2006 m. gegužės 5 d. bendrovės pavadinimas pasikeitė į TEO LT, AB) 2005 m. gruodžio 14 d. raštą Nr. 01-2-488, Skambučių užbaigimo TEO LT, AB individualiame viešajame telefono ryšio tinkle, teikiamame fiksuotoje vietoje, rinkos tyrimo ataskaitą<text:s/>dėl nediskriminavimo įpareigojimo nustatymo Skambučių užbaigimo TEO LT, AB individualiame viešajame telefono ryšio tinkle, teikiamame fiksuotoje vietoje, rinkoje (toliau – Ataskaita), TEO LT, AB 2007 m. balandžio 11 d. raštą Nr. 01-2-125:<text:s/></text:p>
      <text:p text:style-name="P28">1.<text:s/><text:span text:style-name="T29">Nustačiau</text:span><text:s/>ir<text:s/><text:span text:style-name="T30">konstatuoj</text:span>u:</text:p>
      <text:p text:style-name="P31">1.1. Skambučių užbaigimo individualiuose viešuosiuose telefono ryšio tinkluose, teikiamuose fiksuotoje vietoje, rinka apibrėžta, kaip nurodyta Tarnybos direktoriaus 2005 m. gruodžio 29 d. įsakymo Nr. 1V-1166 1.1 punkte ir 2005 m. Ataskaitos 8 skyriuje, t. y. TEO LT, AB teikiama skambučių užbaigimo TEO LT, AB viešajame telefono ryšio tinkle, teikiamame fiksuotoje vietoje, paslauga sudaro atskirą Skambučių užbaigimo TEO LT, AB viešajame telefono ryšio tinkle, teikiamame fiksuotoje vietoje (toliau – Tinklas), rinką Lietuvos Respublikoje.</text:p>
      <text:p text:style-name="P32">1.2. Ūkio subjektas TEO LT, AB buvo pripažintas turinčiu didelę įtaką Skambučių užbaigimo TEO LT, AB Tinkle rinkoje, kaip nustatyta 2005 m. Ataskaitos 9.3 skyriuje ir Tarnybos direktoriaus 2005 m.<text:s/>gruodžio 29 d. įsakymo Nr. 1V-1166 2 punkte.</text:p>
      <text:p text:style-name="P33">1.3. Atliktas Skambučių užbaigimo TEO LT, AB individualiame Tinkle rinkos tyrimas dėl nediskriminavimo įpareigojimo nustatymo Skambučių užbaigimo TEO LT, AB individualiame Tinkle rinkoje dalyje dėl TEO LT, AB taikomų skambučių užbaigimo TEO LT, AB Tinkle paslaugos sąlygų, kai skambučiai buvo inicijuoti užsienio valstybės teritorijoje esančiuose viešuosiuose telefono ryšio tinkluose, parodė, kad TEO LT, AB turi galimybes ir motyvus taikyti skirtingas skambučių<text:s/>užbaigimo paslaugos sąlygas TEO LT, AB Tinkle priklausomai nuo<text:s/><text:soft-page-break/>skambučių inicijavimo kilmės, nors skambučių užbaigimas TEO LT, AB Tinkle yra technologiškai identiškas nepriklausomai nuo to, kuriame viešajame telefono ryšio tinkle skambutis buvo inicijuotas.</text:p>
      <text:p text:style-name="P34"><text:span text:style-name="T35">1.4</text:span><text:span text:style-name="T36">. Kaip nurodyta Tarnybos direktoriaus 2005 m. gruodžio 29 d. įsakymo Nr. 1V-1166 1.3 punkte ūkio subjektą TEO LT, AB, sudaro TEO LT, AB, kartu su susijusiais juridiniais asmenimis, t. y. UAB „Baltic Data Center“, UAB „Kompetencijos ugdymo centras</text:span><text:span text:style-name="T37">“, UAB „Lintel“, UAB „Omnitel“, UAB „Verslo investicijos“ ir VšĮ „TEO sportas“ (toliau visi kartu – ūkio subjektas TEO LT, AB).</text:span><text:s/></text:p>
      <text:p text:style-name="P38">Punkto pakeitimai:</text:p>
      <text:p text:style-name="P39"><text:span text:style-name="T40">Nr.<text:s/></text:span><text:a xlink:href="https://www.e-tar.lt/portal/legalAct.html?documentId=TAR.3DA7E188E196" office:target-frame-name="_top" xlink:show="replace"><text:span text:style-name="T41">1V-880</text:span></text:a><text:span text:style-name="T42">, 2009-07-17, In</text:span><text:span text:style-name="T43">formaciniai pranešimai, 2009, Nr. 58-729 (2009-07-24), i. k. 10911RRISAK001V-880</text:span></text:p>
      <text:p text:style-name="Normal"/>
      <text:p text:style-name="P44">2.<text:s/><text:span text:style-name="T45">Pakeičiu</text:span><text:s/>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46">3-26</text:span></text:a>) nustatytą Lietuvos Respublikos telekomunikacijų įstatymo (Žin., 1998, Nr.<text:s/><text:a xlink:href="https://www.e-tar.lt/portal/lt/legalAct/TAR.027489452776" office:target-frame-name="_blank" xlink:show="new"><text:span text:style-name="T47">56-1548</text:span></text:a>; 2002, Nr. 75-3215) (toliau – Telekomunikacijų įstatymas) 13 straipsnyje nurodytą nediskriminavimo įpareigojimą (likusia apimtimi Telekomunikacijų įstatymo pagrindu nustatyti įpareigojimai lieka galioti pagal Elektroninių ryšių įstatymo 79 straipsnį),. nediskriminavimo įpareigojimą, nurodytą Elektroninių ryšių įstatymo 19 straipsnio 1 dalyje, kuris yra atitinkantis problemų, nustatytų 2005 m. Ataskaitos 9 skyriuje, prigimtį, proporcingas ir pateisinamas elektroninių ryšių veiklos reguliavimo principais ir tikslais, nurodytais Elektroninių ryšių įstatymo 1 straipsnio 5 dalyje ir 2 straipsnio 1 dalyje, dėl priežasčių, išvardytų Ataskaitos 3.2 skyriuje. Nediskriminavimo įpareigojimą ūkio subjektas TEO LT, AB privalo vykdyti nuo šio įsakymo įsigaliojimo dienos, kaip nurodyta Ataskaitos 3.2 skyriuje. Ūkio subjektas TEO LT, AB skambučių užbaigimo paslaugai TEO LT, AB Tinkle, privalo taikyti technines bei kitas sąlygas tokias pačias, kokias<text:s/>ūkio subjektas TEO LT, AB turi pats arba teikia savo padaliniams, dukterinėms įmonėms ar bet kuriems kitiems ūkio subjektams, bei jos negali priklausyti nuo skambučių inicijavimo kilmės. Ūkio subjekto TEO LT, AB taikomos skambučių užbaigimo kainos kitiems<text:s/>ūkio subjektams negali būti skirtingos priklausomai nuo to, kuriame viešajame telefono ryšio tinkle skambutis buvo inicijuotas.</text:p>
      <text:p text:style-name="P48">3.<text:s/><text:span text:style-name="T49">Informuoj</text:span>u, kad šis įsakymas gali būti apskųstas Lietuvos Respublikos administracinių bylų teisenos įstatymo (Žin., 1999,<text:s/>Nr.<text:s/><text:a xlink:href="https://www.e-tar.lt/portal/lt/legalAct/TAR.67B5099C5848" office:target-frame-name="_blank" xlink:show="new"><text:span text:style-name="T50">13-308</text:span></text:a>; 2000, Nr.<text:s/><text:a xlink:href="https://www.e-tar.lt/portal/lt/legalAct/TAR.78FAC7B20AD8" office:target-frame-name="_blank" xlink:show="new"><text:span text:style-name="T51">85-2566</text:span></text:a>) nustatyta tvarka ir terminais.</text:p>
      <text:p text:style-name="P52">4.<text:s/><text:span text:style-name="T53">Nurodau</text:span><text:s/>šį įsakymą paskelbti „Valstybės žinių“ priede „Informaciniai pranešimai“.</text:p>
      <text:p text:style-name="P54"/>
      <text:p text:style-name="P55"/>
      <text:p text:style-name="P56"/>
      <text:p text:style-name="P57"><text:span text:style-name="T58">L. E. DIREKTORIAUS PAREIGAS</text:span><text:span text:style-name="T59"><text:tab/>DIANA KORSAKAITĖ</text:span></text:p>
      <text:p text:style-name="P60"/>
      <text:p text:style-name="P61"/>
      <text:p text:style-name="P62"><text:span text:style-name="T63">Pakeitimai:</text:span></text:p>
      <text:p text:style-name="P64"/>
      <text:p text:style-name="P65"><text:span text:style-name="T66">1.</text:span></text:p>
      <text:p text:style-name="P67"><text:span text:style-name="T68">Lietuvos Respublikos ryšių reguliavimo tarnyba, Įsakymas</text:span></text:p>
      <text:p text:style-name="P69"><text:span text:style-name="T70">Nr.<text:s/></text:span><text:a xlink:href="https://www.e-tar.lt/portal/legalAct.html?documentId=TAR.3DA7E188E196" office:target-frame-name="_top" xlink:show="replace"><text:span text:style-name="T71">1V-880</text:span></text:a><text:span text:style-name="T72">, 2009-07-17, Informaciniai pranešimai, 2009, Nr. 58-729 (2009-07-24), i. k. 10911RRISAK001V-880</text:span></text:p>
      <text:p text:style-name="P73"><text:span text:style-name="T74">Dėl kai kurių Lietuvos Respublikos ryšių reguliavimo tarnybos direktoriau</text:span><text:span text:style-name="T75">s įsakymų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01T15:30:00Z</meta:creation-date>
    <dc:date>2016-06-01T15:30:00Z</dc:date>
    <meta:template xlink:href="Normal" xlink:type="simple"/>
    <meta:editing-cycles>2</meta:editing-cycles>
    <meta:editing-duration>PT60S</meta:editing-duration>
    <meta:document-statistic meta:page-count="2" meta:paragraph-count="21" meta:word-count="1026" meta:character-count="7614" meta:row-count="129" meta:non-whitespace-character-count="6609"/>
  </office:meta>
</office:document-meta>
</file>