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cente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break-before="page" fo:margin-left="3.543in">
        <style:tab-stops/>
      </style:paragraph-properties>
    </style:style>
    <style:style style:name="P145" style:parent-style-name="Normal" style:family="paragraph">
      <style:paragraph-properties fo:widows="0" fo:orphans="0" fo:margin-left="3.543in">
        <style:tab-stops/>
      </style:paragraph-properties>
    </style:style>
    <style:style style:name="P146" style:parent-style-name="Normal" style:family="paragraph">
      <style:paragraph-properties fo:widows="0" fo:orphans="0" fo:text-indent="3.543in"/>
    </style:style>
    <style:style style:name="P147" style:parent-style-name="Normal" style:family="paragraph">
      <style:paragraph-properties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4923in"/>
    </style:style>
    <style:style style:name="P151" style:parent-style-name="Normal" style:family="paragraph">
      <style:paragraph-properties fo:widows="0" fo:orphans="0">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indent="0.4923in"/>
    </style:style>
    <style:style style:name="P154" style:parent-style-name="Normal" style:family="paragraph">
      <style:paragraph-properties fo:widows="0" fo:orphans="0">
        <style:tab-stops>
          <style:tab-stop style:type="right" style:position="6.693in"/>
        </style:tab-stops>
      </style:paragraph-properties>
    </style:style>
    <style:style style:name="P155" style:parent-style-name="Normal" style:family="paragraph">
      <style:paragraph-properties fo:widows="0" fo:orphans="0" fo:text-indent="0.4923in"/>
    </style:style>
    <style:style style:name="P156" style:parent-style-name="Normal" style:family="paragraph">
      <style:paragraph-properties fo:widows="0" fo:orphans="0">
        <style:tab-stops>
          <style:tab-stop style:type="right" style:leader-style="solid" style:leader-text="_" style:position="2.375in"/>
        </style:tab-stops>
      </style:paragraph-properties>
    </style:style>
    <style:style style:name="P15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58" style:parent-style-name="Normal" style:family="paragraph">
      <style:paragraph-properties fo:widows="0" fo:orphans="0">
        <style:tab-stops>
          <style:tab-stop style:type="right" style:leader-style="solid" style:leader-text="_" style:position="2.375in"/>
        </style:tab-stops>
      </style:paragraph-properties>
    </style:style>
    <style:style style:name="P159" style:parent-style-name="Normal" style:family="paragraph">
      <style:paragraph-properties fo:widows="0" fo:orphans="0" fo:text-align="justify">
        <style:tab-stops>
          <style:tab-stop style:type="center" style:position="1.5833in"/>
        </style:tab-stops>
      </style:paragraph-properties>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text-properties fo:font-weight="bold" style:font-weight-asian="bold"/>
    </style:style>
    <style:style style:name="P162" style:parent-style-name="Normal" style:family="paragraph">
      <style:paragraph-properties fo:widows="0" fo:orphans="0" fo:text-align="center"/>
    </style:style>
    <style:style style:name="P163" style:parent-style-name="Normal" style:family="paragraph">
      <style:paragraph-properties fo:text-align="center"/>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ab-stops>
          <style:tab-stop style:type="right" style:position="5.9166in"/>
        </style:tab-stops>
      </style:paragraph-properties>
    </style:style>
    <style:style style:name="T168" style:parent-style-name="DefaultParagraphFont" style:family="text">
      <style:text-properties style:font-name="Wingdings 2" style:font-name-asian="Wingdings 2" style:font-name-complex="Wingdings 2"/>
    </style:style>
    <style:style style:name="P169" style:parent-style-name="Normal" style:family="paragraph">
      <style:paragraph-properties fo:widows="0" fo:orphans="0" fo:text-align="justify" fo:text-indent="0.4923in">
        <style:tab-stops>
          <style:tab-stop style:type="right" style:position="5.9166in"/>
        </style:tab-stops>
      </style:paragraph-properties>
    </style:style>
    <style:style style:name="T170" style:parent-style-name="DefaultParagraphFont" style:family="text">
      <style:text-properties style:font-name="Wingdings 2" style:font-name-asian="Wingdings 2" style:font-name-complex="Wingdings 2"/>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text-properties fo:font-size="10pt" style:font-size-asian="10pt"/>
    </style:style>
    <style:style style:name="P17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179" style:parent-style-name="Normal" style:family="paragraph">
      <style:paragraph-properties fo:widows="0" fo:orphans="0">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1" style:parent-style-name="Normal" style:family="paragraph">
      <style:paragraph-properties fo:text-indent="0.4923in">
        <style:tab-stops>
          <style:tab-stop style:type="right" style:leader-style="solid" style:leader-text="_" style:position="6.25in"/>
        </style:tab-stops>
      </style:paragraph-properties>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P186" style:parent-style-name="Normal" style:family="paragraph">
      <style:paragraph-properties fo:text-align="end">
        <style:tab-stops>
          <style:tab-stop style:type="right" style:leader-style="solid" style:leader-text="_" style:position="2.2166in"/>
        </style:tab-stops>
      </style:paragraph-properties>
    </style:style>
    <style:style style:name="P187"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188"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text-indent="0.4923in">
        <style:tab-stops>
          <style:tab-stop style:type="right" style:leader-style="solid" style:leader-text="_" style:position="6.25in"/>
        </style:tab-stops>
      </style:paragraph-properties>
    </style:style>
    <style:style style:name="P193" style:parent-style-name="Normal" style:family="paragraph">
      <style:paragraph-properties fo:widows="0" fo:orphans="0">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style:tab-stops>
          <style:tab-stop style:type="center" style:position="0.95in"/>
          <style:tab-stop style:type="center" style:position="5.1458in"/>
        </style:tab-stops>
      </style:paragraph-properties>
      <style:text-properties fo:font-size="10pt" style:font-size-asian="10pt"/>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1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text-properties fo:font-size="10pt" style:font-size-asian="10pt"/>
    </style:style>
    <style:style style:name="P199" style:parent-style-name="Normal" style:family="paragraph">
      <style:paragraph-properties fo:widows="0" fo:orphans="0">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01" style:parent-style-name="Normal" style:family="paragraph">
      <style:paragraph-properties fo:widows="0" fo:orphans="0">
        <style:tab-stops>
          <style:tab-stop style:type="right" style:leader-style="solid" style:leader-text="_" style:position="6.693in"/>
        </style:tab-stops>
      </style:paragraph-properties>
    </style:style>
    <style:style style:name="P20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03" style:parent-style-name="Normal" style:family="paragraph">
      <style:paragraph-properties fo:widows="0" fo:orphans="0">
        <style:tab-stops>
          <style:tab-stop style:type="right" style:position="4.077in"/>
        </style:tab-stops>
      </style:paragraph-properties>
    </style:style>
    <style:style style:name="P204"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break-before="page"/>
    </style:style>
    <style:style style:name="P207" style:parent-style-name="Normal" style:family="paragraph">
      <style:paragraph-properties fo:widows="0" fo:orphans="0" fo:margin-left="3.543in">
        <style:tab-stops/>
      </style:paragraph-properties>
    </style:style>
    <style:style style:name="P208" style:parent-style-name="Normal" style:family="paragraph">
      <style:paragraph-properties fo:widows="0" fo:orphans="0" fo:text-indent="3.543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widows="0" fo:orphans="0">
        <style:tab-stops>
          <style:tab-stop style:type="right" style:leader-style="solid" style:leader-text="_" style:position="2.75in"/>
        </style:tab-stops>
      </style:paragraph-properties>
    </style:style>
    <style:style style:name="P223"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224" style:parent-style-name="Normal" style:family="paragraph">
      <style:paragraph-properties fo:widows="0" fo:orphans="0">
        <style:tab-stops>
          <style:tab-stop style:type="right" style:leader-style="solid" style:leader-text="_" style:position="2.75in"/>
        </style:tab-stops>
      </style:paragraph-properties>
    </style:style>
    <style:style style:name="P225" style:parent-style-name="Normal" style:family="paragraph">
      <style:paragraph-properties fo:widows="0" fo:orphans="0">
        <style:tab-stops>
          <style:tab-stop style:type="right" style:leader-style="solid" style:leader-text="_" style:position="2.75in"/>
        </style:tab-stops>
      </style:paragraph-properties>
    </style:style>
    <style:style style:name="P226" style:parent-style-name="Normal" style:family="paragraph">
      <style:paragraph-properties fo:widows="0" fo:orphans="0">
        <style:tab-stops>
          <style:tab-stop style:type="right" style:leader-style="solid" style:leader-text="_" style:position="2.75in"/>
        </style:tab-stops>
      </style:paragraph-properties>
    </style:style>
    <style:style style:name="P227" style:parent-style-name="Normal" style:family="paragraph">
      <style:paragraph-properties fo:widows="0" fo:orphans="0">
        <style:tab-stops>
          <style:tab-stop style:type="right" style:leader-style="solid" style:leader-text="_" style:position="2.75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237" style:parent-style-name="Normal" style:family="paragraph">
      <style:paragraph-properties fo:widows="0" fo:orphans="0">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239" style:parent-style-name="Normal" style:family="paragraph">
      <style:paragraph-properties fo:widows="0" fo:orphans="0">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2" style:parent-style-name="Normal" style:family="paragraph">
      <style:paragraph-properties fo:widows="0" fo:orphans="0">
        <style:tab-stops>
          <style:tab-stop style:type="right" style:leader-style="solid" style:leader-text="_" style:position="6.693in"/>
        </style:tab-stops>
      </style:paragraph-properties>
    </style:style>
    <style:style style:name="P243"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244" style:parent-style-name="Normal" style:family="paragraph">
      <style:paragraph-properties fo:widows="0" fo:orphans="0">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46" style:parent-style-name="Normal" style:family="paragraph">
      <style:paragraph-properties fo:widows="0" fo:orphans="0">
        <style:tab-stops>
          <style:tab-stop style:type="right" style:leader-style="solid" style:leader-text="_" style:position="6.693in"/>
        </style:tab-stops>
      </style:paragraph-properties>
    </style:style>
    <style:style style:name="P247"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2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5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256" style:parent-style-name="Normal" style:family="paragraph">
      <style:paragraph-properties fo:widows="0" fo:orphans="0">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260" style:parent-style-name="Normal" style:family="paragraph">
      <style:paragraph-properties>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2" style:parent-style-name="Normal" style:family="paragraph">
      <style:paragraph-properties fo:widows="0" fo:orphans="0">
        <style:tab-stops>
          <style:tab-stop style:type="right" style:position="3.7604in"/>
          <style:tab-stop style:type="right" style:position="6.7291in"/>
        </style:tab-stops>
      </style:paragraph-properties>
    </style:style>
    <style:style style:name="P263"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widows="0" fo:orphans="0" fo:break-before="page" fo:margin-left="3.543in">
        <style:tab-stops/>
      </style:paragraph-properties>
    </style:style>
    <style:style style:name="P266" style:parent-style-name="Normal" style:family="paragraph">
      <style:paragraph-properties fo:widows="0" fo:orphans="0" fo:text-indent="3.543in"/>
    </style:style>
    <style:style style:name="P267" style:parent-style-name="Normal" style:family="paragraph">
      <style:paragraph-properties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text-properties fo:font-size="10pt" style:font-size-asian="10pt"/>
    </style:style>
    <style:style style:name="P27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fo:text-indent="0.4923in"/>
    </style:style>
    <style:style style:name="P284" style:parent-style-name="Normal" style:family="paragraph">
      <style:paragraph-properties fo:widows="0" fo:orphans="0" fo:text-align="center"/>
      <style:text-properties fo:font-weight="bold" style:font-weight-asian="bold" style:font-weight-complex="bold"/>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widows="0" fo:orphans="0" fo:text-align="center"/>
    </style:style>
    <style:style style:name="P290" style:parent-style-name="Normal" style:family="paragraph">
      <style:paragraph-properties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indent="0.4923in"/>
    </style:style>
    <style:style style:name="P293" style:parent-style-name="Normal" style:family="paragraph">
      <style:paragraph-properties fo:widows="0" fo:orphans="0" fo:text-align="justify" fo:text-indent="0.4923in">
        <style:tab-stops>
          <style:tab-stop style:type="right" style:position="2.5833in"/>
          <style:tab-stop style:type="right" style:leader-style="solid" style:leader-text="_" style:position="5.1666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29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29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29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29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2" style:parent-style-name="Normal" style:family="paragraph">
      <style:paragraph-properties fo:widows="0" fo:orphans="0" fo:margin-left="2.0979in" fo:text-indent="0.4923in">
        <style:tab-stops>
          <style:tab-stop style:type="right" style:leader-style="solid" style:leader-text="_" style:position="4.152in"/>
        </style:tab-stops>
      </style:paragraph-properties>
    </style:style>
    <style:style style:name="P303"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0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1"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1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2541in"/>
        </style:tab-stops>
      </style:paragraph-properties>
    </style:style>
    <style:style style:name="P314"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1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style:tab-stops>
          <style:tab-stop style:type="right" style:leader-style="solid" style:leader-text="_" style:position="6.2541in"/>
        </style:tab-stops>
      </style:paragraph-properties>
      <style:text-properties style:font-weight-complex="bold"/>
    </style:style>
    <style:style style:name="P328" style:parent-style-name="Normal" style:family="paragraph">
      <style:paragraph-properties fo:text-align="justify" fo:text-indent="0.4923in">
        <style:tab-stops>
          <style:tab-stop style:type="right" style:position="2.5833in"/>
          <style:tab-stop style:type="right" style:leader-style="solid" style:leader-text="_" style:position="5.1666in"/>
        </style:tab-stops>
      </style:paragraph-properties>
    </style:style>
    <style:style style:name="P32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widows="0" fo:orphans="0">
        <style:tab-stops>
          <style:tab-stop style:type="center" style:position="3in"/>
          <style:tab-stop style:type="center" style:position="5in"/>
        </style:tab-stops>
      </style:paragraph-properties>
    </style:style>
    <style:style style:name="P334" style:parent-style-name="Normal" style:family="paragraph">
      <style:paragraph-properties fo:widows="0" fo:orphans="0" fo:text-align="justify">
        <style:tab-stops>
          <style:tab-stop style:type="center" style:position="0.8312in"/>
          <style:tab-stop style:type="center" style:position="3.0083in"/>
          <style:tab-stop style:type="center" style:position="5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7-02-16 iki 2011-10-01</text:span></text:p>
      <text:p text:style-name="P10"/>
      <text:p text:style-name="P11"><text:span text:style-name="T12">Įsakymas paskelbtas: Žin. 2006, Nr.<text:s/></text:span><text:a xlink:href="https://www.e-tar.lt/portal/legalAct.html?documentId=TAR.ADE1B6C43671" office:target-frame-name="_top" xlink:show="replace"><text:span text:style-name="T13">36-1302</text:span></text:a><text:span text:style-name="T14">, i. k. 106227KISAK04/07-95</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NUTEISTŲJŲ PALEIDIMO IŠ LAISVĖS ATĖMIMO VIETŲ PARENGIAMOJO DARBO INSTRUKCIJOS PATVIRTINIMO</text:p>
      <text:p text:style-name="P21"/>
      <text:p text:style-name="P22">2006 m. kovo 28 d. Nr. 4/07-95</text:p>
      <text:p text:style-name="P23">Vilnius</text:p>
      <text:p text:style-name="P24"/>
      <text:p text:style-name="P25"/>
      <text:p text:style-name="P26">Siekdamas tobulinti asmenų, nuteistų terminuoto laisvės atėmimo bausmėmis, paleidimo iš laisvės atėmimo vietų tvarką:</text:p>
      <text:p text:style-name="P27">1.<text:s/><text:span text:style-name="T28">Tvirtinu</text:span><text:s/>Nuteistųjų paleidimo iš laisvės atėmimo vietų parengiamojo darbo instrukciją (pridedama).</text:p>
      <text:p text:style-name="P29">2.<text:s/><text:span text:style-name="T30">Pavedu</text:span><text:s/>Kalėjimų departamentui pavaldžių įstaigų (išskyrus areštines) direktoriams užtikrinti šio įsakymo 1 punkte patvirtintos instrukcijos vykdymą.</text:p>
      <text:p text:style-name="P31">3.<text:s/><text:span text:style-name="T32">Pripažįstu</text:span><text:s/>netekusiu galios Kalėjimų departamento prie Lietuvos Respublikos teisingumo ministerijos direktoriaus 2003 m. rugsėjo 26 d. įsakymą Nr. 4/07-182 „Dėl Kalėjimų departamento prie Lietuvos Respublikos teisingumo ministerijos Nuteistųjų paleidimo iš kalinimo įstaigų parengiamojo darbo instrukcijos patvirtinimo“ (Žin., 2003, Nr.<text:s/><text:a xlink:href="https://www.e-tar.lt/portal/lt/legalAct/TAR.7D0F6C64227A" office:target-frame-name="_blank" xlink:show="new"><text:span text:style-name="T33">92-4183</text:span></text:a>).</text:p>
      <text:p text:style-name="P34"/>
      <text:p text:style-name="P35"/>
      <text:p text:style-name="P36"/>
      <text:p text:style-name="P37"><text:span text:style-name="T38">DIREKTORIU</text:span><text:span text:style-name="T39">S</text:span><text:span text:style-name="T40"><text:tab/>SAULIUS VITKŪNAS</text:span></text:p>
      <text:p text:style-name="P41"/>
      <text:soft-page-break/>
      <text:p text:style-name="P42">PATVIRTINTA</text:p>
      <text:p text:style-name="P43">Kalėjimų departamento prie<text:s/></text:p>
      <text:p text:style-name="P44">Lietuvos Respublikos<text:s/></text:p>
      <text:p text:style-name="P45">teisingumo ministerijos direktoriaus<text:s/></text:p>
      <text:p text:style-name="P46">2006 m. kovo 28 d. įsakymu Nr. 4/07-95</text:p>
      <text:p text:style-name="P47">(Kalėjimų departamento prie<text:s/></text:p>
      <text:p text:style-name="P48">Lietuvos Respublikos<text:s/></text:p>
      <text:p text:style-name="P49">teisingumo ministerijos direktoriaus<text:s/></text:p>
      <text:p text:style-name="P50">2007 m. vasario 9 d. įsakymo Nr. V-42 redakcija)</text:p>
      <text:p text:style-name="P51"/>
      <text:p text:style-name="P52"><text:span text:style-name="T53">NUTEISTŲJŲ PALEIDIMO IŠ LAISVĖS ATĖMIMO VIETŲ PARENGIAMOJO DARBO INSTRUKCIJA</text:span></text:p>
      <text:p text:style-name="P54"/>
      <text:p text:style-name="P55"><text:span text:style-name="T56">I</text:span><text:span text:style-name="T57">.<text:s/></text:span><text:span text:style-name="T58">BENDROSIOS NUOSTATOS</text:span></text:p>
      <text:p text:style-name="P59"/>
      <text:p text:style-name="P60">1. Nuteistųjų paleidimo iš laisvės atėmimo vietų parengiamojo darbo instrukcija (toliau – Instrukcija) reglamentuoja Kalėjimų departamentui prie Lietuvos Respublikos teisingumo ministerijos (toliau – Kalėjimų departamentas) pavaldžių įstaigų pranešimų (prašymų) siuntimą į policijos komisariatus, pataisos inspekcijas, Valstybės vaiko teisių apsaugos<text:s/>ir įvaikinimo tarnybą prie Socialinės apsaugos ir darbo ministerijos, savivaldybių Socialinės paramos skyrius (Vaiko teisių apsaugos tarnybas), teritorines darbo biržas, sprendžiant asmenų, atleidžiamų nuo bausmės, kaip nustatyta Lietuvos Respublikos bausmių vykdymo kodekso (Žin., 2002, Nr.<text:s/><text:a xlink:href="https://www.e-tar.lt/portal/lt/legalAct/TAR.A0A0CCC6B997" office:target-frame-name="_blank" xlink:show="new"><text:span text:style-name="T61">73-3084</text:span></text:a>) toliau – LR BVK)) 176 straipsnyje, lygtinai paleidžiamų iš pataisos įstaigų (pagal LR BVK 157 straipsnį), gyvenamosios vietos<text:s/>parinkimo ir įdarbinimo klausimus, nustato teikimų teismams dėl nuteistųjų lygtinio paleidimo iš laisvės atėmimo vietos, lygtinio atleidimo nuo laisvės atėmimo bausmės prieš terminą ir neatliktos laisvės atėmimo bausmės dalies pakeitimo švelnesne bausme rengimo tvarką.</text:p>
      <text:p text:style-name="P62">2. Ši Instrukcija yra privaloma Kalėjimų departamentui pavaldžioms įstaigoms:</text:p>
      <text:p text:style-name="P63">2.1. pataisos namams;</text:p>
      <text:p text:style-name="P64">2.2. nepilnamečių pataisos namams;</text:p>
      <text:p text:style-name="P65">2.3. kalėjimams;</text:p>
      <text:p text:style-name="P66">2.4. atviroms kolonijoms;</text:p>
      <text:p text:style-name="P67">2.5. laisvės atėmimo vietų gydymo įstaigoms: gydymo ir pataisos namams ir laisvės atėmimo vietų ligoninei;</text:p>
      <text:p text:style-name="P68">2.6. tardymo izoliatoriams;</text:p>
      <text:p text:style-name="P69">2.7. areštinėms;</text:p>
      <text:p text:style-name="P70">2.8. pataisos inspekcijoms.</text:p>
      <text:p text:style-name="P71">2.1–2.7 punktuose nurodytos įstaigos šioje Instrukcijoje vadinamos laisvės atėmimo vietomis arba<text:s/>taip, kaip pavadintos šiuose punktuose.</text:p>
      <text:p text:style-name="P72">3. Rengiantis paleisti asmenis iš laisvės atėmimo vietų vadovaujamasi Lietuvos Respublikos Konstitucija, Lietuvos Respublikos baudžiamuoju kodeksu, Lietuvos Respublikos bausmių vykdymo kodeksu, kitais įstatymais<text:s/>ir poįstatyminiais teisės aktais bei kitais Lietuvos Respublikos Seimo priimtais teisės aktais, Respublikos Prezidento dekretais, Lietuvos Respublikos Vyriausybės nutarimais, teisingumo ministro ir Kalėjimų departamento direktoriaus įsakymais ir šia Instrukcija.</text:p>
      <text:p text:style-name="P73"/>
      <text:p text:style-name="P74"><text:span text:style-name="T75">II</text:span><text:span text:style-name="T76">.<text:s/></text:span><text:span text:style-name="T77">NUTEISTŲJŲ PALEIDIMO IŠ LAISVĖS ATĖMIMO VIETŲ PARENGIAMASIS DARBAS</text:span></text:p>
      <text:p text:style-name="P78"/>
      <text:p text:style-name="P79">4. Laisvės atėmimo vietoje su policijos komisariatais, pataisos inspekcijomis, Valstybės vaiko teisių apsaugos ir įvaikinimo tarnyba prie Socialinės apsaugos ir darbo<text:s/>ministerijos, savivaldybių Socialinės paramos skyriais (Vaiko teisių apsaugos tarnybomis), teritorinėmis darbo biržomis, sprendžiant asmenų, paleidžiamų iš laisvės atėmimo vietų, gyvenamosios vietos<text:s/><text:soft-page-break/>parinkimo ir įdarbinimo klausimus, bendradarbiauja Socialinės reabilitacijos skyriaus vyresnieji specialistai arba kiti įstaigos direktoriaus įsakymu paskirti pareigūnai.</text:p>
      <text:p text:style-name="P80">5. Nuteistojo paleidimo iš laisvės atėmimo vietos parengiamasis darbas, vadovaujantis Pataisos įstaigų vidaus tvarkos taisyklių, patvirtintų Lietuvos Respublikos teisingumo ministro 2003 m. liepos 2 d. įsakymu Nr. 194 (Žin., 2003, Nr.<text:s/><text:a xlink:href="https://www.e-tar.lt/portal/lt/legalAct/TAR.553B541FD976" office:target-frame-name="_blank" xlink:show="new"><text:span text:style-name="T81">76-3498</text:span></text:a>), 325 punktu, pradedamas likus ne mažiau kaip 3 mėnesiams, o rengiant dokumentus lygtiniam paleidimui iš pataisos įstaigos arba lygtiniam atleidimui nuo laisvės atėmimo bausmės prieš terminą ir neatliktos laisvės atėmimo bausmės dalies pakeitimo švelnesne bausme (Lietuvos Respublikos baudžiamojo kodekso 77 straipsnis (Žin., 2000, Nr.<text:s/><text:a xlink:href="https://www.e-tar.lt/portal/lt/legalAct/TAR.2B866DFF7D43" office:target-frame-name="_blank" xlink:show="new"><text:span text:style-name="T82">89-2741</text:span></text:a>), toliau – LR BK) – ne mažiau kaip vienam mėnesiui iki teikimo pateikimo teismui.</text:p>
      <text:p text:style-name="P83">Nuteistojo paleidimo iš areštinės parengiamasis darbas, vadovaujantis Areštinių vidaus tvarkos taisyklių, patvirtintų Lietuvos Respublikos teisingumo ministro 2003 m. birželio 18 d. įsakymu Nr. 182 (Žin., 2003, Nr.<text:s/><text:a xlink:href="https://www.e-tar.lt/portal/lt/legalAct/TAR.96EFA72B8990" office:target-frame-name="_blank" xlink:show="new"><text:span text:style-name="T84">68-3095</text:span></text:a>), 322 punktu,<text:s/>pradedamas, kai iš nuteistojo, kuris rengiamas paleidimui, paimamas rašytinis prašymas (1 priedas).</text:p>
      <text:p text:style-name="P85">Šis darbas turi būti atliekamas vadovaujantis Lietuvos Respublikos asmens duomenų teisinės apsaugos įstatymo (Žin., 1996, Nr.<text:s/><text:a xlink:href="https://www.e-tar.lt/portal/lt/legalAct/TAR.5368B592234C" office:target-frame-name="_blank" xlink:show="new"><text:span text:style-name="T86">63-1479</text:span></text:a>; 2003, Nr.<text:s/><text:a xlink:href="https://www.e-tar.lt/portal/lt/legalAct/TAR.A5D68BD2EAFF" office:target-frame-name="_blank" xlink:show="new"><text:span text:style-name="T87">15-597</text:span></text:a>) 3 straipsnio 1 dalyje nustatytais bendraisiais asmens duomenų tvarkymo principais: nuteistojo asmens duomenys renkami apibrėžtais ir teisėtais tikslais; tvarkomi tiksliai, sąžiningai ir teisėtai; tikslūs ir nuolat atnaujinami; tapatūs, tinkami ir tik tokios apimties, kuri būtina jiems rinkti ir toliau tvarkyti; saugomi tinkama forma.</text:p>
      <text:p text:style-name="P88">Nuteistojo paleidimo iš laisvės atėmimo vietos parengiamasis darbas apima:</text:p>
      <text:p text:style-name="P89">5.1. pokalbius su rengiamu paleisti asmeniu, kurių metu aiškinamasi, kur po paleidimo jis pageidautų gyventi, dirbti ar mokytis, ir prašymo užpildymą. Prašyme papildomai nurodoma, ar nuteistasis pageidauja, kad būtų suteikta pagalba susirasti gyvenamąją vietą ir įsidarbinti. Taip pat paaiškinama, kad reikalingas jo sutikimas dėl asmens duomenų naudojimo rengiant paleidimo dokumentus, siunčiant pranešimus (prašymus) į savivaldybės Socialinės<text:s/>paramos skyrių (Vaiko teisių apsaugos tarnybą), teritorinę darbo biržą, sprendžiant galimybę surasti gyvenamąją vietą ir įsidarbinti. Jeigu nuteistasis atsisako minėtos pagalbos, apie tai laisva forma pareiškia raštu.</text:p>
      <text:p text:style-name="P90">Rengdama nuteistųjų, kuriems taikomas<text:s/>lygtinis atleidimas nuo laisvės atėmimo bausmės prieš terminą (LR BK 77 straipsnis) arba lygtinis paleidimas iš pataisos įstaigos (LR BVK 157 straipsnis), paleidimo dokumentus teismui, siunčiant pranešimus į policijos komisariatus ir pataisos inspekcijas,<text:s/>įstaigos administracija asmens duomenis naudoja ir be nuteistojo sutikimo.</text:p>
      <text:p text:style-name="P91">5.2. pranešimų (prašymų) rengimą ir išsiuntimą:</text:p>
      <text:p text:style-name="P92">5.2.1. į tos vietovės, į kurią nuteistasis vyks po paleidimo iš laisvės atėmimo vietos, policijos komisariatą pagal formą, patvirtintą Kalėjimų departamento direktoriaus ir Lietuvos policijos generalinio komisaro 2003 m. liepos 30 d. įsakymu Nr. 4/07-143/V-435 (Žin., 2003, Nr.<text:s/><text:a xlink:href="https://www.e-tar.lt/portal/lt/legalAct/TAR.8D4D7F7CD152" office:target-frame-name="_blank" xlink:show="new"><text:span text:style-name="T93">77-3561</text:span></text:a>);</text:p>
      <text:p text:style-name="P94">5.2.2. pranešimo (2 priedas) išsiuntimą į: savivaldybės Socialinės paramos skyrių ar Vaiko teisių apsaugos tarnybą (jeigu prašyme pageidaujama padėti susirasti gyvenamąją vietą); teritorinę darbo biržą (jeigu prašyme pageidaujama padėti įsidarbinti, išskyrus nepilnamečių tardymo izoliatorius-pataisos namus), vadovaujantis Lietuvos darbo biržos generalinio direktoriaus ir Kalėjimų departamento direktoriaus 2003 m. rugpjūčio 1 d. įsakymo Nr. V-182/4/07-145 1.2.1 punktu; pataisos inspekcijas (tais atvejais, kai nuteistasis rengiamas lygtiniam atleidimui nuo laisvės atėmimo bausmės prieš terminą (LR BK 77 straipsnis) arba lygtiniam paleidimui iš pataisos įstaigos (LR BVK 157 straipsnis)).</text:p>
      <text:p text:style-name="P95">Pritaikius amnestijos aktą, suteikus malonę, panaikinus nuosprendį ar nutraukus<text:s/>bylą ir kitais įstatymų nustatytais pagrindais (LR BVK 176 straipsnis) apie asmens paleidimą iš laisvės atėmimo vietos, gavus atitinkamus dokumentus, pranešama nedelsiant Kardomojo kalinimo ir laisvės atėmimo vietų įskaitos tarnybų darbo instrukcijoje, patvirtintoje Kalėjimų departamento direktoriaus 2002 m. gegužės 6 d. įsakymu Nr. 57 (Žin., 2002, Nr.<text:s/><text:a xlink:href="https://www.e-tar.lt/portal/lt/legalAct/TAR.EFF289C15D61" office:target-frame-name="_blank" xlink:show="new"><text:span text:style-name="T96">47-1832</text:span></text:a>), nustatyta tvarka;</text:p>
      <text:p text:style-name="P97">5.2.3. prašymo (3 priedas) išsiuntimą į<text:s/>Valstybės vaiko teisių apsaugos ir įvaikinimo tarnybą prie Socialinės apsaugos ir darbo ministerijos, kai nuteistasis rengiamas paleisti iš pataisos įstaigos pagal LR BVK 157 straipsnio 3 dalies 1 punktą, t. y. bausmės atlikimo metu įstatymų nustatyta tvarka pripažino vaiko tėvystę arba jį įvaikino;</text:p>
      <text:p text:style-name="P98">5.3. raštų, faksogramų išsiuntimą ar pranešimą kitokiomis priemonėmis nepilnamečio tėvams, globėjams (rūpintojams) ar artimiesiems giminaičiams, kuriems pranešama apie asmens paleidimo dieną ir kviečiama<text:s/>sutikti išleidžiamą asmenį, taip pat pranešimą nepilnamečio gyvenamosios vietos Vaiko teisių apsaugos tarnybai. Jeigu išleidžiamo nepilnamečio niekas nesutinka ir nelydi, tai laisvės atėmimo vietos administracijos atstovas palydi išleistąjį į stotį;</text:p>
      <text:p text:style-name="P99">5.4. iš laisvės atėmimo vietos paleidžiamo asmens, kuris atsisakė dalyvauti Asmenų, kuriuos rengiamasi paleisti iš laisvės atėmimo vietų, teisinio ir socialinio švietimo programoje, patvirtintoje Kalėjimų departamento direktoriaus 2001 m. gruodžio 27 d. įsakymu Nr. 112 (Žin., 2002, Nr.<text:s/><text:a xlink:href="https://www.e-tar.lt/portal/lt/legalAct/TAR.90D5A16D2D81" office:target-frame-name="_blank" xlink:show="new"><text:span text:style-name="T100">1-29</text:span></text:a>; 2003, Nr.<text:s/><text:a xlink:href="https://www.e-tar.lt/portal/lt/legalAct/TAR.A8DD7E7AB4B9" office:target-frame-name="_blank" xlink:show="new"><text:span text:style-name="T101">92-4182</text:span></text:a>), supažindinimą su įstatymais ir<text:s/>poįstatyminiais teisės aktais, kurie padėtų įgyti teisinių žinių ir bendrais bruožais susipažinti su Lietuvos Respublikos teisine sistema, institucijomis, teikiančiomis socialinės rizikos grupės asmenims socialinę pagalbą, tai pažymint individualaus darbo<text:s/>su nuteistuoju knygelėje;</text:p>
      <text:p text:style-name="P102">5.5. jeigu paleidžiamas asmuo iki nuteisimo neturėjo arba neturi nuolatinės gyvenamosios vietos, tokio asmens nukreipimą jo prašymu į nakvynės namus tos vietos, į kurią nori vykti paleidžiamas asmuo, suderinus tai su savivaldybės Socialinės paramos skyriumi. Jeigu paleidžiamas nepilnametis, apgyvendinimo klausimas derinamas su vaiko gyvenamosios vietos Vaiko teisių apsaugos tarnyba;</text:p>
      <text:p text:style-name="P103">5.6. susirašinėjimo paleidžiamo asmens gyvenamosios vietos parinkimo ir įdarbinimo klausimais dokumentų ir gautų atsakymų įdėjimą į šio nuteistojo asmens bylą;</text:p>
      <text:p text:style-name="P104">5.7. nuteistųjų, kuriems taikomas lygtinis atleidimas nuo laisvės atėmimo bausmės prieš terminą (LR BK 77 straipsnis) arba lygtinis paleidimas iš pataisos įstaigų (LR BVK 157 straipsnis), asmens bylų išsiuntimą (išskyrus asmens sveikatos istorijų, vadovaujantis Lietuvos Respublikos pacientų teisių ir žalos sveikatai atlyginimo įstatymo 10 straipsnio 3 dalimi (Žin., 1996, Nr.<text:s/><text:a xlink:href="https://www.e-tar.lt/portal/lt/legalAct/TAR.C6E4170DB704" office:target-frame-name="_blank" xlink:show="new"><text:span text:style-name="T105">102-2317</text:span></text:a>; 2004, Nr. 115-4284) į pataisos inspekcijas.</text:p>
      <text:p text:style-name="P106">6. Pataisos inspekcijos, vadovaudamosi Pataisos inspekcijų darbo tvarkos, patvirtintos Lietuvos Respublikos teisingumo ministro 2003 m. balandžio 17 d. įsakymu Nr. 107 (Žin., 2003, Nr.<text:s/><text:a xlink:href="https://www.e-tar.lt/portal/lt/legalAct/TAR.16D06D0813E9" office:target-frame-name="_blank" xlink:show="new"><text:span text:style-name="T107">40-1856</text:span></text:a>), 12.15 punktu, teikia reikiamą pagalbą asmenims, lygtinai atleistiems nuo laisvės atėmimo bausmės prieš terminą (LR BK 77 straipsnis) arba lygtinai paleistiems pataisos įstaigų (LR BVK 157 straipsnis), įdarbinimo klausimais, sprendžiant jų socialines problemas. Informaciją apie šio darbo rezultatus kartą per ketvirtį pateikia Kalėjimų departamento Pataisos inspekcijų skyriui ir ne vėliau kaip per 5 darbo dienas pasibaigus ataskaitiniam laikotarpiui pateikia duomenis apie nuteistuosius, kurie buvo lygtinai paleisti iš laisvės atėmimo vietų pagal LR BVK 157 straipsnio 3 dalies 1 punktą, t. y. bausmės atlikimo metu įstatymų nustatyta tvarka pripažino vaiko<text:s/>tėvystę arba jį įvaikino.</text:p>
      <text:p text:style-name="P108"/>
      <text:p text:style-name="P109"><text:span text:style-name="T110">III</text:span><text:span text:style-name="T111">.<text:s/></text:span><text:span text:style-name="T112">TEIKIMAS TEISMUI DĖL NUTEISTŲJŲ LYGTINIO PALEIDIMO IŠ PATAISOS ĮSTAIGŲ, LYGTINIO ATLEIDIMO NUO LAISVĖS ATĖMIMO BAUSMĖS PRIEŠ TERMINĄ IR NEATLIKTOS LAISVĖS ATĖMIMO BAUSMĖS DALIES PAKEITIMO ŠVELNESNE BAUSME</text:span></text:p>
      <text:p text:style-name="P113"/>
      <text:p text:style-name="P114">7.<text:s/>Laisvės atėmimo vietos administracija kreipiasi į teismą su teikimu dėl nuteistojo lygtinio paleidimo iš pataisos įstaigos, vadovaudamasi LR BVK 157 ir 164 straipsniais, ir teikimu dėl nuteistojo lygtinio atleidimo nuo laisvės atėmimo bausmės prieš terminą<text:s/>ir neatliktos laisvės atėmimo bausmės dalies pakeitimo švelnesne bausme, vadovaudamasi LR BK 77 ir 94 bei LR BVK 179 straipsniais.</text:p>
      <text:p text:style-name="P115">8. Teikime nurodoma:</text:p>
      <text:p text:style-name="P116">8.1. nuteistojo asmens duomenys: vardas ir pavardė, asmens kodas, gimimo data, gimimo vieta, gyvenamoji vieta iki bausmės atlikimo, šeiminė padėtis, ankstesni teistumai;</text:p>
      <text:p text:style-name="P117">8.2. nuosprendžio (nutarties), pagal kurį nuteistasis atlieka laisvės atėmimo bausmę, priėmimo data, teismas, priėmęs nuosprendį (nutartį), LR BK straipsniai ir jų dalys, pagal kuriuos nuteistajam skirta laisvės atėmimo bausmė, laisvės atėmimo bausmės terminas, bausmės pradžia ir bausmės pabaiga, faktiškai atliktas bausmės laikas, teisinis pagrindas, leidžiantis nuteistajam taikyti<text:s/><text:soft-page-break/>lygtinį paleidimą ar lygtinį atleidimą;</text:p>
      <text:p text:style-name="P118">8.3. žinios apie anksčiau taikytą lygtinį paleidimą iš pataisos įstaigos, lygtinį atleidimą nuo laisvės atėmimo bausmės prieš terminą, taikytą amnestijos įstatymą, malonės prašymo tenkinimą;</text:p>
      <text:p text:style-name="P119">8.4. grupė, kurioje nuteistasis atlieka bausmę, ir duomenys, apibūdinantys nuteistojo elgesį (skirtos nuobaudos ir paskatinimai), jo požiūrį į darbą ir mokymąsi, reagavimą į socialinės reabilitacijos priemones per visą bausmės atlikimo laiką;</text:p>
      <text:p text:style-name="P120">8.5. motyvuota laisvės atėmimo vietos administracijos nuomonė dėl nuteistojo<text:s/>lygtinio paleidimo iš pataisos įstaigos ar lygtinio atleidimo nuo laisvės atėmimo bausmės prieš terminą ir neatliktos laisvės atėmimo bausmės dalies pakeitimo švelnesne bausme taikymo.</text:p>
      <text:p text:style-name="P121">9. Teikimą pasirašo laisvės atėmimo vietos direktorius,<text:s/>atsižvelgdamas į įskaitos, socialinės reabilitacijos, apsaugos ir priežiūros, vidaus tyrimų, sveikatos priežiūros ir psichologinės tarnybų pateiktas nuomones.</text:p>
      <text:p text:style-name="P122">10. Kartu su teikimu teismui siunčiama nuteistojo asmens byla ir šie dokumentai:</text:p>
      <text:p text:style-name="P123">10.1. nuteistojo rašytinis įsipareigojimas doru elgesiu ir stropiu darbu įrodyti, kad jis pasitaisys (taikant lygtinį paleidimą iš pataisos įstaigos);</text:p>
      <text:p text:style-name="P124">10.2. nuteistojo charakteristika, kurioje turi atsispindėti pagrindiniai jo asmenybės bruožai, elgesys bausmės<text:s/>atlikimo metu, užimtumas darbine veikla, paskatinimai, nuobaudos, trumpai apibūdinant padarytus bausmės atlikimo režimo reikalavimų pažeidimus ir jų pobūdį, pomėgiai, santykiai su kitais nuteistaisiais, dalyvavimas psichologinės ir socialinės reabilitacijos programose, nuteistojo tėvų asmeninių pareigų, numatytų Lietuvos Respublikos civilinio kodekso (Žin., 2000, Nr.<text:s/><text:a xlink:href="https://www.e-tar.lt/portal/lt/legalAct/TAR.8A39C83848CB" office:target-frame-name="_blank" xlink:show="new"><text:span text:style-name="T125">74-2262</text:span></text:a>) 3.165 straipsnyje, vykdymas (tais atvejais, kai<text:s/>nuteistasis rengiamas lygtiniam paleidimui pagal LR BVK 157 straipsnio 3 dalies 1 punktą, t. y. turintis vaikų iki septynerių metų arba du ir daugiau nepilnamečių vaikų (jei jiems neapribota tėvų valdžia) arba bausmės atlikimo metu įstatymų nustatyta tvarka pripažino vaiko tėvystę arba jį įvaikino), gebėjimas savarankiškai spręsti savo socialines problemas, palaikyti socialinius ryšius su šeima ir visuomene, taip pat įveikti socialinę atskirtį po paleidimo iš laisvės atėmimo vietos, motyvuota laisvės atėmimo vietos administracijos nuomonė dėl lygtinio paleidimo iš pataisos įstaigos ar lygtinio atleidimo nuo laisvės atėmimo bausmės prieš terminą ir neatliktos laisvės atėmimo bausmės dalies pakeitimo švelnesne bausme taikymo;</text:p>
      <text:p text:style-name="P126">10.3. psichologinės tarnybos išvada, kuri rengiama vadovaujantis Pataisos įstaigos psichologinės tarnybos dokumentacijos pildymo metodinėmis rekomendacijomis, patvirtintomis Kalėjimų departamento direktoriaus 2005 m. liepos 4 d. įsakymu Nr. 4/07-132 (Žin., 2005, Nr.<text:s/><text:a xlink:href="https://www.e-tar.lt/portal/lt/legalAct/TAR.593CB78E6F42" office:target-frame-name="_blank" xlink:show="new"><text:span text:style-name="T127">89-3362</text:span></text:a>);</text:p>
      <text:p text:style-name="P128">10.4. laisvės atėmimo vietos Buhalterinės apskaitos skyriaus pažyma apie nusikaltimu padarytos žalos atlyginimą ir (ar) nepilnamečio (-ių) vaiko (-ų) išlaikymą;</text:p>
      <text:p text:style-name="P129">10.5. susirašinėjimo su Valstybės vaiko teisių apsaugos ir įvaikinimo tarnyba prie Socialinės apsaugos ir darbo ministerijos, jeigu nuteistasis buvo rengiamas paleisti iš pataisos įstaigos pagal LR BVK 157 straipsnio 3 dalies 1 punktą, t. y. bausmės atlikimo metu įstatymų nustatyta tvarka pripažino vaiko tėvystę arba jį įvaikino, dokumentai;</text:p>
      <text:p text:style-name="P130">10.6. dokumentai, patvirtinantys nuteistojo galimybę turėti (susirasti) gyvenamąją vietą ir įsidarbinti. Laisvės atėmimo vietų administracijoms minėti dokumentai nėra būtini rengiant nuteistojo paleidimo dokumentus teismui;</text:p>
      <text:p text:style-name="P131">10.7. kiti reikalingi dokumentai.</text:p>
      <text:p text:style-name="P132">11. Jeigu bausmės atlikimo metu nuteistasis įstatymų nustatyta tvarka pripažino vaiko tėvystę arba jį įvaikino, šis faktas turi būti nurodomas teikime ir nuteistojo charakteristikoje, o minėtą juridinį faktą liudijančio dokumento kopija pridedama prie teikimo medžiagos.</text:p>
      <text:p text:style-name="P133">12. Laisvės atėmimo vietos administracijos veiksmai, kai nuteistasis, atlikdamas laisvės atėmimo bausmę, įstatymų nustatyta tvarka pripažįsta vaiko tėvystę arba jį įvaikina:</text:p>
      <text:p text:style-name="P134">12.1. Laisvės atėmimo vietoje gauti dokumentai, susiję su įvaikinimu ar tėvystės pripažinimu, registruojami laisvės atėmimo vietos Administracijos reikalų skyriuje ir pateikiami laisvės atėmimo vietos direktoriui susipažinti. Direktorius, susipažinęs su šiais dokumentais, tolesniam naudojimui nukreipia juos į nuteistojo asmens bylą.</text:p>
      <text:p text:style-name="P135">12.2. Laisvės atėmimo vietos direktoriaus įgaliotas pareigūnas ne vėliau kaip per 14 dienų nuo oficialių tėvystės pripažinimo arba įvaikinimo<text:s/>dokumentų gavimo laisvės atėmimo vietoje dienos raštu apie tai informuoja Kalėjimų departamentą, teritorinę prokuratūrą, nuteistojo ir vaiko gyvenamosios vietos Vaiko teisių apsaugos tarnybas ir Valstybės vaiko teisių apsaugos ir įvaikinimo tarnybą prie Socialinės apsaugos ir darbo ministerijos.</text:p>
      <text:p text:style-name="P136">12.3. Jeigu įvaikinimas ar tėvystės pripažinimas įvyko po to, kai dokumentinė medžiaga dėl nuteistojo lygtinio paleidimo iš pataisos įstaigos ar lygtinio atleidimo nuo laisvės atėmimo bausmės prieš terminą ir neatliktos laisvės atėmimo bausmės dalies pakeitimo švelnesne bausme taikymo buvo perduota teismui, tokia informacija dėl tėvystės pripažinimo ar įvaikinimo į paminėtas institucijas siunčiama ne vėliau kaip kitą darbo dieną, kai buvo gauti tai patvirtinantys dokumentai. Šių dokumentų kopijos nedelsiant pridedamos prie teikimo medžiagos.</text:p>
      <text:p text:style-name="P137">______________</text:p>
      <text:p text:style-name="P138">Priedo pakeitimai:</text:p>
      <text:p text:style-name="P139"><text:span text:style-name="T140">Nr.<text:s/></text:span><text:a xlink:href="https://www.e-tar.lt/portal/legalAct.html?documentId=TAR.3B406B3EE0BF" office:target-frame-name="_top" xlink:show="replace"><text:span text:style-name="T141">V-42</text:span></text:a><text:span text:style-name="T142">, 2007-02-09, Žin., 2007, Nr. 21-812<text:s/></text:span><text:span text:style-name="T143">(2007-02-15), i. k. 107227KISAK0000V-42</text:span></text:p>
      <text:p text:style-name="Normal"/>
      <text:soft-page-break/>
      <text:p text:style-name="P144">Nuteistųjų paleidimo iš laisvės<text:s/></text:p>
      <text:p text:style-name="P145">atėmimo vietų parengiamojo darbo instrukcijos<text:s/></text:p>
      <text:p text:style-name="P146">1<text:s/>priedas</text:p>
      <text:p text:style-name="P147"/>
      <text:p text:style-name="P148"><text:span text:style-name="T149">(Prašymo forma)</text:span></text:p>
      <text:p text:style-name="P150"/>
      <text:p text:style-name="P151"><text:tab/></text:p>
      <text:p text:style-name="P152">(nuteistojo vardas ir pavardė, gimimo data)</text:p>
      <text:p text:style-name="P153"/>
      <text:p text:style-name="P154">Bausmės pradžia: _______________<text:tab/>Bausmės pabaiga:<text:s/>_______________</text:p>
      <text:p text:style-name="P155"/>
      <text:p text:style-name="P156"><text:tab/></text:p>
      <text:p text:style-name="P157"><text:tab/>(laisvės atėmimo vietos pavadinimas)</text:p>
      <text:p text:style-name="P158">direktoriui<text:tab/></text:p>
      <text:p text:style-name="P159"><text:tab/>(vardas ir pavardė)</text:p>
      <text:p text:style-name="P160"/>
      <text:p text:style-name="P161">PRAŠYMAS</text:p>
      <text:p text:style-name="P162">200___-___-___ Nr. ____</text:p>
      <text:p text:style-name="P163">________________</text:p>
      <text:p text:style-name="P164">(sudarymo vieta)</text:p>
      <text:p text:style-name="P165"/>
      <text:p text:style-name="P166">Prašau Jūsų mane paleidžiant parengti paleidimo dokumentus.</text:p>
      <text:p text:style-name="P167">Padėti susirasti gyvenamąją vietą<text:s/>(jei reikia, pažymėti langelyje)<text:tab/><text:span text:style-name="T168"></text:span></text:p>
      <text:p text:style-name="P169">Padėti įsidarbinti (jei reikia, pažymėti langelyje)<text:tab/><text:span text:style-name="T170"></text:span></text:p>
      <text:p text:style-name="P171"/>
      <text:p text:style-name="P172">Iki bausmės atlikimo gyvenau<text:tab/></text:p>
      <text:p text:style-name="P173"><text:tab/>(gyvenamosios vietos pavadinimas, adresas)</text:p>
      <text:p text:style-name="P174"><text:tab/></text:p>
      <text:p text:style-name="P175">ir dirbau<text:tab/></text:p>
      <text:p text:style-name="P176"/>
      <text:p text:style-name="P177">Po bausmės atlikimo gyvenamąją vietą pasirenku<text:tab/></text:p>
      <text:p text:style-name="P178"><text:tab/>(gyvenamosios vietos pavadinimas,<text:s/></text:p>
      <text:p text:style-name="P179"><text:tab/></text:p>
      <text:p text:style-name="P180">adresas, jei vyksta pas gimines, nurodyti giminystės ryšį, vardą ir pavardę, gimimo metus)</text:p>
      <text:p text:style-name="P181"/>
      <text:p text:style-name="P182"><text:span text:style-name="T183">Vadovaudamasis Lietuvos Respublikos asmens duomenų teisinės apsaugos įstatymo 5 straipsnio 1 dalies 1 punktu, sutinku, kad mano asmens duomenys būtų naudoja</text:span><text:span text:style-name="T184">mi rengiant paleidimo dokumentus ir susirašinėjant su pataisos inspekcija, savivaldybės Socialinės paramos skyriumi (Vaiko teisių apsaugos tarnyba), teritorine darbo birža.</text:span></text:p>
      <text:p text:style-name="P185"/>
      <text:p text:style-name="P186"><text:tab/></text:p>
      <text:p text:style-name="P187"><text:tab/>(nuteistojo parašas)<text:s/></text:p>
      <text:p text:style-name="P188"/>
      <text:p text:style-name="P189">Paleidžiamasis dirbo (mokėsi)<text:tab/></text:p>
      <text:p text:style-name="P190"><text:tab/></text:p>
      <text:p text:style-name="P191">(darbovietės arba<text:s/>mokymo įstaigos pavadinimas)</text:p>
      <text:p text:style-name="P192"/>
      <text:p text:style-name="P193">turi _______________ išsilavinimą ir šias specialybes:<text:tab/></text:p>
      <text:p text:style-name="P194"><text:tab/>(nurodyti)<text:tab/><text:s/>(išvardyti)</text:p>
      <text:p text:style-name="P195"><text:tab/></text:p>
      <text:p text:style-name="P196"/>
      <text:p text:style-name="P197">Asmens tapatybę patvirtinantis dokumentas –<text:tab/></text:p>
      <text:p text:style-name="P198"><text:tab/>(dokumento pavadinimas,<text:s/></text:p>
      <text:soft-page-break/>
      <text:p text:style-name="P199"><text:tab/></text:p>
      <text:p text:style-name="P200">serija ir numeris, kas ir kada išdavė)</text:p>
      <text:p text:style-name="P201"><text:tab/></text:p>
      <text:p text:style-name="P202"/>
      <text:p text:style-name="P203">____________________<text:tab/>_____________<text:tab/>______________________</text:p>
      <text:p text:style-name="P204"><text:tab/>(pareigų pavadinimas)<text:tab/>(parašas)<text:tab/>(vardas ir pavardė)</text:p>
      <text:p text:style-name="P205">______________</text:p>
      <text:p text:style-name="P206"/>
      <text:soft-page-break/>
      <text:p text:style-name="P207">Nuteistųjų paleidimo iš laisvės atėmimo vietų parengiamojo darbo instrukcijos<text:s/></text:p>
      <text:p text:style-name="P208">2<text:s/>priedas</text:p>
      <text:p text:style-name="P209"/>
      <text:p text:style-name="P210"><text:span text:style-name="T211">(Pranešimo apie asmens paleidimą iš laisvės atėmimo v</text:span><text:span text:style-name="T212">ietos forma)</text:span></text:p>
      <text:p text:style-name="P213"/>
      <text:p text:style-name="P214"><text:span text:style-name="T215">(Lietuvos valstybės herbas)</text:span></text:p>
      <text:p text:style-name="P216"/>
      <text:p text:style-name="P217">______________________________________________________</text:p>
      <text:p text:style-name="P218">(laisvės atėmimo vietos pavadinimas)</text:p>
      <text:p text:style-name="P219"><text:tab/></text:p>
      <text:p text:style-name="P220">(įstaigos duomenys)</text:p>
      <text:p text:style-name="P221"/>
      <text:p text:style-name="P222"><text:tab/>savivaldybės</text:p>
      <text:p text:style-name="P223"><text:tab/>(rajono, miesto)</text:p>
      <text:p text:style-name="P224">Socialinės paramos skyriui (Vaiko teisių<text:s/></text:p>
      <text:p text:style-name="P225">apsaugos tarnybai),</text:p>
      <text:p text:style-name="P226"><text:tab/>darbo biržai,</text:p>
      <text:p text:style-name="P227"><text:tab/>pataisos inspekcijai</text:p>
      <text:p text:style-name="P228"/>
      <text:p text:style-name="P229">PRANEŠIMAS<text:s/></text:p>
      <text:p text:style-name="P230"><text:span text:style-name="T231">APIE ASMENS PALEIDIMĄ IŠ LAISVĖS ATĖMIMO VIETOS</text:span></text:p>
      <text:p text:style-name="P232"/>
      <text:p text:style-name="P233">200__-___-___ Nr. _____<text:s/></text:p>
      <text:p text:style-name="P234"/>
      <text:p text:style-name="P235">Pranešame, kad 200__ m. _______________d. iš<text:tab/></text:p>
      <text:p text:style-name="P236"><text:tab/>(laisvės atėmimo vietos pavadinimas)</text:p>
      <text:p text:style-name="P237"><text:tab/>, vadovaujantis ____________________________</text:p>
      <text:p text:style-name="P238"><text:tab/>(paleidimo pagrindas)</text:p>
      <text:p text:style-name="P239"><text:tab/>, paleidžiamas (rengiamas paleisti pirma laiko)</text:p>
      <text:p text:style-name="P240"><text:tab/>,</text:p>
      <text:p text:style-name="P241">(vardas ir pavardė, gimimo data, gimimo vieta)</text:p>
      <text:p text:style-name="P242">teistas<text:tab/>pagal Lietuvos Respublikos baudžiamojo</text:p>
      <text:p text:style-name="P243"><text:tab/>(data, teismo pavadinimas)</text:p>
      <text:p text:style-name="P244">kodekso<text:s/><text:tab/>,</text:p>
      <text:p text:style-name="P245"><text:tab/>(straipsnių, dalių numeriai, bausmės pradžia,<text:s/>ankstesnysis (-ieji) teistumas (-ai)</text:p>
      <text:p text:style-name="P246">kuris gyvenamąją vietą pasirinko<text:s/><text:tab/>.</text:p>
      <text:p text:style-name="P247"><text:tab/>(gyvenamosios vietos pavadinimas, adresas)</text:p>
      <text:p text:style-name="P248">Iki bausmės atlikimo gyveno<text:tab/></text:p>
      <text:p text:style-name="P249"><text:tab/>(gyvenamosios vietos pavadinimas, adresas)</text:p>
      <text:p text:style-name="P250"><text:tab/>.</text:p>
      <text:p text:style-name="P251">Šio asmens artimi giminaičiai gyvena (pildoma tik siunčiant į pataisos inspekciją)<text:tab/></text:p>
      <text:p text:style-name="P252"><text:tab/>.</text:p>
      <text:p text:style-name="P253">(giminystės ryšiai, vardai ir pavardės, gimimo metai, adresai, telefonai)</text:p>
      <text:p text:style-name="P254">Paleidžiamasis dirbo (mokėsi)<text:s/><text:tab/>,</text:p>
      <text:p text:style-name="P255"><text:tab/>(darbovietės arba mokymo įstaigos pavadinimas)</text:p>
      <text:p text:style-name="P256">turi _____________ išsilavinimą ir šias specialybes:<text:s/><text:tab/>.</text:p>
      <text:p text:style-name="P257"><text:tab/>(nurodyti)<text:s/><text:tab/>(išvardyti)</text:p>
      <text:p text:style-name="P258">Asmens tapatybę patvirtinantis dokumentas –<text:s/><text:tab/></text:p>
      <text:p text:style-name="P259"><text:tab/>(dokumento pavadinimas,<text:s/></text:p>
      <text:p text:style-name="P260"><text:tab/></text:p>
      <text:p text:style-name="P261">serija, numeris, kas ir kada išdavė)</text:p>
      <text:p text:style-name="P262">____________________<text:tab/>_____________<text:tab/>______________________</text:p>
      <text:p text:style-name="P263"><text:tab/>(pareigų pavadinimas)<text:tab/><text:s/>(parašas)<text:tab/><text:s/>(vardas ir pavardė)</text:p>
      <text:p text:style-name="P264">______________</text:p>
      <text:soft-page-break/>
      <text:p text:style-name="P265">Nuteistųjų paleidimo iš laisvės atėmimo vietų parengiamojo darbo instrukcijos<text:s/></text:p>
      <text:p text:style-name="P266">3<text:s/>priedas</text:p>
      <text:p text:style-name="P267"/>
      <text:p text:style-name="P268"><text:span text:style-name="T269">(Prašymo dėl nuteistųjų lygtinio paleidimo iš laisvės atėmimo vietų forma)</text:span></text:p>
      <text:p text:style-name="P270"/>
      <text:p text:style-name="P271"><text:span text:style-name="T272">(Lietuvos valstybės herbas)</text:span></text:p>
      <text:p text:style-name="P273"/>
      <text:p text:style-name="P274">__________________________________________________</text:p>
      <text:p text:style-name="P275">(laisvės atėmimo vietos pavadinimas)</text:p>
      <text:p text:style-name="P276"><text:tab/></text:p>
      <text:p text:style-name="P277">(įstaigos duomenys)</text:p>
      <text:p text:style-name="P278"/>
      <text:p text:style-name="P279">Valstybės vaiko teisių apsaugos ir įvaikinimo tarnybai</text:p>
      <text:p text:style-name="P280">prie Socialinės apsaugos ir darbo ministerijos</text:p>
      <text:p text:style-name="P281">Sodų g. 15</text:p>
      <text:p text:style-name="P282">LT-03211 Vilnius</text:p>
      <text:p text:style-name="P283"/>
      <text:p text:style-name="P284">PRAŠYMAS</text:p>
      <text:p text:style-name="P285"><text:span text:style-name="T286">DĖL NUTEISTŲJŲ LYGTINIO PALEIDIMO IŠ LAISVĖS ATĖMIMO VIETŲ<text:s/></text:span><text:span text:style-name="T287">PAGAL LIETUVOS RESPUBLIKOS BAUSMIŲ VYKDYMO KODEKSO 157 STRAIPSNIO 3 DALIES 1 PUNKTĄ</text:span></text:p>
      <text:p text:style-name="P288"/>
      <text:p text:style-name="P289">200__-___-___ Nr. ____</text:p>
      <text:p text:style-name="P290"/>
      <text:p text:style-name="P291">Vadovaudamiesi Lietuvos Respublikos bausmių vykdymo kodekso 157 straipsnio 3 dalies 1 punktu, prašome Valstybės vaiko teisių apsaugos ir įvaikinimo<text:s/>tarnybą prie Socialinės apsaugos ir darbo ministerijos pateikti informaciją, ar asmeniui, atliekančiam bausmę laisvės atėmimo vietoje, nebuvo apribota tėvo/motinos valdžia vaikų atžvilgiu, ir informaciją apie tėvų teisių ir pareigų vykdymą, pagal Lietuvos<text:s/>Respublikos civilinio kodekso 3.165 straipsnio nuostatas, bei pateikti Buities tyrimo akto kopiją.</text:p>
      <text:p text:style-name="P292"/>
      <text:p text:style-name="P293"><text:span text:style-name="T294">1. Pareiškėjo duomenys</text:span></text:p>
      <text:p text:style-name="P295">1.1. Vardas ir pavardė<text:s/><text:tab/><text:tab/></text:p>
      <text:p text:style-name="P296">1.2. Asmens kodas<text:tab/><text:tab/></text:p>
      <text:p text:style-name="P297">1.3. Gimimo data<text:tab/><text:tab/></text:p>
      <text:p text:style-name="P298">1.4. Pilietybė<text:tab/><text:tab/></text:p>
      <text:p text:style-name="P299">1.5. Faktinė gyvenamoji vieta iki įkalinimo<text:tab/></text:p>
      <text:p text:style-name="P300">1.6.<text:s/>Deklaruota gyvenamoji vieta<text:tab/></text:p>
      <text:p text:style-name="P301">1.7. Šeiminė padėtis (santuokos, ištuokos sudarymo faktas (data), nesusituokęs)</text:p>
      <text:p text:style-name="P302"><text:tab/></text:p>
      <text:p text:style-name="P303"/>
      <text:p text:style-name="P304"><text:span text:style-name="T305">2. Duomenys apie vaikus</text:span></text:p>
      <text:p text:style-name="P306">2.1. Vardas ir pavardė<text:s/><text:tab/><text:tab/></text:p>
      <text:p text:style-name="P307">2.2. Asmens kodas<text:tab/><text:tab/></text:p>
      <text:p text:style-name="P308">2.3. Lytis<text:tab/><text:tab/></text:p>
      <text:p text:style-name="P309">2.4. Gimimo data ir vieta<text:s/><text:tab/><text:tab/></text:p>
      <text:p text:style-name="P310">2.5. Faktinė gyvenamoji vieta<text:tab/><text:tab/></text:p>
      <text:p text:style-name="P311"/>
      <text:p text:style-name="P312">2.6. Kita (tėvystės pripažinimo vaiko atžvilgiu ar įvaikinimo faktas, data)<text:tab/></text:p>
      <text:p text:style-name="P313">_<text:tab/></text:p>
      <text:p text:style-name="P314"/>
      <text:p text:style-name="P315"><text:span text:style-name="T316">3. Duomenys apie vaiko tėvą/motiną</text:span></text:p>
      <text:soft-page-break/>
      <text:p text:style-name="P317">3.1. Vardas ir pavardė<text:s/><text:tab/><text:tab/></text:p>
      <text:p text:style-name="P318">3.2. Asmens kodas<text:tab/><text:tab/></text:p>
      <text:p text:style-name="P319">3.3. Gimimo data ir vieta<text:s/><text:tab/><text:tab/></text:p>
      <text:p text:style-name="P320">3.4. Pilietybė<text:tab/><text:tab/></text:p>
      <text:p text:style-name="P321">3.5. Faktinė gyvenamoji vieta<text:tab/><text:tab/></text:p>
      <text:p text:style-name="P322">3.6. Deklaruota<text:s/>gyvenamoji vieta<text:tab/></text:p>
      <text:p text:style-name="P323"/>
      <text:p text:style-name="P324"><text:span text:style-name="T325">4. Kita svarbi informacija<text:s/></text:span><text:span text:style-name="T326"><text:tab/></text:span></text:p>
      <text:p text:style-name="P327">_<text:tab/></text:p>
      <text:p text:style-name="P328"/>
      <text:p text:style-name="P329"><text:span text:style-name="T330">5. Laisvės atėmimo vietos direktoriaus įgalioto pareigūno, atsakingo už susirašinėjimą, kontaktiniai duomenys:<text:s/></text:span>(telefonas, el. paštas)<text:tab/></text:p>
      <text:p text:style-name="P331"/>
      <text:p text:style-name="P332"/>
      <text:p text:style-name="P333">____________________<text:tab/>_____________<text:tab/>______________________</text:p>
      <text:p text:style-name="P334"><text:tab/>(pareigų pavadinimas)<text:tab/>(parašas)<text:tab/>(vardas ir pavardė)</text:p>
      <text:p text:style-name="P335">______________</text:p>
      <text:p text:style-name="P336"/>
      <text:p text:style-name="P337"/>
      <text:p text:style-name="P338"><text:span text:style-name="T339">Pakeitimai:</text:span></text:p>
      <text:p text:style-name="P340"/>
      <text:p text:style-name="P341"><text:span text:style-name="T342">1.</text:span></text:p>
      <text:p text:style-name="P343"><text:span text:style-name="T344">Kalėjimų departamentas prie Lietuvos Respublikos teisingumo ministerijos, Įsakymas</text:span></text:p>
      <text:p text:style-name="P345"><text:span text:style-name="T346">Nr.<text:s/></text:span><text:a xlink:href="https://www.e-tar.lt/portal/legalAct.html?documentId=TAR.3B406B3EE0BF" office:target-frame-name="_top" xlink:show="replace"><text:span text:style-name="T347">V-42</text:span></text:a><text:span text:style-name="T348">, 2007-02-09, Žin., 2007, Nr. 21-812 (2007-02-15), i. k. 107227KISAK0000V-42</text:span></text:p>
      <text:p text:style-name="P349"><text:span text:style-name="T350">Dėl Kalėjimų departamento prie Lietuvos Respublikos teisingumo ministerijos direktoriaus 2006 m. kovo 28 d. įsakymo Nr. 4/07-95 "Dėl Nuteistųjų paleidimo iš laisvės atėmimo<text:s/></text:span><text:span text:style-name="T351">vietų parengiamojo darbo instrukcijo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30T20:13:00Z</meta:creation-date>
    <dc:date>2015-12-30T20:13:00Z</dc:date>
    <meta:template xlink:href="Normal" xlink:type="simple"/>
    <meta:editing-cycles>2</meta:editing-cycles>
    <meta:editing-duration>PT0S</meta:editing-duration>
    <meta:document-statistic meta:page-count="11" meta:paragraph-count="319" meta:word-count="3103" meta:character-count="25281" meta:row-count="703" meta:non-whitespace-character-count="22497"/>
  </office:meta>
</office:document-meta>
</file>