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keep-together="always" fo:break-before="page"/>
      <style:text-properties fo:hyphenate="false"/>
    </style:style>
    <style:style style:name="P42" style:parent-style-name="Normal" style:family="paragraph">
      <style:paragraph-properties fo:keep-together="always" fo:margin-left="3.1493in">
        <style:tab-stops/>
      </style:paragraph-properties>
      <style:text-properties fo:color="#000000" fo:hyphenate="false"/>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text-align="justify" fo:text-indent="0.3937in"/>
      <style:text-properties fo:color="#000000"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3937in"/>
      <style:text-properties fo:color="#000000"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FF" fo:letter-spacing="-0.0013in" style:text-underline-type="single" style:text-underline-style="solid" style:text-underline-width="auto" style:text-underline-mode="continuous"/>
    </style:style>
    <style:style style:name="T136" style:parent-style-name="DefaultParagraphFont" style:family="text">
      <style:text-properties fo:color="#000000"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text-align="justify" fo:text-indent="0.3937in"/>
      <style:text-properties fo:color="#000000" fo:hyphenate="false"/>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break-before="page" fo:margin-left="3.543in">
        <style:tab-stops/>
      </style:paragraph-properties>
    </style:style>
    <style:style style:name="P238" style:parent-style-name="Normal" style:family="paragraph">
      <style:paragraph-properties fo:widows="0" fo:orphans="0" fo:margin-left="3.543in">
        <style:tab-stops/>
      </style:paragraph-properties>
    </style:style>
    <style:style style:name="P239" style:parent-style-name="Normal" style:family="paragraph">
      <style:paragraph-properties fo:widows="0" fo:orphans="0" fo:text-indent="3.543in"/>
    </style:style>
    <style:style style:name="P240" style:parent-style-name="Normal" style:family="paragraph">
      <style:paragraph-properties fo:text-indent="0.492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P244" style:parent-style-name="Normal" style:family="paragraph">
      <style:paragraph-properties fo:widows="0" fo:orphans="0">
        <style:tab-stops>
          <style:tab-stop style:type="right" style:leader-style="solid" style:leader-text="_" style:position="6.693in"/>
        </style:tab-stops>
      </style:paragraph-properties>
    </style:style>
    <style:style style:name="P245" style:parent-style-name="Normal" style:family="paragraph">
      <style:paragraph-properties fo:widows="0" fo:orphans="0" fo:text-align="center"/>
      <style:text-properties fo:font-size="10pt" style:font-size-asian="10pt"/>
    </style:style>
    <style:style style:name="P246" style:parent-style-name="Normal" style:family="paragraph">
      <style:paragraph-properties fo:widows="0" fo:orphans="0" fo:text-indent="0.4923in"/>
    </style:style>
    <style:style style:name="P247" style:parent-style-name="Normal" style:family="paragraph">
      <style:paragraph-properties fo:widows="0" fo:orphans="0">
        <style:tab-stops>
          <style:tab-stop style:type="right" style:position="6.693in"/>
        </style:tab-stops>
      </style:paragraph-properties>
    </style:style>
    <style:style style:name="P248" style:parent-style-name="Normal" style:family="paragraph">
      <style:paragraph-properties fo:widows="0" fo:orphans="0" fo:text-indent="0.4923in"/>
    </style:style>
    <style:style style:name="P249" style:parent-style-name="Normal" style:family="paragraph">
      <style:paragraph-properties fo:widows="0" fo:orphans="0">
        <style:tab-stops>
          <style:tab-stop style:type="right" style:leader-style="solid" style:leader-text="_" style:position="2.375in"/>
        </style:tab-stops>
      </style:paragraph-properties>
    </style:style>
    <style:style style:name="P25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51" style:parent-style-name="Normal" style:family="paragraph">
      <style:paragraph-properties fo:widows="0" fo:orphans="0">
        <style:tab-stops>
          <style:tab-stop style:type="right" style:leader-style="solid" style:leader-text="_" style:position="2.375in"/>
        </style:tab-stops>
      </style:paragraph-properties>
    </style:style>
    <style:style style:name="P252" style:parent-style-name="Normal" style:family="paragraph">
      <style:paragraph-properties fo:widows="0" fo:orphans="0" fo:text-align="justify">
        <style:tab-stops>
          <style:tab-stop style:type="center" style:position="1.5833in"/>
        </style:tab-stops>
      </style:paragraph-properties>
      <style:text-properties fo:font-size="10pt" style:font-size-asian="10pt"/>
    </style:style>
    <style:style style:name="P253" style:parent-style-name="Normal" style:family="paragraph">
      <style:paragraph-properties fo:text-indent="0.4923in"/>
    </style:style>
    <style:style style:name="P254" style:parent-style-name="Normal" style:family="paragraph">
      <style:paragraph-properties fo:widows="0" fo:orphans="0" fo:text-align="center"/>
      <style:text-properties fo:font-weight="bold" style:font-weight-asian="bold"/>
    </style:style>
    <style:style style:name="P255" style:parent-style-name="Normal" style:family="paragraph">
      <style:paragraph-properties fo:widows="0" fo:orphans="0" fo:text-align="center"/>
    </style:style>
    <style:style style:name="P256" style:parent-style-name="Normal" style:family="paragraph">
      <style:paragraph-properties fo:text-align="center"/>
    </style:style>
    <style:style style:name="P257" style:parent-style-name="Normal" style:family="paragraph">
      <style:paragraph-properties fo:widows="0" fo:orphans="0" fo:text-align="center"/>
      <style:text-properties fo:font-size="10pt" style:font-size-asian="10pt"/>
    </style:style>
    <style:style style:name="P258" style:parent-style-name="Normal" style:family="paragraph">
      <style:paragraph-properties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ab-stops>
          <style:tab-stop style:type="right" style:position="5.9166in"/>
        </style:tab-stops>
      </style:paragraph-properties>
    </style:style>
    <style:style style:name="T261" style:parent-style-name="DefaultParagraphFont" style:family="text">
      <style:text-properties style:font-name="Wingdings 2" style:font-name-asian="Wingdings 2" style:font-name-complex="Wingdings 2"/>
    </style:style>
    <style:style style:name="P262" style:parent-style-name="Normal" style:family="paragraph">
      <style:paragraph-properties fo:widows="0" fo:orphans="0" fo:text-align="justify" fo:text-indent="0.4923in">
        <style:tab-stops>
          <style:tab-stop style:type="right" style:position="5.9166in"/>
        </style:tab-stops>
      </style:paragraph-properties>
    </style:style>
    <style:style style:name="T263" style:parent-style-name="DefaultParagraphFont" style:family="text">
      <style:text-properties style:font-name="Wingdings 2" style:font-name-asian="Wingdings 2" style:font-name-complex="Wingdings 2"/>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style:tab-stops>
          <style:tab-stop style:type="center" style:position="4.3145in"/>
          <style:tab-stop style:type="right" style:leader-style="solid" style:leader-text="_" style:position="6.25in"/>
        </style:tab-stops>
      </style:paragraph-properties>
      <style:text-properties fo:font-size="10pt" style:font-size-asian="10pt"/>
    </style:style>
    <style:style style:name="P26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1"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272" style:parent-style-name="Normal" style:family="paragraph">
      <style:paragraph-properties fo:widows="0" fo:orphans="0">
        <style:tab-stops>
          <style:tab-stop style:type="right" style:leader-style="solid" style:leader-text="_" style:position="6.693in"/>
        </style:tab-stops>
      </style:paragraph-properties>
    </style:style>
    <style:style style:name="P27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74" style:parent-style-name="Normal" style:family="paragraph">
      <style:paragraph-properties fo:text-indent="0.4923in">
        <style:tab-stops>
          <style:tab-stop style:type="right" style:leader-style="solid" style:leader-text="_" style:position="6.25in"/>
        </style:tab-stops>
      </style:paragraph-properties>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indent="0.4923in"/>
    </style:style>
    <style:style style:name="P279" style:parent-style-name="Normal" style:family="paragraph">
      <style:paragraph-properties fo:text-align="end">
        <style:tab-stops>
          <style:tab-stop style:type="right" style:leader-style="solid" style:leader-text="_" style:position="2.2166in"/>
        </style:tab-stops>
      </style:paragraph-properties>
    </style:style>
    <style:style style:name="P280" style:parent-style-name="Normal" style:family="paragraph">
      <style:paragraph-properties fo:widows="0" fo:orphans="0">
        <style:tab-stops>
          <style:tab-stop style:type="center" style:position="5.5812in"/>
        </style:tab-stops>
      </style:paragraph-properties>
      <style:text-properties fo:font-size="10pt" style:font-size-asian="10pt"/>
    </style:style>
    <style:style style:name="P281" style:parent-style-name="Normal" style:family="paragraph">
      <style:paragraph-properties fo:widows="0" fo:orphans="0" fo:text-indent="0.4923in">
        <style:tab-stops>
          <style:tab-stop style:type="left" style:leader-style="solid" style:leader-text="_" style:position="6.1597in"/>
        </style:tab-stops>
      </style:paragraph-properties>
    </style:style>
    <style:style style:name="P2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85" style:parent-style-name="Normal" style:family="paragraph">
      <style:paragraph-properties fo:text-indent="0.4923in">
        <style:tab-stops>
          <style:tab-stop style:type="right" style:leader-style="solid" style:leader-text="_" style:position="6.25in"/>
        </style:tab-stops>
      </style:paragraph-properties>
    </style:style>
    <style:style style:name="P286" style:parent-style-name="Normal" style:family="paragraph">
      <style:paragraph-properties fo:widows="0" fo:orphans="0">
        <style:tab-stops>
          <style:tab-stop style:type="right" style:leader-style="solid" style:leader-text="_" style:position="6.693in"/>
        </style:tab-stops>
      </style:paragraph-properties>
    </style:style>
    <style:style style:name="P287" style:parent-style-name="Normal" style:family="paragraph">
      <style:paragraph-properties fo:widows="0" fo:orphans="0" fo:text-align="justify">
        <style:tab-stops>
          <style:tab-stop style:type="center" style:position="0.95in"/>
          <style:tab-stop style:type="center" style:position="5.1458in"/>
        </style:tab-stops>
      </style:paragraph-properties>
      <style:text-properties fo:font-size="10pt" style:font-size-asian="10pt"/>
    </style:style>
    <style:style style:name="P288" style:parent-style-name="Normal" style:family="paragraph">
      <style:paragraph-properties>
        <style:tab-stops>
          <style:tab-stop style:type="right" style:leader-style="solid" style:leader-text="_" style:position="6.693in"/>
        </style:tab-stops>
      </style:paragraph-properties>
    </style:style>
    <style:style style:name="P289" style:parent-style-name="Normal" style:family="paragraph">
      <style:paragraph-properties fo:widows="0" fo:orphans="0" fo:margin-left="0.4534in" fo:text-indent="0.4923in">
        <style:tab-stops>
          <style:tab-stop style:type="right" style:leader-style="solid" style:leader-text="_" style:position="5.7965in"/>
        </style:tab-stops>
      </style:paragraph-properties>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style:tab-stops>
          <style:tab-stop style:type="center" style:position="5.2645in"/>
          <style:tab-stop style:type="right" style:leader-style="solid" style:leader-text="_" style:position="6.25in"/>
        </style:tab-stops>
      </style:paragraph-properties>
      <style:text-properties fo:font-size="10pt" style:font-size-asian="10pt"/>
    </style:style>
    <style:style style:name="P292" style:parent-style-name="Normal" style:family="paragraph">
      <style:paragraph-properties fo:widows="0" fo:orphans="0">
        <style:tab-stops>
          <style:tab-stop style:type="right" style:leader-style="solid" style:leader-text="_" style:position="6.693in"/>
        </style:tab-stops>
      </style:paragraph-properties>
    </style:style>
    <style:style style:name="P2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94" style:parent-style-name="Normal" style:family="paragraph">
      <style:paragraph-properties fo:widows="0" fo:orphans="0">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96" style:parent-style-name="Normal" style:family="paragraph">
      <style:paragraph-properties fo:widows="0" fo:orphans="0">
        <style:tab-stops>
          <style:tab-stop style:type="right" style:position="4.077in"/>
        </style:tab-stops>
      </style:paragraph-properties>
    </style:style>
    <style:style style:name="P297" style:parent-style-name="Normal" style:family="paragraph">
      <style:paragraph-properties fo:widows="0" fo:orphans="0">
        <style:tab-stops>
          <style:tab-stop style:type="center" style:position="0.95in"/>
          <style:tab-stop style:type="center" style:position="3.5229in"/>
          <style:tab-stop style:type="center" style:position="5.4229in"/>
        </style:tab-stops>
      </style:paragraph-properties>
      <style:text-properties fo:font-size="10pt" style:font-size-asian="10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break-before="page"/>
    </style:style>
    <style:style style:name="P300" style:parent-style-name="Normal" style:family="paragraph">
      <style:paragraph-properties fo:widows="0" fo:orphans="0" fo:margin-left="3.543in">
        <style:tab-stops/>
      </style:paragraph-properties>
    </style:style>
    <style:style style:name="P301" style:parent-style-name="Normal" style:family="paragraph">
      <style:paragraph-properties fo:widows="0" fo:orphans="0" fo:text-indent="3.543in"/>
    </style:style>
    <style:style style:name="P302" style:parent-style-name="Normal" style:family="paragraph">
      <style:paragraph-properties fo:text-indent="0.4923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text-align="center"/>
      <style:text-properties fo:font-size="10pt" style:font-size-asian="10pt"/>
    </style:style>
    <style:style style:name="P311" style:parent-style-name="Normal" style:family="paragraph">
      <style:paragraph-properties fo:widows="0" fo:orphans="0" fo:text-indent="0.4923in">
        <style:tab-stops>
          <style:tab-stop style:type="center" style:leader-style="solid" style:leader-text="_" style:position="6.25in"/>
        </style:tab-stops>
      </style:paragraph-properties>
    </style:style>
    <style:style style:name="P312" style:parent-style-name="Normal" style:family="paragraph">
      <style:paragraph-properties fo:widows="0" fo:orphans="0" fo:text-align="center"/>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widows="0" fo:orphans="0">
        <style:tab-stops>
          <style:tab-stop style:type="right" style:leader-style="solid" style:leader-text="_" style:position="2.75in"/>
        </style:tab-stops>
      </style:paragraph-properties>
    </style:style>
    <style:style style:name="P315" style:parent-style-name="Normal" style:family="paragraph">
      <style:paragraph-properties fo:widows="0" fo:orphans="0" fo:text-align="justify">
        <style:tab-stops>
          <style:tab-stop style:type="center" style:position="1.0291in"/>
        </style:tab-stops>
      </style:paragraph-properties>
      <style:text-properties fo:font-size="10pt" style:font-size-asian="10pt"/>
    </style:style>
    <style:style style:name="P316" style:parent-style-name="Normal" style:family="paragraph">
      <style:paragraph-properties fo:widows="0" fo:orphans="0">
        <style:tab-stops>
          <style:tab-stop style:type="right" style:leader-style="solid" style:leader-text="_" style:position="2.75in"/>
        </style:tab-stops>
      </style:paragraph-properties>
    </style:style>
    <style:style style:name="P317" style:parent-style-name="Normal" style:family="paragraph">
      <style:paragraph-properties fo:widows="0" fo:orphans="0">
        <style:tab-stops>
          <style:tab-stop style:type="right" style:leader-style="solid" style:leader-text="_" style:position="2.75in"/>
        </style:tab-stops>
      </style:paragraph-properties>
    </style:style>
    <style:style style:name="P318" style:parent-style-name="Normal" style:family="paragraph">
      <style:paragraph-properties fo:widows="0" fo:orphans="0">
        <style:tab-stops>
          <style:tab-stop style:type="right" style:leader-style="solid" style:leader-text="_" style:position="2.75in"/>
        </style:tab-stops>
      </style:paragraph-properties>
    </style:style>
    <style:style style:name="P319" style:parent-style-name="Normal" style:family="paragraph">
      <style:paragraph-properties fo:widows="0" fo:orphans="0">
        <style:tab-stops>
          <style:tab-stop style:type="right" style:leader-style="solid" style:leader-text="_" style:position="2.75in"/>
        </style:tab-stops>
      </style:paragraph-properties>
    </style:style>
    <style:style style:name="P320" style:parent-style-name="Normal" style:family="paragraph">
      <style:paragraph-properties fo:text-indent="0.4923in"/>
    </style:style>
    <style:style style:name="P321" style:parent-style-name="Normal" style:family="paragraph">
      <style:paragraph-properties fo:widows="0" fo:orphans="0" fo:text-align="center"/>
      <style:text-properties fo:font-weight="bold" style:font-weight-asian="bold" style:font-weight-complex="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indent="0.4923in"/>
    </style:style>
    <style:style style:name="P326" style:parent-style-name="Normal" style:family="paragraph">
      <style:paragraph-properties fo:widows="0" fo:orphans="0" fo:text-align="center"/>
    </style:style>
    <style:style style:name="P327" style:parent-style-name="Normal" style:family="paragraph">
      <style:paragraph-properties fo:text-indent="0.4923in"/>
    </style:style>
    <style:style style:name="P3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9" style:parent-style-name="Normal" style:family="paragraph">
      <style:paragraph-properties fo:widows="0" fo:orphans="0" fo:text-align="justify">
        <style:tab-stops>
          <style:tab-stop style:type="center" style:position="5.225in"/>
        </style:tab-stops>
      </style:paragraph-properties>
      <style:text-properties fo:font-size="10pt" style:font-size-asian="10pt"/>
    </style:style>
    <style:style style:name="P330" style:parent-style-name="Normal" style:family="paragraph">
      <style:paragraph-properties fo:widows="0" fo:orphans="0">
        <style:tab-stops>
          <style:tab-stop style:type="right" style:leader-style="solid" style:leader-text="_" style:position="6.693in"/>
        </style:tab-stops>
      </style:paragraph-properties>
    </style:style>
    <style:style style:name="P331" style:parent-style-name="Normal" style:family="paragraph">
      <style:paragraph-properties fo:widows="0" fo:orphans="0" fo:text-align="justify">
        <style:tab-stops>
          <style:tab-stop style:type="center" style:position="5.502in"/>
        </style:tab-stops>
      </style:paragraph-properties>
      <style:text-properties fo:font-size="10pt" style:font-size-asian="10pt"/>
    </style:style>
    <style:style style:name="P332" style:parent-style-name="Normal" style:family="paragraph">
      <style:paragraph-properties fo:widows="0" fo:orphans="0">
        <style:tab-stops>
          <style:tab-stop style:type="right" style:leader-style="solid" style:leader-text="_" style:position="6.693in"/>
        </style:tab-stops>
      </style:paragraph-properties>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35" style:parent-style-name="Normal" style:family="paragraph">
      <style:paragraph-properties fo:widows="0" fo:orphans="0">
        <style:tab-stops>
          <style:tab-stop style:type="right" style:leader-style="solid" style:leader-text="_" style:position="6.693in"/>
        </style:tab-stops>
      </style:paragraph-properties>
    </style:style>
    <style:style style:name="P336" style:parent-style-name="Normal" style:family="paragraph">
      <style:paragraph-properties fo:widows="0" fo:orphans="0" fo:text-align="justify">
        <style:tab-stops>
          <style:tab-stop style:type="center" style:position="2.2166in"/>
        </style:tab-stops>
      </style:paragraph-properties>
      <style:text-properties fo:font-size="10pt" style:font-size-asian="10pt"/>
    </style:style>
    <style:style style:name="P337" style:parent-style-name="Normal" style:family="paragraph">
      <style:paragraph-properties fo:widows="0" fo:orphans="0">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justify">
        <style:tab-stops>
          <style:tab-stop style:type="center" style:position="3.6416in"/>
        </style:tab-stops>
      </style:paragraph-properties>
      <style:text-properties fo:font-size="10pt" style:font-size-asian="10pt"/>
    </style:style>
    <style:style style:name="P339" style:parent-style-name="Normal" style:family="paragraph">
      <style:paragraph-properties fo:widows="0" fo:orphans="0">
        <style:tab-stops>
          <style:tab-stop style:type="right" style:leader-style="solid" style:leader-text="_" style:position="6.693in"/>
        </style:tab-stops>
      </style:paragraph-properties>
    </style:style>
    <style:style style:name="P340" style:parent-style-name="Normal" style:family="paragraph">
      <style:paragraph-properties fo:widows="0" fo:orphans="0" fo:text-align="justify">
        <style:tab-stops>
          <style:tab-stop style:type="center" style:position="4.4729in"/>
        </style:tab-stops>
      </style:paragraph-properties>
      <style:text-properties fo:font-size="10pt" style:font-size-asian="10pt"/>
    </style:style>
    <style:style style:name="P3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widows="0" fo:orphans="0" fo:text-align="justify">
        <style:tab-stops>
          <style:tab-stop style:type="center" style:position="4.552in"/>
        </style:tab-stops>
      </style:paragraph-properties>
      <style:text-properties fo:font-size="10pt" style:font-size-asian="10pt"/>
    </style:style>
    <style:style style:name="P343" style:parent-style-name="Normal" style:family="paragraph">
      <style:paragraph-properties>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justify">
        <style:tab-stops>
          <style:tab-stop style:type="center" style:position="4.6708in"/>
        </style:tab-stops>
      </style:paragraph-properties>
      <style:text-properties fo:font-size="10pt" style:font-size-asian="10pt"/>
    </style:style>
    <style:style style:name="P349" style:parent-style-name="Normal" style:family="paragraph">
      <style:paragraph-properties fo:widows="0" fo:orphans="0">
        <style:tab-stops>
          <style:tab-stop style:type="right" style:leader-style="solid" style:leader-text="_" style:position="6.693in"/>
        </style:tab-stops>
      </style:paragraph-properties>
    </style:style>
    <style:style style:name="P350" style:parent-style-name="Normal" style:family="paragraph">
      <style:paragraph-properties fo:widows="0" fo:orphans="0" fo:text-align="justify">
        <style:tab-stops>
          <style:tab-stop style:type="center" style:position="0.9104in"/>
          <style:tab-stop style:type="center" style:position="5.1062in"/>
        </style:tab-stops>
      </style:paragraph-properties>
      <style:text-properties fo:font-size="10pt" style:font-size-asian="10pt"/>
    </style:style>
    <style:style style:name="P3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justify">
        <style:tab-stops>
          <style:tab-stop style:type="center" style:position="5.0666in"/>
        </style:tab-stops>
      </style:paragraph-properties>
      <style:text-properties fo:font-size="10pt" style:font-size-asian="10pt"/>
    </style:style>
    <style:style style:name="P353" style:parent-style-name="Normal" style:family="paragraph">
      <style:paragraph-properties>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55" style:parent-style-name="Normal" style:family="paragraph">
      <style:paragraph-properties fo:widows="0" fo:orphans="0">
        <style:tab-stops>
          <style:tab-stop style:type="right" style:position="3.7604in"/>
          <style:tab-stop style:type="right" style:position="6.7291in"/>
        </style:tab-stops>
      </style:paragraph-properties>
    </style:style>
    <style:style style:name="P356" style:parent-style-name="Normal" style:family="paragraph">
      <style:paragraph-properties fo:widows="0" fo:orphans="0" fo:text-align="justify">
        <style:tab-stops>
          <style:tab-stop style:type="center" style:position="0.752in"/>
          <style:tab-stop style:type="center" style:position="3.2062in"/>
          <style:tab-stop style:type="center" style:position="5.7791in"/>
        </style:tab-stops>
      </style:paragraph-properties>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widows="0" fo:orphans="0" fo:break-before="page" fo:margin-left="3.543in">
        <style:tab-stops/>
      </style:paragraph-properties>
    </style:style>
    <style:style style:name="P359" style:parent-style-name="Normal" style:family="paragraph">
      <style:paragraph-properties fo:widows="0" fo:orphans="0" fo:text-indent="3.543in"/>
    </style:style>
    <style:style style:name="P360" style:parent-style-name="Normal" style:family="paragraph">
      <style:paragraph-properties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center"/>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text-properties fo:font-size="10pt" style:font-size-asian="10pt"/>
    </style:style>
    <style:style style:name="P36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70" style:parent-style-name="Normal" style:family="paragraph">
      <style:paragraph-properties fo:widows="0" fo:orphans="0" fo:text-align="center"/>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fo:text-indent="0.4923in"/>
    </style:style>
    <style:style style:name="P377" style:parent-style-name="Normal" style:family="paragraph">
      <style:paragraph-properties fo:widows="0" fo:orphans="0" fo:text-align="center"/>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P382" style:parent-style-name="Normal" style:family="paragraph">
      <style:paragraph-properties fo:widows="0" fo:orphans="0" fo:text-align="center"/>
    </style:style>
    <style:style style:name="P383" style:parent-style-name="Normal" style:family="paragraph">
      <style:paragraph-properties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indent="0.4923in"/>
    </style:style>
    <style:style style:name="P386" style:parent-style-name="Normal" style:family="paragraph">
      <style:paragraph-properties fo:widows="0" fo:orphans="0" fo:text-align="justify" fo:text-indent="0.4923in">
        <style:tab-stops>
          <style:tab-stop style:type="right" style:position="2.5833in"/>
          <style:tab-stop style:type="right" style:leader-style="solid" style:leader-text="_" style:position="5.1666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8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9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9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9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9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9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395" style:parent-style-name="Normal" style:family="paragraph">
      <style:paragraph-properties fo:widows="0" fo:orphans="0" fo:margin-left="2.0979in" fo:text-indent="0.4923in">
        <style:tab-stops>
          <style:tab-stop style:type="right" style:leader-style="solid" style:leader-text="_" style:position="4.152in"/>
        </style:tab-stops>
      </style:paragraph-properties>
    </style:style>
    <style:style style:name="P396"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397"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0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0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0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0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04"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40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2541in"/>
        </style:tab-stops>
      </style:paragraph-properties>
    </style:style>
    <style:style style:name="P407" style:parent-style-name="Normal" style:family="paragraph">
      <style:paragraph-properties fo:text-align="justify" fo:text-indent="0.4923in">
        <style:tab-stops>
          <style:tab-stop style:type="right" style:position="2.5833in"/>
          <style:tab-stop style:type="right" style:leader-style="solid" style:leader-text="_" style:position="6.25in"/>
        </style:tab-stops>
      </style:paragraph-properties>
    </style:style>
    <style:style style:name="P408"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1"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4"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5"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P41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style:font-weight-complex="bold"/>
    </style:style>
    <style:style style:name="P420" style:parent-style-name="Normal" style:family="paragraph">
      <style:paragraph-properties fo:widows="0" fo:orphans="0" fo:text-align="justify">
        <style:tab-stops>
          <style:tab-stop style:type="right" style:leader-style="solid" style:leader-text="_" style:position="6.2541in"/>
        </style:tab-stops>
      </style:paragraph-properties>
      <style:text-properties style:font-weight-complex="bold"/>
    </style:style>
    <style:style style:name="P421" style:parent-style-name="Normal" style:family="paragraph">
      <style:paragraph-properties fo:text-align="justify" fo:text-indent="0.4923in">
        <style:tab-stops>
          <style:tab-stop style:type="right" style:position="2.5833in"/>
          <style:tab-stop style:type="right" style:leader-style="solid" style:leader-text="_" style:position="5.1666in"/>
        </style:tab-stops>
      </style:paragraph-properties>
    </style:style>
    <style:style style:name="P422" style:parent-style-name="Normal" style:family="paragraph">
      <style:paragraph-properties fo:widows="0" fo:orphans="0" fo:text-align="justify" fo:text-indent="0.4923in">
        <style:tab-stops>
          <style:tab-stop style:type="right" style:position="2.5833in"/>
          <style:tab-stop style:type="right" style:leader-style="solid" style:leader-text="_" style:position="6.25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widows="0" fo:orphans="0">
        <style:tab-stops>
          <style:tab-stop style:type="center" style:position="3in"/>
          <style:tab-stop style:type="center" style:position="5in"/>
        </style:tab-stops>
      </style:paragraph-properties>
    </style:style>
    <style:style style:name="P427" style:parent-style-name="Normal" style:family="paragraph">
      <style:paragraph-properties fo:widows="0" fo:orphans="0" fo:text-align="justify">
        <style:tab-stops>
          <style:tab-stop style:type="center" style:position="0.8312in"/>
          <style:tab-stop style:type="center" style:position="3.0083in"/>
          <style:tab-stop style:type="center" style:position="5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12-07-01 iki 2017-11-13</text:span></text:p>
      <text:p text:style-name="P10"/>
      <text:p text:style-name="P11"><text:span text:style-name="T12">Įsakymas paskelbtas: Žin. 2006, Nr.<text:s/></text:span><text:a xlink:href="https://www.e-tar.lt/portal/legalAct.html?documentId=TAR.ADE1B6C43671" office:target-frame-name="_top" xlink:show="replace"><text:span text:style-name="T13">36-1302</text:span></text:a><text:span text:style-name="T14">, i. k. 106227KISAK04/07-95</text:span></text:p>
      <text:p text:style-name="P15"/>
      <text:p text:style-name="P16"><text:s/></text:p>
      <text:p text:style-name="P17">KALĖJIMŲ DEPARTAMENTO PRIE LIETUVOS RESPUBLIKOS<text:s/>TEISINGUMO MINISTERIJOS DIREKTORIUS</text:p>
      <text:p text:style-name="P18"/>
      <text:p text:style-name="P19">Į S A K Y M A S</text:p>
      <text:p text:style-name="P20">DĖL NUTEISTŲJŲ PALEIDIMO IŠ LAISVĖS ATĖMIMO VIETŲ PARENGIAMOJO DARBO INSTRUKCIJOS PATVIRTINIMO</text:p>
      <text:p text:style-name="P21"/>
      <text:p text:style-name="P22">2006 m. kovo 28 d. Nr. 4/07-95</text:p>
      <text:p text:style-name="P23">Vilnius</text:p>
      <text:p text:style-name="P24"/>
      <text:p text:style-name="P25"/>
      <text:p text:style-name="P26">Siekdamas tobulinti asmenų, nuteistų terminuoto laisvės atėmimo bausmėmis, paleidimo iš laisvės atėmimo vietų tvarką:</text:p>
      <text:p text:style-name="P27">1.<text:s/><text:span text:style-name="T28">Tvirtinu</text:span><text:s/>Nuteistųjų paleidimo iš laisvės atėmimo vietų parengiamojo darbo instrukciją (pridedama).</text:p>
      <text:p text:style-name="P29">2.<text:s/><text:span text:style-name="T30">Pavedu</text:span><text:s/>Kalėjimų departamentui pavaldžių įstaigų (išskyrus areštines) direktoriams užtikrinti šio įsakymo 1 punkte patvirtintos instrukcijos vykdymą.</text:p>
      <text:p text:style-name="P31">3.<text:s/><text:span text:style-name="T32">Pripažįstu</text:span><text:s/>netekusiu galios Kalėjimų departamento prie Lietuvos Respublikos teisingumo ministerijos direktoriaus 2003 m. rugsėjo 26 d. įsakymą Nr. 4/07-182 „Dėl Kalėjimų departamento prie Lietuvos Respublikos teisingumo ministerijos Nuteistųjų paleidimo iš kalinimo įstaigų parengiamojo darbo instrukcijos patvirtinimo“ (Žin., 2003, Nr.<text:s/><text:a xlink:href="https://www.e-tar.lt/portal/lt/legalAct/TAR.7D0F6C64227A" office:target-frame-name="_blank" xlink:show="new"><text:span text:style-name="T33">92-4183</text:span></text:a>).</text:p>
      <text:p text:style-name="P34"/>
      <text:p text:style-name="P35"/>
      <text:p text:style-name="P36"/>
      <text:p text:style-name="P37"><text:span text:style-name="T38">DIREKTORIU</text:span><text:span text:style-name="T39">S</text:span><text:span text:style-name="T40"><text:tab/>SAULIUS VITKŪNAS</text:span></text:p>
      <text:p text:style-name="P41"/>
      <text:soft-page-break/>
      <text:p text:style-name="P42">PATVIRTINTA</text:p>
      <text:p text:style-name="P43">Kalėjimų departamento prie<text:s/></text:p>
      <text:p text:style-name="P44">Lietuvos Respublikos<text:s/></text:p>
      <text:p text:style-name="P45">teisingumo ministerijos direktoriaus<text:s/></text:p>
      <text:p text:style-name="P46">2006 m. kovo 28 d. įsakymu Nr. 4/07-95</text:p>
      <text:p text:style-name="P47">(Kalėjimų departamento prie<text:s/></text:p>
      <text:p text:style-name="P48">Lietuvos Respublikos<text:s/></text:p>
      <text:p text:style-name="P49">teisingumo ministerijos direktoriaus<text:s/></text:p>
      <text:p text:style-name="P50">2012 m. gegužės 18 d. įsakymo Nr. V-176 redakcija)</text:p>
      <text:p text:style-name="P51"/>
      <text:p text:style-name="P52"><text:span text:style-name="T53">NUTEISTŲJŲ PALEIDIMO IŠ LAISVĖS ATĖMIMO VIETŲ PARENGIAMOJO DARBO INSTRUKC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uteistųjų paleidimo iš laisvės atėmimo vietų parengiamojo darbo instrukcija (toliau – Ins</text:span><text:span text:style-name="T63">trukcija) reglamentuoja Kalėjimų departamentui prie Lietuvos Respublikos teisingumo ministerijos (toliau – Kalėjimų departamentas) pavaldžių įstaigų pranešimų (prašymų) siuntimą į policijos komisariatus, probacijos tarnybas, savivaldybių Socialinės paramos</text:span><text:span text:style-name="T64"><text:s/>skyrius ar Vaiko teisių apsaugos tarnybas, teritorines darbo biržas, sprendžiant asmenų, atleidžiamų nuo bausmės, kaip nustatyta Lietuvos Respublikos bausmių vykdymo kodekso (Žin., 2002, Nr.<text:s/></text:span><text:a xlink:href="https://www.e-tar.lt/portal/lt/legalAct/TAR.A0A0CCC6B997" office:target-frame-name="_blank" xlink:show="new"><text:span text:style-name="T65">73-3084</text:span></text:a><text:span text:style-name="T66">; 2012, Nr.<text:s/></text:span><text:a xlink:href="https://www.e-tar.lt/portal/lt/legalAct/TAR.74A0670833B6" office:target-frame-name="_blank" xlink:show="new"><text:span text:style-name="T67">4-110</text:span></text:a><text:span text:style-name="T68">) (toliau – BVK)) 176 straipsnyje, lygtinai paleidžiamų iš pataisos įstaigų (pagal BVK 157 straipsnį), gyvenamosios vietos par</text:span><text:span text:style-name="T69">inkimo</text:span><text:span text:style-name="T70"><text:s/></text:span><text:span text:style-name="T71">ir įdarbinimo klausimus, nustato</text:span><text:span text:style-name="T72"><text:s/></text:span><text:span text:style-name="T73">socialinio tyrimo išvadų dėl nuteistųjų lygtinio paleidimo iš laisvės atėmimo vietos pateikimo Lygtinio paleidimo iš pataisos įstaigos komisijoms tvarką.</text:span></text:p>
      <text:p text:style-name="P74"><text:span text:style-name="T75">2</text:span><text:span text:style-name="T76">. Ši Instrukcija yra privaloma Kalėjimų departamentui pav</text:span><text:span text:style-name="T77">aldžioms įstaigoms:</text:span></text:p>
      <text:p text:style-name="P78"><text:span text:style-name="T79">2.1</text:span><text:span text:style-name="T80">. pataisos namams;</text:span></text:p>
      <text:p text:style-name="P81"><text:span text:style-name="T82">2.2</text:span><text:span text:style-name="T83">. nepilnamečių pataisos namams;</text:span></text:p>
      <text:p text:style-name="P84"><text:span text:style-name="T85">2.3</text:span><text:span text:style-name="T86">. kalėjimams;</text:span></text:p>
      <text:p text:style-name="P87"><text:span text:style-name="T88">2.4</text:span><text:span text:style-name="T89">. atviroms kolonijoms;</text:span></text:p>
      <text:p text:style-name="P90"><text:span text:style-name="T91">2.5</text:span><text:span text:style-name="T92">. laisvės atėmimo vietų gydymo įstaigoms: gydymo ir pataisos namams ir laisvės atėmimo vietų ligoninei;</text:span></text:p>
      <text:p text:style-name="P93"><text:span text:style-name="T94">2.6</text:span><text:span text:style-name="T95">.<text:s/></text:span><text:span text:style-name="T96">tardymo izoliatoriams;</text:span></text:p>
      <text:p text:style-name="P97"><text:span text:style-name="T98">2.7</text:span><text:span text:style-name="T99">. areštinėms;</text:span></text:p>
      <text:p text:style-name="P100"><text:span text:style-name="T101">2.8</text:span><text:span text:style-name="T102">. probacijos tarnyboms.<text:s/></text:span></text:p>
      <text:p text:style-name="P103"><text:span text:style-name="T104">2.1</text:span><text:span text:style-name="T105">–2.7 punktuose nurodytos įstaigos šioje Instrukcijoje vadinamos laisvės atėmimo vietomis arba taip, kaip pavadintos šiuose punktuose.</text:span></text:p>
      <text:p text:style-name="P106"><text:span text:style-name="T107">3</text:span><text:span text:style-name="T108">. Rengiantis paleisti asmenis iš</text:span><text:span text:style-name="T109"><text:s/>laisvės atėmimo vietų vadovaujamasi Lietuvos Respublikos Konstitucija, Lietuvos Respublikos baudžiamuoju kodeksu, Lietuvos Respublikos bausmių vykdymo kodeksu, Lietuvos Respublikos probacijos įstatymu, kitais įstatymais ir įstatymus įgyvendinančiais teisė</text:span><text:span text:style-name="T110">s aktais bei kitais Lietuvos Respublikos Seimo priimtais teisės aktais, Respublikos Prezidento dekretais, Lietuvos Respublikos Vyriausybės nutarimais, teisingumo ministro ir Kalėjimų departamento direktoriaus įsakymais ir šia Instrukcija.<text:s/></text:span></text:p>
      <text:p text:style-name="P111"/>
      <text:p text:style-name="P112"><text:span text:style-name="T113">II</text:span><text:span text:style-name="T114">.<text:s/></text:span><text:span text:style-name="T115">NUTEISTŲJŲ PALEIDIMO IŠ LAISVĖS ATĖMIMO VIETŲ PARENGIAMASIS DARBAS</text:span></text:p>
      <text:p text:style-name="P116"/>
      <text:p text:style-name="P117"><text:span text:style-name="T118">4</text:span><text:span text:style-name="T119">. Laisvės atėmimo vietoje su policijos komisariatais, probacijos tarnybomis, savivaldybių Socialinės paramos skyriais ar Vaiko teisių apsaugos tarnybomis, teritorinėmis darbo biržomis</text:span><text:span text:style-name="T120">, sprendžiant asmenų, paleidžiamų iš laisvės atėmimo vietų, gyvenamosios vietos parinkimo</text:span><text:span text:style-name="T121"><text:s/></text:span><text:span text:style-name="T122">ir įdarbinimo klausimus, bendradarbiauja Socialinės reabilitacijos skyriaus vyresnieji specialistai arba kiti įstaigos direktoriaus įsakymu paskirti pareigūnai.</text:span></text:p>
      <text:p text:style-name="P123"><text:span text:style-name="T124">5</text:span><text:span text:style-name="T125">. Nuteistojo paleidimo iš laisvės atėmimo vietos parengiamasis darbas pradedamas likus ne mažiau kaip 3 mėnesiams, o rengiant dokumentus lygtiniam paleidimui iš pataisos įstaigos – ne mažiau kaip vienam mėnesiui iki socialinio tyrimo išvados pateikimo Lygt</text:span><text:span text:style-name="T126">inio paleidimo iš pataisos įstaigos komisijos sekretoriui.</text:span></text:p>
      <text:p text:style-name="P127"><text:span text:style-name="T128">Nuteistojo paleidimo iš areštinės parengiamasis darbas, vadovaujantis Areštinių vidaus tvarkos taisyklių, patvirtintų Lietuvos Respublikos teisingumo ministro 2003 m. birželio 18 d. įsakymu Nr. 182</text:span><text:span text:style-name="T129"><text:s/>(Žin., 2003, Nr.<text:s/></text:span><text:a xlink:href="https://www.e-tar.lt/portal/lt/legalAct/TAR.96EFA72B8990" office:target-frame-name="_blank" xlink:show="new"><text:span text:style-name="T130">68-3095</text:span></text:a><text:span text:style-name="T131">), 322 punktu, pradedamas, kai iš nuteistojo, kuris rengiamas paleidimui, paimamas rašytinis prašymas (1 priedas).<text:s/></text:span></text:p>
      <text:p text:style-name="P132"><text:span text:style-name="T133">Šis darbas turi būti atliekama</text:span><text:span text:style-name="T134">s vadovaujantis Lietuvos Respublikos asmens duomenų teisinės apsaugos įstatymo (Žin., 1996, Nr.<text:s/></text:span><text:a xlink:href="https://www.e-tar.lt/portal/lt/legalAct/TAR.5368B592234C" office:target-frame-name="_blank" xlink:show="new"><text:span text:style-name="T135">63-1479</text:span></text:a><text:span text:style-name="T136">; 2003, Nr.<text:s/></text:span><text:a xlink:href="https://www.e-tar.lt/portal/lt/legalAct/TAR.A5D68BD2EAFF" office:target-frame-name="_blank" xlink:show="new"><text:span text:style-name="T137">15-597</text:span></text:a><text:span text:style-name="T138">) 3 straipsnio 1 dalyje nustatytais bendraisiais asmens duomenų tvarkymo principais: nuteistojo asmens duomenys renkami apibrėžtais ir teisėtais tikslais; turi būti tvarkomi tiksliai, sąžiningai ir teisėtai, tikslūs ir nu</text:span><text:span text:style-name="T139">olat atnaujinami, tapatūs, tinkami ir tik tokios apimties, kuri būtina jiems rinkti ir toliau tvarkyti; saugomi tinkama forma.</text:span></text:p>
      <text:p text:style-name="P140">Nuteistojo paleidimo iš laisvės atėmimo vietos parengiamasis darbas apima:</text:p>
      <text:p text:style-name="P141"><text:span text:style-name="T142">5.1</text:span><text:span text:style-name="T143">. pokalbius su rengiamu paleisti asmeniu, kurių<text:s/></text:span><text:span text:style-name="T144">metu aiškinamasi, kur po paleidimo jis pageidautų gyventi, dirbti ar mokytis, ir prašymo užpildymą. Prašyme papildomai nurodoma, ar nuteistasis pageidauja, kad būtų suteikta pagalba susirandant gyvenamąją vietą ir įsidarbinant. Taip pat paaiškinama, kad re</text:span><text:span text:style-name="T145">ikalingas jo sutikimas dėl asmens duomenų naudojimo rengiant paleidimo dokumentus, siunčiant pranešimus (prašymus) į savivaldybės Socialinės paramos skyrių ar Vaiko teisių apsaugos tarnybą, teritorinę darbo biržą, sprendžiant galimybę surasti gyvenamąją vi</text:span><text:span text:style-name="T146">etą ir įsidarbinti. Jeigu nuteistasis atsisako minėtos pagalbos, apie tai laisva forma pareiškia raštu;</text:span></text:p>
      <text:p text:style-name="P147"><text:span text:style-name="T148">5.2</text:span><text:span text:style-name="T149">. pranešimų (prašymų) rengimą ir išsiuntimą:</text:span></text:p>
      <text:p text:style-name="P150"><text:span text:style-name="T151">5.2.1</text:span><text:span text:style-name="T152">. į tos vietovės, į kurią nuteistasis vyks po paleidimo iš laisvės atėmimo vietos, policijos<text:s/></text:span><text:span text:style-name="T153">komisariatą pagal formą, patvirtintą Kalėjimų departamento direktoriaus ir Lietuvos policijos generalinio komisaro 2003 m. liepos 30 d. įsakymu Nr. 4/07-143 / V-435 (Žin., 2003, Nr.<text:s/></text:span><text:a xlink:href="https://www.e-tar.lt/portal/lt/legalAct/TAR.8D4D7F7CD152" office:target-frame-name="_blank" xlink:show="new"><text:span text:style-name="T154">77-3561</text:span></text:a><text:span text:style-name="T155">);</text:span></text:p>
      <text:p text:style-name="P156"><text:span text:style-name="T157">5.2.2</text:span><text:span text:style-name="T158">. pranešimo (2 priedas) išsiuntimą į: savivaldybės Socialinės paramos skyrių ar Vaiko teisių apsaugos tarnybą (jeigu prašyme pageidaujama padėti susirasti gyvenamąją vietą); teritorinę darbo biržą (jeigu prašyme pageidaujama p</text:span><text:span text:style-name="T159">adėti įsidarbinti, išskyrus nepilnamečius), vadovaujantis Lietuvos darbo biržos generalinio direktoriaus ir Kalėjimų departamento direktoriaus 2003 m. rugpjūčio 1 d. įsakymo Nr. V-182 / 4/07-145 1.2.1 punktu; probacijos tarnybas (tais atvejais, kai nuteist</text:span><text:span text:style-name="T160">asis rengiamas lygtiniam paleidimui iš pataisos įstaigos (BVK 157 straipsnis).</text:span></text:p>
      <text:p text:style-name="P161"><text:span text:style-name="T162">Pritaikius amnestijos aktą, suteikus malonę, panaikinus nuosprendį ar nutraukus bylą ir kitais įstatymų nustatytais pagrindais (BVK 176 straipsnis) apie asmens paleidimą iš lais</text:span><text:span text:style-name="T163">vės atėmimo vietos, gavus atitinkamus dokumentus, pranešama nedelsiant Laisvės atėmimo vietų įskaitos tarnybų darbo instrukcijoje, patvirtintoje Kalėjimų departamento direktoriaus 2002 m. gegužės 6 d. įsakymu Nr. 57 (Žin., 2002, Nr.<text:s/></text:span><text:a xlink:href="https://www.e-tar.lt/portal/lt/legalAct/TAR.EFF289C15D61" office:target-frame-name="_blank" xlink:show="new"><text:span text:style-name="T164">47-1832</text:span></text:a><text:span text:style-name="T165">; 2007, Nr.<text:s/></text:span><text:a xlink:href="https://www.e-tar.lt/portal/lt/legalAct/TAR.C78C01CFCA22" office:target-frame-name="_blank" xlink:show="new"><text:span text:style-name="T166">28-1057</text:span></text:a><text:span text:style-name="T167">; 2008, Nr.<text:s/></text:span><text:a xlink:href="https://www.e-tar.lt/portal/lt/legalAct/TAR.506F3C0DAB20" office:target-frame-name="_blank" xlink:show="new"><text:span text:style-name="T168">77-3067</text:span></text:a><text:span text:style-name="T169">), nustatyta tvarka;</text:span></text:p>
      <text:p text:style-name="P170"><text:span text:style-name="T171">5.3</text:span><text:span text:style-name="T172">. nuteistojo pakartotinio nusikalstamo elgesio rizikos įvertinimą nustatyta tvarka taikant Kalėjimų departamento direktoriaus aprobuotas rizikos vertinimo metodikas ir socialinio tyrimo išvados parengimą d</text:span><text:span text:style-name="T173">ėl lygtinio paleidimo:<text:s/></text:span></text:p>
      <text:p text:style-name="P174"><text:span text:style-name="T175">5.3.1</text:span><text:span text:style-name="T176">. nusikalstamo elgesio riziką taikant metodiką OASys vertina Socialinės reabilitacijos skyriaus pareigūnai, baigę tikslinius mokymus, arba psichologinių tarnybų specialistai;<text:s/></text:span></text:p>
      <text:p text:style-name="P177"><text:span text:style-name="T178">5.3.2</text:span><text:span text:style-name="T179">. nusikalstamo elgesio riziką taikant me</text:span><text:span text:style-name="T180">todikas HCR-20, SVR-20, SARA ir PCL:SV gali vertinti tik psichologinių tarnybų specialistai, atsižvelgdami į įvykdytų nusikaltimų pobūdį;<text:s/></text:span></text:p>
      <text:p text:style-name="P181"><text:span text:style-name="T182">5.3.3</text:span><text:span text:style-name="T183">. socialinio tyrimo išvada dėl nuteistojo pateikiama Lygtinio paleidimo iš pataisos įstaigos komisijos sekre</text:span><text:span text:style-name="T184">toriui likus ne daugiau kaip dešimt darbo dienų iki nuteistojo galimo lygtinio paleidimo iš pataisos įstaigos;<text:s/></text:span></text:p>
      <text:p text:style-name="P185"><text:span text:style-name="T186">5.4</text:span><text:span text:style-name="T187">. pataisos įstaigos Psichologinės tarnybos išvados dėl nuteistojo lygtinio paleidimo iš pataisos įstaigos galimybės, numatytos BVK 138<text:s/></text:span><text:span text:style-name="T188">straipsnio 1 dalies 4 punkte, parengimą ir pateikimą Lygtinio paleidimo iš pataisos įstaigos komisijos sekretoriui. Psichologinės tarnybos specialistai psichologines išvadas rengia atliktų nusikalstamo elgesio rizikos vertinimų pagrindu, jei<text:s/></text:span><text:soft-page-break/><text:span text:style-name="T189">toks vertinima</text:span><text:span text:style-name="T190">s neatliktas – remdamiesi asmenybės pažinimo rezultatais, gautais taikant interviu metodą, stebėjimo metodą, taip pat remdamiesi duomenimis, esančiais nuteistojo asmens byloje;</text:span></text:p>
      <text:p text:style-name="P191"><text:span text:style-name="T192">5.5</text:span><text:span text:style-name="T193">. raštų, faksogramų išsiuntimą ar pranešimą kitokiomis priemonėmis nepil</text:span><text:span text:style-name="T194">namečio tėvams, globėjams (rūpintojams) ar artimiesiems giminaičiams, kuriems pranešama apie asmens paleidimo dieną ir kviečiama sutikti išleidžiamą asmenį, taip pat pranešimą nepilnamečio gyvenamosios vietos Vaiko teisių apsaugos tarnybai. Jeigu išleidžia</text:span><text:span text:style-name="T195">mo nepilnamečio niekas nesutinka ir nelydi, tai laisvės atėmimo vietos administracijos atstovas palydi išleistąjį į stotį;</text:span></text:p>
      <text:p text:style-name="P196"><text:span text:style-name="T197">5.6</text:span><text:span text:style-name="T198">. iš laisvės atėmimo vietos paleidžiamo asmens, kuris atsisakė dalyvauti Asmenų, kuriuos rengiamasi paleisti iš laisvės atėmim</text:span><text:span text:style-name="T199">o vietų, teisinio ir socialinio švietimo programoje, patvirtintoje Kalėjimų departamento direktoriaus 2001 m. gruodžio 27 d. įsakymu Nr. 112 (Žin., 2002, Nr.<text:s/></text:span><text:a xlink:href="https://www.e-tar.lt/portal/lt/legalAct/TAR.90D5A16D2D81" office:target-frame-name="_blank" xlink:show="new"><text:span text:style-name="T200">1-29</text:span></text:a><text:span text:style-name="T201">; 2003, N</text:span><text:span text:style-name="T202">r.<text:s/></text:span><text:a xlink:href="https://www.e-tar.lt/portal/lt/legalAct/TAR.A8DD7E7AB4B9" office:target-frame-name="_blank" xlink:show="new"><text:span text:style-name="T203">92-4182</text:span></text:a><text:span text:style-name="T204">), supažindinimą su įstatymais ir įstatymus įgyvendinančiais teisės aktais, kurie padėtų įgyti teisinių žinių ir bendrais bruožais susipažinti su Lietuvos Respub</text:span><text:span text:style-name="T205">likos teisine sistema, institucijomis, teikiančiomis socialinės rizikos grupės asmenims socialinę pagalbą, tai pažymint individualaus darbo su nuteistuoju knygelėje;</text:span></text:p>
      <text:p text:style-name="P206"><text:span text:style-name="T207">5.7</text:span><text:span text:style-name="T208">. paleidžiamo asmens, kuris iki nuteisimo neturėjo arba neturi nuolatinės gyvenamosios vietos, nukreipimą jo prašymu į nakvynės namus tos vietos, į kurią nori vykti paleidžiamas asmuo, suderinus tai su savivaldybės Socialinės paramos skyriumi. Jeigu paleid</text:span><text:span text:style-name="T209">žiamas nepilnametis arba motina su vaiku iki trejų metų, apgyvendinimo klausimas derinamas su vaiko gyvenamosios vietos Vaiko teisių apsaugos tarnyba;<text:s/></text:span></text:p>
      <text:p text:style-name="P210"><text:span text:style-name="T211">5.8</text:span><text:span text:style-name="T212">. susirašinėjimo paleidžiamo asmens gyvenamosios vietos parinkimo</text:span><text:span text:style-name="T213"><text:s/></text:span><text:span text:style-name="T214">ir įdarbinimo klausimais dokume</text:span><text:span text:style-name="T215">ntų ir gautų atsakymų įdėjimą į šio nuteistojo asmens bylą;</text:span></text:p>
      <text:p text:style-name="P216"><text:span text:style-name="T217">5.9</text:span><text:span text:style-name="T218">. nuteistųjų, kuriems taikomas lygtinis paleidimas iš pataisos įstaigų (BVK 157 straipsnis), asmens bylų išsiuntimą (išskyrus asmens sveikatos istorijų) į probacijos tarnybas.</text:span></text:p>
      <text:p text:style-name="P219"><text:span text:style-name="T220">6</text:span><text:span text:style-name="T221">. Prob</text:span><text:span text:style-name="T222">acijos tarnybos, gavusios pranešimus apie rengiamą paleisti pirma laiko iš laisvės atėmimo vietos asmenį, sutinkantį, kad jam būtų taikoma intensyvi priežiūra, ištiria šio asmens socialinę aplinką, taip pat kitas aplinkybes, galinčias padėti individualizuo</text:span><text:span text:style-name="T223">ti probacijos sąlygas, pagal nuteistojo pasirinktą gyvenamąją vietą ir pateikia informaciją pataisos įstaigai, atsiuntusiai pranešimą, ne vėliau kaip per 15 darbo dienų nuo tokio pranešimo gavimo dienos. Probacijos tarnybos teikia reikiamą pagalbą asmenims</text:span><text:span text:style-name="T224">, lygtinai paleistiems pataisos įstaigų (BVK 157 straipsnis), įdarbinimo klausimais, spręsdamos jų socialines problemas.<text:s/></text:span></text:p>
      <text:p text:style-name="P225"><text:span text:style-name="T226">_________________</text:span></text:p>
      <text:p text:style-name="P227">Priedo pakeitimai:</text:p>
      <text:p text:style-name="P228"><text:span text:style-name="T229">Nr.<text:s/></text:span><text:a xlink:href="https://www.e-tar.lt/portal/legalAct.html?documentId=TAR.3B406B3EE0BF" office:target-frame-name="_top" xlink:show="replace"><text:span text:style-name="T230">V-42</text:span></text:a><text:span text:style-name="T231">,</text:span><text:span text:style-name="T232"><text:s/>2007-02-09, Žin., 2007, Nr. 21-812 (2007-02-15), i. k. 107227KISAK0000V-42</text:span></text:p>
      <text:p text:style-name="P233"><text:span text:style-name="T234">Nr.<text:s/></text:span><text:a xlink:href="https://www.e-tar.lt/portal/legalAct.html?documentId=TAR.CAC8E4858048" office:target-frame-name="_top" xlink:show="replace"><text:span text:style-name="T235">V-176</text:span></text:a><text:span text:style-name="T236">, 2012-05-18, Žin., 2012, Nr. 59-2984 (2012-05-24), i. k. 112227KISAK000V-176</text:span></text:p>
      <text:p text:style-name="Normal"/>
      <text:soft-page-break/>
      <text:p text:style-name="P237">Nuteistųjų paleidimo iš laisvės<text:s/></text:p>
      <text:p text:style-name="P238">atėmimo vietų parengiamojo darbo instrukcijos<text:s/></text:p>
      <text:p text:style-name="P239">1<text:s/>priedas</text:p>
      <text:p text:style-name="P240"/>
      <text:p text:style-name="P241"><text:span text:style-name="T242">(Prašymo forma)</text:span></text:p>
      <text:p text:style-name="P243"/>
      <text:p text:style-name="P244"><text:tab/></text:p>
      <text:p text:style-name="P245">(nuteistojo vardas ir pavardė, gimimo data)</text:p>
      <text:p text:style-name="P246"/>
      <text:p text:style-name="P247">Bausmės pradžia: _______________<text:tab/>Bausmės pabaiga: _______________</text:p>
      <text:p text:style-name="P248"/>
      <text:p text:style-name="P249"><text:tab/></text:p>
      <text:p text:style-name="P250"><text:tab/>(laisvės atėmimo vietos pavadinimas)</text:p>
      <text:p text:style-name="P251">direktoriui<text:tab/></text:p>
      <text:p text:style-name="P252"><text:tab/>(vardas ir pavardė)</text:p>
      <text:p text:style-name="P253"/>
      <text:p text:style-name="P254">PRAŠYMAS</text:p>
      <text:p text:style-name="P255">200___-___-___ Nr. ____</text:p>
      <text:p text:style-name="P256">________________</text:p>
      <text:p text:style-name="P257">(sudarymo vieta)</text:p>
      <text:p text:style-name="P258"/>
      <text:p text:style-name="P259">Prašau Jūsų mane paleidžiant parengti paleidimo dokumentus.</text:p>
      <text:p text:style-name="P260">Padėti susirasti gyvenamąją vietą (jei reikia, pažymėti langelyje)<text:tab/><text:span text:style-name="T261"></text:span></text:p>
      <text:p text:style-name="P262">Padėti įsidarbinti<text:s/>(jei reikia, pažymėti langelyje)<text:tab/><text:span text:style-name="T263"></text:span></text:p>
      <text:p text:style-name="P264"/>
      <text:p text:style-name="P265">Iki bausmės atlikimo gyvenau<text:tab/></text:p>
      <text:p text:style-name="P266"><text:tab/>(gyvenamosios vietos pavadinimas, adresas)</text:p>
      <text:p text:style-name="P267"><text:tab/></text:p>
      <text:p text:style-name="P268">ir dirbau<text:tab/></text:p>
      <text:p text:style-name="P269"/>
      <text:p text:style-name="P270">Po bausmės atlikimo gyvenamąją vietą pasirenku<text:tab/></text:p>
      <text:p text:style-name="P271"><text:tab/>(gyvenamosios vietos pavadinimas,<text:s/></text:p>
      <text:p text:style-name="P272"><text:tab/></text:p>
      <text:p text:style-name="P273">adresas, jei vyksta pas gimines, nurodyti<text:s/>giminystės ryšį, vardą ir pavardę, gimimo metus)</text:p>
      <text:p text:style-name="P274"/>
      <text:p text:style-name="P275"><text:span text:style-name="T276">Vadovaudamasis Lietuvos Respublikos asmens duomenų teisinės apsaugos įstatymo 5 straipsnio 1 dalies 1 punktu, sutinku, kad mano asmens duomenys būtų naudojami rengiant paleidimo dokumentus ir susirašinėjant</text:span><text:span text:style-name="T277"><text:s/>su pataisos inspekcija, savivaldybės Socialinės paramos skyriumi (Vaiko teisių apsaugos tarnyba), teritorine darbo birža.</text:span></text:p>
      <text:p text:style-name="P278"/>
      <text:p text:style-name="P279"><text:tab/></text:p>
      <text:p text:style-name="P280"><text:tab/>(nuteistojo parašas)<text:s/></text:p>
      <text:p text:style-name="P281"/>
      <text:p text:style-name="P282">Paleidžiamasis dirbo (mokėsi)<text:tab/></text:p>
      <text:p text:style-name="P283"><text:tab/></text:p>
      <text:p text:style-name="P284">(darbovietės arba mokymo įstaigos pavadinimas)</text:p>
      <text:p text:style-name="P285"/>
      <text:p text:style-name="P286">turi _______________ išsilavinimą ir šias specialybes:<text:tab/></text:p>
      <text:p text:style-name="P287"><text:tab/>(nurodyti)<text:tab/><text:s/>(išvardyti)</text:p>
      <text:p text:style-name="P288"><text:tab/></text:p>
      <text:p text:style-name="P289"/>
      <text:p text:style-name="P290">Asmens tapatybę patvirtinantis dokumentas –<text:tab/></text:p>
      <text:p text:style-name="P291"><text:tab/>(dokumento pavadinimas,<text:s/></text:p>
      <text:soft-page-break/>
      <text:p text:style-name="P292"><text:tab/></text:p>
      <text:p text:style-name="P293">serija ir numeris, kas ir kada išdavė)</text:p>
      <text:p text:style-name="P294"><text:tab/></text:p>
      <text:p text:style-name="P295"/>
      <text:p text:style-name="P296">____________________<text:tab/>_____________<text:tab/>______________________</text:p>
      <text:p text:style-name="P297"><text:tab/>(pareigų pavadinimas)<text:tab/>(parašas)<text:tab/>(vardas ir pavardė)</text:p>
      <text:p text:style-name="P298">______________</text:p>
      <text:p text:style-name="P299"/>
      <text:soft-page-break/>
      <text:p text:style-name="P300">Nuteistųjų paleidimo iš laisvės atėmimo vietų parengiamojo darbo instrukcijos<text:s/></text:p>
      <text:p text:style-name="P301">2<text:s/>priedas</text:p>
      <text:p text:style-name="P302"/>
      <text:p text:style-name="P303"><text:span text:style-name="T304">(Pranešimo apie asmens paleidimą iš laisvės atėmimo vietos forma)</text:span></text:p>
      <text:p text:style-name="P305"/>
      <text:p text:style-name="P306"><text:span text:style-name="T307">(Lietuvos valstybės herbas)</text:span></text:p>
      <text:p text:style-name="P308"/>
      <text:p text:style-name="P309">______________________________________________________</text:p>
      <text:p text:style-name="P310">(laisvės atėmimo vietos pavadinimas)</text:p>
      <text:p text:style-name="P311"><text:tab/></text:p>
      <text:p text:style-name="P312">(įstaigos duomenys)</text:p>
      <text:p text:style-name="P313"/>
      <text:p text:style-name="P314"><text:tab/>savivaldybės</text:p>
      <text:p text:style-name="P315"><text:tab/>(rajono, miesto)</text:p>
      <text:p text:style-name="P316">Socialinės paramos skyriui (Vaiko teisių<text:s/></text:p>
      <text:p text:style-name="P317">apsaugos tarnybai),</text:p>
      <text:p text:style-name="P318"><text:tab/>darbo biržai,</text:p>
      <text:p text:style-name="P319"><text:tab/>pataisos inspekcijai</text:p>
      <text:p text:style-name="P320"/>
      <text:p text:style-name="P321">PRANEŠIMAS<text:s/></text:p>
      <text:p text:style-name="P322"><text:span text:style-name="T323">APIE ASMENS<text:s/></text:span><text:span text:style-name="T324">PALEIDIMĄ IŠ LAISVĖS ATĖMIMO VIETOS</text:span></text:p>
      <text:p text:style-name="P325"/>
      <text:p text:style-name="P326">200__-___-___ Nr. _____<text:s/></text:p>
      <text:p text:style-name="P327"/>
      <text:p text:style-name="P328">Pranešame, kad 200__ m. _______________d. iš<text:tab/></text:p>
      <text:p text:style-name="P329"><text:tab/>(laisvės atėmimo vietos pavadinimas)</text:p>
      <text:p text:style-name="P330"><text:tab/>, vadovaujantis ____________________________</text:p>
      <text:p text:style-name="P331"><text:tab/>(paleidimo pagrindas)</text:p>
      <text:p text:style-name="P332"><text:tab/>, paleidžiamas (rengiamas paleisti pirma laiko)</text:p>
      <text:p text:style-name="P333"><text:tab/>,</text:p>
      <text:p text:style-name="P334">(vardas ir pavardė, gimimo data, gimimo vieta)</text:p>
      <text:p text:style-name="P335">teistas<text:tab/>pagal Lietuvos Respublikos baudžiamojo</text:p>
      <text:p text:style-name="P336"><text:tab/>(data, teismo pavadinimas)</text:p>
      <text:p text:style-name="P337">kodekso<text:s/><text:tab/>,</text:p>
      <text:p text:style-name="P338"><text:tab/>(straipsnių, dalių numeriai, bausmės pradžia, ankstesnysis (-ieji) teistumas (-ai)</text:p>
      <text:p text:style-name="P339">kuris gyvenamąją vietą pasirinko<text:s/><text:tab/>.</text:p>
      <text:p text:style-name="P340"><text:tab/>(gyvenamosios vietos pavadinimas, adresas)</text:p>
      <text:p text:style-name="P341">Iki bausmės atlikimo gyveno<text:tab/></text:p>
      <text:p text:style-name="P342"><text:tab/>(gyvenamosios vietos pavadinimas, adresas)</text:p>
      <text:p text:style-name="P343"><text:tab/>.</text:p>
      <text:p text:style-name="P344">Šio asmens artimi giminaičiai gyvena (pildoma tik siunčiant į pataisos inspekciją)<text:tab/></text:p>
      <text:p text:style-name="P345"><text:tab/>.</text:p>
      <text:p text:style-name="P346">(giminystės ryšiai, vardai ir pavardės, gimimo metai, adresai, telefonai)</text:p>
      <text:p text:style-name="P347">Paleidžiamasis dirbo (mokėsi)<text:s/><text:tab/>,</text:p>
      <text:p text:style-name="P348"><text:tab/>(darbovietės arba mokymo įstaigos pavadinimas)</text:p>
      <text:p text:style-name="P349">turi _____________ išsilavinimą ir šias specialybes:<text:s/><text:tab/>.</text:p>
      <text:p text:style-name="P350"><text:tab/>(nurodyti)<text:s/><text:tab/>(išvardyti)</text:p>
      <text:p text:style-name="P351">Asmens tapatybę patvirtinantis dokumentas –<text:s/><text:tab/></text:p>
      <text:p text:style-name="P352"><text:tab/>(dokumento pavadinimas,<text:s/></text:p>
      <text:p text:style-name="P353"><text:tab/></text:p>
      <text:p text:style-name="P354">serija, numeris, kas ir kada išdavė)</text:p>
      <text:p text:style-name="P355">____________________<text:tab/>_____________<text:tab/>______________________</text:p>
      <text:p text:style-name="P356"><text:tab/>(pareigų pavadinimas)<text:tab/><text:s/>(parašas)<text:tab/><text:s/>(vardas ir pavardė)</text:p>
      <text:p text:style-name="P357">______________</text:p>
      <text:soft-page-break/>
      <text:p text:style-name="P358">Nuteistųjų paleidimo iš laisvės atėmimo vietų parengiamojo darbo instrukcijos<text:s/></text:p>
      <text:p text:style-name="P359">3<text:s/>priedas</text:p>
      <text:p text:style-name="P360"/>
      <text:p text:style-name="P361"><text:span text:style-name="T362">(Prašymo dėl nuteistųjų lygtinio paleidimo iš laisvės atėmimo vietų forma)</text:span></text:p>
      <text:p text:style-name="P363"/>
      <text:p text:style-name="P364"><text:span text:style-name="T365">(Lietuvos valstybės herbas)</text:span></text:p>
      <text:p text:style-name="P366"/>
      <text:p text:style-name="P367">__________________________________________________</text:p>
      <text:p text:style-name="P368">(laisvės atėmimo<text:s/>vietos pavadinimas)</text:p>
      <text:p text:style-name="P369"><text:tab/></text:p>
      <text:p text:style-name="P370">(įstaigos duomenys)</text:p>
      <text:p text:style-name="P371"/>
      <text:p text:style-name="P372">Valstybės vaiko teisių apsaugos ir įvaikinimo tarnybai</text:p>
      <text:p text:style-name="P373">prie Socialinės apsaugos ir darbo ministerijos</text:p>
      <text:p text:style-name="P374">Sodų g. 15</text:p>
      <text:p text:style-name="P375">LT-03211 Vilnius</text:p>
      <text:p text:style-name="P376"/>
      <text:p text:style-name="P377">PRAŠYMAS</text:p>
      <text:p text:style-name="P378"><text:span text:style-name="T379">DĖL NUTEISTŲJŲ LYGTINIO PALEIDIMO IŠ LAISVĖS ATĖMIMO VIETŲ PAGAL LIETUVOS</text:span><text:span text:style-name="T380"><text:s/>RESPUBLIKOS BAUSMIŲ VYKDYMO KODEKSO 157 STRAIPSNIO 3 DALIES 1 PUNKTĄ</text:span></text:p>
      <text:p text:style-name="P381"/>
      <text:p text:style-name="P382">200__-___-___ Nr. ____</text:p>
      <text:p text:style-name="P383"/>
      <text:p text:style-name="P384">Vadovaudamiesi Lietuvos Respublikos bausmių vykdymo kodekso 157 straipsnio 3 dalies 1 punktu, prašome Valstybės vaiko teisių apsaugos ir įvaikinimo tarnybą prie<text:s/>Socialinės apsaugos ir darbo ministerijos pateikti informaciją, ar asmeniui, atliekančiam bausmę laisvės atėmimo vietoje, nebuvo apribota tėvo/motinos valdžia vaikų atžvilgiu, ir informaciją apie tėvų teisių ir pareigų vykdymą, pagal Lietuvos Respublikos civilinio kodekso 3.165 straipsnio nuostatas, bei pateikti Buities tyrimo akto kopiją.</text:p>
      <text:p text:style-name="P385"/>
      <text:p text:style-name="P386"><text:span text:style-name="T387">1. Pareiškėjo duomenys</text:span></text:p>
      <text:p text:style-name="P388">1.1. Vardas ir pavardė<text:s/><text:tab/><text:tab/></text:p>
      <text:p text:style-name="P389">1.2. Asmens kodas<text:tab/><text:tab/></text:p>
      <text:p text:style-name="P390">1.3. Gimimo data<text:tab/><text:tab/></text:p>
      <text:p text:style-name="P391">1.4. Pilietybė<text:tab/><text:tab/></text:p>
      <text:p text:style-name="P392">1.5. Faktinė gyvenamoji vieta iki įkalinimo<text:tab/></text:p>
      <text:p text:style-name="P393">1.6. Deklaruota<text:s/>gyvenamoji vieta<text:tab/></text:p>
      <text:p text:style-name="P394">1.7. Šeiminė padėtis (santuokos, ištuokos sudarymo faktas (data), nesusituokęs)</text:p>
      <text:p text:style-name="P395"><text:tab/></text:p>
      <text:p text:style-name="P396"/>
      <text:p text:style-name="P397"><text:span text:style-name="T398">2. Duomenys apie vaikus</text:span></text:p>
      <text:p text:style-name="P399">2.1. Vardas ir pavardė<text:s/><text:tab/><text:tab/></text:p>
      <text:p text:style-name="P400">2.2. Asmens kodas<text:tab/><text:tab/></text:p>
      <text:p text:style-name="P401">2.3. Lytis<text:tab/><text:tab/></text:p>
      <text:p text:style-name="P402">2.4. Gimimo data ir vieta<text:s/><text:tab/><text:tab/></text:p>
      <text:p text:style-name="P403">2.5. Faktinė gyvenamoji vieta<text:tab/><text:tab/></text:p>
      <text:p text:style-name="P404"/>
      <text:p text:style-name="P405">2.6. Kita<text:s/>(tėvystės pripažinimo vaiko atžvilgiu ar įvaikinimo faktas, data)<text:tab/></text:p>
      <text:p text:style-name="P406">_<text:tab/></text:p>
      <text:p text:style-name="P407"/>
      <text:p text:style-name="P408"><text:span text:style-name="T409">3. Duomenys apie vaiko tėvą/motiną</text:span></text:p>
      <text:soft-page-break/>
      <text:p text:style-name="P410">3.1. Vardas ir pavardė<text:s/><text:tab/><text:tab/></text:p>
      <text:p text:style-name="P411">3.2. Asmens kodas<text:tab/><text:tab/></text:p>
      <text:p text:style-name="P412">3.3. Gimimo data ir vieta<text:s/><text:tab/><text:tab/></text:p>
      <text:p text:style-name="P413">3.4. Pilietybė<text:tab/><text:tab/></text:p>
      <text:p text:style-name="P414">3.5. Faktinė gyvenamoji vieta<text:tab/><text:tab/></text:p>
      <text:p text:style-name="P415">3.6. Deklaruota gyvenamoji<text:s/>vieta<text:tab/></text:p>
      <text:p text:style-name="P416"/>
      <text:p text:style-name="P417"><text:span text:style-name="T418">4. Kita svarbi informacija<text:s/></text:span><text:span text:style-name="T419"><text:tab/></text:span></text:p>
      <text:p text:style-name="P420">_<text:tab/></text:p>
      <text:p text:style-name="P421"/>
      <text:p text:style-name="P422"><text:span text:style-name="T423">5. Laisvės atėmimo vietos direktoriaus įgalioto pareigūno, atsakingo už susirašinėjimą, kontaktiniai duomenys:<text:s/></text:span>(telefonas, el. paštas)<text:tab/></text:p>
      <text:p text:style-name="P424"/>
      <text:p text:style-name="P425"/>
      <text:p text:style-name="P426">____________________<text:tab/>_____________<text:tab/>______________________</text:p>
      <text:p text:style-name="P427"><text:tab/>(pareigų<text:s/>pavadinimas)<text:tab/>(parašas)<text:tab/>(vardas ir pavardė)</text:p>
      <text:p text:style-name="P428">______________</text:p>
      <text:p text:style-name="P429"/>
      <text:p text:style-name="P430"/>
      <text:p text:style-name="P431"><text:span text:style-name="T432">Pakeitimai:</text:span></text:p>
      <text:p text:style-name="P433"/>
      <text:p text:style-name="P434"><text:span text:style-name="T435">1.</text:span></text:p>
      <text:p text:style-name="P436"><text:span text:style-name="T437">Kalėjimų departamentas prie Lietuvos Respublikos teisingumo ministerijos, Įsakymas</text:span></text:p>
      <text:p text:style-name="P438"><text:span text:style-name="T439">Nr.<text:s/></text:span><text:a xlink:href="https://www.e-tar.lt/portal/legalAct.html?documentId=TAR.3B406B3EE0BF" office:target-frame-name="_top" xlink:show="replace"><text:span text:style-name="T440">V-42</text:span></text:a><text:span text:style-name="T441">, 200</text:span><text:span text:style-name="T442">7-02-09, Žin., 2007, Nr. 21-812 (2007-02-15), i. k. 107227KISAK0000V-42</text:span></text:p>
      <text:p text:style-name="P443"><text:span text:style-name="T444">Dėl Kalėjimų departamento prie Lietuvos Respublikos teisingumo ministerijos direktoriaus 2006 m. kovo 28 d. įsakymo Nr. 4/07-95 "Dėl Nuteistųjų paleidimo iš laisvės atėmimo vietų paren</text:span><text:span text:style-name="T445">giamojo darbo instrukcijos patvirtinimo" pakeitimo</text:span></text:p>
      <text:p text:style-name="P446"/>
      <text:p text:style-name="P447"><text:span text:style-name="T448">2.</text:span></text:p>
      <text:p text:style-name="P449"><text:span text:style-name="T450">Kalėjimų departamentas prie Lietuvos Respublikos teisingumo ministerijos, Įsakymas</text:span></text:p>
      <text:p text:style-name="P451"><text:span text:style-name="T452">Nr.<text:s/></text:span><text:a xlink:href="https://www.e-tar.lt/portal/legalAct.html?documentId=TAR.78466337D15C" office:target-frame-name="_top" xlink:show="replace"><text:span text:style-name="T453">V-279</text:span></text:a><text:span text:style-name="T454">, 2011-09-28, Žin., 2011,<text:s/></text:span><text:span text:style-name="T455">Nr. 119-5642 (2011-10-01), i. k. 111227KISAK000V-279</text:span></text:p>
      <text:p text:style-name="P456"><text:span text:style-name="T457">Dėl Nuteistųjų paleidimo iš kalinimo įstaigų parengiamojo darbo instrukcijos papildymo</text:span></text:p>
      <text:p text:style-name="P458"/>
      <text:p text:style-name="P459"><text:span text:style-name="T460">3.</text:span></text:p>
      <text:p text:style-name="P461"><text:span text:style-name="T462">Kalėjimų departamentas prie Lietuvos Respublikos teisingumo ministerijos, Įsakymas</text:span></text:p>
      <text:p text:style-name="P463"><text:span text:style-name="T464">Nr.<text:s/></text:span><text:a xlink:href="https://www.e-tar.lt/portal/legalAct.html?documentId=TAR.CAC8E4858048" office:target-frame-name="_top" xlink:show="replace"><text:span text:style-name="T465">V-176</text:span></text:a><text:span text:style-name="T466">, 2012-05-18, Žin., 2012, Nr. 59-2984 (2012-05-24), i. k. 112227KISAK000V-176</text:span></text:p>
      <text:p text:style-name="P467"><text:span text:style-name="T468">Dėl Kalėjimų departamento prie Lietuvos Respublikos teisingumo ministerijos direktoriaus 2006 m. kovo 28 d. įsakymo<text:s/></text:span><text:span text:style-name="T469">Nr. 4/07-95 "Dėl Nuteistųjų paleidimo iš laisvės atėmimo vietų parengiamojo darbo instrukcijos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7-11-14T05:55:00Z</meta:creation-date>
    <dc:date>2017-11-14T05:55:00Z</dc:date>
    <meta:template xlink:href="Normal.dotm" xlink:type="simple"/>
    <meta:editing-cycles>2</meta:editing-cycles>
    <meta:editing-duration>PT0S</meta:editing-duration>
    <meta:document-statistic meta:page-count="10" meta:paragraph-count="38" meta:word-count="2896" meta:character-count="19366" meta:row-count="137" meta:non-whitespace-character-count="16508"/>
  </office:meta>
</office:document-meta>
</file>