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widows="0" fo:orphans="0" fo:text-align="center"/>
      <style:text-properties fo:font-weight="bold" style:font-weight-asian="bold" style:font-weight-complex="bold" style:language-asian="lt" style:country-asian="LT"/>
    </style:style>
    <style:style style:name="P38" style:parent-style-name="Normal" style:family="paragraph">
      <style:paragraph-properties fo:widows="0" fo:orphans="0" fo:text-align="center"/>
      <style:text-properties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widows="0" fo:orphans="0" fo:text-align="center"/>
      <style:text-properties fo:font-weight="bold" style:font-weight-asian="bold" style:font-weight-complex="bold" style:language-asian="lt" style:country-asian="LT"/>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fo:text-align="center"/>
      <style:text-properties style:language-asian="lt" style:country-asian="LT"/>
    </style:style>
    <style:style style:name="P44" style:parent-style-name="Normal" style:family="paragraph">
      <style:paragraph-properties fo:widows="0" fo:orphans="0" fo:text-align="center"/>
      <style:text-properties style:language-asian="lt" style:country-asian="LT"/>
    </style:style>
    <style:style style:name="P45" style:parent-style-name="Normal" style:family="paragraph">
      <style:paragraph-properties fo:widows="0" fo:orphans="0"/>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229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keep-with-next="always" fo:break-before="page" fo:margin-left="3.15in">
        <style:tab-stops/>
      </style:paragraph-properties>
    </style:style>
    <style:style style:name="P98" style:parent-style-name="Normal" style:family="paragraph">
      <style:paragraph-properties fo:keep-with-next="always" fo:margin-left="3.15in">
        <style:tab-stops/>
      </style:paragraph-properties>
      <style:text-properties style:language-asian="lt" style:country-asian="LT"/>
    </style:style>
    <style:style style:name="P99" style:parent-style-name="Normal" style:family="paragraph">
      <style:paragraph-properties fo:keep-with-next="always" fo:margin-left="3.15in">
        <style:tab-stops/>
      </style:paragraph-properties>
      <style:text-properties style:language-asian="lt" style:country-asian="LT"/>
    </style:style>
    <style:style style:name="P100" style:parent-style-name="Normal" style:family="paragraph">
      <style:paragraph-properties fo:keep-with-next="always" fo:margin-left="3.15in">
        <style:tab-stops/>
      </style:paragraph-properties>
      <style:text-properties style:language-asian="lt" style:country-asian="LT"/>
    </style:style>
    <style:style style:name="P101" style:parent-style-name="Normal" style:family="paragraph">
      <style:paragraph-properties fo:keep-with-next="always" fo:margin-left="3.15in">
        <style:tab-stops/>
      </style:paragraph-properties>
      <style:text-properties style:language-asian="lt" style:country-asian="LT"/>
    </style:style>
    <style:style style:name="P102" style:parent-style-name="Normal" style:family="paragraph">
      <style:paragraph-properties fo:widows="0" fo:orphans="0" fo:margin-left="3.1493in">
        <style:tab-stops/>
      </style:paragraph-properties>
      <style:text-properties style:language-asian="lt" style:country-asian="LT"/>
    </style:style>
    <style:style style:name="P103" style:parent-style-name="Normal" style:family="paragraph">
      <style:paragraph-properties fo:widows="0" fo:orphans="0" fo:margin-left="3.1493in">
        <style:tab-stops/>
      </style:paragraph-properties>
      <style:text-properties style:language-asian="lt" style:country-asian="LT"/>
    </style:style>
    <style:style style:name="P104" style:parent-style-name="Normal" style:family="paragraph">
      <style:paragraph-properties fo:widows="0" fo:orphans="0" fo:margin-left="3.1493in">
        <style:tab-stops/>
      </style:paragraph-properties>
      <style:text-properties style:language-asian="lt" style:country-asian="LT"/>
    </style:style>
    <style:style style:name="P105" style:parent-style-name="Normal" style:family="paragraph">
      <style:paragraph-properties fo:widows="0" fo:orphans="0"/>
      <style:text-properties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widows="0" fo:orphans="0"/>
      <style:text-properties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widows="0" fo:orphans="0"/>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widows="0" fo:orphans="0" fo:text-align="justify" fo:text-indent="0.3937in"/>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widows="0" fo:orphans="0" fo:text-align="justify" fo:text-indent="0.3937in"/>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widows="0" fo:orphans="0" fo:text-align="justify" fo:text-indent="0.3937in"/>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center"/>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break-before="page" fo:margin-left="3.1493in">
        <style:tab-stops/>
      </style:paragraph-properties>
    </style:style>
    <style:style style:name="P308" style:parent-style-name="Normal" style:family="paragraph">
      <style:paragraph-properties fo:widows="0" fo:orphans="0" fo:margin-left="3.1493in">
        <style:tab-stops/>
      </style:paragraph-properties>
      <style:text-properties style:language-asian="lt" style:country-asian="LT"/>
    </style:style>
    <style:style style:name="P309" style:parent-style-name="Normal" style:family="paragraph">
      <style:paragraph-properties fo:widows="0" fo:orphans="0" fo:margin-left="3.1493in">
        <style:tab-stops/>
      </style:paragraph-properties>
      <style:text-properties style:language-asian="lt" style:country-asian="LT"/>
    </style:style>
    <style:style style:name="P310" style:parent-style-name="Normal" style:family="paragraph">
      <style:paragraph-properties fo:widows="0" fo:orphans="0" fo:margin-left="3.1493in">
        <style:tab-stops/>
      </style:paragraph-properties>
      <style:text-properties style:language-asian="lt" style:country-asian="LT"/>
    </style:style>
    <style:style style:name="P311" style:parent-style-name="Normal" style:family="paragraph">
      <style:paragraph-properties fo:widows="0" fo:orphans="0" fo:margin-left="3.1493in">
        <style:tab-stops/>
      </style:paragraph-properties>
      <style:text-properties style:language-asian="lt" style:country-asian="LT"/>
    </style:style>
    <style:style style:name="P312" style:parent-style-name="Normal" style:family="paragraph">
      <style:paragraph-properties fo:widows="0" fo:orphans="0" fo:margin-left="3.1493in">
        <style:tab-stops/>
      </style:paragraph-properties>
      <style:text-properties style:language-asian="lt" style:country-asian="LT"/>
    </style:style>
    <style:style style:name="P313" style:parent-style-name="Normal" style:family="paragraph">
      <style:paragraph-properties fo:widows="0" fo:orphans="0" fo:margin-left="3.1493in">
        <style:tab-stops/>
      </style:paragraph-properties>
      <style:text-properties style:language-asian="lt" style:country-asian="LT"/>
    </style:style>
    <style:style style:name="P314" style:parent-style-name="Normal" style:family="paragraph">
      <style:paragraph-properties fo:widows="0" fo:orphans="0" fo:margin-left="3.1493in">
        <style:tab-stops/>
      </style:paragraph-properties>
      <style:text-properties style:language-asian="lt" style:country-asian="LT"/>
    </style:style>
    <style:style style:name="P315" style:parent-style-name="Normal" style:family="paragraph">
      <style:paragraph-properties fo:widows="0" fo:orphans="0"/>
      <style:text-properties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widows="0" fo:orphans="0" fo:text-align="center"/>
      <style:text-properties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widows="0" fo:orphans="0"/>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widows="0" fo:orphans="0" fo:text-align="justify" fo:text-indent="0.3937in"/>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text-indent="0.3937in"/>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widows="0" fo:orphans="0" fo:text-align="justify" fo:text-indent="0.3937in"/>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widows="0" fo:orphans="0" fo:text-align="justify" fo:text-indent="0.3937in"/>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widows="0" fo:orphans="0" fo:text-align="justify" fo:text-indent="0.3937in"/>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widows="0" fo:orphans="0" fo:text-align="justify" fo:text-indent="0.3937in"/>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widows="0" fo:orphans="0" fo:text-align="justify" fo:text-indent="0.3937in"/>
      <style:text-properties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widows="0" fo:orphans="0" fo:text-align="justify" fo:text-indent="0.3937in"/>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center"/>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Įsakymas netenka galios 2022-12-10:</text:span></text:p>
      <text:p text:style-name="P10"><text:span text:style-name="T11">Valstybinė maisto ir veterinarijos tarnyba, Įsakymas</text:span></text:p>
      <text:p text:style-name="P12"><text:span text:style-name="T13">Nr.<text:s/></text:span><text:a xlink:href="https://www.e-tar.lt/portal/legalAct.html?documentId=67078fb077b811edbc04912defe897d1" office:target-frame-name="_top" xlink:show="replace"><text:span text:style-name="T14">B1-841</text:span></text:a><text:span text:style-name="T15">, 2022-12-07, paskelbta TAR 2022-12-09, i. k. 2022-25210</text:span></text:p>
      <text:p text:style-name="P16"><text:span text:style-name="T17">Dėl Reikalavimų veterinarijos vaistinėms ir didmeninės veterinarinių vaistų prekybos ūkio subjektams patvirtinimo</text:span></text:p>
      <text:p text:style-name="P18"/>
      <text:p text:style-name="P19"><text:span text:style-name="T20">Suvestinė redakcija nuo 2011-07-24 iki 2022-12-09</text:span></text:p>
      <text:p text:style-name="P21"/>
      <text:p text:style-name="P22"><text:span text:style-name="T23">Įsakymas paskelbtas: Žin. 2006, Nr.<text:s/></text:span><text:a xlink:href="https://www.e-tar.lt/portal/legalAct.html?documentId=TAR.ADF82C88F9FC" office:target-frame-name="_top" xlink:show="replace"><text:span text:style-name="T24">80-3176</text:span></text:a><text:span text:style-name="T25">, i. k. 106110MISAK00B1-426</text:span></text:p>
      <text:p text:style-name="P26"/>
      <text:p text:style-name="P27">Nauja redakcija nuo 2008-09-03:</text:p>
      <text:p text:style-name="Normal"><text:span text:style-name="T28">Nr.<text:s/></text:span><text:a xlink:href="https://www.e-tar.lt/portal/legalAct.html?documentId=TAR.A6F7742DC10D" office:target-frame-name="_top" xlink:show="replace"><text:span text:style-name="T29">B1-444</text:span></text:a><text:span text:style-name="T30">, 2008-08-27, Žin. 2008, Nr. 100-3884 (2008-09-02), i. k. 108110MISA</text:span><text:span text:style-name="T31">K00B1-444</text:span></text:p>
      <text:p text:style-name="P32"/>
      <text:p text:style-name="P33"><text:span text:style-name="T34">LIETUVOS RESPUBLIKOS</text:span></text:p>
      <text:p text:style-name="P35"><text:span text:style-name="T36">VALSTYBINĖS MAISTO IR VETERINARIJOS TARNYBOS</text:span></text:p>
      <text:p text:style-name="P37">DIREKTORIUS</text:p>
      <text:p text:style-name="P38"/>
      <text:p text:style-name="P39"><text:span text:style-name="T40">ĮSAKYMAS</text:span></text:p>
      <text:p text:style-name="P41">DĖL VETERINARIJOS VAISTINIŲ REIKALAVIMŲ, DIDMENINĖS PREKYBOS ĮMONIŲ REIKALAVIMŲ PATVIRTINIMO</text:p>
      <text:p text:style-name="P42"/>
      <text:p text:style-name="P43">2006 m. liepos 13 d. Nr. B1-426</text:p>
      <text:p text:style-name="P44">Vilnius</text:p>
      <text:p text:style-name="P45"/>
      <text:p text:style-name="P46"><text:span text:style-name="T47">Vadovaudamasis Lietuvos Respublikos farmacijos įstatymu (Žin., 2006, Nr.<text:s/></text:span><text:a xlink:href="https://www.e-tar.lt/portal/lt/legalAct/TAR.FF33B3BF23DD" office:target-frame-name="_blank" xlink:show="new"><text:span text:style-name="T48">78-3056</text:span></text:a><text:span text:style-name="T49">), įgyvendindamas Valstybinės maisto ir veterinarijos tarnybos direktoriaus 2005 m. spalio<text:s/></text:span><text:span text:style-name="T50">29 d. įsakymą Nr. B1-594 „Dėl Veterinarinių vaistų<text:s/></text:span><text:span text:style-name="T51">registravimo, gamybos ir tiekimo Lietuvos Respublikos rinkai reikalavimų patvirtinimo“ (Žin., 2005, Nr.<text:s/></text:span><text:a xlink:href="https://www.e-tar.lt/portal/lt/legalAct/TAR.4CD98822C372" office:target-frame-name="_blank" xlink:show="new"><text:span text:style-name="T52">131-4754</text:span></text:a><text:span text:style-name="T53">; 2008,<text:s/></text:span><text:span text:style-name="T54">Nr.<text:s/></text:span><text:a xlink:href="https://www.e-tar.lt/portal/lt/legalAct/TAR.575437C4CDA8" office:target-frame-name="_blank" xlink:show="new"><text:span text:style-name="T55">128-4912</text:span></text:a><text:span text:style-name="T56">)</text:span><text:span text:style-name="T57">,<text:s/></text:span><text:soft-page-break/><text:span text:style-name="T58">Valstybinės maisto ir veterinarijos tarnybos direktoriaus 2004 m. kovo 12 d. įsakymą Nr. B1-201 „Dėl Veterinarinių vaistų prekybos ir apskaitos taisyklių pa</text:span><text:span text:style-name="T59">tvirtinimo“ (Žin., 2004, Nr.<text:s/></text:span><text:a xlink:href="https://www.e-tar.lt/portal/lt/legalAct/TAR.3CE86AE920CD" office:target-frame-name="_blank" xlink:show="new"><text:span text:style-name="T60">43-1434</text:span></text:a><text:span text:style-name="T61">; 2008, Nr.<text:s/></text:span><text:a xlink:href="https://www.e-tar.lt/portal/lt/legalAct/TAR.5E00D6500FD8" office:target-frame-name="_blank" xlink:show="new"><text:span text:style-name="T62">83-3333</text:span></text:a><text:span text:style-name="T63">) ir siekdamas užtikrinti, kad<text:s/></text:span><text:span text:style-name="T64">Lietuvos Respublikoje būtų naudojami saugūs, kokybiški ir efektyvūs veterinariniai vaistai:</text:span></text:p>
      <text:p text:style-name="P65">Preambulės pakeitimai:</text:p>
      <text:p text:style-name="P66"><text:span text:style-name="T67">Nr.<text:s/></text:span><text:a xlink:href="https://www.e-tar.lt/portal/legalAct.html?documentId=TAR.06A2431DF5C3" office:target-frame-name="_top" xlink:show="replace"><text:span text:style-name="T68">B1-330</text:span></text:a><text:span text:style-name="T69">, 2011-06-30, Žin., 2011, Nr. 95-4485 (2011-07-23</text:span><text:span text:style-name="T70">), i. k. 111110MISAK00B1-330</text:span></text:p>
      <text:p text:style-name="Normal"/>
      <text:p text:style-name="P71"><text:span text:style-name="T72">1</text:span><text:span text:style-name="T73">.<text:s/></text:span><text:span text:style-name="T74">Tvirtinu</text:span><text:span text:style-name="T75"><text:s/>pridedamus:</text:span></text:p>
      <text:p text:style-name="P76"><text:span text:style-name="T77">1.1</text:span><text:span text:style-name="T78">. Veterinarijos vaistinių reikalavimus;</text:span></text:p>
      <text:p text:style-name="P79"><text:span text:style-name="T80">1.2</text:span><text:span text:style-name="T81">. Didmeninės veterinarinių vaistų prekybos įmonių reikalavimus.</text:span></text:p>
      <text:p text:style-name="P82"><text:span text:style-name="T83">2</text:span><text:span text:style-name="T84">.<text:s/></text:span><text:span text:style-name="T85">Paved</text:span><text:span text:style-name="T86">u</text:span><text:span text:style-name="T87"><text:s/>įsakymo vykdymo kontrolę pagal kompetenciją Valstybinės maisto ir veterinarijos tarnybos teritorinėms valstybinėms maisto ir veterinarijos tarnyboms ir Vidaus audito skyriui.</text:span><text:s/></text:p>
      <text:p text:style-name="P88">Punkto pakeitimai:</text:p>
      <text:p text:style-name="P89"><text:span text:style-name="T90">Nr.<text:s/></text:span><text:a xlink:href="https://www.e-tar.lt/portal/legalAct.html?documentId=TAR.06A2431DF5C3" office:target-frame-name="_top" xlink:show="replace"><text:span text:style-name="T91">B1-330</text:span></text:a><text:span text:style-name="T92">, 2011-06-30, Žin., 2011, Nr. 95-4485 (2011-07-23), i. k. 111110MISAK00B1-330</text:span></text:p>
      <text:p text:style-name="Normal"/>
      <text:p text:style-name="P93"/>
      <text:p text:style-name="P94"><text:span text:style-name="T95">DIREKTORIUS</text:span><text:span text:style-name="T96"><text:tab/>KAZIMIERAS LUKAUSKAS</text:span></text:p>
      <text:p text:style-name="Normal"/>
      <text:p text:style-name="P97"/>
      <text:soft-page-break/>
      <text:p text:style-name="P98">PATVIRTINTA</text:p>
      <text:p text:style-name="P99">Valstybinės maisto ir veterinarijos tarnybos<text:s/></text:p>
      <text:p text:style-name="P100">direktoriaus 2006 m. liepos 13 d.<text:s/></text:p>
      <text:p text:style-name="P101">įsakymu Nr. B1-426</text:p>
      <text:p text:style-name="P102">(Valstybinės maisto ir veterinarijos tarnybos<text:s/></text:p>
      <text:p text:style-name="P103">direktoriaus 2008 m. rugpjūčio 27 d.<text:s/></text:p>
      <text:p text:style-name="P104">įsakymo Nr. B1-444 redakcija)</text:p>
      <text:p text:style-name="P105"/>
      <text:p text:style-name="P106"><text:span text:style-name="T107">VETERINARIJOS VAISTINIŲ REIKALAVIM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Veterinarijos vaistinių reikalavimai (toliau –<text:s/></text:span><text:span text:style-name="T117">Reikalavimai) nustato reikalavimus veterinarijos vaistinių patalpoms, įrangai, personalui, siekiant užtikrinti ir kontroliuoti juridinių asmenų, prekiaujančių veterinariniais vaistais veterinarijos vaistinėse, platinamų veterinarinių vaistų kokybę ir saugą</text:span><text:span text:style-name="T118"><text:s/>nuo jų patekimo pas juridinį asmenį iki jų tiekimo rinkai.</text:span></text:p>
      <text:p text:style-name="P119"><text:span text:style-name="T120">2</text:span><text:span text:style-name="T121">. Veterinarijos vaistinių veikla gali užsiimti juridiniai asmenys, atitinkantys šiuos Reikalavimus ir turintys Juridinių asmenų veterinarijos farmacijos licencijavimo taisyklių, patvirtintų L</text:span><text:span text:style-name="T122">ietuvos Respublikos Vyriausybės 2007 m. gegužės 2 d. nutarimu Nr. 449 (Žin., 2007, Nr.<text:s/></text:span><text:a xlink:href="https://www.e-tar.lt/portal/lt/legalAct/TAR.1FC91DB6FE06" office:target-frame-name="_blank" xlink:show="new"><text:span text:style-name="T123">54-2088</text:span></text:a><text:span text:style-name="T124">), nustatyta tvarka išduotą juridinio asmens veterinarinės farmacijos<text:s/></text:span><text:span text:style-name="T125">licenciją atitinkamai veiklai. Tik juridinis asmuo, turintis juridinio asmens veterinarinės farmacijos licenciją atitinkamai veiklai, gali vartoti savo pavadinime žodžius „veterinarijos vaistinė“ ar jų vertimą į kitą kalbą.</text:span></text:p>
      <text:p text:style-name="P126"><text:span text:style-name="T127">3</text:span><text:span text:style-name="T128">. Veterinarijos vaistinės g</text:span><text:span text:style-name="T129">ali vykdyti veiklą, susijusią su Valstybinės maisto ir veterinarijos tarnybos (toliau – VMVT) nustatyta tvarka registruotais veterinariniais vaistais ir kitomis<text:s/></text:span><text:soft-page-break/><text:span text:style-name="T130">veterinarijos vaistinės prekėmis. Veterinarijos vaistinė, prekiaujanti narkotiniais ir psichotr</text:span><text:span text:style-name="T131">opiniais veterinariniais vaistais, turi atitikti ir teisės aktų, reglamentuojančių veiklą, susijusią su narkotiniais ir psichotropiniais vaistais, reikalavimus. Veterinarijos vaistinė, prekiaujanti pašarais, turi atitikti ir teisės aktų, reglamentuojančių<text:s/></text:span><text:span text:style-name="T132">pašarų tvarkymą, reikalavimus.</text:span></text:p>
      <text:p text:style-name="P133"><text:span text:style-name="T134">4</text:span><text:span text:style-name="T135">. Veterinariniai vaistai turi būti parduodami pagal Veterinarinių vaistų prekybos ir apskaitos taisyklių, patvirtintų Valstybinės maisto ir veterinarijos tarnybos direktoriaus 2004 m. kovo 12 d. įsakymu Nr. B1-201 (Žin.,</text:span><text:span text:style-name="T136"><text:s/>2004, Nr.<text:s/></text:span><text:a xlink:href="https://www.e-tar.lt/portal/lt/legalAct/TAR.3CE86AE920CD" office:target-frame-name="_blank" xlink:show="new"><text:span text:style-name="T137">43-1434</text:span></text:a><text:span text:style-name="T138">; 2008, Nr.<text:s/></text:span><text:a xlink:href="https://www.e-tar.lt/portal/lt/legalAct/TAR.5E00D6500FD8" office:target-frame-name="_blank" xlink:show="new"><text:span text:style-name="T139">83-3333</text:span></text:a><text:span text:style-name="T140">), reikalavimus.</text:span></text:p>
      <text:p text:style-name="P141"><text:span text:style-name="T142">5</text:span><text:span text:style-name="T143">. Reikalavimuose vartojamos</text:span><text:span text:style-name="T144"><text:s/>sąvokos:</text:span></text:p>
      <text:p text:style-name="P145"><text:span text:style-name="T146">Oficina<text:s/></text:span><text:span text:style-name="T147">– veterinarijos vaistinės patalpa, kurioje parduodami veterinariniai vaistai ir kitos veterinarijos vaistinės prekės.</text:span></text:p>
      <text:p text:style-name="P148"><text:span text:style-name="T149">Teritorinė valstybinė maisto ir veterinarijos tarnyba</text:span><text:span text:style-name="T150"><text:s/>(toliau –<text:s/></text:span><text:span text:style-name="T151">teritorinė VMVT</text:span><text:span text:style-name="T152">) – Valstybinės maisto ir veterinarijos t</text:span><text:span text:style-name="T153">arnybos teritorinis padalinys.</text:span></text:p>
      <text:p text:style-name="P154"><text:span text:style-name="T155">Veterinarijos vaistinės filialas<text:s/></text:span><text:span text:style-name="T156">– veterinarijos vaistinės padalinys, kuriam keliami tokie patys reikalavimai kaip ir veterinarijos vaistinei.</text:span></text:p>
      <text:p text:style-name="P157"><text:span text:style-name="T158">Veterinarijos vaistinės prekės<text:s/></text:span><text:span text:style-name="T159">– prekės, išskyrus veterinarinius vaistus, kuriomis</text:span><text:span text:style-name="T160"><text:s/>leidžiama prekiauti veterinarijos vaistinėse.</text:span></text:p>
      <text:p text:style-name="P161"><text:span text:style-name="T162">Kitos Reikalavimuose vartojamos sąvokos atitinka sąvokas, vartojamas Lietuvos Respublikos farmacijos įstatyme (Žin., 2006, Nr.<text:s/></text:span><text:a xlink:href="https://www.e-tar.lt/portal/lt/legalAct/TAR.FF33B3BF23DD" office:target-frame-name="_blank" xlink:show="new"><text:span text:style-name="T163">78-3056</text:span></text:a><text:span text:style-name="T164">), Veterinarinių vaistų gamybos, registravimo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165">131-4754</text:span></text:a><text:span text:style-name="T166">), Veterinarinių vaistų prekybos ir apskaitos taisyklėse.</text:span></text:p>
      <text:p text:style-name="P167">Punkto pakeitimai:</text:p>
      <text:p text:style-name="P168"><text:span text:style-name="T169">Nr.<text:s/></text:span><text:a xlink:href="https://www.e-tar.lt/portal/legalAct.html?documentId=TAR.06A2431DF5C3" office:target-frame-name="_top" xlink:show="replace"><text:span text:style-name="T170">B1-330</text:span></text:a><text:span text:style-name="T171">,<text:s/></text:span><text:span text:style-name="T172">2011-06-30, Žin., 2011, Nr. 95-4485 (2011-07-23), i. k. 111110MISAK00B1-330</text:span></text:p>
      <text:p text:style-name="Normal"/>
      <text:p text:style-name="P173"/>
      <text:p text:style-name="P174"><text:span text:style-name="T175">II</text:span><text:span text:style-name="T176">.<text:s/></text:span><text:span text:style-name="T177">VETERINARIJOS VAISTINĖS PATALPOS IR ĮRANGA</text:span></text:p>
      <text:p text:style-name="P178"/>
      <text:p text:style-name="P179"><text:span text:style-name="T180">6</text:span><text:span text:style-name="T181">. Veterinarijos vaistinės patalpos turi:</text:span></text:p>
      <text:p text:style-name="P182"><text:span text:style-name="T183">6.1</text:span><text:span text:style-name="T184">. užtikrinti veterinarinių vaistų kokybę, saugą, jų tinkamą saugojimą ir<text:s/></text:span><text:span text:style-name="T185">platinimą;</text:span></text:p>
      <text:p text:style-name="P186"><text:span text:style-name="T187">6.2</text:span><text:span text:style-name="T188">. būti apsaugotos nuo neturinčių teisės į jas įeiti asmenų patekimo;</text:span></text:p>
      <text:p text:style-name="P189"><text:span text:style-name="T190">6.3</text:span><text:span text:style-name="T191">. atitikti teisės aktų, reglamentuojančių darbuotojų saugą, priešgaisrinius ir higienos reikalavimus;</text:span></text:p>
      <text:p text:style-name="P192"><text:span text:style-name="T193">6.4</text:span><text:span text:style-name="T194">. būti atitinkamo dydžio atsižvelgiant į vykdomos vei</text:span><text:span text:style-name="T195">klos mastą.</text:span></text:p>
      <text:p text:style-name="P196"><text:span text:style-name="T197">7</text:span><text:span text:style-name="T198">. Veterinarijos vaistinė ar jos filialas turi būti steigiami negyvenamosiose patalpose.</text:span></text:p>
      <text:p text:style-name="P199"><text:span text:style-name="T200">8</text:span><text:span text:style-name="T201">. Veterinarijos vaistinės patalpų priežiūra, eksploatacija, vėdinimas, apšvietimas, šildymas, temperatūra ir drėgmė neturi daryti neigiamo povei</text:span><text:span text:style-name="T202">kio veterinarinių vaistų ir veterinarijos vaistinės prekių kokybei ir saugai. Veterinarijos vaistinės sienų ir grindų dangos turi būti lengvai valomos.</text:span></text:p>
      <text:p text:style-name="P203"><text:span text:style-name="T204">9</text:span><text:span text:style-name="T205">. Veterinarijos vaistinėje ar jos filiale turi būti šios patalpos:</text:span></text:p>
      <text:p text:style-name="P206"><text:span text:style-name="T207">9.1</text:span><text:span text:style-name="T208">. oficina;</text:span></text:p>
      <text:p text:style-name="P209"><text:span text:style-name="T210">9.2</text:span><text:span text:style-name="T211">.<text:s/></text:span><text:span text:style-name="T212">veterinarinių vaistų sandėliavimo patalpa;</text:span></text:p>
      <text:p text:style-name="P213"><text:span text:style-name="T214">9.3</text:span><text:span text:style-name="T215">. netiektinų rinkai, grąžintų ir pašalintų iš rinkos veterinarinių vaistų sandėliavimo patalpa ar tam skirta atskira, tinkamai įrengta ir pažymėta vieta;</text:span></text:p>
      <text:p text:style-name="P216"><text:span text:style-name="T217">9.4</text:span><text:span text:style-name="T218">. pagalbinės patalpos.</text:span></text:p>
      <text:p text:style-name="P219"><text:span text:style-name="T220">10</text:span><text:span text:style-name="T221">. Veterinarini</text:span><text:span text:style-name="T222">ų vaistų priėmimo vieta turi būti apsaugota nuo neigiamų aplinkos veiksnių.</text:span></text:p>
      <text:p text:style-name="P223"><text:span text:style-name="T224">11</text:span><text:span text:style-name="T225">. Oficinoje, veterinarinių vaistų sandėliavimo patalpose (vietose) neturi būti pašalinių daiktų ar įrangos, darbuotojų asmeninių daiktų, maisto, jos turi būti švarios ir<text:s/></text:span><text:span text:style-name="T226">tvarkingos.</text:span></text:p>
      <text:p text:style-name="P227"><text:span text:style-name="T228">12</text:span><text:span text:style-name="T229">. Veterinarijos vaistinėje ar jos filiale turi būti:</text:span></text:p>
      <text:p text:style-name="P230"><text:span text:style-name="T231">12.1</text:span><text:span text:style-name="T232">. lentynos, spintos, padėklai ar kita būtina įranga, kurių pakaktų veterinariniams vaistams ir veterinarijos vaistinės prekėms tinkamai išdėstyti;</text:span></text:p>
      <text:p text:style-name="P233"><text:span text:style-name="T234">12.2</text:span><text:span text:style-name="T235">. patalpų (vietų) mikrok</text:span><text:span text:style-name="T236">limato (temperatūros, drėgmės ir kt.) matavimo prietaisai, kuriems yra atlikta metrologinė patikra;</text:span></text:p>
      <text:p text:style-name="P237"><text:span text:style-name="T238">12.3</text:span><text:span text:style-name="T239">. ryšio priemonės.</text:span></text:p>
      <text:p text:style-name="P240"><text:span text:style-name="T241">13</text:span><text:span text:style-name="T242">. Oficina turi būti su atskiru įėjimu, atitinkamo dydžio, esant galimybei, įrengta pirmame pastato aukšte. Oficinoje, mat</text:span><text:span text:style-name="T243">omoje vietoje, turi būti saugoma juridinio asmens veterinarinės farmacijos licencija arba jos kopija.</text:span></text:p>
      <text:p text:style-name="P244"><text:span text:style-name="T245">14</text:span><text:span text:style-name="T246">. Veterinarijos vaistinės pagalbinėse patalpose negali būti laikomi veterinariniai vaistai.</text:span></text:p>
      <text:p text:style-name="P247"><text:span text:style-name="T248">15</text:span><text:span text:style-name="T249">. Veterinarijos vaistinėje veterinariniai vaistai<text:s/></text:span><text:span text:style-name="T250">turi būti laikomi atskirai nuo kitų veterinarijos vaistinės prekių pagal laikymo nurodymus, pateiktus informaciniuose lapeliuose.</text:span></text:p>
      <text:p text:style-name="P251"><text:span text:style-name="T252">16</text:span><text:span text:style-name="T253">. Veterinarijos vaistinėje turi būti iškaba ir aiškiai pateikta informacija apie veterinarijos vaistinės darbo laiką.</text:span></text:p>
      <text:p text:style-name="P254"/>
      <text:p text:style-name="P255"><text:span text:style-name="T256">III</text:span><text:span text:style-name="T257">.<text:s/></text:span><text:span text:style-name="T258">VETERINARIJOS VAISTINĖS PERSONALAS</text:span></text:p>
      <text:p text:style-name="P259"/>
      <text:p text:style-name="P260"><text:span text:style-name="T261">17</text:span><text:span text:style-name="T262">. Veterinarijos vaistinėje turi dirbti reikiamą kvalifikaciją turintys darbuotojai.</text:span></text:p>
      <text:p text:style-name="P263"><text:span text:style-name="T264">18</text:span><text:span text:style-name="T265">. Už veterinarinių vaistų priėmimą ir jų kontrolę, sandėliavimą, leidimą tiekti rinkai, vaistų grąžinimą ir pašali</text:span><text:span text:style-name="T266">nimą iš rinkos atsakingas veterinarinės farmacijos vadovas.</text:span></text:p>
      <text:p text:style-name="P267"/>
      <text:p text:style-name="P268"><text:span text:style-name="T269">IV</text:span><text:span text:style-name="T270">.<text:s/></text:span><text:span text:style-name="T271">BAIGIAMOSIOS NUOSTATOS</text:span></text:p>
      <text:p text:style-name="P272"/>
      <text:p text:style-name="P273"><text:span text:style-name="T274">19</text:span><text:span text:style-name="T275">. Juridinis asmuo apie veterinarijos vaistinės veiklos pasikeitimus (veterinarijos vaistinė likviduojama, reorganizuojama arba keičiasi veiklos sąlygos) pe</text:span><text:span text:style-name="T276">r 10 darbo dienų privalo raštiškai pranešti juridinio asmens veterinarinės farmacijos licenciją išdavusiai teritorinei VMVT.</text:span></text:p>
      <text:p text:style-name="P277">Punkto pakeitimai:</text:p>
      <text:p text:style-name="P278"><text:span text:style-name="T279">Nr.<text:s/></text:span><text:a xlink:href="https://www.e-tar.lt/portal/legalAct.html?documentId=TAR.06A2431DF5C3" office:target-frame-name="_top" xlink:show="replace"><text:span text:style-name="T280">B1-330</text:span></text:a><text:span text:style-name="T281">, 2011-06-30, Žin.,<text:s/></text:span><text:span text:style-name="T282">2011, Nr. 95-4485 (2011-07-23), i. k. 111110MISAK00B1-330</text:span></text:p>
      <text:p text:style-name="Normal"/>
      <text:p text:style-name="P283"><text:span text:style-name="T284">20</text:span><text:span text:style-name="T285">. Juridinis asmuo, likviduodamas veterinarijos vaistinę, turi užtikrinti, kad veterinariniai vaistai ir veterinarijos vaistinės prekės nepatektų asmenims, kurie neturi teisės juos įsigyti ir<text:s/></text:span><text:soft-page-break/><text:span text:style-name="T286">naudoti.</text:span></text:p>
      <text:p text:style-name="P287"><text:span text:style-name="T288">21</text:span><text:span text:style-name="T289">. Juridinis asmuo turi sudaryti sąlygas tikrinimą atliekantiems teritorinių VMVT pareigūnams patekti į visas patalpas, susipažinti su reikiamais dokumentais, tikrinti įrangą.</text:span></text:p>
      <text:p text:style-name="P290">Punkto pakeitimai:</text:p>
      <text:p text:style-name="P291"><text:span text:style-name="T292">Nr.<text:s/></text:span><text:a xlink:href="https://www.e-tar.lt/portal/legalAct.html?documentId=TAR.06A2431DF5C3" office:target-frame-name="_top" xlink:show="replace"><text:span text:style-name="T293">B1-330</text:span></text:a><text:span text:style-name="T294">, 2011-06-30, Žin., 2011, Nr. 95-4485 (2011-07-23), i. k. 111110MISAK00B1-330</text:span></text:p>
      <text:p text:style-name="Normal"/>
      <text:p text:style-name="P295"><text:span text:style-name="T296">22</text:span><text:span text:style-name="T297">. Juridinis asmuo, pažeidęs šiuos Reikalavimus, atsako Lietuvos Respublikos teisės ak</text:span><text:span text:style-name="T298">tų nustatyta tvarka.</text:span></text:p>
      <text:p text:style-name="P299"/>
      <text:p text:style-name="P300"><text:span text:style-name="T301">_________________</text:span></text:p>
      <text:p text:style-name="P302">Priedo pakeitimai:</text:p>
      <text:p text:style-name="P303"><text:span text:style-name="T304">Nr.<text:s/></text:span><text:a xlink:href="https://www.e-tar.lt/portal/legalAct.html?documentId=TAR.A6F7742DC10D" office:target-frame-name="_top" xlink:show="replace"><text:span text:style-name="T305">B1-444</text:span></text:a><text:span text:style-name="T306">, 2008-08-27, Žin., 2008, Nr. 100-3884 (2008-09-02), i. k. 108110MISAK00B1-444</text:span></text:p>
      <text:p text:style-name="Normal"/>
      <text:p text:style-name="P307"/>
      <text:soft-page-break/>
      <text:p text:style-name="P308">PATVIRTINTA</text:p>
      <text:p text:style-name="P309">Valstybinės maisto ir veterinarijos tarnybos<text:s/></text:p>
      <text:p text:style-name="P310">direktoriaus 2006 m. liepos 13 d.<text:s/></text:p>
      <text:p text:style-name="P311">įsakymu Nr. B1-426</text:p>
      <text:p text:style-name="P312">(Valstybinės maisto ir veterinarijos tarnybos<text:s/></text:p>
      <text:p text:style-name="P313">direktoriaus 2008 m. rugpjūčio 27 d.<text:s/></text:p>
      <text:p text:style-name="P314">įsakymo Nr. B1-444 redakcija)</text:p>
      <text:p text:style-name="P315"/>
      <text:p text:style-name="P316"><text:span text:style-name="T317">DIDMENINĖS VETERINARINIŲ VAISTŲ PREKYBOS ĮM</text:span><text:span text:style-name="T318">ONIŲ REIKALAVIMAI</text:span></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Didmeninės veterinarinių vaistų prekybos įmonių reikalavimai (toliau – Reikalavimai) nustato reikalavimus juridinio asmens, užsiimančio didmenine veterinarinių vaistų prekyba, patalpoms, kuriose<text:s/></text:span><text:span text:style-name="T328">vykdoma su veterinarinių vaistų tvarkymu susijusi veikla, įrangai, tvarkomai dokumentacijai, veterinarinių vaistų priėmimui, sandėliavimui, išdavimui, pristatymui gavėjui ir pašalinimui iš rinkos.</text:span></text:p>
      <text:p text:style-name="P329"><text:span text:style-name="T330">2</text:span><text:span text:style-name="T331">. Reikalavimų tikslas – užtikrinti ir kontroliuoti did</text:span><text:span text:style-name="T332">meninės veterinarinių vaistų prekybos įmonių (toliau – didmeninės prekybos įmonės) platinamų veterinarinių vaistų kokybę nuo jų patekimo į didmeninės prekybos įmonę iki jų tiekimo rinkai.</text:span></text:p>
      <text:p text:style-name="P333"><text:span text:style-name="T334">3</text:span><text:span text:style-name="T335">. Didmenine veterinarinių vaistų prekyba gali užsiimti juridini</text:span><text:span text:style-name="T336">ai asmenys, atitinkantys šiuos Reikalavimus ir turintys Juridinių asmenų veterinarijos farmacijos licencijavimo taisyklių, patvirtintų Lietuvos Respublikos Vyriausybės 2007 m. gegužės 2 d. nutarimu Nr. 449 (Žin., 2007, Nr.<text:s/></text:span><text:a xlink:href="https://www.e-tar.lt/portal/lt/legalAct/TAR.1FC91DB6FE06" office:target-frame-name="_blank" xlink:show="new"><text:span text:style-name="T337">54-2088</text:span></text:a><text:span text:style-name="T338">), nustatyta tvarka išduotą juridinio asmens veterinarinės farmacijos licenciją atitinkamai veiklai. Didmeninės prekybos įmonė, prekiaujanti narkotiniais ir psichotropiniais<text:s/></text:span><text:soft-page-break/><text:span text:style-name="T339">veterinariniais vaistai</text:span><text:span text:style-name="T340">s, taip pat turi atitikti ir teisės aktų, reglamentuojančių veiklą, susijusią su narkotiniais ir psichotropiniais vaistais, reikalavimus.</text:span></text:p>
      <text:p text:style-name="P341"><text:span text:style-name="T342">4</text:span><text:span text:style-name="T343">. Reikalavimuose vartojamos sąvokos:</text:span></text:p>
      <text:p text:style-name="P344"><text:span text:style-name="T345">Laikinas veterinarinių vaistų sandėliavimas<text:s/></text:span><text:span text:style-name="T346">– laikinas veterinarinio vaisto<text:s/></text:span><text:span text:style-name="T347">sandėliavimas atskiroje patalpoje ar vietoje, kol bus priimtas veterinarinės farmacijos vadovo sprendimas dėl veterinarinio vaisto tiekimo rinkai.</text:span></text:p>
      <text:p text:style-name="P348"><text:span text:style-name="T349">Netiektini rinkai veterinariniai vaistai<text:s/></text:span><text:span text:style-name="T350">– naikintini, pašalinti iš rinkos, su pasibaigusiu tinkamumo naudoti</text:span><text:span text:style-name="T351"><text:s/>laiku ir grąžinti nekokybiški veterinariniai vaistai.</text:span></text:p>
      <text:p text:style-name="P352"><text:span text:style-name="T353">Procedūra<text:s/></text:span><text:span text:style-name="T354">– didmeninės prekybos įmonės parengta ir jos vadovo ar jo įgalioto asmens patvirtinta veiksmų, susijusių su veterinarinių vaistų tvarkymu, atlikimo tvarka.</text:span></text:p>
      <text:p text:style-name="P355"><text:span text:style-name="T356">Teritorinė valstybinė maisto ir vet</text:span><text:span text:style-name="T357">erinarijos tarnyba</text:span><text:span text:style-name="T358"><text:s/>(toliau –<text:s/></text:span><text:span text:style-name="T359">teritorinė VMVT</text:span><text:span text:style-name="T360">) – Valstybinės maisto ir veterinarijos tarnybos teritorinis padalinys.</text:span></text:p>
      <text:p text:style-name="P361"><text:span text:style-name="T362">Veterinarinių vaistų grąžinimas<text:s/></text:span><text:span text:style-name="T363">– veterinarinių vaistų grąžinimas tiekėjui pagal didmeninės prekybos įmonės parengtą ir jos vadovo ar jo įga</text:span><text:span text:style-name="T364">lioto asmens patvirtintą veterinarinių vaistų grąžinimo procedūrą.</text:span></text:p>
      <text:p text:style-name="P365"><text:span text:style-name="T366">Veterinarinių vaistų sandėliavimas<text:s/></text:span><text:span text:style-name="T367">– saugus veterinarinių vaistų laikymas nustatytoje patalpoje veterinarinio vaisto apraše nurodytomis sąlygomis.</text:span></text:p>
      <text:p text:style-name="P368"><text:span text:style-name="T369">Kitos Reikalavimuose vartojamos sąvokos at</text:span><text:span text:style-name="T370">itinka sąvokas, vartojamas Lietuvos Respublikos farmacijos įstatyme (Žin., 2006, Nr.<text:s/></text:span><text:a xlink:href="https://www.e-tar.lt/portal/lt/legalAct/TAR.FF33B3BF23DD" office:target-frame-name="_blank" xlink:show="new"><text:span text:style-name="T371">78-3056</text:span></text:a><text:span text:style-name="T372">), Juridinių asmenų veterinarijos farmacijos licencijavimo taisyklėse, Veterina</text:span><text:span text:style-name="T373">rinių vaistų<text:s/></text:span><text:span text:style-name="T374">registravimo, gamybos ir tiekimo Lietuvos Respublikos rinkai reikalavimų patvirtinimo“ (Žin., 2005, Nr.<text:s/></text:span><text:a xlink:href="https://www.e-tar.lt/portal/lt/legalAct/TAR.4CD98822C372" office:target-frame-name="_blank" xlink:show="new"><text:span text:style-name="T375">131-4754</text:span></text:a><text:span text:style-name="T376">; 2008, Nr.<text:s/></text:span><text:a xlink:href="https://www.e-tar.lt/portal/lt/legalAct/TAR.575437C4CDA8" office:target-frame-name="_blank" xlink:show="new"><text:span text:style-name="T377">128-4912</text:span></text:a><text:span text:style-name="T378">)</text:span><text:span text:style-name="T379">, Veterinarinių vaistų prekybos ir apskaitos taisyklėse, patvirtintose Valstybinės maisto ir veterinarijos tarnybos direktoriaus 2004 m. kovo 12 d. įsakymu Nr. B1-201 (Žin., 2004, Nr.<text:s/></text:span><text:a xlink:href="https://www.e-tar.lt/portal/lt/legalAct/TAR.3CE86AE920CD" office:target-frame-name="_blank" xlink:show="new"><text:span text:style-name="T380">43-1434</text:span></text:a><text:span text:style-name="T381">; 2008, Nr.<text:s/></text:span><text:a xlink:href="https://www.e-tar.lt/portal/lt/legalAct/TAR.5E00D6500FD8" office:target-frame-name="_blank" xlink:show="new"><text:span text:style-name="T382">83-3333</text:span></text:a><text:span text:style-name="T383">).</text:span></text:p>
      <text:p text:style-name="P384">Punkto pakeitimai:</text:p>
      <text:p text:style-name="P385"><text:span text:style-name="T386">Nr.<text:s/></text:span><text:a xlink:href="https://www.e-tar.lt/portal/legalAct.html?documentId=TAR.06A2431DF5C3" office:target-frame-name="_top" xlink:show="replace"><text:span text:style-name="T387">B1-330</text:span></text:a><text:span text:style-name="T388">, 2011-06-30, Žin., 2011, Nr. 95-4485 (2011-07-23), i. k. 111110MISAK00B1-330</text:span></text:p>
      <text:p text:style-name="Normal"/>
      <text:p text:style-name="P389"/>
      <text:p text:style-name="P390"><text:span text:style-name="T391">II</text:span><text:span text:style-name="T392">.<text:s/></text:span><text:span text:style-name="T393">REIKALAVIMAI PATALPOMS IR ĮRANGAI</text:span></text:p>
      <text:p text:style-name="P394"/>
      <text:p text:style-name="P395"><text:span text:style-name="T396">5</text:span><text:span text:style-name="T397">. Didmeninės prekybos įmonės patalpos, k</text:span><text:span text:style-name="T398">uriose vykdoma su veterinarinių vaistų tvarkymu susijusi veikla, ir įranga turi užtikrinti veterinarinių vaistų kokybę ir saugą, jų tinkamą saugojimą ir platinimą, o patalpų išdėstymas – vienkryptį veterinarinių vaistų judėjimą nuo jų priėmimo iki išdavimo</text:span><text:span text:style-name="T399">.</text:span></text:p>
      <text:p text:style-name="P400"><text:span text:style-name="T401">6</text:span><text:span text:style-name="T402">. Patalpos turi atitikti teisės aktuose nustatytus darbuotojų saugos ir sveikatos, priešgaisrinius ir higienos reikalavimus. Patalpos turi būti apsaugotos nuo neturinčių teisės į šias patalpas įeiti asmenų patekimo. Patalpų priežiūra, eksploatacija,</text:span><text:span text:style-name="T403"><text:s/>vėdinimas, šildymas, apšvietimas, temperatūra ir drėgmė neturi daryti neigiamo poveikio veterinarinių vaistų kokybei ir saugai.</text:span></text:p>
      <text:p text:style-name="P404"><text:span text:style-name="T405">7</text:span><text:span text:style-name="T406">. Didmeninės prekybos įmonės veiklos vietoje turi būti:</text:span></text:p>
      <text:p text:style-name="P407"><text:span text:style-name="T408">7.1</text:span><text:span text:style-name="T409">. veterinarinių vaistų priėmimo ir kontrolės patalpa ar vieta</text:span><text:span text:style-name="T410">;</text:span></text:p>
      <text:p text:style-name="P411"><text:span text:style-name="T412">7.2</text:span><text:span text:style-name="T413">. kambario temperatūros (+16–25 °C) veterinarinių vaistų sandėliavimo patalpa;</text:span></text:p>
      <text:p text:style-name="P414"><text:span text:style-name="T415">7.3</text:span><text:span text:style-name="T416">. laikino veterinarinių vaistų sandėliavimo patalpa ar vieta;</text:span></text:p>
      <text:p text:style-name="P417"><text:span text:style-name="T418">7.4</text:span><text:span text:style-name="T419">. veterinarinių vaistų išdavimo patalpa ar vieta;</text:span></text:p>
      <text:p text:style-name="P420"><text:span text:style-name="T421">7.5</text:span><text:span text:style-name="T422">. netiektinų rinkai veterinarinių v</text:span><text:span text:style-name="T423">aistų sandėliavimo patalpa;</text:span></text:p>
      <text:p text:style-name="P424"><text:span text:style-name="T425">7.6</text:span><text:span text:style-name="T426">. priemonių veterinariniams vaistams laikyti vežimo metu laikymo ir priežiūros patalpa ar vieta;</text:span></text:p>
      <text:p text:style-name="P427"><text:span text:style-name="T428">7.7</text:span><text:span text:style-name="T429">. administracinės, buitinės patalpos;</text:span></text:p>
      <text:p text:style-name="P430"><text:span text:style-name="T431">7.8</text:span><text:span text:style-name="T432">. vėsi (+9–15 °C) veterinarinių vaistų sandėliavimo patalpa, jei<text:s/></text:span><text:span text:style-name="T433">juridinis asmuo platina ar planuoja platinti veterinarinius vaistus, kurių laikymo sąlygos (+9–15 °C);</text:span></text:p>
      <text:p text:style-name="P434"><text:span text:style-name="T435">7.9</text:span><text:span text:style-name="T436">. šalta (+2–8 °C) veterinarinių vaistų sandėliavimo patalpa ar tinkamai įrengta vieta, jei juridinis asmuo platina ar planuoja platinti veterinari</text:span><text:span text:style-name="T437">nius vaistus, kurių laikymo sąlygos (+2–8 °C);</text:span></text:p>
      <text:p text:style-name="P438"><text:span text:style-name="T439">7.10</text:span><text:span text:style-name="T440">. gamintojo reikalaujamo specialaus temperatūros režimo veterinarinių vaistų sandėliavimo patalpa ar tinkamai įrengta vieta (šaldymo kamera, šaldiklis ar kt.), jei juridinis asmuo platina ar planuoja p</text:span><text:span text:style-name="T441">latinti gamintojo reikalaujamo specialaus temperatūros režimo veterinarinius vaistus;</text:span></text:p>
      <text:p text:style-name="P442"><text:span text:style-name="T443">7.11</text:span><text:span text:style-name="T444">. narkotinių ir psichotropinių veterinarinių vaistų sandėliavimo patalpa, jei juridinis asmuo platina ar planuoja platinti tokius vaistus.</text:span></text:p>
      <text:p text:style-name="P445"><text:span text:style-name="T446">8</text:span><text:span text:style-name="T447">. Veterinarinių<text:s/></text:span><text:span text:style-name="T448">vaistų iškrovimo ir pakrovimo vietos turi būti apsaugotos nuo neigiamo aplinkos poveikio.</text:span></text:p>
      <text:p text:style-name="P449"><text:span text:style-name="T450">9</text:span><text:span text:style-name="T451">. Veterinarinių vaistų sandėliavimo patalpose įrengtų lentynų, stelažų, spintų, padėklų ar kitos būtinos įrangos turi pakakti veterinariniams vaistams tinkamai i</text:span><text:span text:style-name="T452">šdėstyti ir laikyti. Jose neturi būti nenaudojamos įrangos, darbuotojų asmeninių daiktų, maisto, jos turi būti švarios ir tvarkingos.</text:span></text:p>
      <text:p text:style-name="P453"><text:span text:style-name="T454">10</text:span><text:span text:style-name="T455">. Didmeninės prekybos įmonės patalpose turi būti:</text:span></text:p>
      <text:p text:style-name="P456"><text:span text:style-name="T457">10.1</text:span><text:span text:style-name="T458">. vėdinimo, vandentiekio ir nuotekų šalinimo sistemos;</text:span></text:p>
      <text:p text:style-name="P459"><text:span text:style-name="T460">10.</text:span><text:span text:style-name="T461">2</text:span><text:span text:style-name="T462">. šildymo-šaldymo ir apšvietimo įrenginiai;</text:span></text:p>
      <text:p text:style-name="P463"><text:span text:style-name="T464">10.3</text:span><text:span text:style-name="T465">. priešgaisrinės ir apsaugos signalizacijos sistemos;</text:span></text:p>
      <text:p text:style-name="P466"><text:span text:style-name="T467">10.4</text:span><text:span text:style-name="T468">. sandėliavimo patalpų mikroklimato matavimo prietaisai;</text:span></text:p>
      <text:p text:style-name="P469"><text:span text:style-name="T470">10.5</text:span><text:span text:style-name="T471">. ryšio priemonės (telefonas, faksas, elektroninis paštas);</text:span></text:p>
      <text:p text:style-name="P472"><text:span text:style-name="T473">10.6</text:span><text:span text:style-name="T474">. komp</text:span><text:span text:style-name="T475">iuterinės apskaitos sistemos;</text:span></text:p>
      <text:p text:style-name="P476"><text:span text:style-name="T477">10.7</text:span><text:span text:style-name="T478">. apsaugos nuo vabzdžių ir graužikų priemonės.</text:span></text:p>
      <text:p text:style-name="P479"><text:span text:style-name="T480">11</text:span><text:span text:style-name="T481">. Didmeninė prekybos įmonė turi parengti ir jos vadovas ar jo įgaliotas asmuo turi patvirtinti teritorijos ir patalpų priežiūros procedūras, kurios užtikrintų teri</text:span><text:span text:style-name="T482">torijos ir sandėliavimo patalpų švarą, tvarką ir valymą, teršalų ir atliekų pašalinimą, sandėliavimo patalpų apsaugą nuo kenkėjų. Apie atliktą teritorijos ir sandėliavimo patalpų valymą ir kenkėjų naikinimą pažymima atitinkamuose žurnaluose.</text:span></text:p>
      <text:p text:style-name="P483"/>
      <text:p text:style-name="P484"><text:span text:style-name="T485">III</text:span><text:span text:style-name="T486">.<text:s/></text:span><text:span text:style-name="T487">RE</text:span><text:span text:style-name="T488">IKALAVIMAI DOKUMENTAMS</text:span></text:p>
      <text:p text:style-name="P489"/>
      <text:p text:style-name="P490"><text:span text:style-name="T491">12</text:span><text:span text:style-name="T492">. Didmeninės prekybos įmonė turi parengti ir jos vadovas ar jo įgaliotas asmuo turi patvirtinti kokybės vadovą, procedūras ir darbo instrukcijas.</text:span></text:p>
      <text:p text:style-name="P493"><text:span text:style-name="T494">13</text:span><text:span text:style-name="T495">. Kokybės vadovas turi apimti:</text:span></text:p>
      <text:p text:style-name="P496"><text:span text:style-name="T497">13.1</text:span><text:span text:style-name="T498">. juridinio asmens kokybės politiką;</text:span></text:p>
      <text:p text:style-name="P499"><text:span text:style-name="T500">13.2</text:span><text:span text:style-name="T501">. kokybės sistemos procedūras ir darbo instrukcijas;</text:span></text:p>
      <text:p text:style-name="P502"><text:span text:style-name="T503">13.3</text:span><text:span text:style-name="T504">. darbuotojų, nuo kurių gali priklausyti veterinarinių vaistų kokybė ir sauga, pareigas, įgaliojimus, tarpusavio ryšius;</text:span></text:p>
      <text:p text:style-name="P505"><text:span text:style-name="T506">13.4</text:span><text:span text:style-name="T507">. kokybės vadovo analizavimo, atnaujinimo ir valdymo tvark</text:span><text:span text:style-name="T508">ą.</text:span></text:p>
      <text:p text:style-name="P509"><text:span text:style-name="T510">14</text:span><text:span text:style-name="T511">. Veterinarinių vaistų priėmimas, jų platinimas, tiekėjų kontrolė, sandėliavimas, patalpų valymas ir priežiūra (įskaitant apsaugą nuo kenkėjų), laikymo sąlygų registracija, veterinarinių vaistų pašalinimas iš rinkos turi būti atliekami pagal pat</text:span><text:span text:style-name="T512">virtintas procedūras.</text:span></text:p>
      <text:p text:style-name="P513"><text:span text:style-name="T514">15</text:span><text:span text:style-name="T515">. Didmeninės prekybos įmonė turi:</text:span></text:p>
      <text:p text:style-name="P516"><text:span text:style-name="T517">15.1</text:span><text:span text:style-name="T518">. užtikrinti, kad gauti skundai ar pranešimai apie veterinarinio vaisto ir (arba) paslaugų kokybę būtų registruojami ir įvertinami veterinarinės farmacijos vadovo;</text:span></text:p>
      <text:p text:style-name="P519"><text:span text:style-name="T520">15.2</text:span><text:span text:style-name="T521">. nustatyti, pri</text:span><text:span text:style-name="T522">žiūrėti ir atnaujinti patvirtintas vidaus audito procedūras, siekdama patikrinti, kaip vykdomi Reikalavimai;</text:span></text:p>
      <text:p text:style-name="P523"><text:span text:style-name="T524">15.3</text:span><text:span text:style-name="T525">. imtis koregavimo ar prevencijos veiksmų trūkumams pašalinti, apie tai pažymėdama atitinkamuose žurnaluose;</text:span></text:p>
      <text:p text:style-name="P526"><text:span text:style-name="T527">15.4</text:span><text:span text:style-name="T528">. prižiūrėti ir atnauj</text:span><text:span text:style-name="T529">inti procedūras ir darbo instrukcijas.</text:span></text:p>
      <text:p text:style-name="P530"><text:span text:style-name="T531">16</text:span><text:span text:style-name="T532">. Didmeninės prekybos įmonės parengtų ir jos vadovo ar jo įgalioto asmens patvirtintų procedūrų, darbo instrukcijų kiekis ir detalumas turi priklausyti nuo vykdomos veiklos masto ir sudėtingumo.</text:span></text:p>
      <text:p text:style-name="P533"/>
      <text:p text:style-name="P534"><text:span text:style-name="T535">IV</text:span><text:span text:style-name="T536">.<text:s/></text:span><text:span text:style-name="T537">PERSONALAS</text:span></text:p>
      <text:p text:style-name="P538"/>
      <text:p text:style-name="P539"><text:span text:style-name="T540">17</text:span><text:span text:style-name="T541">. Didmeninės prekybos įmonė turi užtikrinti, kad darbą, susijusį su veterinarinių vaistų tvarkymu, dirbtų reikiamą kvalifikaciją ir įgaliojimus turintys specialistai.</text:span></text:p>
      <text:p text:style-name="P542"><text:span text:style-name="T543">18</text:span><text:span text:style-name="T544">. Didmeninės prekybos įmonės vadovas privalo suteikti veterinarin</text:span><text:span text:style-name="T545">ės farmacijos vadovui įgaliojimus, siekdamas užtikrinti didmeninės prekybos įmonės veiklą ir priežiūrą pagal Reikalavimus. Veterinarinės farmacijos vadovas yra atsakingas už šių Reikalavimų įgyvendinimą.</text:span></text:p>
      <text:p text:style-name="P546"><text:span text:style-name="T547">19</text:span><text:span text:style-name="T548">. Didmeninės prekybos įmonė turi rūpintis ir v</text:span><text:span text:style-name="T549">ykdyti specialistų mokymą ir kvalifikacijos kėlimą. Apie specialistų mokymą, kvalifikacijos kėlimą, jų veiklos vertinimą įrašoma jų asmens bylose.</text:span></text:p>
      <text:p text:style-name="P550"/>
      <text:p text:style-name="P551"><text:span text:style-name="T552">V</text:span><text:span text:style-name="T553">.<text:s/></text:span><text:span text:style-name="T554">VETERINARINIŲ VAISTŲ PRIĖMIMAS</text:span></text:p>
      <text:p text:style-name="P555"/>
      <text:p text:style-name="P556"><text:span text:style-name="T557">20</text:span><text:span text:style-name="T558">. Didmeninės prekybos įmonė turi patvirtinti veterinarinių<text:s/></text:span><text:span text:style-name="T559">vaistų priėmimo ir jų kontrolės procedūras, užtikrinančias, kad būtų patikrinta, ar:</text:span></text:p>
      <text:p text:style-name="P560"><text:span text:style-name="T561">20.1</text:span><text:span text:style-name="T562">. veterinarinius vaistus galima atpažinti (identifikuoti);</text:span></text:p>
      <text:p text:style-name="P563"><text:span text:style-name="T564">20.2</text:span><text:span text:style-name="T565">. veterinariniai vaistai registruoti ar leisti naudoti Lietuvos Respublikoje Valstybinės maisto ir</text:span><text:span text:style-name="T566"><text:s/>veterinarijos tarnybos (toliau – VMVT) nustatyta tvarka;</text:span></text:p>
      <text:p text:style-name="P567"><text:span text:style-name="T568">20.3</text:span><text:span text:style-name="T569">. veterinarinių vaistų ženklinimas ir pateikiama informacija (informacinis lapelis) atitinka VMVT nustatytus reikalavimus;</text:span></text:p>
      <text:p text:style-name="P570"><text:span text:style-name="T571">20.4</text:span><text:span text:style-name="T572">. vežimo metu nebuvo pažeistos veterinarinių vaistų pakuotė</text:span><text:span text:style-name="T573">s;</text:span></text:p>
      <text:p text:style-name="P574"><text:span text:style-name="T575">20.5</text:span><text:span text:style-name="T576">. gauta lydimuosiuose dokumentuose nurodyta siunta;</text:span></text:p>
      <text:p text:style-name="P577"><text:span text:style-name="T578">20.6</text:span><text:span text:style-name="T579">. yra veterinarinių vaistų kokybę patvirtinantys dokumentai;</text:span></text:p>
      <text:p text:style-name="P580"><text:span text:style-name="T581">20.7</text:span><text:span text:style-name="T582">. nepasibaigęs veterinarinių vaistų tinkamumo naudoti laikas;</text:span></text:p>
      <text:p text:style-name="P583"><text:span text:style-name="T584">20.8</text:span><text:span text:style-name="T585">. veterinariniai vaistai buvo vežami tinkamomi</text:span><text:span text:style-name="T586">s sąlygomis.</text:span></text:p>
      <text:p text:style-name="P587"><text:span text:style-name="T588">21</text:span><text:span text:style-name="T589">. Veterinarinių vaistų priėmimo metu pirmiausia tvarkomi narkotiniai, psichotropiniai veterinariniai vaistai ir tie, kuriems reikalingos specialios laikymo sąlygos. Šie veterinariniai vaistai nedelsiant patalpinami į jiems skirtas sand</text:span><text:span text:style-name="T590">ėliavimo patalpas (vietas).</text:span></text:p>
      <text:p text:style-name="P591"><text:span text:style-name="T592">22</text:span><text:span text:style-name="T593">. Jei, atlikus Reikalavimų 20 punkte nurodytas procedūras, nustatoma, kad veterinariniai vaistai neatitiko nustatytų reikalavimų, tokie veterinariniai vaistai turi būti laikomi laikino sandėliavimo patalpoje (vietoje), kol</text:span><text:span text:style-name="T594"><text:s/>bus priimtas sprendimas dėl tolesnio jų realizavimo.</text:span></text:p>
      <text:p text:style-name="P595"><text:span text:style-name="T596">23</text:span><text:span text:style-name="T597">. Didmeninės prekybos įmonė turi užtikrinti laikomų laikino sandėliavimo patalpoje (vietoje) ir netiektinų rinkai veterinarinių vaistų žymėjimą ir jų įforminimą dokumentais.</text:span></text:p>
      <text:p text:style-name="P598"><text:span text:style-name="T599">24</text:span><text:span text:style-name="T600">. Sprendimą dėl<text:s/></text:span><text:span text:style-name="T601">laikomų laikino sandėliavimo patalpoje (vietoje) veterinarinių vaistų tolesnio realizavimo priima veterinarinės farmacijos vadovas.</text:span></text:p>
      <text:p text:style-name="P602"><text:span text:style-name="T603">25</text:span><text:span text:style-name="T604">. Apie atliktą Reikalavimų 20 punkte veterinarinių vaistų įvertinimą būtina pažymėti atitinkamuose žurnaluose.</text:span></text:p>
      <text:p text:style-name="P605"/>
      <text:p text:style-name="P606"><text:span text:style-name="T607">VI</text:span><text:span text:style-name="T608">.<text:s/></text:span><text:span text:style-name="T609">VETERINARINIŲ VAISTŲ SANDĖLIAVIMAS</text:span></text:p>
      <text:p text:style-name="P610"/>
      <text:p text:style-name="P611"><text:span text:style-name="T612">26</text:span><text:span text:style-name="T613">. Didmeninės prekybos įmonė turi parengti ir jos vadovas ar jo įgaliotas asmuo turi patvirtinti veterinarinių vaistų sandėliavimo ir veterinarinių vaistų laikymo sąlygų kontrolės procedūras, užtikrinančias<text:s/></text:span><text:span text:style-name="T614">veterinarinių vaistų sandėliavimą gamintojų nurodytomis sąlygomis ir veterinarinių vaistų kokybę ir saugą.</text:span></text:p>
      <text:p text:style-name="P615"><text:span text:style-name="T616">27</text:span><text:span text:style-name="T617">. Veterinarinių vaistų laikymo sąlygos (temperatūra ir drėgmė) turi būti tikrinamos prietaisais, kuriems atlikta metrologinė patikra. Prietaisų</text:span><text:span text:style-name="T618"><text:s/>matavimų duomenys užrašomi ne rečiau kaip kartą per parą ir periodiškai peržiūrimi.</text:span></text:p>
      <text:p text:style-name="P619"><text:span text:style-name="T620">28</text:span><text:span text:style-name="T621">. Veterinariniai vaistai turi būti sandėliuojami tokiu būdu, kad būtų galima operatyviai nustatyti veterinarinio vaisto laikymo vietą. Veterinariniai vaistai sandėli</text:span><text:span text:style-name="T622">avimo patalpoje turi būti laikomi taip, kad būtų matomas jų ženklinimas.</text:span></text:p>
      <text:p text:style-name="P623"><text:span text:style-name="T624">29</text:span><text:span text:style-name="T625">. Veterinarinių vaistų laikymo vietoje turi būti nurodyta informacija apie veterinarinį vaistą (pavadinimas, serijos numeris, tinkamumo naudoti laikas). Ši informacija gali būti</text:span><text:span text:style-name="T626"><text:s/>kaupiama informacinėje sistemoje su nuoroda į veterinarinio vaisto sandėliavimo vietą. Apie veterinarinio vaisto sandėliavimo vietos pakeitimą turi būti pažymima atitinkamuose dokumentuose.</text:span></text:p>
      <text:p text:style-name="P627"><text:span text:style-name="T628">30</text:span><text:span text:style-name="T629">. Veterinariniai vaistai, kurių tinkamumo naudoti laikas pa</text:span><text:span text:style-name="T630">sibaigęs, sugadinta pakuotė ar kuriems įtariamas užteršimas, turi būti atskirti nuo tinkamų naudoti veterinarinių vaistų ir patalpinti į netiektinų rinkai veterinarinių vaistų sandėliavimo patalpą (vietą), siekiant užtikrinti, kad tokie veterinariniai vais</text:span><text:span text:style-name="T631">tai nebūtų parduoti ir neužterštų kitų veterinarinių vaistų. Apie tai turi būti pažymima atitinkamuose žurnaluose.</text:span></text:p>
      <text:p text:style-name="P632"><text:span text:style-name="T633">31</text:span><text:span text:style-name="T634">. Į laikino sandėliavimo patalpą (vietą), kurioje laikomi veterinariniai vaistai, gali patekti tik juridinio asmens įgaliotieji special</text:span><text:span text:style-name="T635">istai.</text:span></text:p>
      <text:p text:style-name="P636"><text:span text:style-name="T637">32</text:span><text:span text:style-name="T638">. Sandėliavimo patalpoje kartu su veterinariniais vaistais negali būti sandėliuojamos prekės, galinčios paveikti veterinarinių vaistų kokybę ir saugą.</text:span></text:p>
      <text:p text:style-name="P639"/>
      <text:p text:style-name="P640"><text:span text:style-name="T641">VII</text:span><text:span text:style-name="T642">.<text:s/></text:span><text:span text:style-name="T643">VETERINARINIŲ VAISTŲ IŠDAVIMAS, PRISTATYMAS GAVĖJUI<text:s/></text:span><text:span text:style-name="T644">IR<text:s/></text:span><text:span text:style-name="T645">EKSPORTAS</text:span></text:p>
      <text:p text:style-name="P646"/>
      <text:p text:style-name="P647"><text:span text:style-name="T648">33</text:span><text:span text:style-name="T649">. Didmen</text:span><text:span text:style-name="T650">inės prekybos įmonės veterinarinius vaistus gali tiekti pagal Veterinarinių vaistų prekybos ir apskaitos taisyklių reikalavimus.</text:span></text:p>
      <text:p text:style-name="P651"><text:span text:style-name="T652">34</text:span><text:span text:style-name="T653">. Didmeninės prekybos įmonė turi parengti ir jos vadovas ar jo įgaliotas asmuo turi patvirtinti veterinarinių vaistų išda</text:span><text:span text:style-name="T654">vimo gavėjams procedūras, užtikrinančias tik kokybiškų ir saugių veterinarinių vaistų išdavimą, išdavimą tik teisėtiems gavėjams, ir veterinarinių vaistų pristatymo gavėjui procedūras, užtikrinančias saugų kokybiškų veterinarinių vaistų pristatymą.</text:span></text:p>
      <text:p text:style-name="P655"><text:span text:style-name="T656">35</text:span><text:span text:style-name="T657">.</text:span><text:span text:style-name="T658"><text:s/>Didmeninės prekybos įmonė, parduodama veterinarinį vaistą, esant galimybei, pirmiausia turi parduoti to veterinarinio vaisto anksčiausiai pagamintą seriją.</text:span></text:p>
      <text:p text:style-name="P659"><text:span text:style-name="T660">36</text:span><text:span text:style-name="T661">. Veterinariniai vaistai turi būti vežami taip, kad būtų išsaugoti jų atpažinimo duomenys, ji</text:span><text:span text:style-name="T662">e nebūtų užteršti ir nebūtų pažeista jų pakuotė. Veterinariniai vaistai, kuriems reikia tam tikrų laikymo sąlygų, turi būti vežami specialiai pritaikytomis transporto priemonėmis su tinkamais matavimo prietaisais. Transporto priemonės turi būti švarios, tv</text:span><text:span text:style-name="T663">arkingos, reguliariai valomos.</text:span></text:p>
      <text:p text:style-name="P664"><text:span text:style-name="T665">37</text:span><text:span text:style-name="T666">. Didmeninės prekybos įmonės, eksportuodamos veterinarinius vaistus, turi laikytis šių Reikalavimų ir šalies, į kurią eksportuojami veterinariniai vaistai, nustatytų reikalavimų.</text:span></text:p>
      <text:p text:style-name="P667"/>
      <text:p text:style-name="P668"><text:span text:style-name="T669">VIII</text:span><text:span text:style-name="T670">.<text:s/></text:span><text:span text:style-name="T671">VETERINARINIŲ VAISTŲ PAŠALI</text:span><text:span text:style-name="T672">NIMAS IŠ RINKOS</text:span></text:p>
      <text:p text:style-name="P673"/>
      <text:p text:style-name="P674"><text:span text:style-name="T675">38</text:span><text:span text:style-name="T676">. Didmeninės prekybos įmonė turi patvirtinti veterinarinių vaistų pašalinimo iš rinkos procedūras. Veterinarinių vaistų pašalinimas iš rinkos turi užtikrinti veiksmingą bet kurio veterinarinio vaisto pašalinimą iš rinkos, inicijuotą<text:s/></text:span><text:span text:style-name="T677">VMVT, teritorinės VMVT, gamintojo ar tiekimo rinkai teisės turėtojo. Didmeninės prekybos įmonė kiekvieną veterinarinių vaistų pašalinimo iš rinkos atvejį turi užregistruoti ir privalo teikti informaciją atitinkamai teritorinei VMVT apie veterinarinių vaist</text:span><text:span text:style-name="T678">ų pašalinimą iš rinkos.</text:span><text:s/></text:p>
      <text:p text:style-name="P679">Punkto pakeitimai:</text:p>
      <text:p text:style-name="P680"><text:span text:style-name="T681">Nr.<text:s/></text:span><text:a xlink:href="https://www.e-tar.lt/portal/legalAct.html?documentId=TAR.06A2431DF5C3" office:target-frame-name="_top" xlink:show="replace"><text:span text:style-name="T682">B1-330</text:span></text:a><text:span text:style-name="T683">, 2011-06-30, Žin., 2011, Nr. 95-4485 (2011-07-23), i. k. 111110MISAK00B1-330</text:span></text:p>
      <text:p text:style-name="Normal"/>
      <text:p text:style-name="P684"><text:span text:style-name="T685">39</text:span><text:span text:style-name="T686">. Veterinarinių vaistų apskaitos<text:s/></text:span><text:span text:style-name="T687">sistemoje privalo būti nurodyti visi veterinarinių vaistų gavėjai ir duomenys apie juos (adresas, telefonas, faksas, elektroninis paštas), suteikiantys galimybę su jais susisiekti.</text:span></text:p>
      <text:p text:style-name="P688"><text:span text:style-name="T689">40</text:span><text:span text:style-name="T690">. Informavimas apie veterinarinių vaistų pašalinimą iš rinkos vykdoma</text:span><text:span text:style-name="T691">s visomis galimomis ryšio priemonėmis. Pranešime gavėjams, be kitų duomenų, turi būti nurodyta, kokie veterinariniai vaistai turi būti nedelsiant surinkti iš pardavėjų ir naudotojų ir laikomi saugioje vietoje iki grąžinimo veterinarinių vaistų tiekėjui.</text:span></text:p>
      <text:p text:style-name="P692"><text:span text:style-name="T693">41</text:span><text:span text:style-name="T694">. Nustačius, kad veterinariniai vaistai yra falsifikuoti, jie turi būti paženklinami ir laikomi netiektinų rinkai veterinarinių vaistų sandėliavimo patalpoje (vietoje). Apie tai nedelsiant pranešama atitinkamai teritorinei VMVT, gamintojui ir tiekimo r</text:span><text:span text:style-name="T695">inkai teisės turėtojui.</text:span></text:p>
      <text:p text:style-name="P696">Punkto pakeitimai:</text:p>
      <text:p text:style-name="P697"><text:span text:style-name="T698">Nr.<text:s/></text:span><text:a xlink:href="https://www.e-tar.lt/portal/legalAct.html?documentId=TAR.06A2431DF5C3" office:target-frame-name="_top" xlink:show="replace"><text:span text:style-name="T699">B1-330</text:span></text:a><text:span text:style-name="T700">, 2011-06-30, Žin., 2011, Nr. 95-4485 (2011-07-23), i. k. 111110MISAK00B1-330</text:span></text:p>
      <text:p text:style-name="Normal"/>
      <text:p text:style-name="P701"/>
      <text:p text:style-name="P702"><text:span text:style-name="T703">IX</text:span><text:span text:style-name="T704">.<text:s/></text:span><text:span text:style-name="T705">BAIGIAMOSIOS NUOSTATOS</text:span></text:p>
      <text:p text:style-name="P706"/>
      <text:p text:style-name="P707"><text:span text:style-name="T708">42</text:span><text:span text:style-name="T709">.</text:span><text:span text:style-name="T710"><text:s/>Didmeninės prekybos įmonė apie veiklos pasikeitimus (likviduojama, reorganizuojama arba keičiasi veiklos sąlygos) per 10 darbo dienų privalo raštu pranešti juridinio asmens veterinarinės farmacijos licenciją išdavusiai teritorinei VMVT.</text:span></text:p>
      <text:p text:style-name="P711">Punkto pakeitimai:</text:p>
      <text:p text:style-name="P712"><text:span text:style-name="T713">Nr.<text:s/></text:span><text:a xlink:href="https://www.e-tar.lt/portal/legalAct.html?documentId=TAR.06A2431DF5C3" office:target-frame-name="_top" xlink:show="replace"><text:span text:style-name="T714">B1-330</text:span></text:a><text:span text:style-name="T715">, 2011-06-30, Žin., 2011, Nr. 95-4485 (2011-07-23), i. k. 111110MISAK00B1-330</text:span></text:p>
      <text:p text:style-name="Normal"/>
      <text:p text:style-name="P716"><text:span text:style-name="T717">43</text:span><text:span text:style-name="T718">. Likviduojama didmeninės prekybos įmonė turi užtikrinti, kad veterinariniai v</text:span><text:span text:style-name="T719">aistai nepatektų asmenims, kurie neturi teisės juos įsigyti ir naudoti.</text:span></text:p>
      <text:p text:style-name="P720"><text:span text:style-name="T721">44</text:span><text:span text:style-name="T722">. Didmeninės prekybos įmonė turi sudaryti sąlygas tikrinimą atliekantiems teritorinių VMVT pareigūnams patekti į visas patalpas, susipažinti su reikiamais dokumentais, tikrinti į</text:span><text:span text:style-name="T723">rangą.</text:span></text:p>
      <text:p text:style-name="P724">Punkto pakeitimai:</text:p>
      <text:p text:style-name="P725"><text:span text:style-name="T726">Nr.<text:s/></text:span><text:a xlink:href="https://www.e-tar.lt/portal/legalAct.html?documentId=TAR.06A2431DF5C3" office:target-frame-name="_top" xlink:show="replace"><text:span text:style-name="T727">B1-330</text:span></text:a><text:span text:style-name="T728">, 2011-06-30, Žin., 2011, Nr. 95-4485 (2011-07-23), i. k. 111110MISAK00B1-330</text:span></text:p>
      <text:p text:style-name="Normal"/>
      <text:p text:style-name="P729"><text:span text:style-name="T730">45</text:span><text:span text:style-name="T731">. Didmeninės prekybos įmonė, pažeidusi šiuos<text:s/></text:span><text:span text:style-name="T732">Reikalavimus, atsako Lietuvos Respublikos teisės aktų nustatyta tvarka.</text:span></text:p>
      <text:p text:style-name="P733"/>
      <text:p text:style-name="P734"><text:span text:style-name="T735">_________________</text:span></text:p>
      <text:p text:style-name="P736">Priedo pakeitimai:</text:p>
      <text:p text:style-name="P737"><text:span text:style-name="T738">Nr.<text:s/></text:span><text:a xlink:href="https://www.e-tar.lt/portal/legalAct.html?documentId=TAR.A6F7742DC10D" office:target-frame-name="_top" xlink:show="replace"><text:span text:style-name="T739">B1-444</text:span></text:a><text:span text:style-name="T740">, 2008-08-27, Žin., 2008, Nr. 100-3884 (2008-09-</text:span><text:span text:style-name="T741">02), i. k. 108110MISAK00B1-444</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alstybinė maisto ir veterinarijos tarnyba, Įsakymas</text:span></text:p>
      <text:p text:style-name="P751"><text:span text:style-name="T752">Nr.<text:s/></text:span><text:a xlink:href="https://www.e-tar.lt/portal/legalAct.html?documentId=TAR.A6F7742DC10D" office:target-frame-name="_top" xlink:show="replace"><text:span text:style-name="T753">B1-444</text:span></text:a><text:span text:style-name="T754">, 2008-08-27, Žin., 2008, Nr. 100-3884</text:span><text:span text:style-name="T755"><text:s/>(2008-09-02), i. k. 108110MISAK00B1-444</text:span></text:p>
      <text:p text:style-name="P756"><text:span text:style-name="T757">Dėl Valstybinės maisto ir veterinarijos tarnybos direktoriaus 2006 m. liepos 13 d. įsakymo Nr. B1-426 "Dėl Veterinarijos vaistinių reikalavimų, Didmeninio veterinarinių vaistų platinimo įmonių reikalavimų, jų tikrin</text:span><text:span text:style-name="T758">imo ir pažymų išdavimo tvarkos" pakeitimo</text:span></text:p>
      <text:p text:style-name="P759"/>
      <text:p text:style-name="P760"><text:span text:style-name="T761">2.</text:span></text:p>
      <text:p text:style-name="P762"><text:span text:style-name="T763">Lietuvos Respublikos valstybinė maisto ir veterinarijos tarnyba, Įsakymas</text:span></text:p>
      <text:p text:style-name="P764"><text:span text:style-name="T765">Nr.<text:s/></text:span><text:a xlink:href="https://www.e-tar.lt/portal/legalAct.html?documentId=TAR.06A2431DF5C3" office:target-frame-name="_top" xlink:show="replace"><text:span text:style-name="T766">B1-330</text:span></text:a><text:span text:style-name="T767">, 2011-06-30, Žin., 2011, Nr. 95-4485<text:s/></text:span><text:span text:style-name="T768">(2011-07-23), i. k. 111110MISAK00B1-330</text:span></text:p>
      <text:p text:style-name="P769"><text:span text:style-name="T770">Dėl Valstybinės maisto ir veterinarijos tarnybos direktoriaus 2006 m. liepos 13 d. įsakymo Nr. B1-426 "Dėl Veterinarijos vaistinių reikalavimų, Didmeninės prekybos įmonių reikalavim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12-12T08:05:00Z</meta:creation-date>
    <dc:date>2022-12-12T08:05:00Z</dc:date>
    <meta:template xlink:href="Normal.dotm" xlink:type="simple"/>
    <meta:editing-cycles>2</meta:editing-cycles>
    <meta:editing-duration>PT0S</meta:editing-duration>
    <meta:document-statistic meta:page-count="13" meta:paragraph-count="181" meta:word-count="3437" meta:character-count="29518" meta:row-count="709" meta:non-whitespace-character-count="26262"/>
  </office:meta>
</office:document-meta>
</file>